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Pictures/100002010000022F00000035F98C4A5C.png" manifest:media-type="image/png"/>
  <manifest:file-entry manifest:full-path="Pictures/1000000000000280000001E0867747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こども丸ゴシック2" svg:font-family="こども丸ゴシック" style:font-adornments="標準" style:font-family-generic="modern" style:font-pitch="fixed"/>
    <style:font-face style:name="ＭＳ 明朝3" svg:font-family="'ＭＳ 明朝'" style:font-adornments="標準" style:font-family-generic="modern" style:font-pitch="fixed"/>
    <style:font-face style:name="ＭＳ 明朝1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Liberation Sans1" svg:font-family="'Liberation Sans'" style:font-pitch="variable"/>
    <style:font-face style:name="瀬戸フォント" svg:font-family="瀬戸フォント" style:font-pitch="variable"/>
    <style:font-face style:name="ＭＳ Ｐゴシック2" svg:font-family="'ＭＳ Ｐゴシック'" style:font-pitch="variable"/>
    <style:font-face style:name="Liberation Sans2" svg:font-family="'Liberation Sans'" style:font-family-generic="modern" style:font-pitch="variable"/>
    <style:font-face style:name="Times New Roman2" svg:font-family="'Times New Roman'" style:font-adornments="標準" style:font-family-generic="modern" style:font-pitch="variable"/>
    <style:font-face style:name="こども丸ゴシック" svg:font-family="こども丸ゴシック" style:font-family-generic="modern" style:font-pitch="variable"/>
    <style:font-face style:name="こども丸ゴシック1" svg:font-family="こども丸ゴシック" style:font-adornments="標準" style:font-family-generic="modern" style:font-pitch="variable"/>
    <style:font-face style:name="ＭＳ Ｐゴシック3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ＭＳ 明朝" svg:font-family="'ＭＳ 明朝'" style:font-family-generic="roman" style:font-pitch="variable"/>
    <style:font-face style:name="ＭＳ Ｐゴシック1" svg:font-family="'ＭＳ Ｐゴシック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塗りつぶしなし線なしオブジェクト">
      <style:graphic-properties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text-properties style:font-name="ＭＳ 明朝1" fo:font-size="32pt" style:font-name-asian="ＭＳ 明朝1" style:font-size-asian="32pt" style:font-size-complex="32pt"/>
    </style:style>
    <style:style style:name="P3" style:family="paragraph">
      <style:text-properties style:font-name="ＭＳ 明朝1" fo:font-size="14pt" style:font-name-asian="ＭＳ 明朝1" style:font-size-asian="14pt" style:font-size-complex="14pt"/>
    </style:style>
    <style:style style:name="P4" style:family="paragraph">
      <style:text-properties fo:color="#ffffff" style:font-name="瀬戸フォント" fo:font-size="20pt" fo:font-weight="bold" style:font-name-asian="瀬戸フォント" style:font-size-asian="20pt" style:font-weight-asian="bold" style:font-size-complex="20pt" style:font-weight-complex="bold"/>
    </style:style>
    <style:style style:name="P5" style:family="paragraph">
      <style:text-properties style:font-name="Times New Roman1" fo:font-size="12pt" style:font-name-asian="ＭＳ 明朝2" style:font-size-asian="12pt" style:font-size-complex="12pt"/>
    </style:style>
    <style:style style:name="P6" style:family="paragraph">
      <style:text-properties fo:color="#ffffff" style:font-name="こども丸ゴシック" fo:font-size="10.5pt" style:font-name-asian="こども丸ゴシック" style:font-size-asian="10.5pt" style:font-size-complex="10.5pt"/>
    </style:style>
    <style:style style:name="T1" style:family="text">
      <style:text-properties style:font-name="ＭＳ 明朝1" fo:font-size="32pt" style:font-name-asian="ＭＳ 明朝1" style:font-size-asian="32pt" style:font-size-complex="32pt"/>
    </style:style>
    <style:style style:name="T2" style:family="text">
      <style:text-properties style:font-name="ＭＳ 明朝1" fo:font-size="14pt" style:font-name-asian="ＭＳ 明朝1" style:font-size-asian="14pt" style:font-size-complex="14pt"/>
    </style:style>
    <style:style style:name="T3" style:family="text">
      <style:text-properties fo:color="#ffffff" style:font-name="瀬戸フォント" fo:font-size="20pt" fo:font-weight="bold" style:font-name-asian="瀬戸フォント" style:font-size-asian="20pt" style:font-weight-asian="bold" style:font-size-complex="20pt" style:font-weight-complex="bold"/>
    </style:style>
    <style:style style:name="T4" style:family="text">
      <style:text-properties style:font-name="Times New Roman1" fo:font-size="12pt" style:font-name-asian="ＭＳ 明朝2" style:font-size-asian="12pt" style:font-size-complex="12pt"/>
    </style:style>
    <style:style style:name="T5" style:family="text">
      <style:text-properties fo:color="#ffffff" style:font-name="こども丸ゴシック" fo:font-size="10.5pt" style:font-name-asian="こども丸ゴシック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7.543cm" svg:height="5.657cm" svg:x="1.257cm" svg:y="5.1cm">
          <draw:image xlink:href="Pictures/1000000000000280000001E0867747AB.png" xlink:type="simple" xlink:show="embed" xlink:actuate="onLoad">
            <text:p/>
          </draw:image>
        </draw:frame>
        <draw:frame draw:style-name="gr2" draw:text-style-name="P2" draw:layer="layout" svg:width="5.04cm" svg:height="1.381cm" svg:x="2.3cm" svg:y="1.7cm">
          <draw:text-box>
            <text:p><text:span text:style-name="T1">謹賀新年</text:span></text:p>
          </draw:text-box>
        </draw:frame>
        <draw:frame draw:style-name="gr1" draw:text-style-name="P1" draw:layer="layout" svg:width="6.999cm" svg:height="0.662cm" svg:x="1.501cm" svg:y="5.2cm">
          <draw:image xlink:href="Pictures/100002010000022F00000035F98C4A5C.png" xlink:type="simple" xlink:show="embed" xlink:actuate="onLoad">
            <text:p/>
          </draw:image>
        </draw:frame>
        <draw:frame draw:style-name="gr3" draw:text-style-name="P3" draw:layer="layout" svg:width="7.5cm" svg:height="1.739cm" svg:x="1.2cm" svg:y="3cm">
          <draw:text-box>
            <text:p><text:span text:style-name="T2">LibreOffice Draw</text:span><text:span text:style-name="T2">を使って年賀状を作成しました。</text:span></text:p>
            <text:p><text:span text:style-name="T2">今年も活用していきましょう。</text:span></text:p>
          </draw:text-box>
        </draw:frame>
        <draw:frame draw:style-name="gr2" draw:text-style-name="P4" draw:layer="layout" svg:width="4.075cm" svg:height="0.958cm" svg:x="3.2cm" svg:y="9.5cm">
          <draw:text-box>
            <text:p><text:span text:style-name="T3">2015</text:span><text:span text:style-name="T3">年元旦</text:span></text:p>
          </draw:text-box>
        </draw:frame>
        <draw:frame draw:style-name="gr2" draw:text-style-name="P5" draw:layer="layout" svg:width="6.702cm" svg:height="2.123cm" svg:x="2.3cm" svg:y="11.7cm">
          <draw:text-box>
            <text:p><text:span text:style-name="T4">〒</text:span><text:span text:style-name="T4">100-0005</text:span></text:p>
            <text:p><text:span text:style-name="T4">東京都千代田区丸の内</text:span><text:span text:style-name="T4">xx-xxxx</text:span></text:p>
            <text:p><text:span text:style-name="T4"><text:tab/></text:span><text:span text:style-name="T4"><text:tab/></text:span><text:span text:style-name="T4">電話　</text:span><text:span text:style-name="T4">03-xxxx-xxxx</text:span></text:p>
            <text:p><text:span text:style-name="T4"><text:tab/></text:span><text:span text:style-name="T4"><text:tab/></text:span><text:span text:style-name="T4">活用　推進</text:span></text:p>
          </draw:text-box>
        </draw:frame>
        <draw:frame draw:style-name="gr4" draw:text-style-name="P1" draw:layer="layout" svg:width="4.066cm" svg:height="1.119cm" svg:x="4.38cm" svg:y="8.27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3.08cm" svg:height="0.772cm" svg:x="1.2cm" svg:y="8.3cm">
          <draw:text-box>
            <text:p><text:span text:style-name="T5">数式も書けたよ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こども丸ゴシック2" svg:font-family="こども丸ゴシック" style:font-adornments="標準" style:font-family-generic="modern" style:font-pitch="fixed"/>
    <style:font-face style:name="ＭＳ 明朝3" svg:font-family="'ＭＳ 明朝'" style:font-adornments="標準" style:font-family-generic="modern" style:font-pitch="fixed"/>
    <style:font-face style:name="ＭＳ 明朝1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Liberation Sans1" svg:font-family="'Liberation Sans'" style:font-pitch="variable"/>
    <style:font-face style:name="瀬戸フォント" svg:font-family="瀬戸フォント" style:font-pitch="variable"/>
    <style:font-face style:name="ＭＳ Ｐゴシック2" svg:font-family="'ＭＳ Ｐゴシック'" style:font-pitch="variable"/>
    <style:font-face style:name="Liberation Sans2" svg:font-family="'Liberation Sans'" style:font-family-generic="modern" style:font-pitch="variable"/>
    <style:font-face style:name="Times New Roman2" svg:font-family="'Times New Roman'" style:font-adornments="標準" style:font-family-generic="modern" style:font-pitch="variable"/>
    <style:font-face style:name="こども丸ゴシック" svg:font-family="こども丸ゴシック" style:font-family-generic="modern" style:font-pitch="variable"/>
    <style:font-face style:name="こども丸ゴシック1" svg:font-family="こども丸ゴシック" style:font-adornments="標準" style:font-family-generic="modern" style:font-pitch="variable"/>
    <style:font-face style:name="ＭＳ Ｐゴシック3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ＭＳ 明朝" svg:font-family="'ＭＳ 明朝'" style:font-family-generic="roman" style:font-pitch="variable"/>
    <style:font-face style:name="ＭＳ Ｐゴシック1" svg:font-family="'ＭＳ Ｐゴシック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06:07:07.493000000</meta:creation-date>
    <dc:date>2014-06-23T19:11:12.384000000</dc:date>
    <meta:editing-duration>PT13M29S</meta:editing-duration>
    <meta:editing-cycles>4</meta:editing-cycles>
    <meta:generator>LibreOffice/4.2.5.2$Windows_x86 LibreOffice_project/61cb170a04bb1f12e77c884eab9192be736ec5f5</meta:generator>
    <meta:document-statistic meta:object-count="8"/>
  </office:meta>
</office:document-meta>
</file>

<file path=Object 1/content.xml><?xml version="1.0" encoding="utf-8"?>
<math xmlns="http://www.w3.org/1998/Math/MathML" display="block">
  <semantics>
    <mstyle color="white">
      <mrow>
        <mi>m</mi>
        <mrow>
          <mfrac>
            <mrow>
              <msup>
                <mi>d</mi>
                <mn>2</mn>
              </msup>
              <mi>y</mi>
            </mrow>
            <msup>
              <mi mathvariant="italic">dt</mi>
              <mn>2</mn>
            </msup>
          </mfrac>
          <mo stretchy="false">+</mo>
          <mi>c</mi>
        </mrow>
        <mrow>
          <mrow>
            <mfrac>
              <mi mathvariant="italic">dy</mi>
              <mi mathvariant="italic">dt</mi>
            </mfrac>
            <mo stretchy="false">+</mo>
            <mi mathvariant="italic">ky</mi>
          </mrow>
          <mo stretchy="false">=</mo>
          <mi>f</mi>
        </mrow>
        <mrow>
          <mo fence="true" stretchy="false">(</mo>
          <mrow>
            <mi>t</mi>
          </mrow>
          <mo fence="true" stretchy="false">)</mo>
        </mrow>
      </mrow>
    </mstyle>
    <annotation encoding="StarMath 5.0">color white {m { d^2 y } over { dt^2 }+c { dy } over { dt }+ky=f( t )}</annotation>
  </semantics>
</math>
</file>