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Linux Biolinum G" style:font-name-asian="Linux Biolinum G"/>
    </style:style>
    <style:style style:name="ce2" style:family="table-cell" style:parent-style-name="Default" style:data-style-name="N10">
      <style:text-properties style:font-name="Linux Biolinum G" style:font-name-asian="Linux Biolinum G"/>
    </style:style>
    <style:style style:name="ce3" style:family="table-cell" style:parent-style-name="Default" style:data-style-name="N112">
      <style:text-properties style:font-name="Linux Biolinum G" style:font-name-asian="Linux Biolinum G"/>
    </style:style>
    <style:style style:name="ce4" style:family="table-cell" style:parent-style-name="Default" style:data-style-name="N1">
      <style:text-properties style:font-name="Linux Biolinum G" style:font-name-asian="Linux Biolinum G"/>
    </style:style>
    <style:style style:name="ce5" style:family="table-cell" style:parent-style-name="Default">
      <style:text-properties style:font-name="Arial" style:font-name-asian="Arial"/>
    </style:style>
    <style:style style:name="ce6" style:family="table-cell" style:parent-style-name="Default" style:data-style-name="N10">
      <style:text-properties style:font-name="Arial" style:font-name-asian="Arial"/>
    </style:style>
    <style:style style:name="ce7" style:family="table-cell" style:parent-style-name="Default" style:data-style-name="N112">
      <style:text-properties style:font-name="Arial" style:font-name-asian="Arial"/>
    </style:style>
    <style:style style:name="ce8" style:family="table-cell" style:parent-style-name="Default" style:data-style-name="N1">
      <style:text-properties style:font-name="Arial" style:font-name-asian="Arial"/>
    </style:style>
    <style:style style:name="ce9" style:family="table-cell" style:parent-style-name="Default" style:data-style-name="N110">
      <style:text-properties style:font-name="Arial" style:font-name-asian="Arial"/>
    </style:style>
    <style:style style:name="ce10" style:family="table-cell" style:parent-style-name="Default" style:data-style-name="N111">
      <style:text-properties style:font-name="Arial" style:font-name-asian="Arial"/>
    </style:style>
    <style:style style:name="ce11" style:family="table-cell" style:parent-style-name="Default" style:data-style-name="N0">
      <style:text-properties style:font-name="Arial" style:font-name-asian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(2)" table:style-name="ta1">
        <office:forms form:automatic-focus="false" form:apply-design-mode="false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元金</text:p>
          </table:table-cell>
          <table:table-cell office:value-type="float" office:value="10000000" calcext:value-type="float">
            <text:p>1000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年利</text:p>
          </table:table-cell>
          <table:table-cell table:style-name="ce2" office:value-type="percentage" office:value="0.05" calcext:value-type="percentage">
            <text:p>5%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 calcext:value-type="string">
            <text:p>月利</text:p>
          </table:table-cell>
          <table:table-cell table:style-name="ce3" table:formula="of:=[.B2]/12" office:value-type="percentage" office:value="0.00416666666666667" calcext:value-type="percentage">
            <text:p>0.4167%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毎月返済額</text:p>
          </table:table-cell>
          <table:table-cell office:value-type="float" office:value="100000" calcext:value-type="float">
            <text:p>100000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月</text:p>
          </table:table-cell>
          <table:table-cell office:value-type="string" calcext:value-type="string">
            <text:p>残金</text:p>
          </table:table-cell>
          <table:table-cell office:value-type="string" calcext:value-type="string">
            <text:p>返済額</text:p>
          </table:table-cell>
          <table:table-cell office:value-type="string" calcext:value-type="string">
            <text:p>利息分</text:p>
          </table:table-cell>
          <table:table-cell office:value-type="string" calcext:value-type="string">
            <text:p>弁済分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1]" office:value-type="float" office:value="10000000" calcext:value-type="float">
            <text:p>10000000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[.B7]-[.E8]" office:value-type="float" office:value="9941666.66666667" calcext:value-type="float">
            <text:p>994166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]*[.$B$3]" office:value-type="float" office:value="41666.6666666667" calcext:value-type="float">
            <text:p>41667</text:p>
          </table:table-cell>
          <table:table-cell table:style-name="ce4" table:formula="of:=[.C8]-[.D8]" office:value-type="float" office:value="58333.3333333333" calcext:value-type="float">
            <text:p>58333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[.B8]-[.E9]" office:value-type="float" office:value="9883090.27777778" calcext:value-type="float">
            <text:p>988309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]*[.$B$3]" office:value-type="float" office:value="41423.6111111111" calcext:value-type="float">
            <text:p>41424</text:p>
          </table:table-cell>
          <table:table-cell table:style-name="ce4" table:formula="of:=[.C9]-[.D9]" office:value-type="float" office:value="58576.3888888889" calcext:value-type="float">
            <text:p>58576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[.B9]-[.E10]" office:value-type="float" office:value="9824269.82060185" calcext:value-type="float">
            <text:p>982427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]*[.$B$3]" office:value-type="float" office:value="41179.5428240741" calcext:value-type="float">
            <text:p>41180</text:p>
          </table:table-cell>
          <table:table-cell table:style-name="ce4" table:formula="of:=[.C10]-[.D10]" office:value-type="float" office:value="58820.4571759259" calcext:value-type="float">
            <text:p>5882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[.B10]-[.E11]" office:value-type="float" office:value="9765204.27818769" calcext:value-type="float">
            <text:p>976520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]*[.$B$3]" office:value-type="float" office:value="40934.4575858411" calcext:value-type="float">
            <text:p>40934</text:p>
          </table:table-cell>
          <table:table-cell table:style-name="ce4" table:formula="of:=[.C11]-[.D11]" office:value-type="float" office:value="59065.5424141589" calcext:value-type="float">
            <text:p>59066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[.B11]-[.E12]" office:value-type="float" office:value="9705892.62934681" calcext:value-type="float">
            <text:p>970589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]*[.$B$3]" office:value-type="float" office:value="40688.3511591154" calcext:value-type="float">
            <text:p>40688</text:p>
          </table:table-cell>
          <table:table-cell table:style-name="ce4" table:formula="of:=[.C12]-[.D12]" office:value-type="float" office:value="59311.6488408846" calcext:value-type="float">
            <text:p>59312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[.B12]-[.E13]" office:value-type="float" office:value="9646333.84863576" calcext:value-type="float">
            <text:p>964633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]*[.$B$3]" office:value-type="float" office:value="40441.2192889451" calcext:value-type="float">
            <text:p>40441</text:p>
          </table:table-cell>
          <table:table-cell table:style-name="ce4" table:formula="of:=[.C13]-[.D13]" office:value-type="float" office:value="59558.780711055" calcext:value-type="float">
            <text:p>59559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[.B13]-[.E14]" office:value-type="float" office:value="9586526.9063384" calcext:value-type="float">
            <text:p>958652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]*[.$B$3]" office:value-type="float" office:value="40193.057702649" calcext:value-type="float">
            <text:p>40193</text:p>
          </table:table-cell>
          <table:table-cell table:style-name="ce4" table:formula="of:=[.C14]-[.D14]" office:value-type="float" office:value="59806.942297351" calcext:value-type="float">
            <text:p>59807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[.B14]-[.E15]" office:value-type="float" office:value="9526470.76844815" calcext:value-type="float">
            <text:p>952647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]*[.$B$3]" office:value-type="float" office:value="39943.8621097433" calcext:value-type="float">
            <text:p>39944</text:p>
          </table:table-cell>
          <table:table-cell table:style-name="ce4" table:formula="of:=[.C15]-[.D15]" office:value-type="float" office:value="60056.1378902567" calcext:value-type="float">
            <text:p>60056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[.B15]-[.E16]" office:value-type="float" office:value="9466164.39665002" calcext:value-type="float">
            <text:p>946616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5]*[.$B$3]" office:value-type="float" office:value="39693.6282018673" calcext:value-type="float">
            <text:p>39694</text:p>
          </table:table-cell>
          <table:table-cell table:style-name="ce4" table:formula="of:=[.C16]-[.D16]" office:value-type="float" office:value="60306.3717981327" calcext:value-type="float">
            <text:p>60306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[.B16]-[.E17]" office:value-type="float" office:value="9405606.74830272" calcext:value-type="float">
            <text:p>940560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6]*[.$B$3]" office:value-type="float" office:value="39442.3516527084" calcext:value-type="float">
            <text:p>39442</text:p>
          </table:table-cell>
          <table:table-cell table:style-name="ce4" table:formula="of:=[.C17]-[.D17]" office:value-type="float" office:value="60557.6483472916" calcext:value-type="float">
            <text:p>60558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[.B17]-[.E18]" office:value-type="float" office:value="9344796.77642065" calcext:value-type="float">
            <text:p>934479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7]*[.$B$3]" office:value-type="float" office:value="39190.028117928" calcext:value-type="float">
            <text:p>39190</text:p>
          </table:table-cell>
          <table:table-cell table:style-name="ce4" table:formula="of:=[.C18]-[.D18]" office:value-type="float" office:value="60809.971882072" calcext:value-type="float">
            <text:p>60810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[.B18]-[.E19]" office:value-type="float" office:value="9283733.42965574" calcext:value-type="float">
            <text:p>928373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8]*[.$B$3]" office:value-type="float" office:value="38936.653235086" calcext:value-type="float">
            <text:p>38937</text:p>
          </table:table-cell>
          <table:table-cell table:style-name="ce4" table:formula="of:=[.C19]-[.D19]" office:value-type="float" office:value="61063.346764914" calcext:value-type="float">
            <text:p>61063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[.B19]-[.E20]" office:value-type="float" office:value="9222415.6522793" calcext:value-type="float">
            <text:p>922241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9]*[.$B$3]" office:value-type="float" office:value="38682.2226235656" calcext:value-type="float">
            <text:p>38682</text:p>
          </table:table-cell>
          <table:table-cell table:style-name="ce4" table:formula="of:=[.C20]-[.D20]" office:value-type="float" office:value="61317.7773764344" calcext:value-type="float">
            <text:p>61318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[.B20]-[.E21]" office:value-type="float" office:value="9160842.3841638" calcext:value-type="float">
            <text:p>9160842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0]*[.$B$3]" office:value-type="float" office:value="38426.7318844971" calcext:value-type="float">
            <text:p>38427</text:p>
          </table:table-cell>
          <table:table-cell table:style-name="ce4" table:formula="of:=[.C21]-[.D21]" office:value-type="float" office:value="61573.2681155029" calcext:value-type="float">
            <text:p>61573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[.B21]-[.E22]" office:value-type="float" office:value="9099012.56076448" calcext:value-type="float">
            <text:p>909901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1]*[.$B$3]" office:value-type="float" office:value="38170.1766006825" calcext:value-type="float">
            <text:p>38170</text:p>
          </table:table-cell>
          <table:table-cell table:style-name="ce4" table:formula="of:=[.C22]-[.D22]" office:value-type="float" office:value="61829.8233993175" calcext:value-type="float">
            <text:p>61830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[.B22]-[.E23]" office:value-type="float" office:value="9036925.113101" calcext:value-type="float">
            <text:p>9036925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2]*[.$B$3]" office:value-type="float" office:value="37912.5523365187" calcext:value-type="float">
            <text:p>37913</text:p>
          </table:table-cell>
          <table:table-cell table:style-name="ce4" table:formula="of:=[.C23]-[.D23]" office:value-type="float" office:value="62087.4476634813" calcext:value-type="float">
            <text:p>62087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[.B23]-[.E24]" office:value-type="float" office:value="8974578.96773892" calcext:value-type="float">
            <text:p>897457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3]*[.$B$3]" office:value-type="float" office:value="37653.8546379208" calcext:value-type="float">
            <text:p>37654</text:p>
          </table:table-cell>
          <table:table-cell table:style-name="ce4" table:formula="of:=[.C24]-[.D24]" office:value-type="float" office:value="62346.1453620792" calcext:value-type="float">
            <text:p>62346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[.B24]-[.E25]" office:value-type="float" office:value="8911973.04677117" calcext:value-type="float">
            <text:p>891197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4]*[.$B$3]" office:value-type="float" office:value="37394.0790322455" calcext:value-type="float">
            <text:p>37394</text:p>
          </table:table-cell>
          <table:table-cell table:style-name="ce4" table:formula="of:=[.C25]-[.D25]" office:value-type="float" office:value="62605.9209677545" calcext:value-type="float">
            <text:p>62606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[.B25]-[.E26]" office:value-type="float" office:value="8849106.26779938" calcext:value-type="float">
            <text:p>884910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5]*[.$B$3]" office:value-type="float" office:value="37133.2210282132" calcext:value-type="float">
            <text:p>37133</text:p>
          </table:table-cell>
          <table:table-cell table:style-name="ce4" table:formula="of:=[.C26]-[.D26]" office:value-type="float" office:value="62866.7789717868" calcext:value-type="float">
            <text:p>62867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table:formula="of:=[.B26]-[.E27]" office:value-type="float" office:value="8785977.54391521" calcext:value-type="float">
            <text:p>878597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6]*[.$B$3]" office:value-type="float" office:value="36871.2761158307" calcext:value-type="float">
            <text:p>36871</text:p>
          </table:table-cell>
          <table:table-cell table:style-name="ce4" table:formula="of:=[.C27]-[.D27]" office:value-type="float" office:value="63128.7238841693" calcext:value-type="float">
            <text:p>63129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table:formula="of:=[.B27]-[.E28]" office:value-type="float" office:value="8722585.78368152" calcext:value-type="float">
            <text:p>872258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7]*[.$B$3]" office:value-type="float" office:value="36608.2397663134" calcext:value-type="float">
            <text:p>36608</text:p>
          </table:table-cell>
          <table:table-cell table:style-name="ce4" table:formula="of:=[.C28]-[.D28]" office:value-type="float" office:value="63391.7602336866" calcext:value-type="float">
            <text:p>63392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table:formula="of:=[.B28]-[.E29]" office:value-type="float" office:value="8658929.89111353" calcext:value-type="float">
            <text:p>865893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8]*[.$B$3]" office:value-type="float" office:value="36344.1074320063" calcext:value-type="float">
            <text:p>36344</text:p>
          </table:table-cell>
          <table:table-cell table:style-name="ce4" table:formula="of:=[.C29]-[.D29]" office:value-type="float" office:value="63655.8925679937" calcext:value-type="float">
            <text:p>63656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table:formula="of:=[.B29]-[.E30]" office:value-type="float" office:value="8595008.76565984" calcext:value-type="float">
            <text:p>859500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29]*[.$B$3]" office:value-type="float" office:value="36078.8745463064" calcext:value-type="float">
            <text:p>36079</text:p>
          </table:table-cell>
          <table:table-cell table:style-name="ce4" table:formula="of:=[.C30]-[.D30]" office:value-type="float" office:value="63921.1254536936" calcext:value-type="float">
            <text:p>63921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table:formula="of:=[.B30]-[.E31]" office:value-type="float" office:value="8530821.30218342" calcext:value-type="float">
            <text:p>853082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0]*[.$B$3]" office:value-type="float" office:value="35812.5365235826" calcext:value-type="float">
            <text:p>35813</text:p>
          </table:table-cell>
          <table:table-cell table:style-name="ce4" table:formula="of:=[.C31]-[.D31]" office:value-type="float" office:value="64187.4634764174" calcext:value-type="float">
            <text:p>64187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table:formula="of:=[.B31]-[.E32]" office:value-type="float" office:value="8466366.39094252" calcext:value-type="float">
            <text:p>846636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1]*[.$B$3]" office:value-type="float" office:value="35545.0887590976" calcext:value-type="float">
            <text:p>35545</text:p>
          </table:table-cell>
          <table:table-cell table:style-name="ce4" table:formula="of:=[.C32]-[.D32]" office:value-type="float" office:value="64454.9112409024" calcext:value-type="float">
            <text:p>64455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table:formula="of:=[.B32]-[.E33]" office:value-type="float" office:value="8401642.91757144" calcext:value-type="float">
            <text:p>840164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2]*[.$B$3]" office:value-type="float" office:value="35276.5266289271" calcext:value-type="float">
            <text:p>35277</text:p>
          </table:table-cell>
          <table:table-cell table:style-name="ce4" table:formula="of:=[.C33]-[.D33]" office:value-type="float" office:value="64723.4733710729" calcext:value-type="float">
            <text:p>64723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table:formula="of:=[.B33]-[.E34]" office:value-type="float" office:value="8336649.76306132" calcext:value-type="float">
            <text:p>833665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3]*[.$B$3]" office:value-type="float" office:value="35006.845489881" calcext:value-type="float">
            <text:p>35007</text:p>
          </table:table-cell>
          <table:table-cell table:style-name="ce4" table:formula="of:=[.C34]-[.D34]" office:value-type="float" office:value="64993.154510119" calcext:value-type="float">
            <text:p>64993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table:formula="of:=[.B34]-[.E35]" office:value-type="float" office:value="8271385.80374075" calcext:value-type="float">
            <text:p>827138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4]*[.$B$3]" office:value-type="float" office:value="34736.0406794222" calcext:value-type="float">
            <text:p>34736</text:p>
          </table:table-cell>
          <table:table-cell table:style-name="ce4" table:formula="of:=[.C35]-[.D35]" office:value-type="float" office:value="65263.9593205778" calcext:value-type="float">
            <text:p>65264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table:formula="of:=[.B35]-[.E36]" office:value-type="float" office:value="8205849.91125633" calcext:value-type="float">
            <text:p>820585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5]*[.$B$3]" office:value-type="float" office:value="34464.1075155864" calcext:value-type="float">
            <text:p>34464</text:p>
          </table:table-cell>
          <table:table-cell table:style-name="ce4" table:formula="of:=[.C36]-[.D36]" office:value-type="float" office:value="65535.8924844136" calcext:value-type="float">
            <text:p>65536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table:formula="of:=[.B36]-[.E37]" office:value-type="float" office:value="8140040.95255323" calcext:value-type="float">
            <text:p>814004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6]*[.$B$3]" office:value-type="float" office:value="34191.0412969014" calcext:value-type="float">
            <text:p>34191</text:p>
          </table:table-cell>
          <table:table-cell table:style-name="ce4" table:formula="of:=[.C37]-[.D37]" office:value-type="float" office:value="65808.9587030986" calcext:value-type="float">
            <text:p>65809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table:formula="of:=[.B37]-[.E38]" office:value-type="float" office:value="8073957.78985554" calcext:value-type="float">
            <text:p>807395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7]*[.$B$3]" office:value-type="float" office:value="33916.8373023051" calcext:value-type="float">
            <text:p>33917</text:p>
          </table:table-cell>
          <table:table-cell table:style-name="ce4" table:formula="of:=[.C38]-[.D38]" office:value-type="float" office:value="66083.1626976949" calcext:value-type="float">
            <text:p>66083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table:formula="of:=[.B38]-[.E39]" office:value-type="float" office:value="8007599.2806466" calcext:value-type="float">
            <text:p>800759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8]*[.$B$3]" office:value-type="float" office:value="33641.4907910647" calcext:value-type="float">
            <text:p>33641</text:p>
          </table:table-cell>
          <table:table-cell table:style-name="ce4" table:formula="of:=[.C39]-[.D39]" office:value-type="float" office:value="66358.5092089353" calcext:value-type="float">
            <text:p>66359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table:formula="of:=[.B39]-[.E40]" office:value-type="float" office:value="7940964.2776493" calcext:value-type="float">
            <text:p>794096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39]*[.$B$3]" office:value-type="float" office:value="33364.9970026942" calcext:value-type="float">
            <text:p>33365</text:p>
          </table:table-cell>
          <table:table-cell table:style-name="ce4" table:formula="of:=[.C40]-[.D40]" office:value-type="float" office:value="66635.0029973058" calcext:value-type="float">
            <text:p>66635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table:formula="of:=[.B40]-[.E41]" office:value-type="float" office:value="7874051.62880617" calcext:value-type="float">
            <text:p>7874052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0]*[.$B$3]" office:value-type="float" office:value="33087.3511568721" calcext:value-type="float">
            <text:p>33087</text:p>
          </table:table-cell>
          <table:table-cell table:style-name="ce4" table:formula="of:=[.C41]-[.D41]" office:value-type="float" office:value="66912.6488431279" calcext:value-type="float">
            <text:p>66913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table:formula="of:=[.B41]-[.E42]" office:value-type="float" office:value="7806860.17725953" calcext:value-type="float">
            <text:p>780686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1]*[.$B$3]" office:value-type="float" office:value="32808.548453359" calcext:value-type="float">
            <text:p>32809</text:p>
          </table:table-cell>
          <table:table-cell table:style-name="ce4" table:formula="of:=[.C42]-[.D42]" office:value-type="float" office:value="67191.451546641" calcext:value-type="float">
            <text:p>67191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table:formula="of:=[.B42]-[.E43]" office:value-type="float" office:value="7739388.76133144" calcext:value-type="float">
            <text:p>773938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2]*[.$B$3]" office:value-type="float" office:value="32528.5840719147" calcext:value-type="float">
            <text:p>32529</text:p>
          </table:table-cell>
          <table:table-cell table:style-name="ce4" table:formula="of:=[.C43]-[.D43]" office:value-type="float" office:value="67471.4159280853" calcext:value-type="float">
            <text:p>67471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table:formula="of:=[.B43]-[.E44]" office:value-type="float" office:value="7671636.21450366" calcext:value-type="float">
            <text:p>767163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3]*[.$B$3]" office:value-type="float" office:value="32247.4531722143" calcext:value-type="float">
            <text:p>32247</text:p>
          </table:table-cell>
          <table:table-cell table:style-name="ce4" table:formula="of:=[.C44]-[.D44]" office:value-type="float" office:value="67752.5468277857" calcext:value-type="float">
            <text:p>67753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table:formula="of:=[.B44]-[.E45]" office:value-type="float" office:value="7603601.36539742" calcext:value-type="float">
            <text:p>760360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4]*[.$B$3]" office:value-type="float" office:value="31965.1508937652" calcext:value-type="float">
            <text:p>31965</text:p>
          </table:table-cell>
          <table:table-cell table:style-name="ce4" table:formula="of:=[.C45]-[.D45]" office:value-type="float" office:value="68034.8491062348" calcext:value-type="float">
            <text:p>68035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table:formula="of:=[.B45]-[.E46]" office:value-type="float" office:value="7535283.03775324" calcext:value-type="float">
            <text:p>753528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5]*[.$B$3]" office:value-type="float" office:value="31681.6723558226" calcext:value-type="float">
            <text:p>31682</text:p>
          </table:table-cell>
          <table:table-cell table:style-name="ce4" table:formula="of:=[.C46]-[.D46]" office:value-type="float" office:value="68318.3276441774" calcext:value-type="float">
            <text:p>68318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table:formula="of:=[.B46]-[.E47]" office:value-type="float" office:value="7466680.05041055" calcext:value-type="float">
            <text:p>746668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6]*[.$B$3]" office:value-type="float" office:value="31397.0126573052" calcext:value-type="float">
            <text:p>31397</text:p>
          </table:table-cell>
          <table:table-cell table:style-name="ce4" table:formula="of:=[.C47]-[.D47]" office:value-type="float" office:value="68602.9873426948" calcext:value-type="float">
            <text:p>68603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table:formula="of:=[.B47]-[.E48]" office:value-type="float" office:value="7397791.21728726" calcext:value-type="float">
            <text:p>739779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7]*[.$B$3]" office:value-type="float" office:value="31111.1668767106" calcext:value-type="float">
            <text:p>31111</text:p>
          </table:table-cell>
          <table:table-cell table:style-name="ce4" table:formula="of:=[.C48]-[.D48]" office:value-type="float" office:value="68888.8331232894" calcext:value-type="float">
            <text:p>68889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table:formula="of:=[.B48]-[.E49]" office:value-type="float" office:value="7328615.34735929" calcext:value-type="float">
            <text:p>7328615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8]*[.$B$3]" office:value-type="float" office:value="30824.1300720303" calcext:value-type="float">
            <text:p>30824</text:p>
          </table:table-cell>
          <table:table-cell table:style-name="ce4" table:formula="of:=[.C49]-[.D49]" office:value-type="float" office:value="69175.8699279697" calcext:value-type="float">
            <text:p>69176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table:formula="of:=[.B49]-[.E50]" office:value-type="float" office:value="7259151.24463995" calcext:value-type="float">
            <text:p>725915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49]*[.$B$3]" office:value-type="float" office:value="30535.8972806637" calcext:value-type="float">
            <text:p>30536</text:p>
          </table:table-cell>
          <table:table-cell table:style-name="ce4" table:formula="of:=[.C50]-[.D50]" office:value-type="float" office:value="69464.1027193363" calcext:value-type="float">
            <text:p>69464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table:formula="of:=[.B50]-[.E51]" office:value-type="float" office:value="7189397.70815929" calcext:value-type="float">
            <text:p>718939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0]*[.$B$3]" office:value-type="float" office:value="30246.4635193331" calcext:value-type="float">
            <text:p>30246</text:p>
          </table:table-cell>
          <table:table-cell table:style-name="ce4" table:formula="of:=[.C51]-[.D51]" office:value-type="float" office:value="69753.5364806669" calcext:value-type="float">
            <text:p>69754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table:formula="of:=[.B51]-[.E52]" office:value-type="float" office:value="7119353.53194328" calcext:value-type="float">
            <text:p>711935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1]*[.$B$3]" office:value-type="float" office:value="29955.823783997" calcext:value-type="float">
            <text:p>29956</text:p>
          </table:table-cell>
          <table:table-cell table:style-name="ce4" table:formula="of:=[.C52]-[.D52]" office:value-type="float" office:value="70044.176216003" calcext:value-type="float">
            <text:p>70044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table:formula="of:=[.B52]-[.E53]" office:value-type="float" office:value="7049017.50499305" calcext:value-type="float">
            <text:p>704901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2]*[.$B$3]" office:value-type="float" office:value="29663.9730497637" calcext:value-type="float">
            <text:p>29664</text:p>
          </table:table-cell>
          <table:table-cell table:style-name="ce4" table:formula="of:=[.C53]-[.D53]" office:value-type="float" office:value="70336.0269502363" calcext:value-type="float">
            <text:p>70336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table:formula="of:=[.B53]-[.E54]" office:value-type="float" office:value="6978388.41126385" calcext:value-type="float">
            <text:p>697838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3]*[.$B$3]" office:value-type="float" office:value="29370.9062708044" calcext:value-type="float">
            <text:p>29371</text:p>
          </table:table-cell>
          <table:table-cell table:style-name="ce4" table:formula="of:=[.C54]-[.D54]" office:value-type="float" office:value="70629.0937291956" calcext:value-type="float">
            <text:p>70629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table:formula="of:=[.B54]-[.E55]" office:value-type="float" office:value="6907465.02964412" calcext:value-type="float">
            <text:p>6907465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4]*[.$B$3]" office:value-type="float" office:value="29076.618380266" calcext:value-type="float">
            <text:p>29077</text:p>
          </table:table-cell>
          <table:table-cell table:style-name="ce4" table:formula="of:=[.C55]-[.D55]" office:value-type="float" office:value="70923.3816197339" calcext:value-type="float">
            <text:p>70923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table:formula="of:=[.B55]-[.E56]" office:value-type="float" office:value="6836246.1339343" calcext:value-type="float">
            <text:p>683624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5]*[.$B$3]" office:value-type="float" office:value="28781.1042901838" calcext:value-type="float">
            <text:p>28781</text:p>
          </table:table-cell>
          <table:table-cell table:style-name="ce4" table:formula="of:=[.C56]-[.D56]" office:value-type="float" office:value="71218.8957098162" calcext:value-type="float">
            <text:p>71219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table:formula="of:=[.B56]-[.E57]" office:value-type="float" office:value="6764730.4928257" calcext:value-type="float">
            <text:p>676473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6]*[.$B$3]" office:value-type="float" office:value="28484.3588913929" calcext:value-type="float">
            <text:p>28484</text:p>
          </table:table-cell>
          <table:table-cell table:style-name="ce4" table:formula="of:=[.C57]-[.D57]" office:value-type="float" office:value="71515.6411086071" calcext:value-type="float">
            <text:p>71516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table:formula="of:=[.B57]-[.E58]" office:value-type="float" office:value="6692916.86987914" calcext:value-type="float">
            <text:p>669291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7]*[.$B$3]" office:value-type="float" office:value="28186.3770534404" calcext:value-type="float">
            <text:p>28186</text:p>
          </table:table-cell>
          <table:table-cell table:style-name="ce4" table:formula="of:=[.C58]-[.D58]" office:value-type="float" office:value="71813.6229465596" calcext:value-type="float">
            <text:p>71814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table:formula="of:=[.B58]-[.E59]" office:value-type="float" office:value="6620804.02350363" calcext:value-type="float">
            <text:p>662080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8]*[.$B$3]" office:value-type="float" office:value="27887.1536244964" calcext:value-type="float">
            <text:p>27887</text:p>
          </table:table-cell>
          <table:table-cell table:style-name="ce4" table:formula="of:=[.C59]-[.D59]" office:value-type="float" office:value="72112.8463755036" calcext:value-type="float">
            <text:p>72113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table:formula="of:=[.B59]-[.E60]" office:value-type="float" office:value="6548390.7069349" calcext:value-type="float">
            <text:p>654839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59]*[.$B$3]" office:value-type="float" office:value="27586.6834312651" calcext:value-type="float">
            <text:p>27587</text:p>
          </table:table-cell>
          <table:table-cell table:style-name="ce4" table:formula="of:=[.C60]-[.D60]" office:value-type="float" office:value="72413.3165687349" calcext:value-type="float">
            <text:p>72413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table:formula="of:=[.B60]-[.E61]" office:value-type="float" office:value="6475675.66821379" calcext:value-type="float">
            <text:p>647567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0]*[.$B$3]" office:value-type="float" office:value="27284.9612788954" calcext:value-type="float">
            <text:p>27285</text:p>
          </table:table-cell>
          <table:table-cell table:style-name="ce4" table:formula="of:=[.C61]-[.D61]" office:value-type="float" office:value="72715.0387211046" calcext:value-type="float">
            <text:p>72715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table:formula="of:=[.B61]-[.E62]" office:value-type="float" office:value="6402657.65016468" calcext:value-type="float">
            <text:p>640265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1]*[.$B$3]" office:value-type="float" office:value="26981.9819508908" calcext:value-type="float">
            <text:p>26982</text:p>
          </table:table-cell>
          <table:table-cell table:style-name="ce4" table:formula="of:=[.C62]-[.D62]" office:value-type="float" office:value="73018.0180491092" calcext:value-type="float">
            <text:p>73018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table:formula="of:=[.B62]-[.E63]" office:value-type="float" office:value="6329335.3903737" calcext:value-type="float">
            <text:p>6329335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2]*[.$B$3]" office:value-type="float" office:value="26677.7402090195" calcext:value-type="float">
            <text:p>26678</text:p>
          </table:table-cell>
          <table:table-cell table:style-name="ce4" table:formula="of:=[.C63]-[.D63]" office:value-type="float" office:value="73322.2597909805" calcext:value-type="float">
            <text:p>73322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table:formula="of:=[.B63]-[.E64]" office:value-type="float" office:value="6255707.62116693" calcext:value-type="float">
            <text:p>625570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3]*[.$B$3]" office:value-type="float" office:value="26372.2307932238" calcext:value-type="float">
            <text:p>26372</text:p>
          </table:table-cell>
          <table:table-cell table:style-name="ce4" table:formula="of:=[.C64]-[.D64]" office:value-type="float" office:value="73627.7692067762" calcext:value-type="float">
            <text:p>73628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table:formula="of:=[.B64]-[.E65]" office:value-type="float" office:value="6181773.06958846" calcext:value-type="float">
            <text:p>618177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4]*[.$B$3]" office:value-type="float" office:value="26065.4484215289" calcext:value-type="float">
            <text:p>26065</text:p>
          </table:table-cell>
          <table:table-cell table:style-name="ce4" table:formula="of:=[.C65]-[.D65]" office:value-type="float" office:value="73934.5515784711" calcext:value-type="float">
            <text:p>73935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table:formula="of:=[.B65]-[.E66]" office:value-type="float" office:value="6107530.45737841" calcext:value-type="float">
            <text:p>610753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5]*[.$B$3]" office:value-type="float" office:value="25757.3877899519" calcext:value-type="float">
            <text:p>25757</text:p>
          </table:table-cell>
          <table:table-cell table:style-name="ce4" table:formula="of:=[.C66]-[.D66]" office:value-type="float" office:value="74242.6122100481" calcext:value-type="float">
            <text:p>74243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table:formula="of:=[.B66]-[.E67]" office:value-type="float" office:value="6032978.50095082" calcext:value-type="float">
            <text:p>603297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6]*[.$B$3]" office:value-type="float" office:value="25448.04357241" calcext:value-type="float">
            <text:p>25448</text:p>
          </table:table-cell>
          <table:table-cell table:style-name="ce4" table:formula="of:=[.C67]-[.D67]" office:value-type="float" office:value="74551.95642759" calcext:value-type="float">
            <text:p>74552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table:formula="of:=[.B67]-[.E68]" office:value-type="float" office:value="5958115.91137145" calcext:value-type="float">
            <text:p>595811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7]*[.$B$3]" office:value-type="float" office:value="25137.4104206284" calcext:value-type="float">
            <text:p>25137</text:p>
          </table:table-cell>
          <table:table-cell table:style-name="ce4" table:formula="of:=[.C68]-[.D68]" office:value-type="float" office:value="74862.5895793716" calcext:value-type="float">
            <text:p>74863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table:formula="of:=[.B68]-[.E69]" office:value-type="float" office:value="5882941.39433549" calcext:value-type="float">
            <text:p>588294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8]*[.$B$3]" office:value-type="float" office:value="24825.4829640477" calcext:value-type="float">
            <text:p>24825</text:p>
          </table:table-cell>
          <table:table-cell table:style-name="ce4" table:formula="of:=[.C69]-[.D69]" office:value-type="float" office:value="75174.5170359523" calcext:value-type="float">
            <text:p>75175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table:formula="of:=[.B69]-[.E70]" office:value-type="float" office:value="5807453.65014522" calcext:value-type="float">
            <text:p>580745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69]*[.$B$3]" office:value-type="float" office:value="24512.2558097312" calcext:value-type="float">
            <text:p>24512</text:p>
          </table:table-cell>
          <table:table-cell table:style-name="ce4" table:formula="of:=[.C70]-[.D70]" office:value-type="float" office:value="75487.7441902688" calcext:value-type="float">
            <text:p>75488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table:formula="of:=[.B70]-[.E71]" office:value-type="float" office:value="5731651.3736875" calcext:value-type="float">
            <text:p>573165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0]*[.$B$3]" office:value-type="float" office:value="24197.7235422718" calcext:value-type="float">
            <text:p>24198</text:p>
          </table:table-cell>
          <table:table-cell table:style-name="ce4" table:formula="of:=[.C71]-[.D71]" office:value-type="float" office:value="75802.2764577282" calcext:value-type="float">
            <text:p>75802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table:formula="of:=[.B71]-[.E72]" office:value-type="float" office:value="5655533.25441119" calcext:value-type="float">
            <text:p>565553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1]*[.$B$3]" office:value-type="float" office:value="23881.8807236979" calcext:value-type="float">
            <text:p>23882</text:p>
          </table:table-cell>
          <table:table-cell table:style-name="ce4" table:formula="of:=[.C72]-[.D72]" office:value-type="float" office:value="76118.1192763021" calcext:value-type="float">
            <text:p>76118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table:formula="of:=[.B72]-[.E73]" office:value-type="float" office:value="5579097.97630458" calcext:value-type="float">
            <text:p>557909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2]*[.$B$3]" office:value-type="float" office:value="23564.72189338" calcext:value-type="float">
            <text:p>23565</text:p>
          </table:table-cell>
          <table:table-cell table:style-name="ce4" table:formula="of:=[.C73]-[.D73]" office:value-type="float" office:value="76435.27810662" calcext:value-type="float">
            <text:p>76435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table:formula="of:=[.B73]-[.E74]" office:value-type="float" office:value="5502344.21787251" calcext:value-type="float">
            <text:p>550234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3]*[.$B$3]" office:value-type="float" office:value="23246.2415679357" calcext:value-type="float">
            <text:p>23246</text:p>
          </table:table-cell>
          <table:table-cell table:style-name="ce4" table:formula="of:=[.C74]-[.D74]" office:value-type="float" office:value="76753.7584320643" calcext:value-type="float">
            <text:p>76754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table:formula="of:=[.B74]-[.E75]" office:value-type="float" office:value="5425270.65211365" calcext:value-type="float">
            <text:p>542527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4]*[.$B$3]" office:value-type="float" office:value="22926.4342411355" calcext:value-type="float">
            <text:p>22926</text:p>
          </table:table-cell>
          <table:table-cell table:style-name="ce4" table:formula="of:=[.C75]-[.D75]" office:value-type="float" office:value="77073.5657588645" calcext:value-type="float">
            <text:p>77074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table:formula="of:=[.B75]-[.E76]" office:value-type="float" office:value="5347875.94649745" calcext:value-type="float">
            <text:p>534787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5]*[.$B$3]" office:value-type="float" office:value="22605.2943838069" calcext:value-type="float">
            <text:p>22605</text:p>
          </table:table-cell>
          <table:table-cell table:style-name="ce4" table:formula="of:=[.C76]-[.D76]" office:value-type="float" office:value="77394.7056161931" calcext:value-type="float">
            <text:p>77395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table:formula="of:=[.B76]-[.E77]" office:value-type="float" office:value="5270158.76294119" calcext:value-type="float">
            <text:p>527015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6]*[.$B$3]" office:value-type="float" office:value="22282.8164437394" calcext:value-type="float">
            <text:p>22283</text:p>
          </table:table-cell>
          <table:table-cell table:style-name="ce4" table:formula="of:=[.C77]-[.D77]" office:value-type="float" office:value="77717.1835562606" calcext:value-type="float">
            <text:p>77717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table:formula="of:=[.B77]-[.E78]" office:value-type="float" office:value="5192117.75778678" calcext:value-type="float">
            <text:p>519211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7]*[.$B$3]" office:value-type="float" office:value="21958.9948455883" calcext:value-type="float">
            <text:p>21959</text:p>
          </table:table-cell>
          <table:table-cell table:style-name="ce4" table:formula="of:=[.C78]-[.D78]" office:value-type="float" office:value="78041.0051544117" calcext:value-type="float">
            <text:p>78041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table:formula="of:=[.B78]-[.E79]" office:value-type="float" office:value="5113751.58177756" calcext:value-type="float">
            <text:p>5113752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8]*[.$B$3]" office:value-type="float" office:value="21633.8239907783" calcext:value-type="float">
            <text:p>21634</text:p>
          </table:table-cell>
          <table:table-cell table:style-name="ce4" table:formula="of:=[.C79]-[.D79]" office:value-type="float" office:value="78366.1760092217" calcext:value-type="float">
            <text:p>78366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table:formula="of:=[.B79]-[.E80]" office:value-type="float" office:value="5035058.88003497" calcext:value-type="float">
            <text:p>503505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79]*[.$B$3]" office:value-type="float" office:value="21307.2982574065" calcext:value-type="float">
            <text:p>21307</text:p>
          </table:table-cell>
          <table:table-cell table:style-name="ce4" table:formula="of:=[.C80]-[.D80]" office:value-type="float" office:value="78692.7017425935" calcext:value-type="float">
            <text:p>78693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table:formula="of:=[.B80]-[.E81]" office:value-type="float" office:value="4956038.29203511" calcext:value-type="float">
            <text:p>495603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0]*[.$B$3]" office:value-type="float" office:value="20979.4120001457" calcext:value-type="float">
            <text:p>20979</text:p>
          </table:table-cell>
          <table:table-cell table:style-name="ce4" table:formula="of:=[.C81]-[.D81]" office:value-type="float" office:value="79020.5879998543" calcext:value-type="float">
            <text:p>79021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table:formula="of:=[.B81]-[.E82]" office:value-type="float" office:value="4876688.45158526" calcext:value-type="float">
            <text:p>487668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1]*[.$B$3]" office:value-type="float" office:value="20650.1595501463" calcext:value-type="float">
            <text:p>20650</text:p>
          </table:table-cell>
          <table:table-cell table:style-name="ce4" table:formula="of:=[.C82]-[.D82]" office:value-type="float" office:value="79349.8404498537" calcext:value-type="float">
            <text:p>79350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table:formula="of:=[.B82]-[.E83]" office:value-type="float" office:value="4797007.9868002" calcext:value-type="float">
            <text:p>479700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2]*[.$B$3]" office:value-type="float" office:value="20319.5352149386" calcext:value-type="float">
            <text:p>20320</text:p>
          </table:table-cell>
          <table:table-cell table:style-name="ce4" table:formula="of:=[.C83]-[.D83]" office:value-type="float" office:value="79680.4647850614" calcext:value-type="float">
            <text:p>79680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table:formula="of:=[.B83]-[.E84]" office:value-type="float" office:value="4716995.52007853" calcext:value-type="float">
            <text:p>471699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3]*[.$B$3]" office:value-type="float" office:value="19987.5332783342" calcext:value-type="float">
            <text:p>19988</text:p>
          </table:table-cell>
          <table:table-cell table:style-name="ce4" table:formula="of:=[.C84]-[.D84]" office:value-type="float" office:value="80012.4667216658" calcext:value-type="float">
            <text:p>80012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table:formula="of:=[.B84]-[.E85]" office:value-type="float" office:value="4636649.66807886" calcext:value-type="float">
            <text:p>463665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4]*[.$B$3]" office:value-type="float" office:value="19654.1480003272" calcext:value-type="float">
            <text:p>19654</text:p>
          </table:table-cell>
          <table:table-cell table:style-name="ce4" table:formula="of:=[.C85]-[.D85]" office:value-type="float" office:value="80345.8519996728" calcext:value-type="float">
            <text:p>80346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table:formula="of:=[.B85]-[.E86]" office:value-type="float" office:value="4555969.04169585" calcext:value-type="float">
            <text:p>455596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5]*[.$B$3]" office:value-type="float" office:value="19319.3736169952" calcext:value-type="float">
            <text:p>19319</text:p>
          </table:table-cell>
          <table:table-cell table:style-name="ce4" table:formula="of:=[.C86]-[.D86]" office:value-type="float" office:value="80680.6263830048" calcext:value-type="float">
            <text:p>80681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table:formula="of:=[.B86]-[.E87]" office:value-type="float" office:value="4474952.24603625" calcext:value-type="float">
            <text:p>4474952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6]*[.$B$3]" office:value-type="float" office:value="18983.2043403994" calcext:value-type="float">
            <text:p>18983</text:p>
          </table:table-cell>
          <table:table-cell table:style-name="ce4" table:formula="of:=[.C87]-[.D87]" office:value-type="float" office:value="81016.7956596006" calcext:value-type="float">
            <text:p>81017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table:formula="of:=[.B87]-[.E88]" office:value-type="float" office:value="4393597.88039474" calcext:value-type="float">
            <text:p>439359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7]*[.$B$3]" office:value-type="float" office:value="18645.6343584844" calcext:value-type="float">
            <text:p>18646</text:p>
          </table:table-cell>
          <table:table-cell table:style-name="ce4" table:formula="of:=[.C88]-[.D88]" office:value-type="float" office:value="81354.3656415156" calcext:value-type="float">
            <text:p>81354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table:formula="of:=[.B88]-[.E89]" office:value-type="float" office:value="4311904.53822971" calcext:value-type="float">
            <text:p>4311905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8]*[.$B$3]" office:value-type="float" office:value="18306.6578349781" calcext:value-type="float">
            <text:p>18307</text:p>
          </table:table-cell>
          <table:table-cell table:style-name="ce4" table:formula="of:=[.C89]-[.D89]" office:value-type="float" office:value="81693.3421650219" calcext:value-type="float">
            <text:p>81693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table:formula="of:=[.B89]-[.E90]" office:value-type="float" office:value="4229870.807139" calcext:value-type="float">
            <text:p>422987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89]*[.$B$3]" office:value-type="float" office:value="17966.2689092905" calcext:value-type="float">
            <text:p>17966</text:p>
          </table:table-cell>
          <table:table-cell table:style-name="ce4" table:formula="of:=[.C90]-[.D90]" office:value-type="float" office:value="82033.7310907095" calcext:value-type="float">
            <text:p>82034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table:formula="of:=[.B90]-[.E91]" office:value-type="float" office:value="4147495.26883542" calcext:value-type="float">
            <text:p>4147495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0]*[.$B$3]" office:value-type="float" office:value="17624.4616964125" calcext:value-type="float">
            <text:p>17624</text:p>
          </table:table-cell>
          <table:table-cell table:style-name="ce4" table:formula="of:=[.C91]-[.D91]" office:value-type="float" office:value="82375.5383035875" calcext:value-type="float">
            <text:p>82376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table:formula="of:=[.B91]-[.E92]" office:value-type="float" office:value="4064776.49912223" calcext:value-type="float">
            <text:p>406477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1]*[.$B$3]" office:value-type="float" office:value="17281.2302868142" calcext:value-type="float">
            <text:p>17281</text:p>
          </table:table-cell>
          <table:table-cell table:style-name="ce4" table:formula="of:=[.C92]-[.D92]" office:value-type="float" office:value="82718.7697131858" calcext:value-type="float">
            <text:p>82719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table:formula="of:=[.B92]-[.E93]" office:value-type="float" office:value="3981713.06786857" calcext:value-type="float">
            <text:p>398171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2]*[.$B$3]" office:value-type="float" office:value="16936.5687463426" calcext:value-type="float">
            <text:p>16937</text:p>
          </table:table-cell>
          <table:table-cell table:style-name="ce4" table:formula="of:=[.C93]-[.D93]" office:value-type="float" office:value="83063.4312536574" calcext:value-type="float">
            <text:p>83063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table:formula="of:=[.B93]-[.E94]" office:value-type="float" office:value="3898303.53898469" calcext:value-type="float">
            <text:p>389830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3]*[.$B$3]" office:value-type="float" office:value="16590.4711161191" calcext:value-type="float">
            <text:p>16590</text:p>
          </table:table-cell>
          <table:table-cell table:style-name="ce4" table:formula="of:=[.C94]-[.D94]" office:value-type="float" office:value="83409.5288838809" calcext:value-type="float">
            <text:p>83410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table:formula="of:=[.B94]-[.E95]" office:value-type="float" office:value="3814546.47039713" calcext:value-type="float">
            <text:p>381454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4]*[.$B$3]" office:value-type="float" office:value="16242.9314124362" calcext:value-type="float">
            <text:p>16243</text:p>
          </table:table-cell>
          <table:table-cell table:style-name="ce4" table:formula="of:=[.C95]-[.D95]" office:value-type="float" office:value="83757.0685875638" calcext:value-type="float">
            <text:p>83757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table:formula="of:=[.B95]-[.E96]" office:value-type="float" office:value="3730440.41402378" calcext:value-type="float">
            <text:p>373044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5]*[.$B$3]" office:value-type="float" office:value="15893.9436266547" calcext:value-type="float">
            <text:p>15894</text:p>
          </table:table-cell>
          <table:table-cell table:style-name="ce4" table:formula="of:=[.C96]-[.D96]" office:value-type="float" office:value="84106.0563733453" calcext:value-type="float">
            <text:p>84106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table:formula="of:=[.B96]-[.E97]" office:value-type="float" office:value="3645983.91574888" calcext:value-type="float">
            <text:p>364598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6]*[.$B$3]" office:value-type="float" office:value="15543.5017250991" calcext:value-type="float">
            <text:p>15544</text:p>
          </table:table-cell>
          <table:table-cell table:style-name="ce4" table:formula="of:=[.C97]-[.D97]" office:value-type="float" office:value="84456.4982749009" calcext:value-type="float">
            <text:p>84456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table:formula="of:=[.B97]-[.E98]" office:value-type="float" office:value="3561175.51539784" calcext:value-type="float">
            <text:p>356117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7]*[.$B$3]" office:value-type="float" office:value="15191.5996489537" calcext:value-type="float">
            <text:p>15192</text:p>
          </table:table-cell>
          <table:table-cell table:style-name="ce4" table:formula="of:=[.C98]-[.D98]" office:value-type="float" office:value="84808.4003510463" calcext:value-type="float">
            <text:p>84808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table:formula="of:=[.B98]-[.E99]" office:value-type="float" office:value="3476013.74671199" calcext:value-type="float">
            <text:p>347601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8]*[.$B$3]" office:value-type="float" office:value="14838.2313141577" calcext:value-type="float">
            <text:p>14838</text:p>
          </table:table-cell>
          <table:table-cell table:style-name="ce4" table:formula="of:=[.C99]-[.D99]" office:value-type="float" office:value="85161.7686858423" calcext:value-type="float">
            <text:p>85162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table:formula="of:=[.B99]-[.E100]" office:value-type="float" office:value="3390497.13732329" calcext:value-type="float">
            <text:p>339049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99]*[.$B$3]" office:value-type="float" office:value="14483.3906113" calcext:value-type="float">
            <text:p>14483</text:p>
          </table:table-cell>
          <table:table-cell table:style-name="ce4" table:formula="of:=[.C100]-[.D100]" office:value-type="float" office:value="85516.6093887" calcext:value-type="float">
            <text:p>85517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table:formula="of:=[.B100]-[.E101]" office:value-type="float" office:value="3304624.20872881" calcext:value-type="float">
            <text:p>330462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0]*[.$B$3]" office:value-type="float" office:value="14127.0714055137" calcext:value-type="float">
            <text:p>14127</text:p>
          </table:table-cell>
          <table:table-cell table:style-name="ce4" table:formula="of:=[.C101]-[.D101]" office:value-type="float" office:value="85872.9285944863" calcext:value-type="float">
            <text:p>85873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table:formula="of:=[.B101]-[.E102]" office:value-type="float" office:value="3218393.47626518" calcext:value-type="float">
            <text:p>321839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1]*[.$B$3]" office:value-type="float" office:value="13769.26753637" calcext:value-type="float">
            <text:p>13769</text:p>
          </table:table-cell>
          <table:table-cell table:style-name="ce4" table:formula="of:=[.C102]-[.D102]" office:value-type="float" office:value="86230.73246363" calcext:value-type="float">
            <text:p>86231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table:formula="of:=[.B102]-[.E103]" office:value-type="float" office:value="3131803.44908295" calcext:value-type="float">
            <text:p>313180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2]*[.$B$3]" office:value-type="float" office:value="13409.9728177716" calcext:value-type="float">
            <text:p>13410</text:p>
          </table:table-cell>
          <table:table-cell table:style-name="ce4" table:formula="of:=[.C103]-[.D103]" office:value-type="float" office:value="86590.0271822284" calcext:value-type="float">
            <text:p>86590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table:formula="of:=[.B103]-[.E104]" office:value-type="float" office:value="3044852.6301208" calcext:value-type="float">
            <text:p>304485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3]*[.$B$3]" office:value-type="float" office:value="13049.1810378456" calcext:value-type="float">
            <text:p>13049</text:p>
          </table:table-cell>
          <table:table-cell table:style-name="ce4" table:formula="of:=[.C104]-[.D104]" office:value-type="float" office:value="86950.8189621544" calcext:value-type="float">
            <text:p>86951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table:formula="of:=[.B104]-[.E105]" office:value-type="float" office:value="2957539.51607963" calcext:value-type="float">
            <text:p>295754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4]*[.$B$3]" office:value-type="float" office:value="12686.8859588366" calcext:value-type="float">
            <text:p>12687</text:p>
          </table:table-cell>
          <table:table-cell table:style-name="ce4" table:formula="of:=[.C105]-[.D105]" office:value-type="float" office:value="87313.1140411634" calcext:value-type="float">
            <text:p>87313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table:formula="of:=[.B105]-[.E106]" office:value-type="float" office:value="2869862.59739663" calcext:value-type="float">
            <text:p>286986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5]*[.$B$3]" office:value-type="float" office:value="12323.0813169985" calcext:value-type="float">
            <text:p>12323</text:p>
          </table:table-cell>
          <table:table-cell table:style-name="ce4" table:formula="of:=[.C106]-[.D106]" office:value-type="float" office:value="87676.9186830015" calcext:value-type="float">
            <text:p>87677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table:formula="of:=[.B106]-[.E107]" office:value-type="float" office:value="2781820.35821912" calcext:value-type="float">
            <text:p>278182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6]*[.$B$3]" office:value-type="float" office:value="11957.760822486" calcext:value-type="float">
            <text:p>11958</text:p>
          </table:table-cell>
          <table:table-cell table:style-name="ce4" table:formula="of:=[.C107]-[.D107]" office:value-type="float" office:value="88042.239177514" calcext:value-type="float">
            <text:p>88042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table:formula="of:=[.B107]-[.E108]" office:value-type="float" office:value="2693411.27637836" calcext:value-type="float">
            <text:p>269341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7]*[.$B$3]" office:value-type="float" office:value="11590.9181592463" calcext:value-type="float">
            <text:p>11591</text:p>
          </table:table-cell>
          <table:table-cell table:style-name="ce4" table:formula="of:=[.C108]-[.D108]" office:value-type="float" office:value="88409.0818407537" calcext:value-type="float">
            <text:p>88409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table:formula="of:=[.B108]-[.E109]" office:value-type="float" office:value="2604633.82336327" calcext:value-type="float">
            <text:p>260463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8]*[.$B$3]" office:value-type="float" office:value="11222.5469849098" calcext:value-type="float">
            <text:p>11223</text:p>
          </table:table-cell>
          <table:table-cell table:style-name="ce4" table:formula="of:=[.C109]-[.D109]" office:value-type="float" office:value="88777.4530150902" calcext:value-type="float">
            <text:p>88777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table:formula="of:=[.B109]-[.E110]" office:value-type="float" office:value="2515486.46429395" calcext:value-type="float">
            <text:p>251548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09]*[.$B$3]" office:value-type="float" office:value="10852.6409306803" calcext:value-type="float">
            <text:p>10853</text:p>
          </table:table-cell>
          <table:table-cell table:style-name="ce4" table:formula="of:=[.C110]-[.D110]" office:value-type="float" office:value="89147.3590693197" calcext:value-type="float">
            <text:p>89147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table:formula="of:=[.B110]-[.E111]" office:value-type="float" office:value="2425967.65789518" calcext:value-type="float">
            <text:p>242596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0]*[.$B$3]" office:value-type="float" office:value="10481.1936012248" calcext:value-type="float">
            <text:p>10481</text:p>
          </table:table-cell>
          <table:table-cell table:style-name="ce4" table:formula="of:=[.C111]-[.D111]" office:value-type="float" office:value="89518.8063987752" calcext:value-type="float">
            <text:p>89519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table:formula="of:=[.B111]-[.E112]" office:value-type="float" office:value="2336075.85646974" calcext:value-type="float">
            <text:p>233607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1]*[.$B$3]" office:value-type="float" office:value="10108.1985745632" calcext:value-type="float">
            <text:p>10108</text:p>
          </table:table-cell>
          <table:table-cell table:style-name="ce4" table:formula="of:=[.C112]-[.D112]" office:value-type="float" office:value="89891.8014254368" calcext:value-type="float">
            <text:p>89892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table:formula="of:=[.B112]-[.E113]" office:value-type="float" office:value="2245809.5058717" calcext:value-type="float">
            <text:p>224581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2]*[.$B$3]" office:value-type="float" office:value="9733.64940195725" calcext:value-type="float">
            <text:p>9734</text:p>
          </table:table-cell>
          <table:table-cell table:style-name="ce4" table:formula="of:=[.C113]-[.D113]" office:value-type="float" office:value="90266.3505980427" calcext:value-type="float">
            <text:p>90266</text:p>
          </table:table-cell>
          <table:table-cell table:number-columns-repeated="1017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table:formula="of:=[.B113]-[.E114]" office:value-type="float" office:value="2155167.0454795" calcext:value-type="float">
            <text:p>215516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3]*[.$B$3]" office:value-type="float" office:value="9357.53960779874" calcext:value-type="float">
            <text:p>9358</text:p>
          </table:table-cell>
          <table:table-cell table:style-name="ce4" table:formula="of:=[.C114]-[.D114]" office:value-type="float" office:value="90642.4603922013" calcext:value-type="float">
            <text:p>90642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table:formula="of:=[.B114]-[.E115]" office:value-type="float" office:value="2064146.90816899" calcext:value-type="float">
            <text:p>206414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4]*[.$B$3]" office:value-type="float" office:value="8979.8626894979" calcext:value-type="float">
            <text:p>8980</text:p>
          </table:table-cell>
          <table:table-cell table:style-name="ce4" table:formula="of:=[.C115]-[.D115]" office:value-type="float" office:value="91020.1373105021" calcext:value-type="float">
            <text:p>91020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table:formula="of:=[.B115]-[.E116]" office:value-type="float" office:value="1972747.52028637" calcext:value-type="float">
            <text:p>197274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5]*[.$B$3]" office:value-type="float" office:value="8600.61211737081" calcext:value-type="float">
            <text:p>8601</text:p>
          </table:table-cell>
          <table:table-cell table:style-name="ce4" table:formula="of:=[.C116]-[.D116]" office:value-type="float" office:value="91399.3878826292" calcext:value-type="float">
            <text:p>91399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table:formula="of:=[.B116]-[.E117]" office:value-type="float" office:value="1880967.30162089" calcext:value-type="float">
            <text:p>188096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6]*[.$B$3]" office:value-type="float" office:value="8219.78133452652" calcext:value-type="float">
            <text:p>8220</text:p>
          </table:table-cell>
          <table:table-cell table:style-name="ce4" table:formula="of:=[.C117]-[.D117]" office:value-type="float" office:value="91780.2186654735" calcext:value-type="float">
            <text:p>91780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table:formula="of:=[.B117]-[.E118]" office:value-type="float" office:value="1788804.66537765" calcext:value-type="float">
            <text:p>1788805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7]*[.$B$3]" office:value-type="float" office:value="7837.36375675372" calcext:value-type="float">
            <text:p>7837</text:p>
          </table:table-cell>
          <table:table-cell table:style-name="ce4" table:formula="of:=[.C118]-[.D118]" office:value-type="float" office:value="92162.6362432463" calcext:value-type="float">
            <text:p>92163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table:formula="of:=[.B118]-[.E119]" office:value-type="float" office:value="1696258.01815005" calcext:value-type="float">
            <text:p>169625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8]*[.$B$3]" office:value-type="float" office:value="7453.35277240686" calcext:value-type="float">
            <text:p>7453</text:p>
          </table:table-cell>
          <table:table-cell table:style-name="ce4" table:formula="of:=[.C119]-[.D119]" office:value-type="float" office:value="92546.6472275931" calcext:value-type="float">
            <text:p>92547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table:formula="of:=[.B119]-[.E120]" office:value-type="float" office:value="1603325.75989234" calcext:value-type="float">
            <text:p>160332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19]*[.$B$3]" office:value-type="float" office:value="7067.74174229189" calcext:value-type="float">
            <text:p>7068</text:p>
          </table:table-cell>
          <table:table-cell table:style-name="ce4" table:formula="of:=[.C120]-[.D120]" office:value-type="float" office:value="92932.2582577081" calcext:value-type="float">
            <text:p>92932</text:p>
          </table:table-cell>
          <table:table-cell table:number-columns-repeated="1017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table:formula="of:=[.B120]-[.E121]" office:value-type="float" office:value="1510006.2838919" calcext:value-type="float">
            <text:p>151000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0]*[.$B$3]" office:value-type="float" office:value="6680.52399955143" calcext:value-type="float">
            <text:p>6681</text:p>
          </table:table-cell>
          <table:table-cell table:style-name="ce4" table:formula="of:=[.C121]-[.D121]" office:value-type="float" office:value="93319.4760004486" calcext:value-type="float">
            <text:p>93319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table:formula="of:=[.B121]-[.E122]" office:value-type="float" office:value="1416297.97674145" calcext:value-type="float">
            <text:p>141629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1]*[.$B$3]" office:value-type="float" office:value="6291.69284954957" calcext:value-type="float">
            <text:p>6292</text:p>
          </table:table-cell>
          <table:table-cell table:style-name="ce4" table:formula="of:=[.C122]-[.D122]" office:value-type="float" office:value="93708.3071504504" calcext:value-type="float">
            <text:p>93708</text:p>
          </table:table-cell>
          <table:table-cell table:number-columns-repeated="1017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table:formula="of:=[.B122]-[.E123]" office:value-type="float" office:value="1322199.2183112" calcext:value-type="float">
            <text:p>132219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2]*[.$B$3]" office:value-type="float" office:value="5901.24156975602" calcext:value-type="float">
            <text:p>5901</text:p>
          </table:table-cell>
          <table:table-cell table:style-name="ce4" table:formula="of:=[.C123]-[.D123]" office:value-type="float" office:value="94098.758430244" calcext:value-type="float">
            <text:p>94099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table:formula="of:=[.B123]-[.E124]" office:value-type="float" office:value="1227708.38172083" calcext:value-type="float">
            <text:p>122770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3]*[.$B$3]" office:value-type="float" office:value="5509.16340963001" calcext:value-type="float">
            <text:p>5509</text:p>
          </table:table-cell>
          <table:table-cell table:style-name="ce4" table:formula="of:=[.C124]-[.D124]" office:value-type="float" office:value="94490.83659037" calcext:value-type="float">
            <text:p>94491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table:formula="of:=[.B124]-[.E125]" office:value-type="float" office:value="1132823.83331134" calcext:value-type="float">
            <text:p>113282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4]*[.$B$3]" office:value-type="float" office:value="5115.45159050346" calcext:value-type="float">
            <text:p>5115</text:p>
          </table:table-cell>
          <table:table-cell table:style-name="ce4" table:formula="of:=[.C125]-[.D125]" office:value-type="float" office:value="94884.5484094965" calcext:value-type="float">
            <text:p>94885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table:formula="of:=[.B125]-[.E126]" office:value-type="float" office:value="1037543.9326168" calcext:value-type="float">
            <text:p>103754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5]*[.$B$3]" office:value-type="float" office:value="4720.0993054639" calcext:value-type="float">
            <text:p>4720</text:p>
          </table:table-cell>
          <table:table-cell table:style-name="ce4" table:formula="of:=[.C126]-[.D126]" office:value-type="float" office:value="95279.9006945361" calcext:value-type="float">
            <text:p>95280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table:formula="of:=[.B126]-[.E127]" office:value-type="float" office:value="941867.032336036" calcext:value-type="float">
            <text:p>941867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6]*[.$B$3]" office:value-type="float" office:value="4323.09971923666" calcext:value-type="float">
            <text:p>4323</text:p>
          </table:table-cell>
          <table:table-cell table:style-name="ce4" table:formula="of:=[.C127]-[.D127]" office:value-type="float" office:value="95676.9002807633" calcext:value-type="float">
            <text:p>95677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table:formula="of:=[.B127]-[.E128]" office:value-type="float" office:value="845791.478304102" calcext:value-type="float">
            <text:p>84579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7]*[.$B$3]" office:value-type="float" office:value="3924.44596806681" calcext:value-type="float">
            <text:p>3924</text:p>
          </table:table-cell>
          <table:table-cell table:style-name="ce4" table:formula="of:=[.C128]-[.D128]" office:value-type="float" office:value="96075.5540319332" calcext:value-type="float">
            <text:p>96076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table:formula="of:=[.B128]-[.E129]" office:value-type="float" office:value="749315.609463703" calcext:value-type="float">
            <text:p>74931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8]*[.$B$3]" office:value-type="float" office:value="3524.13115960043" calcext:value-type="float">
            <text:p>3524</text:p>
          </table:table-cell>
          <table:table-cell table:style-name="ce4" table:formula="of:=[.C129]-[.D129]" office:value-type="float" office:value="96475.8688403996" calcext:value-type="float">
            <text:p>96476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table:formula="of:=[.B129]-[.E130]" office:value-type="float" office:value="652437.757836468" calcext:value-type="float">
            <text:p>65243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29]*[.$B$3]" office:value-type="float" office:value="3122.14837276543" calcext:value-type="float">
            <text:p>3122</text:p>
          </table:table-cell>
          <table:table-cell table:style-name="ce4" table:formula="of:=[.C130]-[.D130]" office:value-type="float" office:value="96877.8516272346" calcext:value-type="float">
            <text:p>96878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table:formula="of:=[.B130]-[.E131]" office:value-type="float" office:value="555156.24849412" calcext:value-type="float">
            <text:p>55515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0]*[.$B$3]" office:value-type="float" office:value="2718.49065765195" calcext:value-type="float">
            <text:p>2718</text:p>
          </table:table-cell>
          <table:table-cell table:style-name="ce4" table:formula="of:=[.C131]-[.D131]" office:value-type="float" office:value="97281.509342348" calcext:value-type="float">
            <text:p>97282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table:formula="of:=[.B131]-[.E132]" office:value-type="float" office:value="457469.399529512" calcext:value-type="float">
            <text:p>45746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1]*[.$B$3]" office:value-type="float" office:value="2313.15103539217" calcext:value-type="float">
            <text:p>2313</text:p>
          </table:table-cell>
          <table:table-cell table:style-name="ce4" table:formula="of:=[.C132]-[.D132]" office:value-type="float" office:value="97686.8489646078" calcext:value-type="float">
            <text:p>97687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table:formula="of:=[.B132]-[.E133]" office:value-type="float" office:value="359375.522027552" calcext:value-type="float">
            <text:p>35937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2]*[.$B$3]" office:value-type="float" office:value="1906.12249803963" calcext:value-type="float">
            <text:p>1906</text:p>
          </table:table-cell>
          <table:table-cell table:style-name="ce4" table:formula="of:=[.C133]-[.D133]" office:value-type="float" office:value="98093.8775019604" calcext:value-type="float">
            <text:p>98094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table:formula="of:=[.B133]-[.E134]" office:value-type="float" office:value="260872.920036" calcext:value-type="float">
            <text:p>260873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3]*[.$B$3]" office:value-type="float" office:value="1497.39800844813" calcext:value-type="float">
            <text:p>1497</text:p>
          </table:table-cell>
          <table:table-cell table:style-name="ce4" table:formula="of:=[.C134]-[.D134]" office:value-type="float" office:value="98502.6019915519" calcext:value-type="float">
            <text:p>98503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table:formula="of:=[.B134]-[.E135]" office:value-type="float" office:value="161959.89053615" calcext:value-type="float">
            <text:p>161960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4]*[.$B$3]" office:value-type="float" office:value="1086.97050015" calcext:value-type="float">
            <text:p>1087</text:p>
          </table:table-cell>
          <table:table-cell table:style-name="ce4" table:formula="of:=[.C135]-[.D135]" office:value-type="float" office:value="98913.02949985" calcext:value-type="float">
            <text:p>98913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table:formula="of:=[.B135]-[.E136]" office:value-type="float" office:value="62634.723413384" calcext:value-type="float">
            <text:p>62635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5]*[.$B$3]" office:value-type="float" office:value="674.832877233959" calcext:value-type="float">
            <text:p>675</text:p>
          </table:table-cell>
          <table:table-cell table:style-name="ce4" table:formula="of:=[.C136]-[.D136]" office:value-type="float" office:value="99325.167122766" calcext:value-type="float">
            <text:p>99325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table:formula="of:=[.B136]-[.E137]" office:value-type="float" office:value="-37104.2985723936" calcext:value-type="float">
            <text:p>-3710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6]*[.$B$3]" office:value-type="float" office:value="260.978014222433" calcext:value-type="float">
            <text:p>261</text:p>
          </table:table-cell>
          <table:table-cell table:style-name="ce4" table:formula="of:=[.C137]-[.D137]" office:value-type="float" office:value="99739.0219857776" calcext:value-type="float">
            <text:p>99739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table:formula="of:=[.B137]-[.E138]" office:value-type="float" office:value="-137258.899816445" calcext:value-type="float">
            <text:p>-13725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7]*[.$B$3]" office:value-type="float" office:value="-154.60124405164" calcext:value-type="float">
            <text:p>-155</text:p>
          </table:table-cell>
          <table:table-cell table:style-name="ce4" table:formula="of:=[.C138]-[.D138]" office:value-type="float" office:value="100154.601244052" calcext:value-type="float">
            <text:p>100155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table:formula="of:=[.B138]-[.E139]" office:value-type="float" office:value="-237830.811899014" calcext:value-type="float">
            <text:p>-23783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8]*[.$B$3]" office:value-type="float" office:value="-571.912082568522" calcext:value-type="float">
            <text:p>-572</text:p>
          </table:table-cell>
          <table:table-cell table:style-name="ce4" table:formula="of:=[.C139]-[.D139]" office:value-type="float" office:value="100571.912082569" calcext:value-type="float">
            <text:p>100572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table:formula="of:=[.B139]-[.E140]" office:value-type="float" office:value="-338821.77361526" calcext:value-type="float">
            <text:p>-338822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39]*[.$B$3]" office:value-type="float" office:value="-990.961716245891" calcext:value-type="float">
            <text:p>-991</text:p>
          </table:table-cell>
          <table:table-cell table:style-name="ce4" table:formula="of:=[.C140]-[.D140]" office:value-type="float" office:value="100990.961716246" calcext:value-type="float">
            <text:p>100991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table:formula="of:=[.B140]-[.E141]" office:value-type="float" office:value="-440233.531005323" calcext:value-type="float">
            <text:p>-44023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0]*[.$B$3]" office:value-type="float" office:value="-1411.75739006358" calcext:value-type="float">
            <text:p>-1412</text:p>
          </table:table-cell>
          <table:table-cell table:style-name="ce4" table:formula="of:=[.C141]-[.D141]" office:value-type="float" office:value="101411.757390064" calcext:value-type="float">
            <text:p>101412</text:p>
          </table:table-cell>
          <table:table-cell table:number-columns-repeated="1017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table:formula="of:=[.B141]-[.E142]" office:value-type="float" office:value="-542067.837384512" calcext:value-type="float">
            <text:p>-542068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1]*[.$B$3]" office:value-type="float" office:value="-1834.30637918885" calcext:value-type="float">
            <text:p>-1834</text:p>
          </table:table-cell>
          <table:table-cell table:style-name="ce4" table:formula="of:=[.C142]-[.D142]" office:value-type="float" office:value="101834.306379189" calcext:value-type="float">
            <text:p>101834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table:formula="of:=[.B142]-[.E143]" office:value-type="float" office:value="-644326.453373614" calcext:value-type="float">
            <text:p>-64432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2]*[.$B$3]" office:value-type="float" office:value="-2258.61598910213" calcext:value-type="float">
            <text:p>-2259</text:p>
          </table:table-cell>
          <table:table-cell table:style-name="ce4" table:formula="of:=[.C143]-[.D143]" office:value-type="float" office:value="102258.615989102" calcext:value-type="float">
            <text:p>102259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table:formula="of:=[.B143]-[.E144]" office:value-type="float" office:value="-747011.146929338" calcext:value-type="float">
            <text:p>-747011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3]*[.$B$3]" office:value-type="float" office:value="-2684.69355572339" calcext:value-type="float">
            <text:p>-2685</text:p>
          </table:table-cell>
          <table:table-cell table:style-name="ce4" table:formula="of:=[.C144]-[.D144]" office:value-type="float" office:value="102684.693555723" calcext:value-type="float">
            <text:p>102685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table:formula="of:=[.B144]-[.E145]" office:value-type="float" office:value="-850123.693374877" calcext:value-type="float">
            <text:p>-850124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4]*[.$B$3]" office:value-type="float" office:value="-3112.54644553891" calcext:value-type="float">
            <text:p>-3113</text:p>
          </table:table-cell>
          <table:table-cell table:style-name="ce4" table:formula="of:=[.C145]-[.D145]" office:value-type="float" office:value="103112.546445539" calcext:value-type="float">
            <text:p>103113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4" table:formula="of:=[.B145]-[.E146]" office:value-type="float" office:value="-953665.875430605" calcext:value-type="float">
            <text:p>-95366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5]*[.$B$3]" office:value-type="float" office:value="-3542.18205572865" calcext:value-type="float">
            <text:p>-3542</text:p>
          </table:table-cell>
          <table:table-cell table:style-name="ce4" table:formula="of:=[.C146]-[.D146]" office:value-type="float" office:value="103542.182055729" calcext:value-type="float">
            <text:p>103542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4" table:formula="of:=[.B146]-[.E147]" office:value-type="float" office:value="-1057639.4832449" calcext:value-type="float">
            <text:p>-1057639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6]*[.$B$3]" office:value-type="float" office:value="-3973.60781429419" calcext:value-type="float">
            <text:p>-3974</text:p>
          </table:table-cell>
          <table:table-cell table:style-name="ce4" table:formula="of:=[.C147]-[.D147]" office:value-type="float" office:value="103973.607814294" calcext:value-type="float">
            <text:p>103974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table:formula="of:=[.B147]-[.E148]" office:value-type="float" office:value="-1162046.31442509" calcext:value-type="float">
            <text:p>-1162046</text:p>
          </table:table-cell>
          <table:table-cell table:formula="of:=[.$B$4]" office:value-type="float" office:value="100000" calcext:value-type="float">
            <text:p>100000</text:p>
          </table:table-cell>
          <table:table-cell table:style-name="ce4" table:formula="of:=[.B147]*[.$B$3]" office:value-type="float" office:value="-4406.83118018708" calcext:value-type="float">
            <text:p>-4407</text:p>
          </table:table-cell>
          <table:table-cell table:style-name="ce4" table:formula="of:=[.C148]-[.D148]" office:value-type="float" office:value="104406.831180187" calcext:value-type="float">
            <text:p>104407</text:p>
          </table:table-cell>
          <table:table-cell table:number-columns-repeated="1017"/>
        </table:table-row>
        <table:table-row table:style-name="ro1" table:number-rows-repeated="58">
          <table:table-cell/>
          <table:table-cell table:style-name="ce4"/>
          <table:table-cell/>
          <table:table-cell table:style-name="ce4" table:number-columns-repeated="2"/>
          <table:table-cell table:number-columns-repeated="1017"/>
        </table:table-row>
        <table:table-row table:style-name="ro1" table:number-rows-repeated="104836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(3)" table:style-name="ta1">
        <office:forms form:automatic-focus="false" form:apply-design-mode="false"/>
        <table:shapes>
          <draw:frame draw:z-index="0" draw:style-name="gr1" draw:text-style-name="P1" svg:width="23.369cm" svg:height="11.261cm" svg:x="13.254cm" svg:y="2.794cm">
            <draw:object draw:notify-on-update-of-ranges="'(3)'.G7:'(3)'.G137 '(3)'.H6:'(3)'.H6 '(3)'.H7:'(3)'.H137 '(3)'.G7:'(3)'.G137 '(3)'.I6:'(3)'.I6 '(3)'.I7:'(3)'.I137 '(3)'.G7:'(3)'.G137 '(3)'.J6:'(3)'.J6 '(3)'.J7:'(3)'.J137 '(3)'.G7:'(3)'.G137 '(3)'.K6:'(3)'.K6 '(3)'.K7:'(3)'.K1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5"/>
        <table:table-row table:style-name="ro1">
          <table:table-cell office:value-type="string" calcext:value-type="string">
            <text:p>元金</text:p>
          </table:table-cell>
          <table:table-cell office:value-type="float" office:value="10000000" calcext:value-type="float">
            <text:p>1000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年利</text:p>
          </table:table-cell>
          <table:table-cell table:style-name="ce6" office:value-type="percentage" office:value="0.05" calcext:value-type="percentage">
            <text:p>5%</text:p>
          </table:table-cell>
          <table:table-cell table:style-name="ce6" table:number-columns-repeated="2"/>
          <table:table-cell office:value-type="float" office:value="883" calcext:value-type="float">
            <text:p>883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月利</text:p>
          </table:table-cell>
          <table:table-cell table:style-name="ce7" table:formula="of:=[.B2]/12" office:value-type="percentage" office:value="0.00416666666666667" calcext:value-type="percentage">
            <text:p>0.4167%</text:p>
          </table:table-cell>
          <table:table-cell table:style-name="ce7" table:number-columns-repeated="2"/>
          <table:table-cell office:value-type="float" office:value="700" calcext:value-type="float">
            <text:p>700</text:p>
          </table:table-cell>
          <table:table-cell table:formula="of:=[.E3]/[.E2]*[.F2]" office:value-type="float" office:value="337.712344280861" calcext:value-type="float">
            <text:p>337.71234428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毎月返済額</text:p>
          </table:table-cell>
          <table:table-cell office:value-type="float" office:value="100000" calcext:value-type="float">
            <text:p>100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月</text:p>
          </table:table-cell>
          <table:table-cell office:value-type="string" calcext:value-type="string">
            <text:p>残金</text:p>
          </table:table-cell>
          <table:table-cell office:value-type="string" calcext:value-type="string">
            <text:p>固定返済額</text:p>
          </table:table-cell>
          <table:table-cell office:value-type="string" calcext:value-type="string">
            <text:p>特別返済額</text:p>
          </table:table-cell>
          <table:table-cell office:value-type="string" calcext:value-type="string">
            <text:p>利息分</text:p>
          </table:table-cell>
          <table:table-cell office:value-type="string" calcext:value-type="string">
            <text:p>弁済分</text:p>
          </table:table-cell>
          <table:table-cell office:value-type="string" calcext:value-type="string">
            <text:p>月</text:p>
          </table:table-cell>
          <table:table-cell office:value-type="string" calcext:value-type="string">
            <text:p>繰返無し残金</text:p>
          </table:table-cell>
          <table:table-cell office:value-type="string" calcext:value-type="string">
            <text:p>繰返有残金</text:p>
          </table:table-cell>
          <table:table-cell office:value-type="string" calcext:value-type="string">
            <text:p>繰返無支払額</text:p>
          </table:table-cell>
          <table:table-cell office:value-type="string" calcext:value-type="string">
            <text:p>繰返有支払額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1]" office:value-type="float" office:value="10000000" calcext:value-type="float">
            <text:p>10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[.B7]" office:value-type="float" office:value="10000000" calcext:value-type="float">
            <text:p>10000000</text:p>
          </table:table-cell>
          <table:table-cell table:formula="of:=[.B7]" office:value-type="float" office:value="10000000" calcext:value-type="float">
            <text:p>10000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formula="of:=[.A7]+1" office:value-type="float" office:value="1" calcext:value-type="float">
            <text:p>1</text:p>
          </table:table-cell>
          <table:table-cell table:style-name="ce8" table:formula="of:=[.B7]-[.F8]" office:value-type="float" office:value="9941666.66666667" calcext:value-type="float">
            <text:p>994166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table:style-name="ce8" table:formula="of:=[.B7]*[.$B$3]" office:value-type="float" office:value="41666.6666666667" calcext:value-type="float">
            <text:p>41667</text:p>
          </table:table-cell>
          <table:table-cell table:style-name="ce8" table:formula="of:=[.C8]+[.D8]-[.E8]" office:value-type="float" office:value="58333.3333333333" calcext:value-type="float">
            <text:p>58333</text:p>
          </table:table-cell>
          <table:table-cell table:style-name="ce8" table:formula="of:=[.G7]+1" office:value-type="float" office:value="1" calcext:value-type="float">
            <text:p>1</text:p>
          </table:table-cell>
          <table:table-cell table:style-name="ce8" table:formula="of:=MAX([.H7]-[.C8]+[.H7]*[.$B$3];0)" office:value-type="float" office:value="9941666.66666667" calcext:value-type="float">
            <text:p>9941667</text:p>
          </table:table-cell>
          <table:table-cell table:style-name="ce8" table:formula="of:=MAX([.I7]-([.C8]+[.D8])+[.I7]*[.$B$3];0)" office:value-type="float" office:value="9941666.66666667" calcext:value-type="float">
            <text:p>9941667</text:p>
          </table:table-cell>
          <table:table-cell table:formula="of:=IF([.H8]&gt;0;[.J7]+[.C8];[.J7])" office:value-type="float" office:value="100000" calcext:value-type="float">
            <text:p>100000</text:p>
          </table:table-cell>
          <table:table-cell table:formula="of:=IF([.I8]&gt;0;[.K7]+[.C8]+[.D8];[.K7])" office:value-type="float" office:value="100000" calcext:value-type="float">
            <text:p>100000</text:p>
          </table:table-cell>
          <table:table-cell table:number-columns-repeated="1013"/>
        </table:table-row>
        <table:table-row table:style-name="ro1">
          <table:table-cell table:formula="of:=[.A8]+1" office:value-type="float" office:value="2" calcext:value-type="float">
            <text:p>2</text:p>
          </table:table-cell>
          <table:table-cell table:style-name="ce8" table:formula="of:=[.B8]-[.F9]" office:value-type="float" office:value="9883090.27777778" calcext:value-type="float">
            <text:p>988309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]*[.$B$3]" office:value-type="float" office:value="41423.6111111111" calcext:value-type="float">
            <text:p>41424</text:p>
          </table:table-cell>
          <table:table-cell table:style-name="ce8" table:formula="of:=[.C9]+[.D9]-[.E9]" office:value-type="float" office:value="58576.3888888889" calcext:value-type="float">
            <text:p>58576</text:p>
          </table:table-cell>
          <table:table-cell table:style-name="ce8" table:formula="of:=[.G8]+1" office:value-type="float" office:value="2" calcext:value-type="float">
            <text:p>2</text:p>
          </table:table-cell>
          <table:table-cell table:style-name="ce8" table:formula="of:=MAX([.H8]-[.C9]+[.H8]*[.$B$3];0)" office:value-type="float" office:value="9883090.27777778" calcext:value-type="float">
            <text:p>9883090</text:p>
          </table:table-cell>
          <table:table-cell table:style-name="ce8" table:formula="of:=MAX([.I8]-([.C9]+[.D9])+[.I8]*[.$B$3];0)" office:value-type="float" office:value="9883090.27777778" calcext:value-type="float">
            <text:p>9883090</text:p>
          </table:table-cell>
          <table:table-cell table:formula="of:=IF([.H9]&gt;0;[.J8]+[.C9];[.J8])" office:value-type="float" office:value="200000" calcext:value-type="float">
            <text:p>200000</text:p>
          </table:table-cell>
          <table:table-cell table:formula="of:=IF([.I9]&gt;0;[.K8]+[.C9]+[.D9];[.K8])" office:value-type="float" office:value="200000" calcext:value-type="float">
            <text:p>200000</text:p>
          </table:table-cell>
          <table:table-cell table:number-columns-repeated="1013"/>
        </table:table-row>
        <table:table-row table:style-name="ro1">
          <table:table-cell table:formula="of:=[.A9]+1" office:value-type="float" office:value="3" calcext:value-type="float">
            <text:p>3</text:p>
          </table:table-cell>
          <table:table-cell table:style-name="ce8" table:formula="of:=[.B9]-[.F10]" office:value-type="float" office:value="9824269.82060185" calcext:value-type="float">
            <text:p>982427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]*[.$B$3]" office:value-type="float" office:value="41179.5428240741" calcext:value-type="float">
            <text:p>41180</text:p>
          </table:table-cell>
          <table:table-cell table:style-name="ce8" table:formula="of:=[.C10]+[.D10]-[.E10]" office:value-type="float" office:value="58820.4571759259" calcext:value-type="float">
            <text:p>58820</text:p>
          </table:table-cell>
          <table:table-cell table:style-name="ce8" table:formula="of:=[.G9]+1" office:value-type="float" office:value="3" calcext:value-type="float">
            <text:p>3</text:p>
          </table:table-cell>
          <table:table-cell table:style-name="ce8" table:formula="of:=MAX([.H9]-[.C10]+[.H9]*[.$B$3];0)" office:value-type="float" office:value="9824269.82060185" calcext:value-type="float">
            <text:p>9824270</text:p>
          </table:table-cell>
          <table:table-cell table:style-name="ce8" table:formula="of:=MAX([.I9]-([.C10]+[.D10])+[.I9]*[.$B$3];0)" office:value-type="float" office:value="9824269.82060185" calcext:value-type="float">
            <text:p>9824270</text:p>
          </table:table-cell>
          <table:table-cell table:formula="of:=IF([.H10]&gt;0;[.J9]+[.C10];[.J9])" office:value-type="float" office:value="300000" calcext:value-type="float">
            <text:p>300000</text:p>
          </table:table-cell>
          <table:table-cell table:formula="of:=IF([.I10]&gt;0;[.K9]+[.C10]+[.D10];[.K9])" office:value-type="float" office:value="300000" calcext:value-type="float">
            <text:p>300000</text:p>
          </table:table-cell>
          <table:table-cell table:number-columns-repeated="1013"/>
        </table:table-row>
        <table:table-row table:style-name="ro1">
          <table:table-cell table:formula="of:=[.A10]+1" office:value-type="float" office:value="4" calcext:value-type="float">
            <text:p>4</text:p>
          </table:table-cell>
          <table:table-cell table:style-name="ce8" table:formula="of:=[.B10]-[.F11]" office:value-type="float" office:value="9765204.27818769" calcext:value-type="float">
            <text:p>976520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]*[.$B$3]" office:value-type="float" office:value="40934.4575858411" calcext:value-type="float">
            <text:p>40934</text:p>
          </table:table-cell>
          <table:table-cell table:style-name="ce8" table:formula="of:=[.C11]+[.D11]-[.E11]" office:value-type="float" office:value="59065.5424141589" calcext:value-type="float">
            <text:p>59066</text:p>
          </table:table-cell>
          <table:table-cell table:style-name="ce8" table:formula="of:=[.G10]+1" office:value-type="float" office:value="4" calcext:value-type="float">
            <text:p>4</text:p>
          </table:table-cell>
          <table:table-cell table:style-name="ce8" table:formula="of:=MAX([.H10]-[.C11]+[.H10]*[.$B$3];0)" office:value-type="float" office:value="9765204.27818769" calcext:value-type="float">
            <text:p>9765204</text:p>
          </table:table-cell>
          <table:table-cell table:style-name="ce8" table:formula="of:=MAX([.I10]-([.C11]+[.D11])+[.I10]*[.$B$3];0)" office:value-type="float" office:value="9765204.27818769" calcext:value-type="float">
            <text:p>9765204</text:p>
          </table:table-cell>
          <table:table-cell table:formula="of:=IF([.H11]&gt;0;[.J10]+[.C11];[.J10])" office:value-type="float" office:value="400000" calcext:value-type="float">
            <text:p>400000</text:p>
          </table:table-cell>
          <table:table-cell table:formula="of:=IF([.I11]&gt;0;[.K10]+[.C11]+[.D11];[.K10])" office:value-type="float" office:value="400000" calcext:value-type="float">
            <text:p>400000</text:p>
          </table:table-cell>
          <table:table-cell table:number-columns-repeated="1013"/>
        </table:table-row>
        <table:table-row table:style-name="ro1">
          <table:table-cell table:formula="of:=[.A11]+1" office:value-type="float" office:value="5" calcext:value-type="float">
            <text:p>5</text:p>
          </table:table-cell>
          <table:table-cell table:style-name="ce8" table:formula="of:=[.B11]-[.F12]" office:value-type="float" office:value="9705892.62934681" calcext:value-type="float">
            <text:p>970589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]*[.$B$3]" office:value-type="float" office:value="40688.3511591154" calcext:value-type="float">
            <text:p>40688</text:p>
          </table:table-cell>
          <table:table-cell table:style-name="ce8" table:formula="of:=[.C12]+[.D12]-[.E12]" office:value-type="float" office:value="59311.6488408846" calcext:value-type="float">
            <text:p>59312</text:p>
          </table:table-cell>
          <table:table-cell table:style-name="ce8" table:formula="of:=[.G11]+1" office:value-type="float" office:value="5" calcext:value-type="float">
            <text:p>5</text:p>
          </table:table-cell>
          <table:table-cell table:style-name="ce8" table:formula="of:=MAX([.H11]-[.C12]+[.H11]*[.$B$3];0)" office:value-type="float" office:value="9705892.62934681" calcext:value-type="float">
            <text:p>9705893</text:p>
          </table:table-cell>
          <table:table-cell table:style-name="ce8" table:formula="of:=MAX([.I11]-([.C12]+[.D12])+[.I11]*[.$B$3];0)" office:value-type="float" office:value="9705892.62934681" calcext:value-type="float">
            <text:p>9705893</text:p>
          </table:table-cell>
          <table:table-cell table:formula="of:=IF([.H12]&gt;0;[.J11]+[.C12];[.J11])" office:value-type="float" office:value="500000" calcext:value-type="float">
            <text:p>500000</text:p>
          </table:table-cell>
          <table:table-cell table:formula="of:=IF([.I12]&gt;0;[.K11]+[.C12]+[.D12];[.K11])" office:value-type="float" office:value="500000" calcext:value-type="float">
            <text:p>500000</text:p>
          </table:table-cell>
          <table:table-cell table:number-columns-repeated="1013"/>
        </table:table-row>
        <table:table-row table:style-name="ro1">
          <table:table-cell table:formula="of:=[.A12]+1" office:value-type="float" office:value="6" calcext:value-type="float">
            <text:p>6</text:p>
          </table:table-cell>
          <table:table-cell table:style-name="ce8" table:formula="of:=[.B12]-[.F13]" office:value-type="float" office:value="9646333.84863576" calcext:value-type="float">
            <text:p>964633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]*[.$B$3]" office:value-type="float" office:value="40441.2192889451" calcext:value-type="float">
            <text:p>40441</text:p>
          </table:table-cell>
          <table:table-cell table:style-name="ce8" table:formula="of:=[.C13]+[.D13]-[.E13]" office:value-type="float" office:value="59558.780711055" calcext:value-type="float">
            <text:p>59559</text:p>
          </table:table-cell>
          <table:table-cell table:style-name="ce8" table:formula="of:=[.G12]+1" office:value-type="float" office:value="6" calcext:value-type="float">
            <text:p>6</text:p>
          </table:table-cell>
          <table:table-cell table:style-name="ce8" table:formula="of:=MAX([.H12]-[.C13]+[.H12]*[.$B$3];0)" office:value-type="float" office:value="9646333.84863576" calcext:value-type="float">
            <text:p>9646334</text:p>
          </table:table-cell>
          <table:table-cell table:style-name="ce8" table:formula="of:=MAX([.I12]-([.C13]+[.D13])+[.I12]*[.$B$3];0)" office:value-type="float" office:value="9646333.84863576" calcext:value-type="float">
            <text:p>9646334</text:p>
          </table:table-cell>
          <table:table-cell table:formula="of:=IF([.H13]&gt;0;[.J12]+[.C13];[.J12])" office:value-type="float" office:value="600000" calcext:value-type="float">
            <text:p>600000</text:p>
          </table:table-cell>
          <table:table-cell table:formula="of:=IF([.I13]&gt;0;[.K12]+[.C13]+[.D13];[.K12])" office:value-type="float" office:value="600000" calcext:value-type="float">
            <text:p>600000</text:p>
          </table:table-cell>
          <table:table-cell table:number-columns-repeated="1013"/>
        </table:table-row>
        <table:table-row table:style-name="ro1">
          <table:table-cell table:formula="of:=[.A13]+1" office:value-type="float" office:value="7" calcext:value-type="float">
            <text:p>7</text:p>
          </table:table-cell>
          <table:table-cell table:style-name="ce8" table:formula="of:=[.B13]-[.F14]" office:value-type="float" office:value="9586526.9063384" calcext:value-type="float">
            <text:p>958652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]*[.$B$3]" office:value-type="float" office:value="40193.057702649" calcext:value-type="float">
            <text:p>40193</text:p>
          </table:table-cell>
          <table:table-cell table:style-name="ce8" table:formula="of:=[.C14]+[.D14]-[.E14]" office:value-type="float" office:value="59806.942297351" calcext:value-type="float">
            <text:p>59807</text:p>
          </table:table-cell>
          <table:table-cell table:style-name="ce8" table:formula="of:=[.G13]+1" office:value-type="float" office:value="7" calcext:value-type="float">
            <text:p>7</text:p>
          </table:table-cell>
          <table:table-cell table:style-name="ce8" table:formula="of:=MAX([.H13]-[.C14]+[.H13]*[.$B$3];0)" office:value-type="float" office:value="9586526.9063384" calcext:value-type="float">
            <text:p>9586527</text:p>
          </table:table-cell>
          <table:table-cell table:style-name="ce8" table:formula="of:=MAX([.I13]-([.C14]+[.D14])+[.I13]*[.$B$3];0)" office:value-type="float" office:value="9586526.9063384" calcext:value-type="float">
            <text:p>9586527</text:p>
          </table:table-cell>
          <table:table-cell table:formula="of:=IF([.H14]&gt;0;[.J13]+[.C14];[.J13])" office:value-type="float" office:value="700000" calcext:value-type="float">
            <text:p>700000</text:p>
          </table:table-cell>
          <table:table-cell table:formula="of:=IF([.I14]&gt;0;[.K13]+[.C14]+[.D14];[.K13])" office:value-type="float" office:value="700000" calcext:value-type="float">
            <text:p>700000</text:p>
          </table:table-cell>
          <table:table-cell table:number-columns-repeated="1013"/>
        </table:table-row>
        <table:table-row table:style-name="ro1">
          <table:table-cell table:formula="of:=[.A14]+1" office:value-type="float" office:value="8" calcext:value-type="float">
            <text:p>8</text:p>
          </table:table-cell>
          <table:table-cell table:style-name="ce8" table:formula="of:=[.B14]-[.F15]" office:value-type="float" office:value="9526470.76844815" calcext:value-type="float">
            <text:p>952647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]*[.$B$3]" office:value-type="float" office:value="39943.8621097433" calcext:value-type="float">
            <text:p>39944</text:p>
          </table:table-cell>
          <table:table-cell table:style-name="ce8" table:formula="of:=[.C15]+[.D15]-[.E15]" office:value-type="float" office:value="60056.1378902567" calcext:value-type="float">
            <text:p>60056</text:p>
          </table:table-cell>
          <table:table-cell table:style-name="ce8" table:formula="of:=[.G14]+1" office:value-type="float" office:value="8" calcext:value-type="float">
            <text:p>8</text:p>
          </table:table-cell>
          <table:table-cell table:style-name="ce8" table:formula="of:=MAX([.H14]-[.C15]+[.H14]*[.$B$3];0)" office:value-type="float" office:value="9526470.76844815" calcext:value-type="float">
            <text:p>9526471</text:p>
          </table:table-cell>
          <table:table-cell table:style-name="ce8" table:formula="of:=MAX([.I14]-([.C15]+[.D15])+[.I14]*[.$B$3];0)" office:value-type="float" office:value="9526470.76844815" calcext:value-type="float">
            <text:p>9526471</text:p>
          </table:table-cell>
          <table:table-cell table:formula="of:=IF([.H15]&gt;0;[.J14]+[.C15];[.J14])" office:value-type="float" office:value="800000" calcext:value-type="float">
            <text:p>800000</text:p>
          </table:table-cell>
          <table:table-cell table:formula="of:=IF([.I15]&gt;0;[.K14]+[.C15]+[.D15];[.K14])" office:value-type="float" office:value="800000" calcext:value-type="float">
            <text:p>800000</text:p>
          </table:table-cell>
          <table:table-cell table:number-columns-repeated="1013"/>
        </table:table-row>
        <table:table-row table:style-name="ro1">
          <table:table-cell table:formula="of:=[.A15]+1" office:value-type="float" office:value="9" calcext:value-type="float">
            <text:p>9</text:p>
          </table:table-cell>
          <table:table-cell table:style-name="ce8" table:formula="of:=[.B15]-[.F16]" office:value-type="float" office:value="9466164.39665002" calcext:value-type="float">
            <text:p>946616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]*[.$B$3]" office:value-type="float" office:value="39693.6282018673" calcext:value-type="float">
            <text:p>39694</text:p>
          </table:table-cell>
          <table:table-cell table:style-name="ce8" table:formula="of:=[.C16]+[.D16]-[.E16]" office:value-type="float" office:value="60306.3717981327" calcext:value-type="float">
            <text:p>60306</text:p>
          </table:table-cell>
          <table:table-cell table:style-name="ce8" table:formula="of:=[.G15]+1" office:value-type="float" office:value="9" calcext:value-type="float">
            <text:p>9</text:p>
          </table:table-cell>
          <table:table-cell table:style-name="ce8" table:formula="of:=MAX([.H15]-[.C16]+[.H15]*[.$B$3];0)" office:value-type="float" office:value="9466164.39665002" calcext:value-type="float">
            <text:p>9466164</text:p>
          </table:table-cell>
          <table:table-cell table:style-name="ce8" table:formula="of:=MAX([.I15]-([.C16]+[.D16])+[.I15]*[.$B$3];0)" office:value-type="float" office:value="9466164.39665002" calcext:value-type="float">
            <text:p>9466164</text:p>
          </table:table-cell>
          <table:table-cell table:formula="of:=IF([.H16]&gt;0;[.J15]+[.C16];[.J15])" office:value-type="float" office:value="900000" calcext:value-type="float">
            <text:p>900000</text:p>
          </table:table-cell>
          <table:table-cell table:formula="of:=IF([.I16]&gt;0;[.K15]+[.C16]+[.D16];[.K15])" office:value-type="float" office:value="900000" calcext:value-type="float">
            <text:p>900000</text:p>
          </table:table-cell>
          <table:table-cell table:number-columns-repeated="1013"/>
        </table:table-row>
        <table:table-row table:style-name="ro1">
          <table:table-cell table:formula="of:=[.A16]+1" office:value-type="float" office:value="10" calcext:value-type="float">
            <text:p>10</text:p>
          </table:table-cell>
          <table:table-cell table:style-name="ce8" table:formula="of:=[.B16]-[.F17]" office:value-type="float" office:value="8405606.74830272" calcext:value-type="float">
            <text:p>840560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 office:value-type="float" office:value="1000000" calcext:value-type="float">
            <text:p>1000000</text:p>
          </table:table-cell>
          <table:table-cell table:style-name="ce8" table:formula="of:=[.B16]*[.$B$3]" office:value-type="float" office:value="39442.3516527084" calcext:value-type="float">
            <text:p>39442</text:p>
          </table:table-cell>
          <table:table-cell table:style-name="ce8" table:formula="of:=[.C17]+[.D17]-[.E17]" office:value-type="float" office:value="1060557.64834729" calcext:value-type="float">
            <text:p>1060558</text:p>
          </table:table-cell>
          <table:table-cell table:style-name="ce8" table:formula="of:=[.G16]+1" office:value-type="float" office:value="10" calcext:value-type="float">
            <text:p>10</text:p>
          </table:table-cell>
          <table:table-cell table:style-name="ce8" table:formula="of:=MAX([.H16]-[.C17]+[.H16]*[.$B$3];0)" office:value-type="float" office:value="9405606.74830272" calcext:value-type="float">
            <text:p>9405607</text:p>
          </table:table-cell>
          <table:table-cell table:style-name="ce8" table:formula="of:=MAX([.I16]-([.C17]+[.D17])+[.I16]*[.$B$3];0)" office:value-type="float" office:value="8405606.74830272" calcext:value-type="float">
            <text:p>8405607</text:p>
          </table:table-cell>
          <table:table-cell table:formula="of:=IF([.H17]&gt;0;[.J16]+[.C17];[.J16])" office:value-type="float" office:value="1000000" calcext:value-type="float">
            <text:p>1000000</text:p>
          </table:table-cell>
          <table:table-cell table:formula="of:=IF([.I17]&gt;0;[.K16]+[.C17]+[.D17];[.K16])" office:value-type="float" office:value="2000000" calcext:value-type="float">
            <text:p>2000000</text:p>
          </table:table-cell>
          <table:table-cell table:number-columns-repeated="1013"/>
        </table:table-row>
        <table:table-row table:style-name="ro1">
          <table:table-cell table:formula="of:=[.A17]+1" office:value-type="float" office:value="11" calcext:value-type="float">
            <text:p>11</text:p>
          </table:table-cell>
          <table:table-cell table:style-name="ce8" table:formula="of:=[.B17]-[.F18]" office:value-type="float" office:value="8340630.10975398" calcext:value-type="float">
            <text:p>834063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]*[.$B$3]" office:value-type="float" office:value="35023.3614512613" calcext:value-type="float">
            <text:p>35023</text:p>
          </table:table-cell>
          <table:table-cell table:style-name="ce8" table:formula="of:=[.C18]+[.D18]-[.E18]" office:value-type="float" office:value="64976.6385487387" calcext:value-type="float">
            <text:p>64977</text:p>
          </table:table-cell>
          <table:table-cell table:style-name="ce8" table:formula="of:=[.G17]+1" office:value-type="float" office:value="11" calcext:value-type="float">
            <text:p>11</text:p>
          </table:table-cell>
          <table:table-cell table:style-name="ce8" table:formula="of:=MAX([.H17]-[.C18]+[.H17]*[.$B$3];0)" office:value-type="float" office:value="9344796.77642065" calcext:value-type="float">
            <text:p>9344797</text:p>
          </table:table-cell>
          <table:table-cell table:style-name="ce8" table:formula="of:=MAX([.I17]-([.C18]+[.D18])+[.I17]*[.$B$3];0)" office:value-type="float" office:value="8340630.10975398" calcext:value-type="float">
            <text:p>8340630</text:p>
          </table:table-cell>
          <table:table-cell table:formula="of:=IF([.H18]&gt;0;[.J17]+[.C18];[.J17])" office:value-type="float" office:value="1100000" calcext:value-type="float">
            <text:p>1100000</text:p>
          </table:table-cell>
          <table:table-cell table:formula="of:=IF([.I18]&gt;0;[.K17]+[.C18]+[.D18];[.K17])" office:value-type="float" office:value="2100000" calcext:value-type="float">
            <text:p>2100000</text:p>
          </table:table-cell>
          <table:table-cell table:number-columns-repeated="1013"/>
        </table:table-row>
        <table:table-row table:style-name="ro1">
          <table:table-cell table:formula="of:=[.A18]+1" office:value-type="float" office:value="12" calcext:value-type="float">
            <text:p>12</text:p>
          </table:table-cell>
          <table:table-cell table:style-name="ce8" table:formula="of:=[.B18]-[.F19]" office:value-type="float" office:value="8275382.73521129" calcext:value-type="float">
            <text:p>827538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]*[.$B$3]" office:value-type="float" office:value="34752.6254573083" calcext:value-type="float">
            <text:p>34753</text:p>
          </table:table-cell>
          <table:table-cell table:style-name="ce8" table:formula="of:=[.C19]+[.D19]-[.E19]" office:value-type="float" office:value="65247.3745426917" calcext:value-type="float">
            <text:p>65247</text:p>
          </table:table-cell>
          <table:table-cell table:style-name="ce8" table:formula="of:=[.G18]+1" office:value-type="float" office:value="12" calcext:value-type="float">
            <text:p>12</text:p>
          </table:table-cell>
          <table:table-cell table:style-name="ce8" table:formula="of:=MAX([.H18]-[.C19]+[.H18]*[.$B$3];0)" office:value-type="float" office:value="9283733.42965574" calcext:value-type="float">
            <text:p>9283733</text:p>
          </table:table-cell>
          <table:table-cell table:style-name="ce8" table:formula="of:=MAX([.I18]-([.C19]+[.D19])+[.I18]*[.$B$3];0)" office:value-type="float" office:value="8275382.73521129" calcext:value-type="float">
            <text:p>8275383</text:p>
          </table:table-cell>
          <table:table-cell table:formula="of:=IF([.H19]&gt;0;[.J18]+[.C19];[.J18])" office:value-type="float" office:value="1200000" calcext:value-type="float">
            <text:p>1200000</text:p>
          </table:table-cell>
          <table:table-cell table:formula="of:=IF([.I19]&gt;0;[.K18]+[.C19]+[.D19];[.K18])" office:value-type="float" office:value="2200000" calcext:value-type="float">
            <text:p>2200000</text:p>
          </table:table-cell>
          <table:table-cell table:number-columns-repeated="1013"/>
        </table:table-row>
        <table:table-row table:style-name="ro1">
          <table:table-cell table:formula="of:=[.A19]+1" office:value-type="float" office:value="13" calcext:value-type="float">
            <text:p>13</text:p>
          </table:table-cell>
          <table:table-cell table:style-name="ce8" table:formula="of:=[.B19]-[.F20]" office:value-type="float" office:value="8209863.49660801" calcext:value-type="float">
            <text:p>820986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]*[.$B$3]" office:value-type="float" office:value="34480.7613967137" calcext:value-type="float">
            <text:p>34481</text:p>
          </table:table-cell>
          <table:table-cell table:style-name="ce8" table:formula="of:=[.C20]+[.D20]-[.E20]" office:value-type="float" office:value="65519.2386032863" calcext:value-type="float">
            <text:p>65519</text:p>
          </table:table-cell>
          <table:table-cell table:style-name="ce8" table:formula="of:=[.G19]+1" office:value-type="float" office:value="13" calcext:value-type="float">
            <text:p>13</text:p>
          </table:table-cell>
          <table:table-cell table:style-name="ce8" table:formula="of:=MAX([.H19]-[.C20]+[.H19]*[.$B$3];0)" office:value-type="float" office:value="9222415.6522793" calcext:value-type="float">
            <text:p>9222416</text:p>
          </table:table-cell>
          <table:table-cell table:style-name="ce8" table:formula="of:=MAX([.I19]-([.C20]+[.D20])+[.I19]*[.$B$3];0)" office:value-type="float" office:value="8209863.49660801" calcext:value-type="float">
            <text:p>8209863</text:p>
          </table:table-cell>
          <table:table-cell table:formula="of:=IF([.H20]&gt;0;[.J19]+[.C20];[.J19])" office:value-type="float" office:value="1300000" calcext:value-type="float">
            <text:p>1300000</text:p>
          </table:table-cell>
          <table:table-cell table:formula="of:=IF([.I20]&gt;0;[.K19]+[.C20]+[.D20];[.K19])" office:value-type="float" office:value="2300000" calcext:value-type="float">
            <text:p>2300000</text:p>
          </table:table-cell>
          <table:table-cell table:number-columns-repeated="1013"/>
        </table:table-row>
        <table:table-row table:style-name="ro1">
          <table:table-cell table:formula="of:=[.A20]+1" office:value-type="float" office:value="14" calcext:value-type="float">
            <text:p>14</text:p>
          </table:table-cell>
          <table:table-cell table:style-name="ce8" table:formula="of:=[.B20]-[.F21]" office:value-type="float" office:value="8144071.26117721" calcext:value-type="float">
            <text:p>814407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]*[.$B$3]" office:value-type="float" office:value="34207.7645692" calcext:value-type="float">
            <text:p>34208</text:p>
          </table:table-cell>
          <table:table-cell table:style-name="ce8" table:formula="of:=[.C21]+[.D21]-[.E21]" office:value-type="float" office:value="65792.2354308" calcext:value-type="float">
            <text:p>65792</text:p>
          </table:table-cell>
          <table:table-cell table:style-name="ce8" table:formula="of:=[.G20]+1" office:value-type="float" office:value="14" calcext:value-type="float">
            <text:p>14</text:p>
          </table:table-cell>
          <table:table-cell table:style-name="ce8" table:formula="of:=MAX([.H20]-[.C21]+[.H20]*[.$B$3];0)" office:value-type="float" office:value="9160842.3841638" calcext:value-type="float">
            <text:p>9160842</text:p>
          </table:table-cell>
          <table:table-cell table:style-name="ce8" table:formula="of:=MAX([.I20]-([.C21]+[.D21])+[.I20]*[.$B$3];0)" office:value-type="float" office:value="8144071.26117721" calcext:value-type="float">
            <text:p>8144071</text:p>
          </table:table-cell>
          <table:table-cell table:formula="of:=IF([.H21]&gt;0;[.J20]+[.C21];[.J20])" office:value-type="float" office:value="1400000" calcext:value-type="float">
            <text:p>1400000</text:p>
          </table:table-cell>
          <table:table-cell table:formula="of:=IF([.I21]&gt;0;[.K20]+[.C21]+[.D21];[.K20])" office:value-type="float" office:value="2400000" calcext:value-type="float">
            <text:p>2400000</text:p>
          </table:table-cell>
          <table:table-cell table:number-columns-repeated="1013"/>
        </table:table-row>
        <table:table-row table:style-name="ro1">
          <table:table-cell table:formula="of:=[.A21]+1" office:value-type="float" office:value="15" calcext:value-type="float">
            <text:p>15</text:p>
          </table:table-cell>
          <table:table-cell table:style-name="ce8" table:formula="of:=[.B21]-[.F22]" office:value-type="float" office:value="8078004.89143211" calcext:value-type="float">
            <text:p>807800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]*[.$B$3]" office:value-type="float" office:value="33933.630254905" calcext:value-type="float">
            <text:p>33934</text:p>
          </table:table-cell>
          <table:table-cell table:style-name="ce8" table:formula="of:=[.C22]+[.D22]-[.E22]" office:value-type="float" office:value="66066.369745095" calcext:value-type="float">
            <text:p>66066</text:p>
          </table:table-cell>
          <table:table-cell table:style-name="ce8" table:formula="of:=[.G21]+1" office:value-type="float" office:value="15" calcext:value-type="float">
            <text:p>15</text:p>
          </table:table-cell>
          <table:table-cell table:style-name="ce8" table:formula="of:=MAX([.H21]-[.C22]+[.H21]*[.$B$3];0)" office:value-type="float" office:value="9099012.56076448" calcext:value-type="float">
            <text:p>9099013</text:p>
          </table:table-cell>
          <table:table-cell table:style-name="ce8" table:formula="of:=MAX([.I21]-([.C22]+[.D22])+[.I21]*[.$B$3];0)" office:value-type="float" office:value="8078004.89143211" calcext:value-type="float">
            <text:p>8078005</text:p>
          </table:table-cell>
          <table:table-cell table:formula="of:=IF([.H22]&gt;0;[.J21]+[.C22];[.J21])" office:value-type="float" office:value="1500000" calcext:value-type="float">
            <text:p>1500000</text:p>
          </table:table-cell>
          <table:table-cell table:formula="of:=IF([.I22]&gt;0;[.K21]+[.C22]+[.D22];[.K21])" office:value-type="float" office:value="2500000" calcext:value-type="float">
            <text:p>2500000</text:p>
          </table:table-cell>
          <table:table-cell table:number-columns-repeated="1013"/>
        </table:table-row>
        <table:table-row table:style-name="ro1">
          <table:table-cell table:formula="of:=[.A22]+1" office:value-type="float" office:value="16" calcext:value-type="float">
            <text:p>16</text:p>
          </table:table-cell>
          <table:table-cell table:style-name="ce8" table:formula="of:=[.B22]-[.F23]" office:value-type="float" office:value="8011663.24514641" calcext:value-type="float">
            <text:p>801166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2]*[.$B$3]" office:value-type="float" office:value="33658.3537143005" calcext:value-type="float">
            <text:p>33658</text:p>
          </table:table-cell>
          <table:table-cell table:style-name="ce8" table:formula="of:=[.C23]+[.D23]-[.E23]" office:value-type="float" office:value="66341.6462856995" calcext:value-type="float">
            <text:p>66342</text:p>
          </table:table-cell>
          <table:table-cell table:style-name="ce8" table:formula="of:=[.G22]+1" office:value-type="float" office:value="16" calcext:value-type="float">
            <text:p>16</text:p>
          </table:table-cell>
          <table:table-cell table:style-name="ce8" table:formula="of:=MAX([.H22]-[.C23]+[.H22]*[.$B$3];0)" office:value-type="float" office:value="9036925.113101" calcext:value-type="float">
            <text:p>9036925</text:p>
          </table:table-cell>
          <table:table-cell table:style-name="ce8" table:formula="of:=MAX([.I22]-([.C23]+[.D23])+[.I22]*[.$B$3];0)" office:value-type="float" office:value="8011663.24514641" calcext:value-type="float">
            <text:p>8011663</text:p>
          </table:table-cell>
          <table:table-cell table:formula="of:=IF([.H23]&gt;0;[.J22]+[.C23];[.J22])" office:value-type="float" office:value="1600000" calcext:value-type="float">
            <text:p>1600000</text:p>
          </table:table-cell>
          <table:table-cell table:formula="of:=IF([.I23]&gt;0;[.K22]+[.C23]+[.D23];[.K22])" office:value-type="float" office:value="2600000" calcext:value-type="float">
            <text:p>2600000</text:p>
          </table:table-cell>
          <table:table-cell table:number-columns-repeated="1013"/>
        </table:table-row>
        <table:table-row table:style-name="ro1">
          <table:table-cell table:formula="of:=[.A23]+1" office:value-type="float" office:value="17" calcext:value-type="float">
            <text:p>17</text:p>
          </table:table-cell>
          <table:table-cell table:style-name="ce8" table:formula="of:=[.B23]-[.F24]" office:value-type="float" office:value="7945045.17533452" calcext:value-type="float">
            <text:p>794504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3]*[.$B$3]" office:value-type="float" office:value="33381.93018811" calcext:value-type="float">
            <text:p>33382</text:p>
          </table:table-cell>
          <table:table-cell table:style-name="ce8" table:formula="of:=[.C24]+[.D24]-[.E24]" office:value-type="float" office:value="66618.06981189" calcext:value-type="float">
            <text:p>66618</text:p>
          </table:table-cell>
          <table:table-cell table:style-name="ce8" table:formula="of:=[.G23]+1" office:value-type="float" office:value="17" calcext:value-type="float">
            <text:p>17</text:p>
          </table:table-cell>
          <table:table-cell table:style-name="ce8" table:formula="of:=MAX([.H23]-[.C24]+[.H23]*[.$B$3];0)" office:value-type="float" office:value="8974578.96773892" calcext:value-type="float">
            <text:p>8974579</text:p>
          </table:table-cell>
          <table:table-cell table:style-name="ce8" table:formula="of:=MAX([.I23]-([.C24]+[.D24])+[.I23]*[.$B$3];0)" office:value-type="float" office:value="7945045.17533452" calcext:value-type="float">
            <text:p>7945045</text:p>
          </table:table-cell>
          <table:table-cell table:formula="of:=IF([.H24]&gt;0;[.J23]+[.C24];[.J23])" office:value-type="float" office:value="1700000" calcext:value-type="float">
            <text:p>1700000</text:p>
          </table:table-cell>
          <table:table-cell table:formula="of:=IF([.I24]&gt;0;[.K23]+[.C24]+[.D24];[.K23])" office:value-type="float" office:value="2700000" calcext:value-type="float">
            <text:p>2700000</text:p>
          </table:table-cell>
          <table:table-cell table:number-columns-repeated="1013"/>
        </table:table-row>
        <table:table-row table:style-name="ro1">
          <table:table-cell table:formula="of:=[.A24]+1" office:value-type="float" office:value="18" calcext:value-type="float">
            <text:p>18</text:p>
          </table:table-cell>
          <table:table-cell table:style-name="ce8" table:formula="of:=[.B24]-[.F25]" office:value-type="float" office:value="7878149.53023175" calcext:value-type="float">
            <text:p>787815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4]*[.$B$3]" office:value-type="float" office:value="33104.3548972272" calcext:value-type="float">
            <text:p>33104</text:p>
          </table:table-cell>
          <table:table-cell table:style-name="ce8" table:formula="of:=[.C25]+[.D25]-[.E25]" office:value-type="float" office:value="66895.6451027728" calcext:value-type="float">
            <text:p>66896</text:p>
          </table:table-cell>
          <table:table-cell table:style-name="ce8" table:formula="of:=[.G24]+1" office:value-type="float" office:value="18" calcext:value-type="float">
            <text:p>18</text:p>
          </table:table-cell>
          <table:table-cell table:style-name="ce8" table:formula="of:=MAX([.H24]-[.C25]+[.H24]*[.$B$3];0)" office:value-type="float" office:value="8911973.04677117" calcext:value-type="float">
            <text:p>8911973</text:p>
          </table:table-cell>
          <table:table-cell table:style-name="ce8" table:formula="of:=MAX([.I24]-([.C25]+[.D25])+[.I24]*[.$B$3];0)" office:value-type="float" office:value="7878149.53023175" calcext:value-type="float">
            <text:p>7878150</text:p>
          </table:table-cell>
          <table:table-cell table:formula="of:=IF([.H25]&gt;0;[.J24]+[.C25];[.J24])" office:value-type="float" office:value="1800000" calcext:value-type="float">
            <text:p>1800000</text:p>
          </table:table-cell>
          <table:table-cell table:formula="of:=IF([.I25]&gt;0;[.K24]+[.C25]+[.D25];[.K24])" office:value-type="float" office:value="2800000" calcext:value-type="float">
            <text:p>2800000</text:p>
          </table:table-cell>
          <table:table-cell table:number-columns-repeated="1013"/>
        </table:table-row>
        <table:table-row table:style-name="ro1">
          <table:table-cell table:formula="of:=[.A25]+1" office:value-type="float" office:value="19" calcext:value-type="float">
            <text:p>19</text:p>
          </table:table-cell>
          <table:table-cell table:style-name="ce8" table:formula="of:=[.B25]-[.F26]" office:value-type="float" office:value="7810975.15327438" calcext:value-type="float">
            <text:p>781097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5]*[.$B$3]" office:value-type="float" office:value="32825.6230426323" calcext:value-type="float">
            <text:p>32826</text:p>
          </table:table-cell>
          <table:table-cell table:style-name="ce8" table:formula="of:=[.C26]+[.D26]-[.E26]" office:value-type="float" office:value="67174.3769573677" calcext:value-type="float">
            <text:p>67174</text:p>
          </table:table-cell>
          <table:table-cell table:style-name="ce8" table:formula="of:=[.G25]+1" office:value-type="float" office:value="19" calcext:value-type="float">
            <text:p>19</text:p>
          </table:table-cell>
          <table:table-cell table:style-name="ce8" table:formula="of:=MAX([.H25]-[.C26]+[.H25]*[.$B$3];0)" office:value-type="float" office:value="8849106.26779938" calcext:value-type="float">
            <text:p>8849106</text:p>
          </table:table-cell>
          <table:table-cell table:style-name="ce8" table:formula="of:=MAX([.I25]-([.C26]+[.D26])+[.I25]*[.$B$3];0)" office:value-type="float" office:value="7810975.15327438" calcext:value-type="float">
            <text:p>7810975</text:p>
          </table:table-cell>
          <table:table-cell table:formula="of:=IF([.H26]&gt;0;[.J25]+[.C26];[.J25])" office:value-type="float" office:value="1900000" calcext:value-type="float">
            <text:p>1900000</text:p>
          </table:table-cell>
          <table:table-cell table:formula="of:=IF([.I26]&gt;0;[.K25]+[.C26]+[.D26];[.K25])" office:value-type="float" office:value="2900000" calcext:value-type="float">
            <text:p>2900000</text:p>
          </table:table-cell>
          <table:table-cell table:number-columns-repeated="1013"/>
        </table:table-row>
        <table:table-row table:style-name="ro1">
          <table:table-cell table:formula="of:=[.A26]+1" office:value-type="float" office:value="20" calcext:value-type="float">
            <text:p>20</text:p>
          </table:table-cell>
          <table:table-cell table:style-name="ce8" table:formula="of:=[.B26]-[.F27]" office:value-type="float" office:value="7743520.88307969" calcext:value-type="float">
            <text:p>774352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6]*[.$B$3]" office:value-type="float" office:value="32545.7298053099" calcext:value-type="float">
            <text:p>32546</text:p>
          </table:table-cell>
          <table:table-cell table:style-name="ce8" table:formula="of:=[.C27]+[.D27]-[.E27]" office:value-type="float" office:value="67454.2701946901" calcext:value-type="float">
            <text:p>67454</text:p>
          </table:table-cell>
          <table:table-cell table:style-name="ce8" table:formula="of:=[.G26]+1" office:value-type="float" office:value="20" calcext:value-type="float">
            <text:p>20</text:p>
          </table:table-cell>
          <table:table-cell table:style-name="ce8" table:formula="of:=MAX([.H26]-[.C27]+[.H26]*[.$B$3];0)" office:value-type="float" office:value="8785977.54391521" calcext:value-type="float">
            <text:p>8785978</text:p>
          </table:table-cell>
          <table:table-cell table:style-name="ce8" table:formula="of:=MAX([.I26]-([.C27]+[.D27])+[.I26]*[.$B$3];0)" office:value-type="float" office:value="7743520.88307969" calcext:value-type="float">
            <text:p>7743521</text:p>
          </table:table-cell>
          <table:table-cell table:formula="of:=IF([.H27]&gt;0;[.J26]+[.C27];[.J26])" office:value-type="float" office:value="2000000" calcext:value-type="float">
            <text:p>2000000</text:p>
          </table:table-cell>
          <table:table-cell table:formula="of:=IF([.I27]&gt;0;[.K26]+[.C27]+[.D27];[.K26])" office:value-type="float" office:value="3000000" calcext:value-type="float">
            <text:p>3000000</text:p>
          </table:table-cell>
          <table:table-cell table:number-columns-repeated="1013"/>
        </table:table-row>
        <table:table-row table:style-name="ro1">
          <table:table-cell table:formula="of:=[.A27]+1" office:value-type="float" office:value="21" calcext:value-type="float">
            <text:p>21</text:p>
          </table:table-cell>
          <table:table-cell table:style-name="ce8" table:formula="of:=[.B27]-[.F28]" office:value-type="float" office:value="7675785.55342586" calcext:value-type="float">
            <text:p>767578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7]*[.$B$3]" office:value-type="float" office:value="32264.6703461654" calcext:value-type="float">
            <text:p>32265</text:p>
          </table:table-cell>
          <table:table-cell table:style-name="ce8" table:formula="of:=[.C28]+[.D28]-[.E28]" office:value-type="float" office:value="67735.3296538346" calcext:value-type="float">
            <text:p>67735</text:p>
          </table:table-cell>
          <table:table-cell table:style-name="ce8" table:formula="of:=[.G27]+1" office:value-type="float" office:value="21" calcext:value-type="float">
            <text:p>21</text:p>
          </table:table-cell>
          <table:table-cell table:style-name="ce8" table:formula="of:=MAX([.H27]-[.C28]+[.H27]*[.$B$3];0)" office:value-type="float" office:value="8722585.78368152" calcext:value-type="float">
            <text:p>8722586</text:p>
          </table:table-cell>
          <table:table-cell table:style-name="ce8" table:formula="of:=MAX([.I27]-([.C28]+[.D28])+[.I27]*[.$B$3];0)" office:value-type="float" office:value="7675785.55342586" calcext:value-type="float">
            <text:p>7675786</text:p>
          </table:table-cell>
          <table:table-cell table:formula="of:=IF([.H28]&gt;0;[.J27]+[.C28];[.J27])" office:value-type="float" office:value="2100000" calcext:value-type="float">
            <text:p>2100000</text:p>
          </table:table-cell>
          <table:table-cell table:formula="of:=IF([.I28]&gt;0;[.K27]+[.C28]+[.D28];[.K27])" office:value-type="float" office:value="3100000" calcext:value-type="float">
            <text:p>3100000</text:p>
          </table:table-cell>
          <table:table-cell table:number-columns-repeated="1013"/>
        </table:table-row>
        <table:table-row table:style-name="ro1">
          <table:table-cell table:formula="of:=[.A28]+1" office:value-type="float" office:value="22" calcext:value-type="float">
            <text:p>22</text:p>
          </table:table-cell>
          <table:table-cell table:style-name="ce8" table:formula="of:=[.B28]-[.F29]" office:value-type="float" office:value="7607767.9932318" calcext:value-type="float">
            <text:p>760776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8]*[.$B$3]" office:value-type="float" office:value="31982.4398059411" calcext:value-type="float">
            <text:p>31982</text:p>
          </table:table-cell>
          <table:table-cell table:style-name="ce8" table:formula="of:=[.C29]+[.D29]-[.E29]" office:value-type="float" office:value="68017.5601940589" calcext:value-type="float">
            <text:p>68018</text:p>
          </table:table-cell>
          <table:table-cell table:style-name="ce8" table:formula="of:=[.G28]+1" office:value-type="float" office:value="22" calcext:value-type="float">
            <text:p>22</text:p>
          </table:table-cell>
          <table:table-cell table:style-name="ce8" table:formula="of:=MAX([.H28]-[.C29]+[.H28]*[.$B$3];0)" office:value-type="float" office:value="8658929.89111353" calcext:value-type="float">
            <text:p>8658930</text:p>
          </table:table-cell>
          <table:table-cell table:style-name="ce8" table:formula="of:=MAX([.I28]-([.C29]+[.D29])+[.I28]*[.$B$3];0)" office:value-type="float" office:value="7607767.9932318" calcext:value-type="float">
            <text:p>7607768</text:p>
          </table:table-cell>
          <table:table-cell table:formula="of:=IF([.H29]&gt;0;[.J28]+[.C29];[.J28])" office:value-type="float" office:value="2200000" calcext:value-type="float">
            <text:p>2200000</text:p>
          </table:table-cell>
          <table:table-cell table:formula="of:=IF([.I29]&gt;0;[.K28]+[.C29]+[.D29];[.K28])" office:value-type="float" office:value="3200000" calcext:value-type="float">
            <text:p>3200000</text:p>
          </table:table-cell>
          <table:table-cell table:number-columns-repeated="1013"/>
        </table:table-row>
        <table:table-row table:style-name="ro1">
          <table:table-cell table:formula="of:=[.A29]+1" office:value-type="float" office:value="23" calcext:value-type="float">
            <text:p>23</text:p>
          </table:table-cell>
          <table:table-cell table:style-name="ce8" table:formula="of:=[.B29]-[.F30]" office:value-type="float" office:value="7539467.02653693" calcext:value-type="float">
            <text:p>753946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9]*[.$B$3]" office:value-type="float" office:value="31699.0333051325" calcext:value-type="float">
            <text:p>31699</text:p>
          </table:table-cell>
          <table:table-cell table:style-name="ce8" table:formula="of:=[.C30]+[.D30]-[.E30]" office:value-type="float" office:value="68300.9666948675" calcext:value-type="float">
            <text:p>68301</text:p>
          </table:table-cell>
          <table:table-cell table:style-name="ce8" table:formula="of:=[.G29]+1" office:value-type="float" office:value="23" calcext:value-type="float">
            <text:p>23</text:p>
          </table:table-cell>
          <table:table-cell table:style-name="ce8" table:formula="of:=MAX([.H29]-[.C30]+[.H29]*[.$B$3];0)" office:value-type="float" office:value="8595008.76565984" calcext:value-type="float">
            <text:p>8595009</text:p>
          </table:table-cell>
          <table:table-cell table:style-name="ce8" table:formula="of:=MAX([.I29]-([.C30]+[.D30])+[.I29]*[.$B$3];0)" office:value-type="float" office:value="7539467.02653693" calcext:value-type="float">
            <text:p>7539467</text:p>
          </table:table-cell>
          <table:table-cell table:formula="of:=IF([.H30]&gt;0;[.J29]+[.C30];[.J29])" office:value-type="float" office:value="2300000" calcext:value-type="float">
            <text:p>2300000</text:p>
          </table:table-cell>
          <table:table-cell table:formula="of:=IF([.I30]&gt;0;[.K29]+[.C30]+[.D30];[.K29])" office:value-type="float" office:value="3300000" calcext:value-type="float">
            <text:p>3300000</text:p>
          </table:table-cell>
          <table:table-cell table:number-columns-repeated="1013"/>
        </table:table-row>
        <table:table-row table:style-name="ro1">
          <table:table-cell table:formula="of:=[.A30]+1" office:value-type="float" office:value="24" calcext:value-type="float">
            <text:p>24</text:p>
          </table:table-cell>
          <table:table-cell table:style-name="ce8" table:formula="of:=[.B30]-[.F31]" office:value-type="float" office:value="7470881.47248083" calcext:value-type="float">
            <text:p>747088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0]*[.$B$3]" office:value-type="float" office:value="31414.4459439039" calcext:value-type="float">
            <text:p>31414</text:p>
          </table:table-cell>
          <table:table-cell table:style-name="ce8" table:formula="of:=[.C31]+[.D31]-[.E31]" office:value-type="float" office:value="68585.5540560961" calcext:value-type="float">
            <text:p>68586</text:p>
          </table:table-cell>
          <table:table-cell table:style-name="ce8" table:formula="of:=[.G30]+1" office:value-type="float" office:value="24" calcext:value-type="float">
            <text:p>24</text:p>
          </table:table-cell>
          <table:table-cell table:style-name="ce8" table:formula="of:=MAX([.H30]-[.C31]+[.H30]*[.$B$3];0)" office:value-type="float" office:value="8530821.30218342" calcext:value-type="float">
            <text:p>8530821</text:p>
          </table:table-cell>
          <table:table-cell table:style-name="ce8" table:formula="of:=MAX([.I30]-([.C31]+[.D31])+[.I30]*[.$B$3];0)" office:value-type="float" office:value="7470881.47248083" calcext:value-type="float">
            <text:p>7470881</text:p>
          </table:table-cell>
          <table:table-cell table:formula="of:=IF([.H31]&gt;0;[.J30]+[.C31];[.J30])" office:value-type="float" office:value="2400000" calcext:value-type="float">
            <text:p>2400000</text:p>
          </table:table-cell>
          <table:table-cell table:formula="of:=IF([.I31]&gt;0;[.K30]+[.C31]+[.D31];[.K30])" office:value-type="float" office:value="3400000" calcext:value-type="float">
            <text:p>3400000</text:p>
          </table:table-cell>
          <table:table-cell table:number-columns-repeated="1013"/>
        </table:table-row>
        <table:table-row table:style-name="ro1">
          <table:table-cell table:formula="of:=[.A31]+1" office:value-type="float" office:value="25" calcext:value-type="float">
            <text:p>25</text:p>
          </table:table-cell>
          <table:table-cell table:style-name="ce8" table:formula="of:=[.B31]-[.F32]" office:value-type="float" office:value="7402010.14528284" calcext:value-type="float">
            <text:p>740201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1]*[.$B$3]" office:value-type="float" office:value="31128.6728020035" calcext:value-type="float">
            <text:p>31129</text:p>
          </table:table-cell>
          <table:table-cell table:style-name="ce8" table:formula="of:=[.C32]+[.D32]-[.E32]" office:value-type="float" office:value="68871.3271979965" calcext:value-type="float">
            <text:p>68871</text:p>
          </table:table-cell>
          <table:table-cell table:style-name="ce8" table:formula="of:=[.G31]+1" office:value-type="float" office:value="25" calcext:value-type="float">
            <text:p>25</text:p>
          </table:table-cell>
          <table:table-cell table:style-name="ce8" table:formula="of:=MAX([.H31]-[.C32]+[.H31]*[.$B$3];0)" office:value-type="float" office:value="8466366.39094252" calcext:value-type="float">
            <text:p>8466366</text:p>
          </table:table-cell>
          <table:table-cell table:style-name="ce8" table:formula="of:=MAX([.I31]-([.C32]+[.D32])+[.I31]*[.$B$3];0)" office:value-type="float" office:value="7402010.14528284" calcext:value-type="float">
            <text:p>7402010</text:p>
          </table:table-cell>
          <table:table-cell table:formula="of:=IF([.H32]&gt;0;[.J31]+[.C32];[.J31])" office:value-type="float" office:value="2500000" calcext:value-type="float">
            <text:p>2500000</text:p>
          </table:table-cell>
          <table:table-cell table:formula="of:=IF([.I32]&gt;0;[.K31]+[.C32]+[.D32];[.K31])" office:value-type="float" office:value="3500000" calcext:value-type="float">
            <text:p>3500000</text:p>
          </table:table-cell>
          <table:table-cell table:number-columns-repeated="1013"/>
        </table:table-row>
        <table:table-row table:style-name="ro1">
          <table:table-cell table:formula="of:=[.A32]+1" office:value-type="float" office:value="26" calcext:value-type="float">
            <text:p>26</text:p>
          </table:table-cell>
          <table:table-cell table:style-name="ce8" table:formula="of:=[.B32]-[.F33]" office:value-type="float" office:value="7332851.85422151" calcext:value-type="float">
            <text:p>733285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2]*[.$B$3]" office:value-type="float" office:value="30841.7089386785" calcext:value-type="float">
            <text:p>30842</text:p>
          </table:table-cell>
          <table:table-cell table:style-name="ce8" table:formula="of:=[.C33]+[.D33]-[.E33]" office:value-type="float" office:value="69158.2910613215" calcext:value-type="float">
            <text:p>69158</text:p>
          </table:table-cell>
          <table:table-cell table:style-name="ce8" table:formula="of:=[.G32]+1" office:value-type="float" office:value="26" calcext:value-type="float">
            <text:p>26</text:p>
          </table:table-cell>
          <table:table-cell table:style-name="ce8" table:formula="of:=MAX([.H32]-[.C33]+[.H32]*[.$B$3];0)" office:value-type="float" office:value="8401642.91757144" calcext:value-type="float">
            <text:p>8401643</text:p>
          </table:table-cell>
          <table:table-cell table:style-name="ce8" table:formula="of:=MAX([.I32]-([.C33]+[.D33])+[.I32]*[.$B$3];0)" office:value-type="float" office:value="7332851.85422151" calcext:value-type="float">
            <text:p>7332852</text:p>
          </table:table-cell>
          <table:table-cell table:formula="of:=IF([.H33]&gt;0;[.J32]+[.C33];[.J32])" office:value-type="float" office:value="2600000" calcext:value-type="float">
            <text:p>2600000</text:p>
          </table:table-cell>
          <table:table-cell table:formula="of:=IF([.I33]&gt;0;[.K32]+[.C33]+[.D33];[.K32])" office:value-type="float" office:value="3600000" calcext:value-type="float">
            <text:p>3600000</text:p>
          </table:table-cell>
          <table:table-cell table:number-columns-repeated="1013"/>
        </table:table-row>
        <table:table-row table:style-name="ro1">
          <table:table-cell table:formula="of:=[.A33]+1" office:value-type="float" office:value="27" calcext:value-type="float">
            <text:p>27</text:p>
          </table:table-cell>
          <table:table-cell table:style-name="ce8" table:formula="of:=[.B33]-[.F34]" office:value-type="float" office:value="7263405.4036141" calcext:value-type="float">
            <text:p>726340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3]*[.$B$3]" office:value-type="float" office:value="30553.5493925896" calcext:value-type="float">
            <text:p>30554</text:p>
          </table:table-cell>
          <table:table-cell table:style-name="ce8" table:formula="of:=[.C34]+[.D34]-[.E34]" office:value-type="float" office:value="69446.4506074104" calcext:value-type="float">
            <text:p>69446</text:p>
          </table:table-cell>
          <table:table-cell table:style-name="ce8" table:formula="of:=[.G33]+1" office:value-type="float" office:value="27" calcext:value-type="float">
            <text:p>27</text:p>
          </table:table-cell>
          <table:table-cell table:style-name="ce8" table:formula="of:=MAX([.H33]-[.C34]+[.H33]*[.$B$3];0)" office:value-type="float" office:value="8336649.76306132" calcext:value-type="float">
            <text:p>8336650</text:p>
          </table:table-cell>
          <table:table-cell table:style-name="ce8" table:formula="of:=MAX([.I33]-([.C34]+[.D34])+[.I33]*[.$B$3];0)" office:value-type="float" office:value="7263405.4036141" calcext:value-type="float">
            <text:p>7263405</text:p>
          </table:table-cell>
          <table:table-cell table:formula="of:=IF([.H34]&gt;0;[.J33]+[.C34];[.J33])" office:value-type="float" office:value="2700000" calcext:value-type="float">
            <text:p>2700000</text:p>
          </table:table-cell>
          <table:table-cell table:formula="of:=IF([.I34]&gt;0;[.K33]+[.C34]+[.D34];[.K33])" office:value-type="float" office:value="3700000" calcext:value-type="float">
            <text:p>3700000</text:p>
          </table:table-cell>
          <table:table-cell table:number-columns-repeated="1013"/>
        </table:table-row>
        <table:table-row table:style-name="ro1">
          <table:table-cell table:formula="of:=[.A34]+1" office:value-type="float" office:value="28" calcext:value-type="float">
            <text:p>28</text:p>
          </table:table-cell>
          <table:table-cell table:style-name="ce8" table:formula="of:=[.B34]-[.F35]" office:value-type="float" office:value="7193669.59279583" calcext:value-type="float">
            <text:p>719367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4]*[.$B$3]" office:value-type="float" office:value="30264.1891817254" calcext:value-type="float">
            <text:p>30264</text:p>
          </table:table-cell>
          <table:table-cell table:style-name="ce8" table:formula="of:=[.C35]+[.D35]-[.E35]" office:value-type="float" office:value="69735.8108182746" calcext:value-type="float">
            <text:p>69736</text:p>
          </table:table-cell>
          <table:table-cell table:style-name="ce8" table:formula="of:=[.G34]+1" office:value-type="float" office:value="28" calcext:value-type="float">
            <text:p>28</text:p>
          </table:table-cell>
          <table:table-cell table:style-name="ce8" table:formula="of:=MAX([.H34]-[.C35]+[.H34]*[.$B$3];0)" office:value-type="float" office:value="8271385.80374075" calcext:value-type="float">
            <text:p>8271386</text:p>
          </table:table-cell>
          <table:table-cell table:style-name="ce8" table:formula="of:=MAX([.I34]-([.C35]+[.D35])+[.I34]*[.$B$3];0)" office:value-type="float" office:value="7193669.59279583" calcext:value-type="float">
            <text:p>7193670</text:p>
          </table:table-cell>
          <table:table-cell table:formula="of:=IF([.H35]&gt;0;[.J34]+[.C35];[.J34])" office:value-type="float" office:value="2800000" calcext:value-type="float">
            <text:p>2800000</text:p>
          </table:table-cell>
          <table:table-cell table:formula="of:=IF([.I35]&gt;0;[.K34]+[.C35]+[.D35];[.K34])" office:value-type="float" office:value="3800000" calcext:value-type="float">
            <text:p>3800000</text:p>
          </table:table-cell>
          <table:table-cell table:number-columns-repeated="1013"/>
        </table:table-row>
        <table:table-row table:style-name="ro1">
          <table:table-cell table:formula="of:=[.A35]+1" office:value-type="float" office:value="29" calcext:value-type="float">
            <text:p>29</text:p>
          </table:table-cell>
          <table:table-cell table:style-name="ce8" table:formula="of:=[.B35]-[.F36]" office:value-type="float" office:value="7123643.21609915" calcext:value-type="float">
            <text:p>712364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5]*[.$B$3]" office:value-type="float" office:value="29973.623303316" calcext:value-type="float">
            <text:p>29974</text:p>
          </table:table-cell>
          <table:table-cell table:style-name="ce8" table:formula="of:=[.C36]+[.D36]-[.E36]" office:value-type="float" office:value="70026.3766966841" calcext:value-type="float">
            <text:p>70026</text:p>
          </table:table-cell>
          <table:table-cell table:style-name="ce8" table:formula="of:=[.G35]+1" office:value-type="float" office:value="29" calcext:value-type="float">
            <text:p>29</text:p>
          </table:table-cell>
          <table:table-cell table:style-name="ce8" table:formula="of:=MAX([.H35]-[.C36]+[.H35]*[.$B$3];0)" office:value-type="float" office:value="8205849.91125633" calcext:value-type="float">
            <text:p>8205850</text:p>
          </table:table-cell>
          <table:table-cell table:style-name="ce8" table:formula="of:=MAX([.I35]-([.C36]+[.D36])+[.I35]*[.$B$3];0)" office:value-type="float" office:value="7123643.21609915" calcext:value-type="float">
            <text:p>7123643</text:p>
          </table:table-cell>
          <table:table-cell table:formula="of:=IF([.H36]&gt;0;[.J35]+[.C36];[.J35])" office:value-type="float" office:value="2900000" calcext:value-type="float">
            <text:p>2900000</text:p>
          </table:table-cell>
          <table:table-cell table:formula="of:=IF([.I36]&gt;0;[.K35]+[.C36]+[.D36];[.K35])" office:value-type="float" office:value="3900000" calcext:value-type="float">
            <text:p>3900000</text:p>
          </table:table-cell>
          <table:table-cell table:number-columns-repeated="1013"/>
        </table:table-row>
        <table:table-row table:style-name="ro1">
          <table:table-cell table:formula="of:=[.A36]+1" office:value-type="float" office:value="30" calcext:value-type="float">
            <text:p>30</text:p>
          </table:table-cell>
          <table:table-cell table:style-name="ce8" table:formula="of:=[.B36]-[.F37]" office:value-type="float" office:value="7053325.06283289" calcext:value-type="float">
            <text:p>705332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6]*[.$B$3]" office:value-type="float" office:value="29681.8467337464" calcext:value-type="float">
            <text:p>29682</text:p>
          </table:table-cell>
          <table:table-cell table:style-name="ce8" table:formula="of:=[.C37]+[.D37]-[.E37]" office:value-type="float" office:value="70318.1532662536" calcext:value-type="float">
            <text:p>70318</text:p>
          </table:table-cell>
          <table:table-cell table:style-name="ce8" table:formula="of:=[.G36]+1" office:value-type="float" office:value="30" calcext:value-type="float">
            <text:p>30</text:p>
          </table:table-cell>
          <table:table-cell table:style-name="ce8" table:formula="of:=MAX([.H36]-[.C37]+[.H36]*[.$B$3];0)" office:value-type="float" office:value="8140040.95255323" calcext:value-type="float">
            <text:p>8140041</text:p>
          </table:table-cell>
          <table:table-cell table:style-name="ce8" table:formula="of:=MAX([.I36]-([.C37]+[.D37])+[.I36]*[.$B$3];0)" office:value-type="float" office:value="7053325.06283289" calcext:value-type="float">
            <text:p>7053325</text:p>
          </table:table-cell>
          <table:table-cell table:formula="of:=IF([.H37]&gt;0;[.J36]+[.C37];[.J36])" office:value-type="float" office:value="3000000" calcext:value-type="float">
            <text:p>3000000</text:p>
          </table:table-cell>
          <table:table-cell table:formula="of:=IF([.I37]&gt;0;[.K36]+[.C37]+[.D37];[.K36])" office:value-type="float" office:value="4000000" calcext:value-type="float">
            <text:p>4000000</text:p>
          </table:table-cell>
          <table:table-cell table:number-columns-repeated="1013"/>
        </table:table-row>
        <table:table-row table:style-name="ro1">
          <table:table-cell table:formula="of:=[.A37]+1" office:value-type="float" office:value="31" calcext:value-type="float">
            <text:p>31</text:p>
          </table:table-cell>
          <table:table-cell table:style-name="ce8" table:formula="of:=[.B37]-[.F38]" office:value-type="float" office:value="6982713.91726136" calcext:value-type="float">
            <text:p>698271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7]*[.$B$3]" office:value-type="float" office:value="29388.8544284704" calcext:value-type="float">
            <text:p>29389</text:p>
          </table:table-cell>
          <table:table-cell table:style-name="ce8" table:formula="of:=[.C38]+[.D38]-[.E38]" office:value-type="float" office:value="70611.1455715296" calcext:value-type="float">
            <text:p>70611</text:p>
          </table:table-cell>
          <table:table-cell table:style-name="ce8" table:formula="of:=[.G37]+1" office:value-type="float" office:value="31" calcext:value-type="float">
            <text:p>31</text:p>
          </table:table-cell>
          <table:table-cell table:style-name="ce8" table:formula="of:=MAX([.H37]-[.C38]+[.H37]*[.$B$3];0)" office:value-type="float" office:value="8073957.78985554" calcext:value-type="float">
            <text:p>8073958</text:p>
          </table:table-cell>
          <table:table-cell table:style-name="ce8" table:formula="of:=MAX([.I37]-([.C38]+[.D38])+[.I37]*[.$B$3];0)" office:value-type="float" office:value="6982713.91726136" calcext:value-type="float">
            <text:p>6982714</text:p>
          </table:table-cell>
          <table:table-cell table:formula="of:=IF([.H38]&gt;0;[.J37]+[.C38];[.J37])" office:value-type="float" office:value="3100000" calcext:value-type="float">
            <text:p>3100000</text:p>
          </table:table-cell>
          <table:table-cell table:formula="of:=IF([.I38]&gt;0;[.K37]+[.C38]+[.D38];[.K37])" office:value-type="float" office:value="4100000" calcext:value-type="float">
            <text:p>4100000</text:p>
          </table:table-cell>
          <table:table-cell table:number-columns-repeated="1013"/>
        </table:table-row>
        <table:table-row table:style-name="ro1">
          <table:table-cell table:formula="of:=[.A38]+1" office:value-type="float" office:value="32" calcext:value-type="float">
            <text:p>32</text:p>
          </table:table-cell>
          <table:table-cell table:style-name="ce8" table:formula="of:=[.B38]-[.F39]" office:value-type="float" office:value="6911808.55858328" calcext:value-type="float">
            <text:p>691180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8]*[.$B$3]" office:value-type="float" office:value="29094.6413219223" calcext:value-type="float">
            <text:p>29095</text:p>
          </table:table-cell>
          <table:table-cell table:style-name="ce8" table:formula="of:=[.C39]+[.D39]-[.E39]" office:value-type="float" office:value="70905.3586780777" calcext:value-type="float">
            <text:p>70905</text:p>
          </table:table-cell>
          <table:table-cell table:style-name="ce8" table:formula="of:=[.G38]+1" office:value-type="float" office:value="32" calcext:value-type="float">
            <text:p>32</text:p>
          </table:table-cell>
          <table:table-cell table:style-name="ce8" table:formula="of:=MAX([.H38]-[.C39]+[.H38]*[.$B$3];0)" office:value-type="float" office:value="8007599.2806466" calcext:value-type="float">
            <text:p>8007599</text:p>
          </table:table-cell>
          <table:table-cell table:style-name="ce8" table:formula="of:=MAX([.I38]-([.C39]+[.D39])+[.I38]*[.$B$3];0)" office:value-type="float" office:value="6911808.55858328" calcext:value-type="float">
            <text:p>6911809</text:p>
          </table:table-cell>
          <table:table-cell table:formula="of:=IF([.H39]&gt;0;[.J38]+[.C39];[.J38])" office:value-type="float" office:value="3200000" calcext:value-type="float">
            <text:p>3200000</text:p>
          </table:table-cell>
          <table:table-cell table:formula="of:=IF([.I39]&gt;0;[.K38]+[.C39]+[.D39];[.K38])" office:value-type="float" office:value="4200000" calcext:value-type="float">
            <text:p>4200000</text:p>
          </table:table-cell>
          <table:table-cell table:number-columns-repeated="1013"/>
        </table:table-row>
        <table:table-row table:style-name="ro1">
          <table:table-cell table:formula="of:=[.A39]+1" office:value-type="float" office:value="33" calcext:value-type="float">
            <text:p>33</text:p>
          </table:table-cell>
          <table:table-cell table:style-name="ce8" table:formula="of:=[.B39]-[.F40]" office:value-type="float" office:value="6840607.76091071" calcext:value-type="float">
            <text:p>684060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39]*[.$B$3]" office:value-type="float" office:value="28799.2023274303" calcext:value-type="float">
            <text:p>28799</text:p>
          </table:table-cell>
          <table:table-cell table:style-name="ce8" table:formula="of:=[.C40]+[.D40]-[.E40]" office:value-type="float" office:value="71200.7976725697" calcext:value-type="float">
            <text:p>71201</text:p>
          </table:table-cell>
          <table:table-cell table:style-name="ce8" table:formula="of:=[.G39]+1" office:value-type="float" office:value="33" calcext:value-type="float">
            <text:p>33</text:p>
          </table:table-cell>
          <table:table-cell table:style-name="ce8" table:formula="of:=MAX([.H39]-[.C40]+[.H39]*[.$B$3];0)" office:value-type="float" office:value="7940964.2776493" calcext:value-type="float">
            <text:p>7940964</text:p>
          </table:table-cell>
          <table:table-cell table:style-name="ce8" table:formula="of:=MAX([.I39]-([.C40]+[.D40])+[.I39]*[.$B$3];0)" office:value-type="float" office:value="6840607.76091071" calcext:value-type="float">
            <text:p>6840608</text:p>
          </table:table-cell>
          <table:table-cell table:formula="of:=IF([.H40]&gt;0;[.J39]+[.C40];[.J39])" office:value-type="float" office:value="3300000" calcext:value-type="float">
            <text:p>3300000</text:p>
          </table:table-cell>
          <table:table-cell table:formula="of:=IF([.I40]&gt;0;[.K39]+[.C40]+[.D40];[.K39])" office:value-type="float" office:value="4300000" calcext:value-type="float">
            <text:p>4300000</text:p>
          </table:table-cell>
          <table:table-cell table:number-columns-repeated="1013"/>
        </table:table-row>
        <table:table-row table:style-name="ro1">
          <table:table-cell table:formula="of:=[.A40]+1" office:value-type="float" office:value="34" calcext:value-type="float">
            <text:p>34</text:p>
          </table:table-cell>
          <table:table-cell table:style-name="ce8" table:formula="of:=[.B40]-[.F41]" office:value-type="float" office:value="6769110.29324784" calcext:value-type="float">
            <text:p>676911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0]*[.$B$3]" office:value-type="float" office:value="28502.532337128" calcext:value-type="float">
            <text:p>28503</text:p>
          </table:table-cell>
          <table:table-cell table:style-name="ce8" table:formula="of:=[.C41]+[.D41]-[.E41]" office:value-type="float" office:value="71497.467662872" calcext:value-type="float">
            <text:p>71497</text:p>
          </table:table-cell>
          <table:table-cell table:style-name="ce8" table:formula="of:=[.G40]+1" office:value-type="float" office:value="34" calcext:value-type="float">
            <text:p>34</text:p>
          </table:table-cell>
          <table:table-cell table:style-name="ce8" table:formula="of:=MAX([.H40]-[.C41]+[.H40]*[.$B$3];0)" office:value-type="float" office:value="7874051.62880617" calcext:value-type="float">
            <text:p>7874052</text:p>
          </table:table-cell>
          <table:table-cell table:style-name="ce8" table:formula="of:=MAX([.I40]-([.C41]+[.D41])+[.I40]*[.$B$3];0)" office:value-type="float" office:value="6769110.29324784" calcext:value-type="float">
            <text:p>6769110</text:p>
          </table:table-cell>
          <table:table-cell table:formula="of:=IF([.H41]&gt;0;[.J40]+[.C41];[.J40])" office:value-type="float" office:value="3400000" calcext:value-type="float">
            <text:p>3400000</text:p>
          </table:table-cell>
          <table:table-cell table:formula="of:=IF([.I41]&gt;0;[.K40]+[.C41]+[.D41];[.K40])" office:value-type="float" office:value="4400000" calcext:value-type="float">
            <text:p>4400000</text:p>
          </table:table-cell>
          <table:table-cell table:number-columns-repeated="1013"/>
        </table:table-row>
        <table:table-row table:style-name="ro1">
          <table:table-cell table:formula="of:=[.A41]+1" office:value-type="float" office:value="35" calcext:value-type="float">
            <text:p>35</text:p>
          </table:table-cell>
          <table:table-cell table:style-name="ce8" table:formula="of:=[.B41]-[.F42]" office:value-type="float" office:value="6697314.91946971" calcext:value-type="float">
            <text:p>669731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1]*[.$B$3]" office:value-type="float" office:value="28204.626221866" calcext:value-type="float">
            <text:p>28205</text:p>
          </table:table-cell>
          <table:table-cell table:style-name="ce8" table:formula="of:=[.C42]+[.D42]-[.E42]" office:value-type="float" office:value="71795.373778134" calcext:value-type="float">
            <text:p>71795</text:p>
          </table:table-cell>
          <table:table-cell table:style-name="ce8" table:formula="of:=[.G41]+1" office:value-type="float" office:value="35" calcext:value-type="float">
            <text:p>35</text:p>
          </table:table-cell>
          <table:table-cell table:style-name="ce8" table:formula="of:=MAX([.H41]-[.C42]+[.H41]*[.$B$3];0)" office:value-type="float" office:value="7806860.17725953" calcext:value-type="float">
            <text:p>7806860</text:p>
          </table:table-cell>
          <table:table-cell table:style-name="ce8" table:formula="of:=MAX([.I41]-([.C42]+[.D42])+[.I41]*[.$B$3];0)" office:value-type="float" office:value="6697314.91946971" calcext:value-type="float">
            <text:p>6697315</text:p>
          </table:table-cell>
          <table:table-cell table:formula="of:=IF([.H42]&gt;0;[.J41]+[.C42];[.J41])" office:value-type="float" office:value="3500000" calcext:value-type="float">
            <text:p>3500000</text:p>
          </table:table-cell>
          <table:table-cell table:formula="of:=IF([.I42]&gt;0;[.K41]+[.C42]+[.D42];[.K41])" office:value-type="float" office:value="4500000" calcext:value-type="float">
            <text:p>4500000</text:p>
          </table:table-cell>
          <table:table-cell table:number-columns-repeated="1013"/>
        </table:table-row>
        <table:table-row table:style-name="ro1">
          <table:table-cell table:formula="of:=[.A42]+1" office:value-type="float" office:value="36" calcext:value-type="float">
            <text:p>36</text:p>
          </table:table-cell>
          <table:table-cell table:style-name="ce8" table:formula="of:=[.B42]-[.F43]" office:value-type="float" office:value="6625220.39830083" calcext:value-type="float">
            <text:p>662522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2]*[.$B$3]" office:value-type="float" office:value="27905.4788311238" calcext:value-type="float">
            <text:p>27905</text:p>
          </table:table-cell>
          <table:table-cell table:style-name="ce8" table:formula="of:=[.C43]+[.D43]-[.E43]" office:value-type="float" office:value="72094.5211688762" calcext:value-type="float">
            <text:p>72095</text:p>
          </table:table-cell>
          <table:table-cell table:style-name="ce8" table:formula="of:=[.G42]+1" office:value-type="float" office:value="36" calcext:value-type="float">
            <text:p>36</text:p>
          </table:table-cell>
          <table:table-cell table:style-name="ce8" table:formula="of:=MAX([.H42]-[.C43]+[.H42]*[.$B$3];0)" office:value-type="float" office:value="7739388.76133144" calcext:value-type="float">
            <text:p>7739389</text:p>
          </table:table-cell>
          <table:table-cell table:style-name="ce8" table:formula="of:=MAX([.I42]-([.C43]+[.D43])+[.I42]*[.$B$3];0)" office:value-type="float" office:value="6625220.39830083" calcext:value-type="float">
            <text:p>6625220</text:p>
          </table:table-cell>
          <table:table-cell table:formula="of:=IF([.H43]&gt;0;[.J42]+[.C43];[.J42])" office:value-type="float" office:value="3600000" calcext:value-type="float">
            <text:p>3600000</text:p>
          </table:table-cell>
          <table:table-cell table:formula="of:=IF([.I43]&gt;0;[.K42]+[.C43]+[.D43];[.K42])" office:value-type="float" office:value="4600000" calcext:value-type="float">
            <text:p>4600000</text:p>
          </table:table-cell>
          <table:table-cell table:number-columns-repeated="1013"/>
        </table:table-row>
        <table:table-row table:style-name="ro1">
          <table:table-cell table:formula="of:=[.A43]+1" office:value-type="float" office:value="37" calcext:value-type="float">
            <text:p>37</text:p>
          </table:table-cell>
          <table:table-cell table:style-name="ce8" table:formula="of:=[.B43]-[.F44]" office:value-type="float" office:value="6552825.48329375" calcext:value-type="float">
            <text:p>655282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3]*[.$B$3]" office:value-type="float" office:value="27605.0849929201" calcext:value-type="float">
            <text:p>27605</text:p>
          </table:table-cell>
          <table:table-cell table:style-name="ce8" table:formula="of:=[.C44]+[.D44]-[.E44]" office:value-type="float" office:value="72394.9150070799" calcext:value-type="float">
            <text:p>72395</text:p>
          </table:table-cell>
          <table:table-cell table:style-name="ce8" table:formula="of:=[.G43]+1" office:value-type="float" office:value="37" calcext:value-type="float">
            <text:p>37</text:p>
          </table:table-cell>
          <table:table-cell table:style-name="ce8" table:formula="of:=MAX([.H43]-[.C44]+[.H43]*[.$B$3];0)" office:value-type="float" office:value="7671636.21450366" calcext:value-type="float">
            <text:p>7671636</text:p>
          </table:table-cell>
          <table:table-cell table:style-name="ce8" table:formula="of:=MAX([.I43]-([.C44]+[.D44])+[.I43]*[.$B$3];0)" office:value-type="float" office:value="6552825.48329375" calcext:value-type="float">
            <text:p>6552825</text:p>
          </table:table-cell>
          <table:table-cell table:formula="of:=IF([.H44]&gt;0;[.J43]+[.C44];[.J43])" office:value-type="float" office:value="3700000" calcext:value-type="float">
            <text:p>3700000</text:p>
          </table:table-cell>
          <table:table-cell table:formula="of:=IF([.I44]&gt;0;[.K43]+[.C44]+[.D44];[.K43])" office:value-type="float" office:value="4700000" calcext:value-type="float">
            <text:p>4700000</text:p>
          </table:table-cell>
          <table:table-cell table:number-columns-repeated="1013"/>
        </table:table-row>
        <table:table-row table:style-name="ro1">
          <table:table-cell table:formula="of:=[.A44]+1" office:value-type="float" office:value="38" calcext:value-type="float">
            <text:p>38</text:p>
          </table:table-cell>
          <table:table-cell table:style-name="ce8" table:formula="of:=[.B44]-[.F45]" office:value-type="float" office:value="6480128.92280748" calcext:value-type="float">
            <text:p>648012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4]*[.$B$3]" office:value-type="float" office:value="27303.439513724" calcext:value-type="float">
            <text:p>27303</text:p>
          </table:table-cell>
          <table:table-cell table:style-name="ce8" table:formula="of:=[.C45]+[.D45]-[.E45]" office:value-type="float" office:value="72696.560486276" calcext:value-type="float">
            <text:p>72697</text:p>
          </table:table-cell>
          <table:table-cell table:style-name="ce8" table:formula="of:=[.G44]+1" office:value-type="float" office:value="38" calcext:value-type="float">
            <text:p>38</text:p>
          </table:table-cell>
          <table:table-cell table:style-name="ce8" table:formula="of:=MAX([.H44]-[.C45]+[.H44]*[.$B$3];0)" office:value-type="float" office:value="7603601.36539742" calcext:value-type="float">
            <text:p>7603601</text:p>
          </table:table-cell>
          <table:table-cell table:style-name="ce8" table:formula="of:=MAX([.I44]-([.C45]+[.D45])+[.I44]*[.$B$3];0)" office:value-type="float" office:value="6480128.92280748" calcext:value-type="float">
            <text:p>6480129</text:p>
          </table:table-cell>
          <table:table-cell table:formula="of:=IF([.H45]&gt;0;[.J44]+[.C45];[.J44])" office:value-type="float" office:value="3800000" calcext:value-type="float">
            <text:p>3800000</text:p>
          </table:table-cell>
          <table:table-cell table:formula="of:=IF([.I45]&gt;0;[.K44]+[.C45]+[.D45];[.K44])" office:value-type="float" office:value="4800000" calcext:value-type="float">
            <text:p>4800000</text:p>
          </table:table-cell>
          <table:table-cell table:number-columns-repeated="1013"/>
        </table:table-row>
        <table:table-row table:style-name="ro1">
          <table:table-cell table:formula="of:=[.A45]+1" office:value-type="float" office:value="39" calcext:value-type="float">
            <text:p>39</text:p>
          </table:table-cell>
          <table:table-cell table:style-name="ce8" table:formula="of:=[.B45]-[.F46]" office:value-type="float" office:value="6407129.45998584" calcext:value-type="float">
            <text:p>640712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5]*[.$B$3]" office:value-type="float" office:value="27000.5371783645" calcext:value-type="float">
            <text:p>27001</text:p>
          </table:table-cell>
          <table:table-cell table:style-name="ce8" table:formula="of:=[.C46]+[.D46]-[.E46]" office:value-type="float" office:value="72999.4628216355" calcext:value-type="float">
            <text:p>72999</text:p>
          </table:table-cell>
          <table:table-cell table:style-name="ce8" table:formula="of:=[.G45]+1" office:value-type="float" office:value="39" calcext:value-type="float">
            <text:p>39</text:p>
          </table:table-cell>
          <table:table-cell table:style-name="ce8" table:formula="of:=MAX([.H45]-[.C46]+[.H45]*[.$B$3];0)" office:value-type="float" office:value="7535283.03775324" calcext:value-type="float">
            <text:p>7535283</text:p>
          </table:table-cell>
          <table:table-cell table:style-name="ce8" table:formula="of:=MAX([.I45]-([.C46]+[.D46])+[.I45]*[.$B$3];0)" office:value-type="float" office:value="6407129.45998584" calcext:value-type="float">
            <text:p>6407129</text:p>
          </table:table-cell>
          <table:table-cell table:formula="of:=IF([.H46]&gt;0;[.J45]+[.C46];[.J45])" office:value-type="float" office:value="3900000" calcext:value-type="float">
            <text:p>3900000</text:p>
          </table:table-cell>
          <table:table-cell table:formula="of:=IF([.I46]&gt;0;[.K45]+[.C46]+[.D46];[.K45])" office:value-type="float" office:value="4900000" calcext:value-type="float">
            <text:p>4900000</text:p>
          </table:table-cell>
          <table:table-cell table:number-columns-repeated="1013"/>
        </table:table-row>
        <table:table-row table:style-name="ro1">
          <table:table-cell table:formula="of:=[.A46]+1" office:value-type="float" office:value="40" calcext:value-type="float">
            <text:p>40</text:p>
          </table:table-cell>
          <table:table-cell table:style-name="ce8" table:formula="of:=[.B46]-[.F47]" office:value-type="float" office:value="6333825.83273578" calcext:value-type="float">
            <text:p>633382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6]*[.$B$3]" office:value-type="float" office:value="26696.372749941" calcext:value-type="float">
            <text:p>26696</text:p>
          </table:table-cell>
          <table:table-cell table:style-name="ce8" table:formula="of:=[.C47]+[.D47]-[.E47]" office:value-type="float" office:value="73303.627250059" calcext:value-type="float">
            <text:p>73304</text:p>
          </table:table-cell>
          <table:table-cell table:style-name="ce8" table:formula="of:=[.G46]+1" office:value-type="float" office:value="40" calcext:value-type="float">
            <text:p>40</text:p>
          </table:table-cell>
          <table:table-cell table:style-name="ce8" table:formula="of:=MAX([.H46]-[.C47]+[.H46]*[.$B$3];0)" office:value-type="float" office:value="7466680.05041055" calcext:value-type="float">
            <text:p>7466680</text:p>
          </table:table-cell>
          <table:table-cell table:style-name="ce8" table:formula="of:=MAX([.I46]-([.C47]+[.D47])+[.I46]*[.$B$3];0)" office:value-type="float" office:value="6333825.83273578" calcext:value-type="float">
            <text:p>6333826</text:p>
          </table:table-cell>
          <table:table-cell table:formula="of:=IF([.H47]&gt;0;[.J46]+[.C47];[.J46])" office:value-type="float" office:value="4000000" calcext:value-type="float">
            <text:p>4000000</text:p>
          </table:table-cell>
          <table:table-cell table:formula="of:=IF([.I47]&gt;0;[.K46]+[.C47]+[.D47];[.K46])" office:value-type="float" office:value="5000000" calcext:value-type="float">
            <text:p>5000000</text:p>
          </table:table-cell>
          <table:table-cell table:number-columns-repeated="1013"/>
        </table:table-row>
        <table:table-row table:style-name="ro1">
          <table:table-cell table:formula="of:=[.A47]+1" office:value-type="float" office:value="41" calcext:value-type="float">
            <text:p>41</text:p>
          </table:table-cell>
          <table:table-cell table:style-name="ce8" table:formula="of:=[.B47]-[.F48]" office:value-type="float" office:value="6260216.77370552" calcext:value-type="float">
            <text:p>626021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7]*[.$B$3]" office:value-type="float" office:value="26390.9409697324" calcext:value-type="float">
            <text:p>26391</text:p>
          </table:table-cell>
          <table:table-cell table:style-name="ce8" table:formula="of:=[.C48]+[.D48]-[.E48]" office:value-type="float" office:value="73609.0590302676" calcext:value-type="float">
            <text:p>73609</text:p>
          </table:table-cell>
          <table:table-cell table:style-name="ce8" table:formula="of:=[.G47]+1" office:value-type="float" office:value="41" calcext:value-type="float">
            <text:p>41</text:p>
          </table:table-cell>
          <table:table-cell table:style-name="ce8" table:formula="of:=MAX([.H47]-[.C48]+[.H47]*[.$B$3];0)" office:value-type="float" office:value="7397791.21728726" calcext:value-type="float">
            <text:p>7397791</text:p>
          </table:table-cell>
          <table:table-cell table:style-name="ce8" table:formula="of:=MAX([.I47]-([.C48]+[.D48])+[.I47]*[.$B$3];0)" office:value-type="float" office:value="6260216.77370552" calcext:value-type="float">
            <text:p>6260217</text:p>
          </table:table-cell>
          <table:table-cell table:formula="of:=IF([.H48]&gt;0;[.J47]+[.C48];[.J47])" office:value-type="float" office:value="4100000" calcext:value-type="float">
            <text:p>4100000</text:p>
          </table:table-cell>
          <table:table-cell table:formula="of:=IF([.I48]&gt;0;[.K47]+[.C48]+[.D48];[.K47])" office:value-type="float" office:value="5100000" calcext:value-type="float">
            <text:p>5100000</text:p>
          </table:table-cell>
          <table:table-cell table:number-columns-repeated="1013"/>
        </table:table-row>
        <table:table-row table:style-name="ro1">
          <table:table-cell table:formula="of:=[.A48]+1" office:value-type="float" office:value="42" calcext:value-type="float">
            <text:p>42</text:p>
          </table:table-cell>
          <table:table-cell table:style-name="ce8" table:formula="of:=[.B48]-[.F49]" office:value-type="float" office:value="6186301.01026262" calcext:value-type="float">
            <text:p>618630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8]*[.$B$3]" office:value-type="float" office:value="26084.2365571063" calcext:value-type="float">
            <text:p>26084</text:p>
          </table:table-cell>
          <table:table-cell table:style-name="ce8" table:formula="of:=[.C49]+[.D49]-[.E49]" office:value-type="float" office:value="73915.7634428937" calcext:value-type="float">
            <text:p>73916</text:p>
          </table:table-cell>
          <table:table-cell table:style-name="ce8" table:formula="of:=[.G48]+1" office:value-type="float" office:value="42" calcext:value-type="float">
            <text:p>42</text:p>
          </table:table-cell>
          <table:table-cell table:style-name="ce8" table:formula="of:=MAX([.H48]-[.C49]+[.H48]*[.$B$3];0)" office:value-type="float" office:value="7328615.34735929" calcext:value-type="float">
            <text:p>7328615</text:p>
          </table:table-cell>
          <table:table-cell table:style-name="ce8" table:formula="of:=MAX([.I48]-([.C49]+[.D49])+[.I48]*[.$B$3];0)" office:value-type="float" office:value="6186301.01026262" calcext:value-type="float">
            <text:p>6186301</text:p>
          </table:table-cell>
          <table:table-cell table:formula="of:=IF([.H49]&gt;0;[.J48]+[.C49];[.J48])" office:value-type="float" office:value="4200000" calcext:value-type="float">
            <text:p>4200000</text:p>
          </table:table-cell>
          <table:table-cell table:formula="of:=IF([.I49]&gt;0;[.K48]+[.C49]+[.D49];[.K48])" office:value-type="float" office:value="5200000" calcext:value-type="float">
            <text:p>5200000</text:p>
          </table:table-cell>
          <table:table-cell table:number-columns-repeated="1013"/>
        </table:table-row>
        <table:table-row table:style-name="ro1">
          <table:table-cell table:formula="of:=[.A49]+1" office:value-type="float" office:value="43" calcext:value-type="float">
            <text:p>43</text:p>
          </table:table-cell>
          <table:table-cell table:style-name="ce8" table:formula="of:=[.B49]-[.F50]" office:value-type="float" office:value="6112077.26447205" calcext:value-type="float">
            <text:p>611207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49]*[.$B$3]" office:value-type="float" office:value="25776.2542094276" calcext:value-type="float">
            <text:p>25776</text:p>
          </table:table-cell>
          <table:table-cell table:style-name="ce8" table:formula="of:=[.C50]+[.D50]-[.E50]" office:value-type="float" office:value="74223.7457905724" calcext:value-type="float">
            <text:p>74224</text:p>
          </table:table-cell>
          <table:table-cell table:style-name="ce8" table:formula="of:=[.G49]+1" office:value-type="float" office:value="43" calcext:value-type="float">
            <text:p>43</text:p>
          </table:table-cell>
          <table:table-cell table:style-name="ce8" table:formula="of:=MAX([.H49]-[.C50]+[.H49]*[.$B$3];0)" office:value-type="float" office:value="7259151.24463995" calcext:value-type="float">
            <text:p>7259151</text:p>
          </table:table-cell>
          <table:table-cell table:style-name="ce8" table:formula="of:=MAX([.I49]-([.C50]+[.D50])+[.I49]*[.$B$3];0)" office:value-type="float" office:value="6112077.26447205" calcext:value-type="float">
            <text:p>6112077</text:p>
          </table:table-cell>
          <table:table-cell table:formula="of:=IF([.H50]&gt;0;[.J49]+[.C50];[.J49])" office:value-type="float" office:value="4300000" calcext:value-type="float">
            <text:p>4300000</text:p>
          </table:table-cell>
          <table:table-cell table:formula="of:=IF([.I50]&gt;0;[.K49]+[.C50]+[.D50];[.K49])" office:value-type="float" office:value="5300000" calcext:value-type="float">
            <text:p>5300000</text:p>
          </table:table-cell>
          <table:table-cell table:number-columns-repeated="1013"/>
        </table:table-row>
        <table:table-row table:style-name="ro1">
          <table:table-cell table:formula="of:=[.A50]+1" office:value-type="float" office:value="44" calcext:value-type="float">
            <text:p>44</text:p>
          </table:table-cell>
          <table:table-cell table:style-name="ce8" table:formula="of:=[.B50]-[.F51]" office:value-type="float" office:value="6037544.25307402" calcext:value-type="float">
            <text:p>603754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0]*[.$B$3]" office:value-type="float" office:value="25466.9886019669" calcext:value-type="float">
            <text:p>25467</text:p>
          </table:table-cell>
          <table:table-cell table:style-name="ce8" table:formula="of:=[.C51]+[.D51]-[.E51]" office:value-type="float" office:value="74533.0113980331" calcext:value-type="float">
            <text:p>74533</text:p>
          </table:table-cell>
          <table:table-cell table:style-name="ce8" table:formula="of:=[.G50]+1" office:value-type="float" office:value="44" calcext:value-type="float">
            <text:p>44</text:p>
          </table:table-cell>
          <table:table-cell table:style-name="ce8" table:formula="of:=MAX([.H50]-[.C51]+[.H50]*[.$B$3];0)" office:value-type="float" office:value="7189397.70815929" calcext:value-type="float">
            <text:p>7189398</text:p>
          </table:table-cell>
          <table:table-cell table:style-name="ce8" table:formula="of:=MAX([.I50]-([.C51]+[.D51])+[.I50]*[.$B$3];0)" office:value-type="float" office:value="6037544.25307402" calcext:value-type="float">
            <text:p>6037544</text:p>
          </table:table-cell>
          <table:table-cell table:formula="of:=IF([.H51]&gt;0;[.J50]+[.C51];[.J50])" office:value-type="float" office:value="4400000" calcext:value-type="float">
            <text:p>4400000</text:p>
          </table:table-cell>
          <table:table-cell table:formula="of:=IF([.I51]&gt;0;[.K50]+[.C51]+[.D51];[.K50])" office:value-type="float" office:value="5400000" calcext:value-type="float">
            <text:p>5400000</text:p>
          </table:table-cell>
          <table:table-cell table:number-columns-repeated="1013"/>
        </table:table-row>
        <table:table-row table:style-name="ro1">
          <table:table-cell table:formula="of:=[.A51]+1" office:value-type="float" office:value="45" calcext:value-type="float">
            <text:p>45</text:p>
          </table:table-cell>
          <table:table-cell table:style-name="ce8" table:formula="of:=[.B51]-[.F52]" office:value-type="float" office:value="5962700.68746182" calcext:value-type="float">
            <text:p>596270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1]*[.$B$3]" office:value-type="float" office:value="25156.4343878084" calcext:value-type="float">
            <text:p>25156</text:p>
          </table:table-cell>
          <table:table-cell table:style-name="ce8" table:formula="of:=[.C52]+[.D52]-[.E52]" office:value-type="float" office:value="74843.5656121916" calcext:value-type="float">
            <text:p>74844</text:p>
          </table:table-cell>
          <table:table-cell table:style-name="ce8" table:formula="of:=[.G51]+1" office:value-type="float" office:value="45" calcext:value-type="float">
            <text:p>45</text:p>
          </table:table-cell>
          <table:table-cell table:style-name="ce8" table:formula="of:=MAX([.H51]-[.C52]+[.H51]*[.$B$3];0)" office:value-type="float" office:value="7119353.53194328" calcext:value-type="float">
            <text:p>7119354</text:p>
          </table:table-cell>
          <table:table-cell table:style-name="ce8" table:formula="of:=MAX([.I51]-([.C52]+[.D52])+[.I51]*[.$B$3];0)" office:value-type="float" office:value="5962700.68746182" calcext:value-type="float">
            <text:p>5962701</text:p>
          </table:table-cell>
          <table:table-cell table:formula="of:=IF([.H52]&gt;0;[.J51]+[.C52];[.J51])" office:value-type="float" office:value="4500000" calcext:value-type="float">
            <text:p>4500000</text:p>
          </table:table-cell>
          <table:table-cell table:formula="of:=IF([.I52]&gt;0;[.K51]+[.C52]+[.D52];[.K51])" office:value-type="float" office:value="5500000" calcext:value-type="float">
            <text:p>5500000</text:p>
          </table:table-cell>
          <table:table-cell table:number-columns-repeated="1013"/>
        </table:table-row>
        <table:table-row table:style-name="ro1">
          <table:table-cell table:formula="of:=[.A52]+1" office:value-type="float" office:value="46" calcext:value-type="float">
            <text:p>46</text:p>
          </table:table-cell>
          <table:table-cell table:style-name="ce8" table:formula="of:=[.B52]-[.F53]" office:value-type="float" office:value="5887545.27365958" calcext:value-type="float">
            <text:p>588754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2]*[.$B$3]" office:value-type="float" office:value="24844.5861977576" calcext:value-type="float">
            <text:p>24845</text:p>
          </table:table-cell>
          <table:table-cell table:style-name="ce8" table:formula="of:=[.C53]+[.D53]-[.E53]" office:value-type="float" office:value="75155.4138022424" calcext:value-type="float">
            <text:p>75155</text:p>
          </table:table-cell>
          <table:table-cell table:style-name="ce8" table:formula="of:=[.G52]+1" office:value-type="float" office:value="46" calcext:value-type="float">
            <text:p>46</text:p>
          </table:table-cell>
          <table:table-cell table:style-name="ce8" table:formula="of:=MAX([.H52]-[.C53]+[.H52]*[.$B$3];0)" office:value-type="float" office:value="7049017.50499305" calcext:value-type="float">
            <text:p>7049018</text:p>
          </table:table-cell>
          <table:table-cell table:style-name="ce8" table:formula="of:=MAX([.I52]-([.C53]+[.D53])+[.I52]*[.$B$3];0)" office:value-type="float" office:value="5887545.27365958" calcext:value-type="float">
            <text:p>5887545</text:p>
          </table:table-cell>
          <table:table-cell table:formula="of:=IF([.H53]&gt;0;[.J52]+[.C53];[.J52])" office:value-type="float" office:value="4600000" calcext:value-type="float">
            <text:p>4600000</text:p>
          </table:table-cell>
          <table:table-cell table:formula="of:=IF([.I53]&gt;0;[.K52]+[.C53]+[.D53];[.K52])" office:value-type="float" office:value="5600000" calcext:value-type="float">
            <text:p>5600000</text:p>
          </table:table-cell>
          <table:table-cell table:number-columns-repeated="1013"/>
        </table:table-row>
        <table:table-row table:style-name="ro1">
          <table:table-cell table:formula="of:=[.A53]+1" office:value-type="float" office:value="47" calcext:value-type="float">
            <text:p>47</text:p>
          </table:table-cell>
          <table:table-cell table:style-name="ce8" table:formula="of:=[.B53]-[.F54]" office:value-type="float" office:value="5812076.71229983" calcext:value-type="float">
            <text:p>581207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3]*[.$B$3]" office:value-type="float" office:value="24531.4386402483" calcext:value-type="float">
            <text:p>24531</text:p>
          </table:table-cell>
          <table:table-cell table:style-name="ce8" table:formula="of:=[.C54]+[.D54]-[.E54]" office:value-type="float" office:value="75468.5613597517" calcext:value-type="float">
            <text:p>75469</text:p>
          </table:table-cell>
          <table:table-cell table:style-name="ce8" table:formula="of:=[.G53]+1" office:value-type="float" office:value="47" calcext:value-type="float">
            <text:p>47</text:p>
          </table:table-cell>
          <table:table-cell table:style-name="ce8" table:formula="of:=MAX([.H53]-[.C54]+[.H53]*[.$B$3];0)" office:value-type="float" office:value="6978388.41126385" calcext:value-type="float">
            <text:p>6978388</text:p>
          </table:table-cell>
          <table:table-cell table:style-name="ce8" table:formula="of:=MAX([.I53]-([.C54]+[.D54])+[.I53]*[.$B$3];0)" office:value-type="float" office:value="5812076.71229983" calcext:value-type="float">
            <text:p>5812077</text:p>
          </table:table-cell>
          <table:table-cell table:formula="of:=IF([.H54]&gt;0;[.J53]+[.C54];[.J53])" office:value-type="float" office:value="4700000" calcext:value-type="float">
            <text:p>4700000</text:p>
          </table:table-cell>
          <table:table-cell table:formula="of:=IF([.I54]&gt;0;[.K53]+[.C54]+[.D54];[.K53])" office:value-type="float" office:value="5700000" calcext:value-type="float">
            <text:p>5700000</text:p>
          </table:table-cell>
          <table:table-cell table:number-columns-repeated="1013"/>
        </table:table-row>
        <table:table-row table:style-name="ro1">
          <table:table-cell table:formula="of:=[.A54]+1" office:value-type="float" office:value="48" calcext:value-type="float">
            <text:p>48</text:p>
          </table:table-cell>
          <table:table-cell table:style-name="ce8" table:formula="of:=[.B54]-[.F55]" office:value-type="float" office:value="5736293.69860108" calcext:value-type="float">
            <text:p>573629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4]*[.$B$3]" office:value-type="float" office:value="24216.9863012493" calcext:value-type="float">
            <text:p>24217</text:p>
          </table:table-cell>
          <table:table-cell table:style-name="ce8" table:formula="of:=[.C55]+[.D55]-[.E55]" office:value-type="float" office:value="75783.0136987507" calcext:value-type="float">
            <text:p>75783</text:p>
          </table:table-cell>
          <table:table-cell table:style-name="ce8" table:formula="of:=[.G54]+1" office:value-type="float" office:value="48" calcext:value-type="float">
            <text:p>48</text:p>
          </table:table-cell>
          <table:table-cell table:style-name="ce8" table:formula="of:=MAX([.H54]-[.C55]+[.H54]*[.$B$3];0)" office:value-type="float" office:value="6907465.02964412" calcext:value-type="float">
            <text:p>6907465</text:p>
          </table:table-cell>
          <table:table-cell table:style-name="ce8" table:formula="of:=MAX([.I54]-([.C55]+[.D55])+[.I54]*[.$B$3];0)" office:value-type="float" office:value="5736293.69860108" calcext:value-type="float">
            <text:p>5736294</text:p>
          </table:table-cell>
          <table:table-cell table:formula="of:=IF([.H55]&gt;0;[.J54]+[.C55];[.J54])" office:value-type="float" office:value="4800000" calcext:value-type="float">
            <text:p>4800000</text:p>
          </table:table-cell>
          <table:table-cell table:formula="of:=IF([.I55]&gt;0;[.K54]+[.C55]+[.D55];[.K54])" office:value-type="float" office:value="5800000" calcext:value-type="float">
            <text:p>5800000</text:p>
          </table:table-cell>
          <table:table-cell table:number-columns-repeated="1013"/>
        </table:table-row>
        <table:table-row table:style-name="ro1">
          <table:table-cell table:formula="of:=[.A55]+1" office:value-type="float" office:value="49" calcext:value-type="float">
            <text:p>49</text:p>
          </table:table-cell>
          <table:table-cell table:style-name="ce8" table:formula="of:=[.B55]-[.F56]" office:value-type="float" office:value="5660194.92234525" calcext:value-type="float">
            <text:p>566019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5]*[.$B$3]" office:value-type="float" office:value="23901.2237441712" calcext:value-type="float">
            <text:p>23901</text:p>
          </table:table-cell>
          <table:table-cell table:style-name="ce8" table:formula="of:=[.C56]+[.D56]-[.E56]" office:value-type="float" office:value="76098.7762558288" calcext:value-type="float">
            <text:p>76099</text:p>
          </table:table-cell>
          <table:table-cell table:style-name="ce8" table:formula="of:=[.G55]+1" office:value-type="float" office:value="49" calcext:value-type="float">
            <text:p>49</text:p>
          </table:table-cell>
          <table:table-cell table:style-name="ce8" table:formula="of:=MAX([.H55]-[.C56]+[.H55]*[.$B$3];0)" office:value-type="float" office:value="6836246.1339343" calcext:value-type="float">
            <text:p>6836246</text:p>
          </table:table-cell>
          <table:table-cell table:style-name="ce8" table:formula="of:=MAX([.I55]-([.C56]+[.D56])+[.I55]*[.$B$3];0)" office:value-type="float" office:value="5660194.92234525" calcext:value-type="float">
            <text:p>5660195</text:p>
          </table:table-cell>
          <table:table-cell table:formula="of:=IF([.H56]&gt;0;[.J55]+[.C56];[.J55])" office:value-type="float" office:value="4900000" calcext:value-type="float">
            <text:p>4900000</text:p>
          </table:table-cell>
          <table:table-cell table:formula="of:=IF([.I56]&gt;0;[.K55]+[.C56]+[.D56];[.K55])" office:value-type="float" office:value="5900000" calcext:value-type="float">
            <text:p>5900000</text:p>
          </table:table-cell>
          <table:table-cell table:number-columns-repeated="1013"/>
        </table:table-row>
        <table:table-row table:style-name="ro1">
          <table:table-cell table:formula="of:=[.A56]+1" office:value-type="float" office:value="50" calcext:value-type="float">
            <text:p>50</text:p>
          </table:table-cell>
          <table:table-cell table:style-name="ce8" table:formula="of:=[.B56]-[.F57]" office:value-type="float" office:value="5583779.06785502" calcext:value-type="float">
            <text:p>558377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6]*[.$B$3]" office:value-type="float" office:value="23584.1455097719" calcext:value-type="float">
            <text:p>23584</text:p>
          </table:table-cell>
          <table:table-cell table:style-name="ce8" table:formula="of:=[.C57]+[.D57]-[.E57]" office:value-type="float" office:value="76415.8544902281" calcext:value-type="float">
            <text:p>76416</text:p>
          </table:table-cell>
          <table:table-cell table:style-name="ce8" table:formula="of:=[.G56]+1" office:value-type="float" office:value="50" calcext:value-type="float">
            <text:p>50</text:p>
          </table:table-cell>
          <table:table-cell table:style-name="ce8" table:formula="of:=MAX([.H56]-[.C57]+[.H56]*[.$B$3];0)" office:value-type="float" office:value="6764730.4928257" calcext:value-type="float">
            <text:p>6764730</text:p>
          </table:table-cell>
          <table:table-cell table:style-name="ce8" table:formula="of:=MAX([.I56]-([.C57]+[.D57])+[.I56]*[.$B$3];0)" office:value-type="float" office:value="5583779.06785502" calcext:value-type="float">
            <text:p>5583779</text:p>
          </table:table-cell>
          <table:table-cell table:formula="of:=IF([.H57]&gt;0;[.J56]+[.C57];[.J56])" office:value-type="float" office:value="5000000" calcext:value-type="float">
            <text:p>5000000</text:p>
          </table:table-cell>
          <table:table-cell table:formula="of:=IF([.I57]&gt;0;[.K56]+[.C57]+[.D57];[.K56])" office:value-type="float" office:value="6000000" calcext:value-type="float">
            <text:p>6000000</text:p>
          </table:table-cell>
          <table:table-cell table:number-columns-repeated="1013"/>
        </table:table-row>
        <table:table-row table:style-name="ro1">
          <table:table-cell table:formula="of:=[.A57]+1" office:value-type="float" office:value="51" calcext:value-type="float">
            <text:p>51</text:p>
          </table:table-cell>
          <table:table-cell table:style-name="ce8" table:formula="of:=[.B57]-[.F58]" office:value-type="float" office:value="5507044.81397108" calcext:value-type="float">
            <text:p>550704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7]*[.$B$3]" office:value-type="float" office:value="23265.7461160626" calcext:value-type="float">
            <text:p>23266</text:p>
          </table:table-cell>
          <table:table-cell table:style-name="ce8" table:formula="of:=[.C58]+[.D58]-[.E58]" office:value-type="float" office:value="76734.2538839374" calcext:value-type="float">
            <text:p>76734</text:p>
          </table:table-cell>
          <table:table-cell table:style-name="ce8" table:formula="of:=[.G57]+1" office:value-type="float" office:value="51" calcext:value-type="float">
            <text:p>51</text:p>
          </table:table-cell>
          <table:table-cell table:style-name="ce8" table:formula="of:=MAX([.H57]-[.C58]+[.H57]*[.$B$3];0)" office:value-type="float" office:value="6692916.86987914" calcext:value-type="float">
            <text:p>6692917</text:p>
          </table:table-cell>
          <table:table-cell table:style-name="ce8" table:formula="of:=MAX([.I57]-([.C58]+[.D58])+[.I57]*[.$B$3];0)" office:value-type="float" office:value="5507044.81397108" calcext:value-type="float">
            <text:p>5507045</text:p>
          </table:table-cell>
          <table:table-cell table:formula="of:=IF([.H58]&gt;0;[.J57]+[.C58];[.J57])" office:value-type="float" office:value="5100000" calcext:value-type="float">
            <text:p>5100000</text:p>
          </table:table-cell>
          <table:table-cell table:formula="of:=IF([.I58]&gt;0;[.K57]+[.C58]+[.D58];[.K57])" office:value-type="float" office:value="6100000" calcext:value-type="float">
            <text:p>6100000</text:p>
          </table:table-cell>
          <table:table-cell table:number-columns-repeated="1013"/>
        </table:table-row>
        <table:table-row table:style-name="ro1">
          <table:table-cell table:formula="of:=[.A58]+1" office:value-type="float" office:value="52" calcext:value-type="float">
            <text:p>52</text:p>
          </table:table-cell>
          <table:table-cell table:style-name="ce8" table:formula="of:=[.B58]-[.F59]" office:value-type="float" office:value="5429990.8340293" calcext:value-type="float">
            <text:p>542999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8]*[.$B$3]" office:value-type="float" office:value="22946.0200582128" calcext:value-type="float">
            <text:p>22946</text:p>
          </table:table-cell>
          <table:table-cell table:style-name="ce8" table:formula="of:=[.C59]+[.D59]-[.E59]" office:value-type="float" office:value="77053.9799417872" calcext:value-type="float">
            <text:p>77054</text:p>
          </table:table-cell>
          <table:table-cell table:style-name="ce8" table:formula="of:=[.G58]+1" office:value-type="float" office:value="52" calcext:value-type="float">
            <text:p>52</text:p>
          </table:table-cell>
          <table:table-cell table:style-name="ce8" table:formula="of:=MAX([.H58]-[.C59]+[.H58]*[.$B$3];0)" office:value-type="float" office:value="6620804.02350363" calcext:value-type="float">
            <text:p>6620804</text:p>
          </table:table-cell>
          <table:table-cell table:style-name="ce8" table:formula="of:=MAX([.I58]-([.C59]+[.D59])+[.I58]*[.$B$3];0)" office:value-type="float" office:value="5429990.8340293" calcext:value-type="float">
            <text:p>5429991</text:p>
          </table:table-cell>
          <table:table-cell table:formula="of:=IF([.H59]&gt;0;[.J58]+[.C59];[.J58])" office:value-type="float" office:value="5200000" calcext:value-type="float">
            <text:p>5200000</text:p>
          </table:table-cell>
          <table:table-cell table:formula="of:=IF([.I59]&gt;0;[.K58]+[.C59]+[.D59];[.K58])" office:value-type="float" office:value="6200000" calcext:value-type="float">
            <text:p>6200000</text:p>
          </table:table-cell>
          <table:table-cell table:number-columns-repeated="1013"/>
        </table:table-row>
        <table:table-row table:style-name="ro1">
          <table:table-cell table:formula="of:=[.A59]+1" office:value-type="float" office:value="53" calcext:value-type="float">
            <text:p>53</text:p>
          </table:table-cell>
          <table:table-cell table:style-name="ce8" table:formula="of:=[.B59]-[.F60]" office:value-type="float" office:value="5352615.79583775" calcext:value-type="float">
            <text:p>535261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59]*[.$B$3]" office:value-type="float" office:value="22624.9618084554" calcext:value-type="float">
            <text:p>22625</text:p>
          </table:table-cell>
          <table:table-cell table:style-name="ce8" table:formula="of:=[.C60]+[.D60]-[.E60]" office:value-type="float" office:value="77375.0381915446" calcext:value-type="float">
            <text:p>77375</text:p>
          </table:table-cell>
          <table:table-cell table:style-name="ce8" table:formula="of:=[.G59]+1" office:value-type="float" office:value="53" calcext:value-type="float">
            <text:p>53</text:p>
          </table:table-cell>
          <table:table-cell table:style-name="ce8" table:formula="of:=MAX([.H59]-[.C60]+[.H59]*[.$B$3];0)" office:value-type="float" office:value="6548390.7069349" calcext:value-type="float">
            <text:p>6548391</text:p>
          </table:table-cell>
          <table:table-cell table:style-name="ce8" table:formula="of:=MAX([.I59]-([.C60]+[.D60])+[.I59]*[.$B$3];0)" office:value-type="float" office:value="5352615.79583775" calcext:value-type="float">
            <text:p>5352616</text:p>
          </table:table-cell>
          <table:table-cell table:formula="of:=IF([.H60]&gt;0;[.J59]+[.C60];[.J59])" office:value-type="float" office:value="5300000" calcext:value-type="float">
            <text:p>5300000</text:p>
          </table:table-cell>
          <table:table-cell table:formula="of:=IF([.I60]&gt;0;[.K59]+[.C60]+[.D60];[.K59])" office:value-type="float" office:value="6300000" calcext:value-type="float">
            <text:p>6300000</text:p>
          </table:table-cell>
          <table:table-cell table:number-columns-repeated="1013"/>
        </table:table-row>
        <table:table-row table:style-name="ro1">
          <table:table-cell table:formula="of:=[.A60]+1" office:value-type="float" office:value="54" calcext:value-type="float">
            <text:p>54</text:p>
          </table:table-cell>
          <table:table-cell table:style-name="ce8" table:formula="of:=[.B60]-[.F61]" office:value-type="float" office:value="5274918.36165374" calcext:value-type="float">
            <text:p>527491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0]*[.$B$3]" office:value-type="float" office:value="22302.5658159906" calcext:value-type="float">
            <text:p>22303</text:p>
          </table:table-cell>
          <table:table-cell table:style-name="ce8" table:formula="of:=[.C61]+[.D61]-[.E61]" office:value-type="float" office:value="77697.4341840094" calcext:value-type="float">
            <text:p>77697</text:p>
          </table:table-cell>
          <table:table-cell table:style-name="ce8" table:formula="of:=[.G60]+1" office:value-type="float" office:value="54" calcext:value-type="float">
            <text:p>54</text:p>
          </table:table-cell>
          <table:table-cell table:style-name="ce8" table:formula="of:=MAX([.H60]-[.C61]+[.H60]*[.$B$3];0)" office:value-type="float" office:value="6475675.66821379" calcext:value-type="float">
            <text:p>6475676</text:p>
          </table:table-cell>
          <table:table-cell table:style-name="ce8" table:formula="of:=MAX([.I60]-([.C61]+[.D61])+[.I60]*[.$B$3];0)" office:value-type="float" office:value="5274918.36165374" calcext:value-type="float">
            <text:p>5274918</text:p>
          </table:table-cell>
          <table:table-cell table:formula="of:=IF([.H61]&gt;0;[.J60]+[.C61];[.J60])" office:value-type="float" office:value="5400000" calcext:value-type="float">
            <text:p>5400000</text:p>
          </table:table-cell>
          <table:table-cell table:formula="of:=IF([.I61]&gt;0;[.K60]+[.C61]+[.D61];[.K60])" office:value-type="float" office:value="6400000" calcext:value-type="float">
            <text:p>6400000</text:p>
          </table:table-cell>
          <table:table-cell table:number-columns-repeated="1013"/>
        </table:table-row>
        <table:table-row table:style-name="ro1">
          <table:table-cell table:formula="of:=[.A61]+1" office:value-type="float" office:value="55" calcext:value-type="float">
            <text:p>55</text:p>
          </table:table-cell>
          <table:table-cell table:style-name="ce8" table:formula="of:=[.B61]-[.F62]" office:value-type="float" office:value="5196897.18816063" calcext:value-type="float">
            <text:p>519689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1]*[.$B$3]" office:value-type="float" office:value="21978.8265068906" calcext:value-type="float">
            <text:p>21979</text:p>
          </table:table-cell>
          <table:table-cell table:style-name="ce8" table:formula="of:=[.C62]+[.D62]-[.E62]" office:value-type="float" office:value="78021.1734931094" calcext:value-type="float">
            <text:p>78021</text:p>
          </table:table-cell>
          <table:table-cell table:style-name="ce8" table:formula="of:=[.G61]+1" office:value-type="float" office:value="55" calcext:value-type="float">
            <text:p>55</text:p>
          </table:table-cell>
          <table:table-cell table:style-name="ce8" table:formula="of:=MAX([.H61]-[.C62]+[.H61]*[.$B$3];0)" office:value-type="float" office:value="6402657.65016468" calcext:value-type="float">
            <text:p>6402658</text:p>
          </table:table-cell>
          <table:table-cell table:style-name="ce8" table:formula="of:=MAX([.I61]-([.C62]+[.D62])+[.I61]*[.$B$3];0)" office:value-type="float" office:value="5196897.18816063" calcext:value-type="float">
            <text:p>5196897</text:p>
          </table:table-cell>
          <table:table-cell table:formula="of:=IF([.H62]&gt;0;[.J61]+[.C62];[.J61])" office:value-type="float" office:value="5500000" calcext:value-type="float">
            <text:p>5500000</text:p>
          </table:table-cell>
          <table:table-cell table:formula="of:=IF([.I62]&gt;0;[.K61]+[.C62]+[.D62];[.K61])" office:value-type="float" office:value="6500000" calcext:value-type="float">
            <text:p>6500000</text:p>
          </table:table-cell>
          <table:table-cell table:number-columns-repeated="1013"/>
        </table:table-row>
        <table:table-row table:style-name="ro1">
          <table:table-cell table:formula="of:=[.A62]+1" office:value-type="float" office:value="56" calcext:value-type="float">
            <text:p>56</text:p>
          </table:table-cell>
          <table:table-cell table:style-name="ce8" table:formula="of:=[.B62]-[.F63]" office:value-type="float" office:value="5118550.92644464" calcext:value-type="float">
            <text:p>511855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2]*[.$B$3]" office:value-type="float" office:value="21653.7382840026" calcext:value-type="float">
            <text:p>21654</text:p>
          </table:table-cell>
          <table:table-cell table:style-name="ce8" table:formula="of:=[.C63]+[.D63]-[.E63]" office:value-type="float" office:value="78346.2617159974" calcext:value-type="float">
            <text:p>78346</text:p>
          </table:table-cell>
          <table:table-cell table:style-name="ce8" table:formula="of:=[.G62]+1" office:value-type="float" office:value="56" calcext:value-type="float">
            <text:p>56</text:p>
          </table:table-cell>
          <table:table-cell table:style-name="ce8" table:formula="of:=MAX([.H62]-[.C63]+[.H62]*[.$B$3];0)" office:value-type="float" office:value="6329335.3903737" calcext:value-type="float">
            <text:p>6329335</text:p>
          </table:table-cell>
          <table:table-cell table:style-name="ce8" table:formula="of:=MAX([.I62]-([.C63]+[.D63])+[.I62]*[.$B$3];0)" office:value-type="float" office:value="5118550.92644464" calcext:value-type="float">
            <text:p>5118551</text:p>
          </table:table-cell>
          <table:table-cell table:formula="of:=IF([.H63]&gt;0;[.J62]+[.C63];[.J62])" office:value-type="float" office:value="5600000" calcext:value-type="float">
            <text:p>5600000</text:p>
          </table:table-cell>
          <table:table-cell table:formula="of:=IF([.I63]&gt;0;[.K62]+[.C63]+[.D63];[.K62])" office:value-type="float" office:value="6600000" calcext:value-type="float">
            <text:p>6600000</text:p>
          </table:table-cell>
          <table:table-cell table:number-columns-repeated="1013"/>
        </table:table-row>
        <table:table-row table:style-name="ro1">
          <table:table-cell table:formula="of:=[.A63]+1" office:value-type="float" office:value="57" calcext:value-type="float">
            <text:p>57</text:p>
          </table:table-cell>
          <table:table-cell table:style-name="ce8" table:formula="of:=[.B63]-[.F64]" office:value-type="float" office:value="5039878.22197149" calcext:value-type="float">
            <text:p>503987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3]*[.$B$3]" office:value-type="float" office:value="21327.2955268526" calcext:value-type="float">
            <text:p>21327</text:p>
          </table:table-cell>
          <table:table-cell table:style-name="ce8" table:formula="of:=[.C64]+[.D64]-[.E64]" office:value-type="float" office:value="78672.7044731473" calcext:value-type="float">
            <text:p>78673</text:p>
          </table:table-cell>
          <table:table-cell table:style-name="ce8" table:formula="of:=[.G63]+1" office:value-type="float" office:value="57" calcext:value-type="float">
            <text:p>57</text:p>
          </table:table-cell>
          <table:table-cell table:style-name="ce8" table:formula="of:=MAX([.H63]-[.C64]+[.H63]*[.$B$3];0)" office:value-type="float" office:value="6255707.62116693" calcext:value-type="float">
            <text:p>6255708</text:p>
          </table:table-cell>
          <table:table-cell table:style-name="ce8" table:formula="of:=MAX([.I63]-([.C64]+[.D64])+[.I63]*[.$B$3];0)" office:value-type="float" office:value="5039878.22197149" calcext:value-type="float">
            <text:p>5039878</text:p>
          </table:table-cell>
          <table:table-cell table:formula="of:=IF([.H64]&gt;0;[.J63]+[.C64];[.J63])" office:value-type="float" office:value="5700000" calcext:value-type="float">
            <text:p>5700000</text:p>
          </table:table-cell>
          <table:table-cell table:formula="of:=IF([.I64]&gt;0;[.K63]+[.C64]+[.D64];[.K63])" office:value-type="float" office:value="6700000" calcext:value-type="float">
            <text:p>6700000</text:p>
          </table:table-cell>
          <table:table-cell table:number-columns-repeated="1013"/>
        </table:table-row>
        <table:table-row table:style-name="ro1">
          <table:table-cell table:formula="of:=[.A64]+1" office:value-type="float" office:value="58" calcext:value-type="float">
            <text:p>58</text:p>
          </table:table-cell>
          <table:table-cell table:style-name="ce8" table:formula="of:=[.B64]-[.F65]" office:value-type="float" office:value="4960877.71456304" calcext:value-type="float">
            <text:p>496087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4]*[.$B$3]" office:value-type="float" office:value="20999.4925915479" calcext:value-type="float">
            <text:p>20999</text:p>
          </table:table-cell>
          <table:table-cell table:style-name="ce8" table:formula="of:=[.C65]+[.D65]-[.E65]" office:value-type="float" office:value="79000.5074084521" calcext:value-type="float">
            <text:p>79001</text:p>
          </table:table-cell>
          <table:table-cell table:style-name="ce8" table:formula="of:=[.G64]+1" office:value-type="float" office:value="58" calcext:value-type="float">
            <text:p>58</text:p>
          </table:table-cell>
          <table:table-cell table:style-name="ce8" table:formula="of:=MAX([.H64]-[.C65]+[.H64]*[.$B$3];0)" office:value-type="float" office:value="6181773.06958846" calcext:value-type="float">
            <text:p>6181773</text:p>
          </table:table-cell>
          <table:table-cell table:style-name="ce8" table:formula="of:=MAX([.I64]-([.C65]+[.D65])+[.I64]*[.$B$3];0)" office:value-type="float" office:value="4960877.71456304" calcext:value-type="float">
            <text:p>4960878</text:p>
          </table:table-cell>
          <table:table-cell table:formula="of:=IF([.H65]&gt;0;[.J64]+[.C65];[.J64])" office:value-type="float" office:value="5800000" calcext:value-type="float">
            <text:p>5800000</text:p>
          </table:table-cell>
          <table:table-cell table:formula="of:=IF([.I65]&gt;0;[.K64]+[.C65]+[.D65];[.K64])" office:value-type="float" office:value="6800000" calcext:value-type="float">
            <text:p>6800000</text:p>
          </table:table-cell>
          <table:table-cell table:number-columns-repeated="1013"/>
        </table:table-row>
        <table:table-row table:style-name="ro1">
          <table:table-cell table:formula="of:=[.A65]+1" office:value-type="float" office:value="59" calcext:value-type="float">
            <text:p>59</text:p>
          </table:table-cell>
          <table:table-cell table:style-name="ce8" table:formula="of:=[.B65]-[.F66]" office:value-type="float" office:value="4881548.03837372" calcext:value-type="float">
            <text:p>488154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5]*[.$B$3]" office:value-type="float" office:value="20670.3238106793" calcext:value-type="float">
            <text:p>20670</text:p>
          </table:table-cell>
          <table:table-cell table:style-name="ce8" table:formula="of:=[.C66]+[.D66]-[.E66]" office:value-type="float" office:value="79329.6761893207" calcext:value-type="float">
            <text:p>79330</text:p>
          </table:table-cell>
          <table:table-cell table:style-name="ce8" table:formula="of:=[.G65]+1" office:value-type="float" office:value="59" calcext:value-type="float">
            <text:p>59</text:p>
          </table:table-cell>
          <table:table-cell table:style-name="ce8" table:formula="of:=MAX([.H65]-[.C66]+[.H65]*[.$B$3];0)" office:value-type="float" office:value="6107530.45737841" calcext:value-type="float">
            <text:p>6107530</text:p>
          </table:table-cell>
          <table:table-cell table:style-name="ce8" table:formula="of:=MAX([.I65]-([.C66]+[.D66])+[.I65]*[.$B$3];0)" office:value-type="float" office:value="4881548.03837372" calcext:value-type="float">
            <text:p>4881548</text:p>
          </table:table-cell>
          <table:table-cell table:formula="of:=IF([.H66]&gt;0;[.J65]+[.C66];[.J65])" office:value-type="float" office:value="5900000" calcext:value-type="float">
            <text:p>5900000</text:p>
          </table:table-cell>
          <table:table-cell table:formula="of:=IF([.I66]&gt;0;[.K65]+[.C66]+[.D66];[.K65])" office:value-type="float" office:value="6900000" calcext:value-type="float">
            <text:p>6900000</text:p>
          </table:table-cell>
          <table:table-cell table:number-columns-repeated="1013"/>
        </table:table-row>
        <table:table-row table:style-name="ro1">
          <table:table-cell table:formula="of:=[.A66]+1" office:value-type="float" office:value="60" calcext:value-type="float">
            <text:p>60</text:p>
          </table:table-cell>
          <table:table-cell table:style-name="ce8" table:formula="of:=[.B66]-[.F67]" office:value-type="float" office:value="4801887.82186694" calcext:value-type="float">
            <text:p>480188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6]*[.$B$3]" office:value-type="float" office:value="20339.7834932238" calcext:value-type="float">
            <text:p>20340</text:p>
          </table:table-cell>
          <table:table-cell table:style-name="ce8" table:formula="of:=[.C67]+[.D67]-[.E67]" office:value-type="float" office:value="79660.2165067762" calcext:value-type="float">
            <text:p>79660</text:p>
          </table:table-cell>
          <table:table-cell table:style-name="ce8" table:formula="of:=[.G66]+1" office:value-type="float" office:value="60" calcext:value-type="float">
            <text:p>60</text:p>
          </table:table-cell>
          <table:table-cell table:style-name="ce8" table:formula="of:=MAX([.H66]-[.C67]+[.H66]*[.$B$3];0)" office:value-type="float" office:value="6032978.50095082" calcext:value-type="float">
            <text:p>6032979</text:p>
          </table:table-cell>
          <table:table-cell table:style-name="ce8" table:formula="of:=MAX([.I66]-([.C67]+[.D67])+[.I66]*[.$B$3];0)" office:value-type="float" office:value="4801887.82186694" calcext:value-type="float">
            <text:p>4801888</text:p>
          </table:table-cell>
          <table:table-cell table:formula="of:=IF([.H67]&gt;0;[.J66]+[.C67];[.J66])" office:value-type="float" office:value="6000000" calcext:value-type="float">
            <text:p>6000000</text:p>
          </table:table-cell>
          <table:table-cell table:formula="of:=IF([.I67]&gt;0;[.K66]+[.C67]+[.D67];[.K66])" office:value-type="float" office:value="7000000" calcext:value-type="float">
            <text:p>7000000</text:p>
          </table:table-cell>
          <table:table-cell table:number-columns-repeated="1013"/>
        </table:table-row>
        <table:table-row table:style-name="ro1">
          <table:table-cell table:formula="of:=[.A67]+1" office:value-type="float" office:value="61" calcext:value-type="float">
            <text:p>61</text:p>
          </table:table-cell>
          <table:table-cell table:style-name="ce8" table:formula="of:=[.B67]-[.F68]" office:value-type="float" office:value="4721895.68779139" calcext:value-type="float">
            <text:p>472189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7]*[.$B$3]" office:value-type="float" office:value="20007.8659244456" calcext:value-type="float">
            <text:p>20008</text:p>
          </table:table-cell>
          <table:table-cell table:style-name="ce8" table:formula="of:=[.C68]+[.D68]-[.E68]" office:value-type="float" office:value="79992.1340755544" calcext:value-type="float">
            <text:p>79992</text:p>
          </table:table-cell>
          <table:table-cell table:style-name="ce8" table:formula="of:=[.G67]+1" office:value-type="float" office:value="61" calcext:value-type="float">
            <text:p>61</text:p>
          </table:table-cell>
          <table:table-cell table:style-name="ce8" table:formula="of:=MAX([.H67]-[.C68]+[.H67]*[.$B$3];0)" office:value-type="float" office:value="5958115.91137145" calcext:value-type="float">
            <text:p>5958116</text:p>
          </table:table-cell>
          <table:table-cell table:style-name="ce8" table:formula="of:=MAX([.I67]-([.C68]+[.D68])+[.I67]*[.$B$3];0)" office:value-type="float" office:value="4721895.68779139" calcext:value-type="float">
            <text:p>4721896</text:p>
          </table:table-cell>
          <table:table-cell table:formula="of:=IF([.H68]&gt;0;[.J67]+[.C68];[.J67])" office:value-type="float" office:value="6100000" calcext:value-type="float">
            <text:p>6100000</text:p>
          </table:table-cell>
          <table:table-cell table:formula="of:=IF([.I68]&gt;0;[.K67]+[.C68]+[.D68];[.K67])" office:value-type="float" office:value="7100000" calcext:value-type="float">
            <text:p>7100000</text:p>
          </table:table-cell>
          <table:table-cell table:number-columns-repeated="1013"/>
        </table:table-row>
        <table:table-row table:style-name="ro1">
          <table:table-cell table:formula="of:=[.A68]+1" office:value-type="float" office:value="62" calcext:value-type="float">
            <text:p>62</text:p>
          </table:table-cell>
          <table:table-cell table:style-name="ce8" table:formula="of:=[.B68]-[.F69]" office:value-type="float" office:value="4641570.25315718" calcext:value-type="float">
            <text:p>464157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8]*[.$B$3]" office:value-type="float" office:value="19674.5653657974" calcext:value-type="float">
            <text:p>19675</text:p>
          </table:table-cell>
          <table:table-cell table:style-name="ce8" table:formula="of:=[.C69]+[.D69]-[.E69]" office:value-type="float" office:value="80325.4346342026" calcext:value-type="float">
            <text:p>80325</text:p>
          </table:table-cell>
          <table:table-cell table:style-name="ce8" table:formula="of:=[.G68]+1" office:value-type="float" office:value="62" calcext:value-type="float">
            <text:p>62</text:p>
          </table:table-cell>
          <table:table-cell table:style-name="ce8" table:formula="of:=MAX([.H68]-[.C69]+[.H68]*[.$B$3];0)" office:value-type="float" office:value="5882941.39433549" calcext:value-type="float">
            <text:p>5882941</text:p>
          </table:table-cell>
          <table:table-cell table:style-name="ce8" table:formula="of:=MAX([.I68]-([.C69]+[.D69])+[.I68]*[.$B$3];0)" office:value-type="float" office:value="4641570.25315718" calcext:value-type="float">
            <text:p>4641570</text:p>
          </table:table-cell>
          <table:table-cell table:formula="of:=IF([.H69]&gt;0;[.J68]+[.C69];[.J68])" office:value-type="float" office:value="6200000" calcext:value-type="float">
            <text:p>6200000</text:p>
          </table:table-cell>
          <table:table-cell table:formula="of:=IF([.I69]&gt;0;[.K68]+[.C69]+[.D69];[.K68])" office:value-type="float" office:value="7200000" calcext:value-type="float">
            <text:p>7200000</text:p>
          </table:table-cell>
          <table:table-cell table:number-columns-repeated="1013"/>
        </table:table-row>
        <table:table-row table:style-name="ro1">
          <table:table-cell table:formula="of:=[.A69]+1" office:value-type="float" office:value="63" calcext:value-type="float">
            <text:p>63</text:p>
          </table:table-cell>
          <table:table-cell table:style-name="ce8" table:formula="of:=[.B69]-[.F70]" office:value-type="float" office:value="4560910.129212" calcext:value-type="float">
            <text:p>456091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69]*[.$B$3]" office:value-type="float" office:value="19339.8760548216" calcext:value-type="float">
            <text:p>19340</text:p>
          </table:table-cell>
          <table:table-cell table:style-name="ce8" table:formula="of:=[.C70]+[.D70]-[.E70]" office:value-type="float" office:value="80660.1239451784" calcext:value-type="float">
            <text:p>80660</text:p>
          </table:table-cell>
          <table:table-cell table:style-name="ce8" table:formula="of:=[.G69]+1" office:value-type="float" office:value="63" calcext:value-type="float">
            <text:p>63</text:p>
          </table:table-cell>
          <table:table-cell table:style-name="ce8" table:formula="of:=MAX([.H69]-[.C70]+[.H69]*[.$B$3];0)" office:value-type="float" office:value="5807453.65014522" calcext:value-type="float">
            <text:p>5807454</text:p>
          </table:table-cell>
          <table:table-cell table:style-name="ce8" table:formula="of:=MAX([.I69]-([.C70]+[.D70])+[.I69]*[.$B$3];0)" office:value-type="float" office:value="4560910.129212" calcext:value-type="float">
            <text:p>4560910</text:p>
          </table:table-cell>
          <table:table-cell table:formula="of:=IF([.H70]&gt;0;[.J69]+[.C70];[.J69])" office:value-type="float" office:value="6300000" calcext:value-type="float">
            <text:p>6300000</text:p>
          </table:table-cell>
          <table:table-cell table:formula="of:=IF([.I70]&gt;0;[.K69]+[.C70]+[.D70];[.K69])" office:value-type="float" office:value="7300000" calcext:value-type="float">
            <text:p>7300000</text:p>
          </table:table-cell>
          <table:table-cell table:number-columns-repeated="1013"/>
        </table:table-row>
        <table:table-row table:style-name="ro1">
          <table:table-cell table:formula="of:=[.A70]+1" office:value-type="float" office:value="64" calcext:value-type="float">
            <text:p>64</text:p>
          </table:table-cell>
          <table:table-cell table:style-name="ce8" table:formula="of:=[.B70]-[.F71]" office:value-type="float" office:value="4479913.92141705" calcext:value-type="float">
            <text:p>447991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0]*[.$B$3]" office:value-type="float" office:value="19003.79220505" calcext:value-type="float">
            <text:p>19004</text:p>
          </table:table-cell>
          <table:table-cell table:style-name="ce8" table:formula="of:=[.C71]+[.D71]-[.E71]" office:value-type="float" office:value="80996.20779495" calcext:value-type="float">
            <text:p>80996</text:p>
          </table:table-cell>
          <table:table-cell table:style-name="ce8" table:formula="of:=[.G70]+1" office:value-type="float" office:value="64" calcext:value-type="float">
            <text:p>64</text:p>
          </table:table-cell>
          <table:table-cell table:style-name="ce8" table:formula="of:=MAX([.H70]-[.C71]+[.H70]*[.$B$3];0)" office:value-type="float" office:value="5731651.3736875" calcext:value-type="float">
            <text:p>5731651</text:p>
          </table:table-cell>
          <table:table-cell table:style-name="ce8" table:formula="of:=MAX([.I70]-([.C71]+[.D71])+[.I70]*[.$B$3];0)" office:value-type="float" office:value="4479913.92141705" calcext:value-type="float">
            <text:p>4479914</text:p>
          </table:table-cell>
          <table:table-cell table:formula="of:=IF([.H71]&gt;0;[.J70]+[.C71];[.J70])" office:value-type="float" office:value="6400000" calcext:value-type="float">
            <text:p>6400000</text:p>
          </table:table-cell>
          <table:table-cell table:formula="of:=IF([.I71]&gt;0;[.K70]+[.C71]+[.D71];[.K70])" office:value-type="float" office:value="7400000" calcext:value-type="float">
            <text:p>7400000</text:p>
          </table:table-cell>
          <table:table-cell table:number-columns-repeated="1013"/>
        </table:table-row>
        <table:table-row table:style-name="ro1">
          <table:table-cell table:formula="of:=[.A71]+1" office:value-type="float" office:value="65" calcext:value-type="float">
            <text:p>65</text:p>
          </table:table-cell>
          <table:table-cell table:style-name="ce8" table:formula="of:=[.B71]-[.F72]" office:value-type="float" office:value="4398580.22942296" calcext:value-type="float">
            <text:p>439858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1]*[.$B$3]" office:value-type="float" office:value="18666.3080059044" calcext:value-type="float">
            <text:p>18666</text:p>
          </table:table-cell>
          <table:table-cell table:style-name="ce8" table:formula="of:=[.C72]+[.D72]-[.E72]" office:value-type="float" office:value="81333.6919940956" calcext:value-type="float">
            <text:p>81334</text:p>
          </table:table-cell>
          <table:table-cell table:style-name="ce8" table:formula="of:=[.G71]+1" office:value-type="float" office:value="65" calcext:value-type="float">
            <text:p>65</text:p>
          </table:table-cell>
          <table:table-cell table:style-name="ce8" table:formula="of:=MAX([.H71]-[.C72]+[.H71]*[.$B$3];0)" office:value-type="float" office:value="5655533.25441119" calcext:value-type="float">
            <text:p>5655533</text:p>
          </table:table-cell>
          <table:table-cell table:style-name="ce8" table:formula="of:=MAX([.I71]-([.C72]+[.D72])+[.I71]*[.$B$3];0)" office:value-type="float" office:value="4398580.22942296" calcext:value-type="float">
            <text:p>4398580</text:p>
          </table:table-cell>
          <table:table-cell table:formula="of:=IF([.H72]&gt;0;[.J71]+[.C72];[.J71])" office:value-type="float" office:value="6500000" calcext:value-type="float">
            <text:p>6500000</text:p>
          </table:table-cell>
          <table:table-cell table:formula="of:=IF([.I72]&gt;0;[.K71]+[.C72]+[.D72];[.K71])" office:value-type="float" office:value="7500000" calcext:value-type="float">
            <text:p>7500000</text:p>
          </table:table-cell>
          <table:table-cell table:number-columns-repeated="1013"/>
        </table:table-row>
        <table:table-row table:style-name="ro1">
          <table:table-cell table:formula="of:=[.A72]+1" office:value-type="float" office:value="66" calcext:value-type="float">
            <text:p>66</text:p>
          </table:table-cell>
          <table:table-cell table:style-name="ce8" table:formula="of:=[.B72]-[.F73]" office:value-type="float" office:value="4316907.64704555" calcext:value-type="float">
            <text:p>431690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2]*[.$B$3]" office:value-type="float" office:value="18327.4176225957" calcext:value-type="float">
            <text:p>18327</text:p>
          </table:table-cell>
          <table:table-cell table:style-name="ce8" table:formula="of:=[.C73]+[.D73]-[.E73]" office:value-type="float" office:value="81672.5823774043" calcext:value-type="float">
            <text:p>81673</text:p>
          </table:table-cell>
          <table:table-cell table:style-name="ce8" table:formula="of:=[.G72]+1" office:value-type="float" office:value="66" calcext:value-type="float">
            <text:p>66</text:p>
          </table:table-cell>
          <table:table-cell table:style-name="ce8" table:formula="of:=MAX([.H72]-[.C73]+[.H72]*[.$B$3];0)" office:value-type="float" office:value="5579097.97630458" calcext:value-type="float">
            <text:p>5579098</text:p>
          </table:table-cell>
          <table:table-cell table:style-name="ce8" table:formula="of:=MAX([.I72]-([.C73]+[.D73])+[.I72]*[.$B$3];0)" office:value-type="float" office:value="4316907.64704555" calcext:value-type="float">
            <text:p>4316908</text:p>
          </table:table-cell>
          <table:table-cell table:formula="of:=IF([.H73]&gt;0;[.J72]+[.C73];[.J72])" office:value-type="float" office:value="6600000" calcext:value-type="float">
            <text:p>6600000</text:p>
          </table:table-cell>
          <table:table-cell table:formula="of:=IF([.I73]&gt;0;[.K72]+[.C73]+[.D73];[.K72])" office:value-type="float" office:value="7600000" calcext:value-type="float">
            <text:p>7600000</text:p>
          </table:table-cell>
          <table:table-cell table:number-columns-repeated="1013"/>
        </table:table-row>
        <table:table-row table:style-name="ro1">
          <table:table-cell table:formula="of:=[.A73]+1" office:value-type="float" office:value="67" calcext:value-type="float">
            <text:p>67</text:p>
          </table:table-cell>
          <table:table-cell table:style-name="ce8" table:formula="of:=[.B73]-[.F74]" office:value-type="float" office:value="4234894.76224158" calcext:value-type="float">
            <text:p>423489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3]*[.$B$3]" office:value-type="float" office:value="17987.1151960231" calcext:value-type="float">
            <text:p>17987</text:p>
          </table:table-cell>
          <table:table-cell table:style-name="ce8" table:formula="of:=[.C74]+[.D74]-[.E74]" office:value-type="float" office:value="82012.8848039769" calcext:value-type="float">
            <text:p>82013</text:p>
          </table:table-cell>
          <table:table-cell table:style-name="ce8" table:formula="of:=[.G73]+1" office:value-type="float" office:value="67" calcext:value-type="float">
            <text:p>67</text:p>
          </table:table-cell>
          <table:table-cell table:style-name="ce8" table:formula="of:=MAX([.H73]-[.C74]+[.H73]*[.$B$3];0)" office:value-type="float" office:value="5502344.21787251" calcext:value-type="float">
            <text:p>5502344</text:p>
          </table:table-cell>
          <table:table-cell table:style-name="ce8" table:formula="of:=MAX([.I73]-([.C74]+[.D74])+[.I73]*[.$B$3];0)" office:value-type="float" office:value="4234894.76224158" calcext:value-type="float">
            <text:p>4234895</text:p>
          </table:table-cell>
          <table:table-cell table:formula="of:=IF([.H74]&gt;0;[.J73]+[.C74];[.J73])" office:value-type="float" office:value="6700000" calcext:value-type="float">
            <text:p>6700000</text:p>
          </table:table-cell>
          <table:table-cell table:formula="of:=IF([.I74]&gt;0;[.K73]+[.C74]+[.D74];[.K73])" office:value-type="float" office:value="7700000" calcext:value-type="float">
            <text:p>7700000</text:p>
          </table:table-cell>
          <table:table-cell table:number-columns-repeated="1013"/>
        </table:table-row>
        <table:table-row table:style-name="ro1">
          <table:table-cell table:formula="of:=[.A74]+1" office:value-type="float" office:value="68" calcext:value-type="float">
            <text:p>68</text:p>
          </table:table-cell>
          <table:table-cell table:style-name="ce8" table:formula="of:=[.B74]-[.F75]" office:value-type="float" office:value="4152540.15708425" calcext:value-type="float">
            <text:p>415254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4]*[.$B$3]" office:value-type="float" office:value="17645.3948426732" calcext:value-type="float">
            <text:p>17645</text:p>
          </table:table-cell>
          <table:table-cell table:style-name="ce8" table:formula="of:=[.C75]+[.D75]-[.E75]" office:value-type="float" office:value="82354.6051573268" calcext:value-type="float">
            <text:p>82355</text:p>
          </table:table-cell>
          <table:table-cell table:style-name="ce8" table:formula="of:=[.G74]+1" office:value-type="float" office:value="68" calcext:value-type="float">
            <text:p>68</text:p>
          </table:table-cell>
          <table:table-cell table:style-name="ce8" table:formula="of:=MAX([.H74]-[.C75]+[.H74]*[.$B$3];0)" office:value-type="float" office:value="5425270.65211365" calcext:value-type="float">
            <text:p>5425271</text:p>
          </table:table-cell>
          <table:table-cell table:style-name="ce8" table:formula="of:=MAX([.I74]-([.C75]+[.D75])+[.I74]*[.$B$3];0)" office:value-type="float" office:value="4152540.15708425" calcext:value-type="float">
            <text:p>4152540</text:p>
          </table:table-cell>
          <table:table-cell table:formula="of:=IF([.H75]&gt;0;[.J74]+[.C75];[.J74])" office:value-type="float" office:value="6800000" calcext:value-type="float">
            <text:p>6800000</text:p>
          </table:table-cell>
          <table:table-cell table:formula="of:=IF([.I75]&gt;0;[.K74]+[.C75]+[.D75];[.K74])" office:value-type="float" office:value="7800000" calcext:value-type="float">
            <text:p>7800000</text:p>
          </table:table-cell>
          <table:table-cell table:number-columns-repeated="1013"/>
        </table:table-row>
        <table:table-row table:style-name="ro1">
          <table:table-cell table:formula="of:=[.A75]+1" office:value-type="float" office:value="69" calcext:value-type="float">
            <text:p>69</text:p>
          </table:table-cell>
          <table:table-cell table:style-name="ce8" table:formula="of:=[.B75]-[.F76]" office:value-type="float" office:value="4069842.40773877" calcext:value-type="float">
            <text:p>406984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5]*[.$B$3]" office:value-type="float" office:value="17302.2506545177" calcext:value-type="float">
            <text:p>17302</text:p>
          </table:table-cell>
          <table:table-cell table:style-name="ce8" table:formula="of:=[.C76]+[.D76]-[.E76]" office:value-type="float" office:value="82697.7493454823" calcext:value-type="float">
            <text:p>82698</text:p>
          </table:table-cell>
          <table:table-cell table:style-name="ce8" table:formula="of:=[.G75]+1" office:value-type="float" office:value="69" calcext:value-type="float">
            <text:p>69</text:p>
          </table:table-cell>
          <table:table-cell table:style-name="ce8" table:formula="of:=MAX([.H75]-[.C76]+[.H75]*[.$B$3];0)" office:value-type="float" office:value="5347875.94649745" calcext:value-type="float">
            <text:p>5347876</text:p>
          </table:table-cell>
          <table:table-cell table:style-name="ce8" table:formula="of:=MAX([.I75]-([.C76]+[.D76])+[.I75]*[.$B$3];0)" office:value-type="float" office:value="4069842.40773877" calcext:value-type="float">
            <text:p>4069842</text:p>
          </table:table-cell>
          <table:table-cell table:formula="of:=IF([.H76]&gt;0;[.J75]+[.C76];[.J75])" office:value-type="float" office:value="6900000" calcext:value-type="float">
            <text:p>6900000</text:p>
          </table:table-cell>
          <table:table-cell table:formula="of:=IF([.I76]&gt;0;[.K75]+[.C76]+[.D76];[.K75])" office:value-type="float" office:value="7900000" calcext:value-type="float">
            <text:p>7900000</text:p>
          </table:table-cell>
          <table:table-cell table:number-columns-repeated="1013"/>
        </table:table-row>
        <table:table-row table:style-name="ro1">
          <table:table-cell table:formula="of:=[.A76]+1" office:value-type="float" office:value="70" calcext:value-type="float">
            <text:p>70</text:p>
          </table:table-cell>
          <table:table-cell table:style-name="ce8" table:formula="of:=[.B76]-[.F77]" office:value-type="float" office:value="3986800.08443768" calcext:value-type="float">
            <text:p>398680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6]*[.$B$3]" office:value-type="float" office:value="16957.6766989115" calcext:value-type="float">
            <text:p>16958</text:p>
          </table:table-cell>
          <table:table-cell table:style-name="ce8" table:formula="of:=[.C77]+[.D77]-[.E77]" office:value-type="float" office:value="83042.3233010885" calcext:value-type="float">
            <text:p>83042</text:p>
          </table:table-cell>
          <table:table-cell table:style-name="ce8" table:formula="of:=[.G76]+1" office:value-type="float" office:value="70" calcext:value-type="float">
            <text:p>70</text:p>
          </table:table-cell>
          <table:table-cell table:style-name="ce8" table:formula="of:=MAX([.H76]-[.C77]+[.H76]*[.$B$3];0)" office:value-type="float" office:value="5270158.76294119" calcext:value-type="float">
            <text:p>5270159</text:p>
          </table:table-cell>
          <table:table-cell table:style-name="ce8" table:formula="of:=MAX([.I76]-([.C77]+[.D77])+[.I76]*[.$B$3];0)" office:value-type="float" office:value="3986800.08443768" calcext:value-type="float">
            <text:p>3986800</text:p>
          </table:table-cell>
          <table:table-cell table:formula="of:=IF([.H77]&gt;0;[.J76]+[.C77];[.J76])" office:value-type="float" office:value="7000000" calcext:value-type="float">
            <text:p>7000000</text:p>
          </table:table-cell>
          <table:table-cell table:formula="of:=IF([.I77]&gt;0;[.K76]+[.C77]+[.D77];[.K76])" office:value-type="float" office:value="8000000" calcext:value-type="float">
            <text:p>8000000</text:p>
          </table:table-cell>
          <table:table-cell table:number-columns-repeated="1013"/>
        </table:table-row>
        <table:table-row table:style-name="ro1">
          <table:table-cell table:formula="of:=[.A77]+1" office:value-type="float" office:value="71" calcext:value-type="float">
            <text:p>71</text:p>
          </table:table-cell>
          <table:table-cell table:style-name="ce8" table:formula="of:=[.B77]-[.F78]" office:value-type="float" office:value="3903411.75145617" calcext:value-type="float">
            <text:p>390341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7]*[.$B$3]" office:value-type="float" office:value="16611.6670184903" calcext:value-type="float">
            <text:p>16612</text:p>
          </table:table-cell>
          <table:table-cell table:style-name="ce8" table:formula="of:=[.C78]+[.D78]-[.E78]" office:value-type="float" office:value="83388.3329815097" calcext:value-type="float">
            <text:p>83388</text:p>
          </table:table-cell>
          <table:table-cell table:style-name="ce8" table:formula="of:=[.G77]+1" office:value-type="float" office:value="71" calcext:value-type="float">
            <text:p>71</text:p>
          </table:table-cell>
          <table:table-cell table:style-name="ce8" table:formula="of:=MAX([.H77]-[.C78]+[.H77]*[.$B$3];0)" office:value-type="float" office:value="5192117.75778678" calcext:value-type="float">
            <text:p>5192118</text:p>
          </table:table-cell>
          <table:table-cell table:style-name="ce8" table:formula="of:=MAX([.I77]-([.C78]+[.D78])+[.I77]*[.$B$3];0)" office:value-type="float" office:value="3903411.75145617" calcext:value-type="float">
            <text:p>3903412</text:p>
          </table:table-cell>
          <table:table-cell table:formula="of:=IF([.H78]&gt;0;[.J77]+[.C78];[.J77])" office:value-type="float" office:value="7100000" calcext:value-type="float">
            <text:p>7100000</text:p>
          </table:table-cell>
          <table:table-cell table:formula="of:=IF([.I78]&gt;0;[.K77]+[.C78]+[.D78];[.K77])" office:value-type="float" office:value="8100000" calcext:value-type="float">
            <text:p>8100000</text:p>
          </table:table-cell>
          <table:table-cell table:number-columns-repeated="1013"/>
        </table:table-row>
        <table:table-row table:style-name="ro1">
          <table:table-cell table:formula="of:=[.A78]+1" office:value-type="float" office:value="72" calcext:value-type="float">
            <text:p>72</text:p>
          </table:table-cell>
          <table:table-cell table:style-name="ce8" table:formula="of:=[.B78]-[.F79]" office:value-type="float" office:value="3819675.96708724" calcext:value-type="float">
            <text:p>381967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8]*[.$B$3]" office:value-type="float" office:value="16264.2156310674" calcext:value-type="float">
            <text:p>16264</text:p>
          </table:table-cell>
          <table:table-cell table:style-name="ce8" table:formula="of:=[.C79]+[.D79]-[.E79]" office:value-type="float" office:value="83735.7843689326" calcext:value-type="float">
            <text:p>83736</text:p>
          </table:table-cell>
          <table:table-cell table:style-name="ce8" table:formula="of:=[.G78]+1" office:value-type="float" office:value="72" calcext:value-type="float">
            <text:p>72</text:p>
          </table:table-cell>
          <table:table-cell table:style-name="ce8" table:formula="of:=MAX([.H78]-[.C79]+[.H78]*[.$B$3];0)" office:value-type="float" office:value="5113751.58177756" calcext:value-type="float">
            <text:p>5113752</text:p>
          </table:table-cell>
          <table:table-cell table:style-name="ce8" table:formula="of:=MAX([.I78]-([.C79]+[.D79])+[.I78]*[.$B$3];0)" office:value-type="float" office:value="3819675.96708724" calcext:value-type="float">
            <text:p>3819676</text:p>
          </table:table-cell>
          <table:table-cell table:formula="of:=IF([.H79]&gt;0;[.J78]+[.C79];[.J78])" office:value-type="float" office:value="7200000" calcext:value-type="float">
            <text:p>7200000</text:p>
          </table:table-cell>
          <table:table-cell table:formula="of:=IF([.I79]&gt;0;[.K78]+[.C79]+[.D79];[.K78])" office:value-type="float" office:value="8200000" calcext:value-type="float">
            <text:p>8200000</text:p>
          </table:table-cell>
          <table:table-cell table:number-columns-repeated="1013"/>
        </table:table-row>
        <table:table-row table:style-name="ro1">
          <table:table-cell table:formula="of:=[.A79]+1" office:value-type="float" office:value="73" calcext:value-type="float">
            <text:p>73</text:p>
          </table:table-cell>
          <table:table-cell table:style-name="ce8" table:formula="of:=[.B79]-[.F80]" office:value-type="float" office:value="3735591.28361677" calcext:value-type="float">
            <text:p>373559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79]*[.$B$3]" office:value-type="float" office:value="15915.3165295302" calcext:value-type="float">
            <text:p>15915</text:p>
          </table:table-cell>
          <table:table-cell table:style-name="ce8" table:formula="of:=[.C80]+[.D80]-[.E80]" office:value-type="float" office:value="84084.6834704698" calcext:value-type="float">
            <text:p>84085</text:p>
          </table:table-cell>
          <table:table-cell table:style-name="ce8" table:formula="of:=[.G79]+1" office:value-type="float" office:value="73" calcext:value-type="float">
            <text:p>73</text:p>
          </table:table-cell>
          <table:table-cell table:style-name="ce8" table:formula="of:=MAX([.H79]-[.C80]+[.H79]*[.$B$3];0)" office:value-type="float" office:value="5035058.88003497" calcext:value-type="float">
            <text:p>5035059</text:p>
          </table:table-cell>
          <table:table-cell table:style-name="ce8" table:formula="of:=MAX([.I79]-([.C80]+[.D80])+[.I79]*[.$B$3];0)" office:value-type="float" office:value="3735591.28361677" calcext:value-type="float">
            <text:p>3735591</text:p>
          </table:table-cell>
          <table:table-cell table:formula="of:=IF([.H80]&gt;0;[.J79]+[.C80];[.J79])" office:value-type="float" office:value="7300000" calcext:value-type="float">
            <text:p>7300000</text:p>
          </table:table-cell>
          <table:table-cell table:formula="of:=IF([.I80]&gt;0;[.K79]+[.C80]+[.D80];[.K79])" office:value-type="float" office:value="8300000" calcext:value-type="float">
            <text:p>8300000</text:p>
          </table:table-cell>
          <table:table-cell table:number-columns-repeated="1013"/>
        </table:table-row>
        <table:table-row table:style-name="ro1">
          <table:table-cell table:formula="of:=[.A80]+1" office:value-type="float" office:value="74" calcext:value-type="float">
            <text:p>74</text:p>
          </table:table-cell>
          <table:table-cell table:style-name="ce8" table:formula="of:=[.B80]-[.F81]" office:value-type="float" office:value="3651156.2472985" calcext:value-type="float">
            <text:p>365115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0]*[.$B$3]" office:value-type="float" office:value="15564.9636817365" calcext:value-type="float">
            <text:p>15565</text:p>
          </table:table-cell>
          <table:table-cell table:style-name="ce8" table:formula="of:=[.C81]+[.D81]-[.E81]" office:value-type="float" office:value="84435.0363182635" calcext:value-type="float">
            <text:p>84435</text:p>
          </table:table-cell>
          <table:table-cell table:style-name="ce8" table:formula="of:=[.G80]+1" office:value-type="float" office:value="74" calcext:value-type="float">
            <text:p>74</text:p>
          </table:table-cell>
          <table:table-cell table:style-name="ce8" table:formula="of:=MAX([.H80]-[.C81]+[.H80]*[.$B$3];0)" office:value-type="float" office:value="4956038.29203511" calcext:value-type="float">
            <text:p>4956038</text:p>
          </table:table-cell>
          <table:table-cell table:style-name="ce8" table:formula="of:=MAX([.I80]-([.C81]+[.D81])+[.I80]*[.$B$3];0)" office:value-type="float" office:value="3651156.2472985" calcext:value-type="float">
            <text:p>3651156</text:p>
          </table:table-cell>
          <table:table-cell table:formula="of:=IF([.H81]&gt;0;[.J80]+[.C81];[.J80])" office:value-type="float" office:value="7400000" calcext:value-type="float">
            <text:p>7400000</text:p>
          </table:table-cell>
          <table:table-cell table:formula="of:=IF([.I81]&gt;0;[.K80]+[.C81]+[.D81];[.K80])" office:value-type="float" office:value="8400000" calcext:value-type="float">
            <text:p>8400000</text:p>
          </table:table-cell>
          <table:table-cell table:number-columns-repeated="1013"/>
        </table:table-row>
        <table:table-row table:style-name="ro1">
          <table:table-cell table:formula="of:=[.A81]+1" office:value-type="float" office:value="75" calcext:value-type="float">
            <text:p>75</text:p>
          </table:table-cell>
          <table:table-cell table:style-name="ce8" table:formula="of:=[.B81]-[.F82]" office:value-type="float" office:value="3566369.39832891" calcext:value-type="float">
            <text:p>356636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1]*[.$B$3]" office:value-type="float" office:value="15213.1510304104" calcext:value-type="float">
            <text:p>15213</text:p>
          </table:table-cell>
          <table:table-cell table:style-name="ce8" table:formula="of:=[.C82]+[.D82]-[.E82]" office:value-type="float" office:value="84786.8489695896" calcext:value-type="float">
            <text:p>84787</text:p>
          </table:table-cell>
          <table:table-cell table:style-name="ce8" table:formula="of:=[.G81]+1" office:value-type="float" office:value="75" calcext:value-type="float">
            <text:p>75</text:p>
          </table:table-cell>
          <table:table-cell table:style-name="ce8" table:formula="of:=MAX([.H81]-[.C82]+[.H81]*[.$B$3];0)" office:value-type="float" office:value="4876688.45158526" calcext:value-type="float">
            <text:p>4876688</text:p>
          </table:table-cell>
          <table:table-cell table:style-name="ce8" table:formula="of:=MAX([.I81]-([.C82]+[.D82])+[.I81]*[.$B$3];0)" office:value-type="float" office:value="3566369.39832891" calcext:value-type="float">
            <text:p>3566369</text:p>
          </table:table-cell>
          <table:table-cell table:formula="of:=IF([.H82]&gt;0;[.J81]+[.C82];[.J81])" office:value-type="float" office:value="7500000" calcext:value-type="float">
            <text:p>7500000</text:p>
          </table:table-cell>
          <table:table-cell table:formula="of:=IF([.I82]&gt;0;[.K81]+[.C82]+[.D82];[.K81])" office:value-type="float" office:value="8500000" calcext:value-type="float">
            <text:p>8500000</text:p>
          </table:table-cell>
          <table:table-cell table:number-columns-repeated="1013"/>
        </table:table-row>
        <table:table-row table:style-name="ro1">
          <table:table-cell table:formula="of:=[.A82]+1" office:value-type="float" office:value="76" calcext:value-type="float">
            <text:p>76</text:p>
          </table:table-cell>
          <table:table-cell table:style-name="ce8" table:formula="of:=[.B82]-[.F83]" office:value-type="float" office:value="3481229.27082195" calcext:value-type="float">
            <text:p>348122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2]*[.$B$3]" office:value-type="float" office:value="14859.8724930371" calcext:value-type="float">
            <text:p>14860</text:p>
          </table:table-cell>
          <table:table-cell table:style-name="ce8" table:formula="of:=[.C83]+[.D83]-[.E83]" office:value-type="float" office:value="85140.1275069629" calcext:value-type="float">
            <text:p>85140</text:p>
          </table:table-cell>
          <table:table-cell table:style-name="ce8" table:formula="of:=[.G82]+1" office:value-type="float" office:value="76" calcext:value-type="float">
            <text:p>76</text:p>
          </table:table-cell>
          <table:table-cell table:style-name="ce8" table:formula="of:=MAX([.H82]-[.C83]+[.H82]*[.$B$3];0)" office:value-type="float" office:value="4797007.9868002" calcext:value-type="float">
            <text:p>4797008</text:p>
          </table:table-cell>
          <table:table-cell table:style-name="ce8" table:formula="of:=MAX([.I82]-([.C83]+[.D83])+[.I82]*[.$B$3];0)" office:value-type="float" office:value="3481229.27082195" calcext:value-type="float">
            <text:p>3481229</text:p>
          </table:table-cell>
          <table:table-cell table:formula="of:=IF([.H83]&gt;0;[.J82]+[.C83];[.J82])" office:value-type="float" office:value="7600000" calcext:value-type="float">
            <text:p>7600000</text:p>
          </table:table-cell>
          <table:table-cell table:formula="of:=IF([.I83]&gt;0;[.K82]+[.C83]+[.D83];[.K82])" office:value-type="float" office:value="8600000" calcext:value-type="float">
            <text:p>8600000</text:p>
          </table:table-cell>
          <table:table-cell table:number-columns-repeated="1013"/>
        </table:table-row>
        <table:table-row table:style-name="ro1">
          <table:table-cell table:formula="of:=[.A83]+1" office:value-type="float" office:value="77" calcext:value-type="float">
            <text:p>77</text:p>
          </table:table-cell>
          <table:table-cell table:style-name="ce8" table:formula="of:=[.B83]-[.F84]" office:value-type="float" office:value="3395734.39278371" calcext:value-type="float">
            <text:p>339573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3]*[.$B$3]" office:value-type="float" office:value="14505.1219617581" calcext:value-type="float">
            <text:p>14505</text:p>
          </table:table-cell>
          <table:table-cell table:style-name="ce8" table:formula="of:=[.C84]+[.D84]-[.E84]" office:value-type="float" office:value="85494.8780382419" calcext:value-type="float">
            <text:p>85495</text:p>
          </table:table-cell>
          <table:table-cell table:style-name="ce8" table:formula="of:=[.G83]+1" office:value-type="float" office:value="77" calcext:value-type="float">
            <text:p>77</text:p>
          </table:table-cell>
          <table:table-cell table:style-name="ce8" table:formula="of:=MAX([.H83]-[.C84]+[.H83]*[.$B$3];0)" office:value-type="float" office:value="4716995.52007853" calcext:value-type="float">
            <text:p>4716996</text:p>
          </table:table-cell>
          <table:table-cell table:style-name="ce8" table:formula="of:=MAX([.I83]-([.C84]+[.D84])+[.I83]*[.$B$3];0)" office:value-type="float" office:value="3395734.39278371" calcext:value-type="float">
            <text:p>3395734</text:p>
          </table:table-cell>
          <table:table-cell table:formula="of:=IF([.H84]&gt;0;[.J83]+[.C84];[.J83])" office:value-type="float" office:value="7700000" calcext:value-type="float">
            <text:p>7700000</text:p>
          </table:table-cell>
          <table:table-cell table:formula="of:=IF([.I84]&gt;0;[.K83]+[.C84]+[.D84];[.K83])" office:value-type="float" office:value="8700000" calcext:value-type="float">
            <text:p>8700000</text:p>
          </table:table-cell>
          <table:table-cell table:number-columns-repeated="1013"/>
        </table:table-row>
        <table:table-row table:style-name="ro1">
          <table:table-cell table:formula="of:=[.A84]+1" office:value-type="float" office:value="78" calcext:value-type="float">
            <text:p>78</text:p>
          </table:table-cell>
          <table:table-cell table:style-name="ce8" table:formula="of:=[.B84]-[.F85]" office:value-type="float" office:value="3309883.28608698" calcext:value-type="float">
            <text:p>330988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4]*[.$B$3]" office:value-type="float" office:value="14148.8933032655" calcext:value-type="float">
            <text:p>14149</text:p>
          </table:table-cell>
          <table:table-cell table:style-name="ce8" table:formula="of:=[.C85]+[.D85]-[.E85]" office:value-type="float" office:value="85851.1066967346" calcext:value-type="float">
            <text:p>85851</text:p>
          </table:table-cell>
          <table:table-cell table:style-name="ce8" table:formula="of:=[.G84]+1" office:value-type="float" office:value="78" calcext:value-type="float">
            <text:p>78</text:p>
          </table:table-cell>
          <table:table-cell table:style-name="ce8" table:formula="of:=MAX([.H84]-[.C85]+[.H84]*[.$B$3];0)" office:value-type="float" office:value="4636649.66807886" calcext:value-type="float">
            <text:p>4636650</text:p>
          </table:table-cell>
          <table:table-cell table:style-name="ce8" table:formula="of:=MAX([.I84]-([.C85]+[.D85])+[.I84]*[.$B$3];0)" office:value-type="float" office:value="3309883.28608698" calcext:value-type="float">
            <text:p>3309883</text:p>
          </table:table-cell>
          <table:table-cell table:formula="of:=IF([.H85]&gt;0;[.J84]+[.C85];[.J84])" office:value-type="float" office:value="7800000" calcext:value-type="float">
            <text:p>7800000</text:p>
          </table:table-cell>
          <table:table-cell table:formula="of:=IF([.I85]&gt;0;[.K84]+[.C85]+[.D85];[.K84])" office:value-type="float" office:value="8800000" calcext:value-type="float">
            <text:p>8800000</text:p>
          </table:table-cell>
          <table:table-cell table:number-columns-repeated="1013"/>
        </table:table-row>
        <table:table-row table:style-name="ro1">
          <table:table-cell table:formula="of:=[.A85]+1" office:value-type="float" office:value="79" calcext:value-type="float">
            <text:p>79</text:p>
          </table:table-cell>
          <table:table-cell table:style-name="ce8" table:formula="of:=[.B85]-[.F86]" office:value-type="float" office:value="3223674.46644567" calcext:value-type="float">
            <text:p>322367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5]*[.$B$3]" office:value-type="float" office:value="13791.1803586957" calcext:value-type="float">
            <text:p>13791</text:p>
          </table:table-cell>
          <table:table-cell table:style-name="ce8" table:formula="of:=[.C86]+[.D86]-[.E86]" office:value-type="float" office:value="86208.8196413043" calcext:value-type="float">
            <text:p>86209</text:p>
          </table:table-cell>
          <table:table-cell table:style-name="ce8" table:formula="of:=[.G85]+1" office:value-type="float" office:value="79" calcext:value-type="float">
            <text:p>79</text:p>
          </table:table-cell>
          <table:table-cell table:style-name="ce8" table:formula="of:=MAX([.H85]-[.C86]+[.H85]*[.$B$3];0)" office:value-type="float" office:value="4555969.04169585" calcext:value-type="float">
            <text:p>4555969</text:p>
          </table:table-cell>
          <table:table-cell table:style-name="ce8" table:formula="of:=MAX([.I85]-([.C86]+[.D86])+[.I85]*[.$B$3];0)" office:value-type="float" office:value="3223674.46644567" calcext:value-type="float">
            <text:p>3223674</text:p>
          </table:table-cell>
          <table:table-cell table:formula="of:=IF([.H86]&gt;0;[.J85]+[.C86];[.J85])" office:value-type="float" office:value="7900000" calcext:value-type="float">
            <text:p>7900000</text:p>
          </table:table-cell>
          <table:table-cell table:formula="of:=IF([.I86]&gt;0;[.K85]+[.C86]+[.D86];[.K85])" office:value-type="float" office:value="8900000" calcext:value-type="float">
            <text:p>8900000</text:p>
          </table:table-cell>
          <table:table-cell table:number-columns-repeated="1013"/>
        </table:table-row>
        <table:table-row table:style-name="ro1">
          <table:table-cell table:formula="of:=[.A86]+1" office:value-type="float" office:value="80" calcext:value-type="float">
            <text:p>80</text:p>
          </table:table-cell>
          <table:table-cell table:style-name="ce8" table:formula="of:=[.B86]-[.F87]" office:value-type="float" office:value="3137106.44338919" calcext:value-type="float">
            <text:p>313710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6]*[.$B$3]" office:value-type="float" office:value="13431.9769435236" calcext:value-type="float">
            <text:p>13432</text:p>
          </table:table-cell>
          <table:table-cell table:style-name="ce8" table:formula="of:=[.C87]+[.D87]-[.E87]" office:value-type="float" office:value="86568.0230564764" calcext:value-type="float">
            <text:p>86568</text:p>
          </table:table-cell>
          <table:table-cell table:style-name="ce8" table:formula="of:=[.G86]+1" office:value-type="float" office:value="80" calcext:value-type="float">
            <text:p>80</text:p>
          </table:table-cell>
          <table:table-cell table:style-name="ce8" table:formula="of:=MAX([.H86]-[.C87]+[.H86]*[.$B$3];0)" office:value-type="float" office:value="4474952.24603625" calcext:value-type="float">
            <text:p>4474952</text:p>
          </table:table-cell>
          <table:table-cell table:style-name="ce8" table:formula="of:=MAX([.I86]-([.C87]+[.D87])+[.I86]*[.$B$3];0)" office:value-type="float" office:value="3137106.44338919" calcext:value-type="float">
            <text:p>3137106</text:p>
          </table:table-cell>
          <table:table-cell table:formula="of:=IF([.H87]&gt;0;[.J86]+[.C87];[.J86])" office:value-type="float" office:value="8000000" calcext:value-type="float">
            <text:p>8000000</text:p>
          </table:table-cell>
          <table:table-cell table:formula="of:=IF([.I87]&gt;0;[.K86]+[.C87]+[.D87];[.K86])" office:value-type="float" office:value="9000000" calcext:value-type="float">
            <text:p>9000000</text:p>
          </table:table-cell>
          <table:table-cell table:number-columns-repeated="1013"/>
        </table:table-row>
        <table:table-row table:style-name="ro1">
          <table:table-cell table:formula="of:=[.A87]+1" office:value-type="float" office:value="81" calcext:value-type="float">
            <text:p>81</text:p>
          </table:table-cell>
          <table:table-cell table:style-name="ce8" table:formula="of:=[.B87]-[.F88]" office:value-type="float" office:value="3050177.72023665" calcext:value-type="float">
            <text:p>305017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7]*[.$B$3]" office:value-type="float" office:value="13071.276847455" calcext:value-type="float">
            <text:p>13071</text:p>
          </table:table-cell>
          <table:table-cell table:style-name="ce8" table:formula="of:=[.C88]+[.D88]-[.E88]" office:value-type="float" office:value="86928.723152545" calcext:value-type="float">
            <text:p>86929</text:p>
          </table:table-cell>
          <table:table-cell table:style-name="ce8" table:formula="of:=[.G87]+1" office:value-type="float" office:value="81" calcext:value-type="float">
            <text:p>81</text:p>
          </table:table-cell>
          <table:table-cell table:style-name="ce8" table:formula="of:=MAX([.H87]-[.C88]+[.H87]*[.$B$3];0)" office:value-type="float" office:value="4393597.88039474" calcext:value-type="float">
            <text:p>4393598</text:p>
          </table:table-cell>
          <table:table-cell table:style-name="ce8" table:formula="of:=MAX([.I87]-([.C88]+[.D88])+[.I87]*[.$B$3];0)" office:value-type="float" office:value="3050177.72023665" calcext:value-type="float">
            <text:p>3050178</text:p>
          </table:table-cell>
          <table:table-cell table:formula="of:=IF([.H88]&gt;0;[.J87]+[.C88];[.J87])" office:value-type="float" office:value="8100000" calcext:value-type="float">
            <text:p>8100000</text:p>
          </table:table-cell>
          <table:table-cell table:formula="of:=IF([.I88]&gt;0;[.K87]+[.C88]+[.D88];[.K87])" office:value-type="float" office:value="9100000" calcext:value-type="float">
            <text:p>9100000</text:p>
          </table:table-cell>
          <table:table-cell table:number-columns-repeated="1013"/>
        </table:table-row>
        <table:table-row table:style-name="ro1">
          <table:table-cell table:formula="of:=[.A88]+1" office:value-type="float" office:value="82" calcext:value-type="float">
            <text:p>82</text:p>
          </table:table-cell>
          <table:table-cell table:style-name="ce8" table:formula="of:=[.B88]-[.F89]" office:value-type="float" office:value="2962886.79407097" calcext:value-type="float">
            <text:p>296288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8]*[.$B$3]" office:value-type="float" office:value="12709.0738343194" calcext:value-type="float">
            <text:p>12709</text:p>
          </table:table-cell>
          <table:table-cell table:style-name="ce8" table:formula="of:=[.C89]+[.D89]-[.E89]" office:value-type="float" office:value="87290.9261656806" calcext:value-type="float">
            <text:p>87291</text:p>
          </table:table-cell>
          <table:table-cell table:style-name="ce8" table:formula="of:=[.G88]+1" office:value-type="float" office:value="82" calcext:value-type="float">
            <text:p>82</text:p>
          </table:table-cell>
          <table:table-cell table:style-name="ce8" table:formula="of:=MAX([.H88]-[.C89]+[.H88]*[.$B$3];0)" office:value-type="float" office:value="4311904.53822971" calcext:value-type="float">
            <text:p>4311905</text:p>
          </table:table-cell>
          <table:table-cell table:style-name="ce8" table:formula="of:=MAX([.I88]-([.C89]+[.D89])+[.I88]*[.$B$3];0)" office:value-type="float" office:value="2962886.79407097" calcext:value-type="float">
            <text:p>2962887</text:p>
          </table:table-cell>
          <table:table-cell table:formula="of:=IF([.H89]&gt;0;[.J88]+[.C89];[.J88])" office:value-type="float" office:value="8200000" calcext:value-type="float">
            <text:p>8200000</text:p>
          </table:table-cell>
          <table:table-cell table:formula="of:=IF([.I89]&gt;0;[.K88]+[.C89]+[.D89];[.K88])" office:value-type="float" office:value="9200000" calcext:value-type="float">
            <text:p>9200000</text:p>
          </table:table-cell>
          <table:table-cell table:number-columns-repeated="1013"/>
        </table:table-row>
        <table:table-row table:style-name="ro1">
          <table:table-cell table:formula="of:=[.A89]+1" office:value-type="float" office:value="83" calcext:value-type="float">
            <text:p>83</text:p>
          </table:table-cell>
          <table:table-cell table:style-name="ce8" table:formula="of:=[.B89]-[.F90]" office:value-type="float" office:value="2875232.15571293" calcext:value-type="float">
            <text:p>287523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89]*[.$B$3]" office:value-type="float" office:value="12345.3616419624" calcext:value-type="float">
            <text:p>12345</text:p>
          </table:table-cell>
          <table:table-cell table:style-name="ce8" table:formula="of:=[.C90]+[.D90]-[.E90]" office:value-type="float" office:value="87654.6383580376" calcext:value-type="float">
            <text:p>87655</text:p>
          </table:table-cell>
          <table:table-cell table:style-name="ce8" table:formula="of:=[.G89]+1" office:value-type="float" office:value="83" calcext:value-type="float">
            <text:p>83</text:p>
          </table:table-cell>
          <table:table-cell table:style-name="ce8" table:formula="of:=MAX([.H89]-[.C90]+[.H89]*[.$B$3];0)" office:value-type="float" office:value="4229870.807139" calcext:value-type="float">
            <text:p>4229871</text:p>
          </table:table-cell>
          <table:table-cell table:style-name="ce8" table:formula="of:=MAX([.I89]-([.C90]+[.D90])+[.I89]*[.$B$3];0)" office:value-type="float" office:value="2875232.15571293" calcext:value-type="float">
            <text:p>2875232</text:p>
          </table:table-cell>
          <table:table-cell table:formula="of:=IF([.H90]&gt;0;[.J89]+[.C90];[.J89])" office:value-type="float" office:value="8300000" calcext:value-type="float">
            <text:p>8300000</text:p>
          </table:table-cell>
          <table:table-cell table:formula="of:=IF([.I90]&gt;0;[.K89]+[.C90]+[.D90];[.K89])" office:value-type="float" office:value="9300000" calcext:value-type="float">
            <text:p>9300000</text:p>
          </table:table-cell>
          <table:table-cell table:number-columns-repeated="1013"/>
        </table:table-row>
        <table:table-row table:style-name="ro1">
          <table:table-cell table:formula="of:=[.A90]+1" office:value-type="float" office:value="84" calcext:value-type="float">
            <text:p>84</text:p>
          </table:table-cell>
          <table:table-cell table:style-name="ce8" table:formula="of:=[.B90]-[.F91]" office:value-type="float" office:value="2787212.28969507" calcext:value-type="float">
            <text:p>278721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0]*[.$B$3]" office:value-type="float" office:value="11980.1339821372" calcext:value-type="float">
            <text:p>11980</text:p>
          </table:table-cell>
          <table:table-cell table:style-name="ce8" table:formula="of:=[.C91]+[.D91]-[.E91]" office:value-type="float" office:value="88019.8660178628" calcext:value-type="float">
            <text:p>88020</text:p>
          </table:table-cell>
          <table:table-cell table:style-name="ce8" table:formula="of:=[.G90]+1" office:value-type="float" office:value="84" calcext:value-type="float">
            <text:p>84</text:p>
          </table:table-cell>
          <table:table-cell table:style-name="ce8" table:formula="of:=MAX([.H90]-[.C91]+[.H90]*[.$B$3];0)" office:value-type="float" office:value="4147495.26883542" calcext:value-type="float">
            <text:p>4147495</text:p>
          </table:table-cell>
          <table:table-cell table:style-name="ce8" table:formula="of:=MAX([.I90]-([.C91]+[.D91])+[.I90]*[.$B$3];0)" office:value-type="float" office:value="2787212.28969507" calcext:value-type="float">
            <text:p>2787212</text:p>
          </table:table-cell>
          <table:table-cell table:formula="of:=IF([.H91]&gt;0;[.J90]+[.C91];[.J90])" office:value-type="float" office:value="8400000" calcext:value-type="float">
            <text:p>8400000</text:p>
          </table:table-cell>
          <table:table-cell table:formula="of:=IF([.I91]&gt;0;[.K90]+[.C91]+[.D91];[.K90])" office:value-type="float" office:value="9400000" calcext:value-type="float">
            <text:p>9400000</text:p>
          </table:table-cell>
          <table:table-cell table:number-columns-repeated="1013"/>
        </table:table-row>
        <table:table-row table:style-name="ro1">
          <table:table-cell table:formula="of:=[.A91]+1" office:value-type="float" office:value="85" calcext:value-type="float">
            <text:p>85</text:p>
          </table:table-cell>
          <table:table-cell table:style-name="ce8" table:formula="of:=[.B91]-[.F92]" office:value-type="float" office:value="2698825.67423547" calcext:value-type="float">
            <text:p>269882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1]*[.$B$3]" office:value-type="float" office:value="11613.3845403961" calcext:value-type="float">
            <text:p>11613</text:p>
          </table:table-cell>
          <table:table-cell table:style-name="ce8" table:formula="of:=[.C92]+[.D92]-[.E92]" office:value-type="float" office:value="88386.6154596039" calcext:value-type="float">
            <text:p>88387</text:p>
          </table:table-cell>
          <table:table-cell table:style-name="ce8" table:formula="of:=[.G91]+1" office:value-type="float" office:value="85" calcext:value-type="float">
            <text:p>85</text:p>
          </table:table-cell>
          <table:table-cell table:style-name="ce8" table:formula="of:=MAX([.H91]-[.C92]+[.H91]*[.$B$3];0)" office:value-type="float" office:value="4064776.49912223" calcext:value-type="float">
            <text:p>4064776</text:p>
          </table:table-cell>
          <table:table-cell table:style-name="ce8" table:formula="of:=MAX([.I91]-([.C92]+[.D92])+[.I91]*[.$B$3];0)" office:value-type="float" office:value="2698825.67423547" calcext:value-type="float">
            <text:p>2698826</text:p>
          </table:table-cell>
          <table:table-cell table:formula="of:=IF([.H92]&gt;0;[.J91]+[.C92];[.J91])" office:value-type="float" office:value="8500000" calcext:value-type="float">
            <text:p>8500000</text:p>
          </table:table-cell>
          <table:table-cell table:formula="of:=IF([.I92]&gt;0;[.K91]+[.C92]+[.D92];[.K91])" office:value-type="float" office:value="9500000" calcext:value-type="float">
            <text:p>9500000</text:p>
          </table:table-cell>
          <table:table-cell table:number-columns-repeated="1013"/>
        </table:table-row>
        <table:table-row table:style-name="ro1">
          <table:table-cell table:formula="of:=[.A92]+1" office:value-type="float" office:value="86" calcext:value-type="float">
            <text:p>86</text:p>
          </table:table-cell>
          <table:table-cell table:style-name="ce8" table:formula="of:=[.B92]-[.F93]" office:value-type="float" office:value="2610070.78121145" calcext:value-type="float">
            <text:p>261007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2]*[.$B$3]" office:value-type="float" office:value="11245.1069759811" calcext:value-type="float">
            <text:p>11245</text:p>
          </table:table-cell>
          <table:table-cell table:style-name="ce8" table:formula="of:=[.C93]+[.D93]-[.E93]" office:value-type="float" office:value="88754.8930240189" calcext:value-type="float">
            <text:p>88755</text:p>
          </table:table-cell>
          <table:table-cell table:style-name="ce8" table:formula="of:=[.G92]+1" office:value-type="float" office:value="86" calcext:value-type="float">
            <text:p>86</text:p>
          </table:table-cell>
          <table:table-cell table:style-name="ce8" table:formula="of:=MAX([.H92]-[.C93]+[.H92]*[.$B$3];0)" office:value-type="float" office:value="3981713.06786857" calcext:value-type="float">
            <text:p>3981713</text:p>
          </table:table-cell>
          <table:table-cell table:style-name="ce8" table:formula="of:=MAX([.I92]-([.C93]+[.D93])+[.I92]*[.$B$3];0)" office:value-type="float" office:value="2610070.78121145" calcext:value-type="float">
            <text:p>2610071</text:p>
          </table:table-cell>
          <table:table-cell table:formula="of:=IF([.H93]&gt;0;[.J92]+[.C93];[.J92])" office:value-type="float" office:value="8600000" calcext:value-type="float">
            <text:p>8600000</text:p>
          </table:table-cell>
          <table:table-cell table:formula="of:=IF([.I93]&gt;0;[.K92]+[.C93]+[.D93];[.K92])" office:value-type="float" office:value="9600000" calcext:value-type="float">
            <text:p>9600000</text:p>
          </table:table-cell>
          <table:table-cell table:number-columns-repeated="1013"/>
        </table:table-row>
        <table:table-row table:style-name="ro1">
          <table:table-cell table:formula="of:=[.A93]+1" office:value-type="float" office:value="87" calcext:value-type="float">
            <text:p>87</text:p>
          </table:table-cell>
          <table:table-cell table:style-name="ce8" table:formula="of:=[.B93]-[.F94]" office:value-type="float" office:value="2520946.07613316" calcext:value-type="float">
            <text:p>252094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3]*[.$B$3]" office:value-type="float" office:value="10875.2949217144" calcext:value-type="float">
            <text:p>10875</text:p>
          </table:table-cell>
          <table:table-cell table:style-name="ce8" table:formula="of:=[.C94]+[.D94]-[.E94]" office:value-type="float" office:value="89124.7050782856" calcext:value-type="float">
            <text:p>89125</text:p>
          </table:table-cell>
          <table:table-cell table:style-name="ce8" table:formula="of:=[.G93]+1" office:value-type="float" office:value="87" calcext:value-type="float">
            <text:p>87</text:p>
          </table:table-cell>
          <table:table-cell table:style-name="ce8" table:formula="of:=MAX([.H93]-[.C94]+[.H93]*[.$B$3];0)" office:value-type="float" office:value="3898303.53898469" calcext:value-type="float">
            <text:p>3898304</text:p>
          </table:table-cell>
          <table:table-cell table:style-name="ce8" table:formula="of:=MAX([.I93]-([.C94]+[.D94])+[.I93]*[.$B$3];0)" office:value-type="float" office:value="2520946.07613316" calcext:value-type="float">
            <text:p>2520946</text:p>
          </table:table-cell>
          <table:table-cell table:formula="of:=IF([.H94]&gt;0;[.J93]+[.C94];[.J93])" office:value-type="float" office:value="8700000" calcext:value-type="float">
            <text:p>8700000</text:p>
          </table:table-cell>
          <table:table-cell table:formula="of:=IF([.I94]&gt;0;[.K93]+[.C94]+[.D94];[.K93])" office:value-type="float" office:value="9700000" calcext:value-type="float">
            <text:p>9700000</text:p>
          </table:table-cell>
          <table:table-cell table:number-columns-repeated="1013"/>
        </table:table-row>
        <table:table-row table:style-name="ro1">
          <table:table-cell table:formula="of:=[.A94]+1" office:value-type="float" office:value="88" calcext:value-type="float">
            <text:p>88</text:p>
          </table:table-cell>
          <table:table-cell table:style-name="ce8" table:formula="of:=[.B94]-[.F95]" office:value-type="float" office:value="2431450.01811705" calcext:value-type="float">
            <text:p>243145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4]*[.$B$3]" office:value-type="float" office:value="10503.9419838882" calcext:value-type="float">
            <text:p>10504</text:p>
          </table:table-cell>
          <table:table-cell table:style-name="ce8" table:formula="of:=[.C95]+[.D95]-[.E95]" office:value-type="float" office:value="89496.0580161118" calcext:value-type="float">
            <text:p>89496</text:p>
          </table:table-cell>
          <table:table-cell table:style-name="ce8" table:formula="of:=[.G94]+1" office:value-type="float" office:value="88" calcext:value-type="float">
            <text:p>88</text:p>
          </table:table-cell>
          <table:table-cell table:style-name="ce8" table:formula="of:=MAX([.H94]-[.C95]+[.H94]*[.$B$3];0)" office:value-type="float" office:value="3814546.47039713" calcext:value-type="float">
            <text:p>3814546</text:p>
          </table:table-cell>
          <table:table-cell table:style-name="ce8" table:formula="of:=MAX([.I94]-([.C95]+[.D95])+[.I94]*[.$B$3];0)" office:value-type="float" office:value="2431450.01811705" calcext:value-type="float">
            <text:p>2431450</text:p>
          </table:table-cell>
          <table:table-cell table:formula="of:=IF([.H95]&gt;0;[.J94]+[.C95];[.J94])" office:value-type="float" office:value="8800000" calcext:value-type="float">
            <text:p>8800000</text:p>
          </table:table-cell>
          <table:table-cell table:formula="of:=IF([.I95]&gt;0;[.K94]+[.C95]+[.D95];[.K94])" office:value-type="float" office:value="9800000" calcext:value-type="float">
            <text:p>9800000</text:p>
          </table:table-cell>
          <table:table-cell table:number-columns-repeated="1013"/>
        </table:table-row>
        <table:table-row table:style-name="ro1">
          <table:table-cell table:formula="of:=[.A95]+1" office:value-type="float" office:value="89" calcext:value-type="float">
            <text:p>89</text:p>
          </table:table-cell>
          <table:table-cell table:style-name="ce8" table:formula="of:=[.B95]-[.F96]" office:value-type="float" office:value="2341581.0598592" calcext:value-type="float">
            <text:p>234158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5]*[.$B$3]" office:value-type="float" office:value="10131.0417421544" calcext:value-type="float">
            <text:p>10131</text:p>
          </table:table-cell>
          <table:table-cell table:style-name="ce8" table:formula="of:=[.C96]+[.D96]-[.E96]" office:value-type="float" office:value="89868.9582578456" calcext:value-type="float">
            <text:p>89869</text:p>
          </table:table-cell>
          <table:table-cell table:style-name="ce8" table:formula="of:=[.G95]+1" office:value-type="float" office:value="89" calcext:value-type="float">
            <text:p>89</text:p>
          </table:table-cell>
          <table:table-cell table:style-name="ce8" table:formula="of:=MAX([.H95]-[.C96]+[.H95]*[.$B$3];0)" office:value-type="float" office:value="3730440.41402378" calcext:value-type="float">
            <text:p>3730440</text:p>
          </table:table-cell>
          <table:table-cell table:style-name="ce8" table:formula="of:=MAX([.I95]-([.C96]+[.D96])+[.I95]*[.$B$3];0)" office:value-type="float" office:value="2341581.0598592" calcext:value-type="float">
            <text:p>2341581</text:p>
          </table:table-cell>
          <table:table-cell table:formula="of:=IF([.H96]&gt;0;[.J95]+[.C96];[.J95])" office:value-type="float" office:value="8900000" calcext:value-type="float">
            <text:p>8900000</text:p>
          </table:table-cell>
          <table:table-cell table:formula="of:=IF([.I96]&gt;0;[.K95]+[.C96]+[.D96];[.K95])" office:value-type="float" office:value="9900000" calcext:value-type="float">
            <text:p>9900000</text:p>
          </table:table-cell>
          <table:table-cell table:number-columns-repeated="1013"/>
        </table:table-row>
        <table:table-row table:style-name="ro1">
          <table:table-cell table:formula="of:=[.A96]+1" office:value-type="float" office:value="90" calcext:value-type="float">
            <text:p>90</text:p>
          </table:table-cell>
          <table:table-cell table:style-name="ce8" table:formula="of:=[.B96]-[.F97]" office:value-type="float" office:value="2251337.64760862" calcext:value-type="float">
            <text:p>225133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6]*[.$B$3]" office:value-type="float" office:value="9756.58774941335" calcext:value-type="float">
            <text:p>9757</text:p>
          </table:table-cell>
          <table:table-cell table:style-name="ce8" table:formula="of:=[.C97]+[.D97]-[.E97]" office:value-type="float" office:value="90243.4122505867" calcext:value-type="float">
            <text:p>90243</text:p>
          </table:table-cell>
          <table:table-cell table:style-name="ce8" table:formula="of:=[.G96]+1" office:value-type="float" office:value="90" calcext:value-type="float">
            <text:p>90</text:p>
          </table:table-cell>
          <table:table-cell table:style-name="ce8" table:formula="of:=MAX([.H96]-[.C97]+[.H96]*[.$B$3];0)" office:value-type="float" office:value="3645983.91574888" calcext:value-type="float">
            <text:p>3645984</text:p>
          </table:table-cell>
          <table:table-cell table:style-name="ce8" table:formula="of:=MAX([.I96]-([.C97]+[.D97])+[.I96]*[.$B$3];0)" office:value-type="float" office:value="2251337.64760862" calcext:value-type="float">
            <text:p>2251338</text:p>
          </table:table-cell>
          <table:table-cell table:formula="of:=IF([.H97]&gt;0;[.J96]+[.C97];[.J96])" office:value-type="float" office:value="9000000" calcext:value-type="float">
            <text:p>9000000</text:p>
          </table:table-cell>
          <table:table-cell table:formula="of:=IF([.I97]&gt;0;[.K96]+[.C97]+[.D97];[.K96])" office:value-type="float" office:value="10000000" calcext:value-type="float">
            <text:p>10000000</text:p>
          </table:table-cell>
          <table:table-cell table:number-columns-repeated="1013"/>
        </table:table-row>
        <table:table-row table:style-name="ro1">
          <table:table-cell table:formula="of:=[.A97]+1" office:value-type="float" office:value="91" calcext:value-type="float">
            <text:p>91</text:p>
          </table:table-cell>
          <table:table-cell table:style-name="ce8" table:formula="of:=[.B97]-[.F98]" office:value-type="float" office:value="2160718.22114032" calcext:value-type="float">
            <text:p>216071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7]*[.$B$3]" office:value-type="float" office:value="9380.57353170257" calcext:value-type="float">
            <text:p>9381</text:p>
          </table:table-cell>
          <table:table-cell table:style-name="ce8" table:formula="of:=[.C98]+[.D98]-[.E98]" office:value-type="float" office:value="90619.4264682974" calcext:value-type="float">
            <text:p>90619</text:p>
          </table:table-cell>
          <table:table-cell table:style-name="ce8" table:formula="of:=[.G97]+1" office:value-type="float" office:value="91" calcext:value-type="float">
            <text:p>91</text:p>
          </table:table-cell>
          <table:table-cell table:style-name="ce8" table:formula="of:=MAX([.H97]-[.C98]+[.H97]*[.$B$3];0)" office:value-type="float" office:value="3561175.51539784" calcext:value-type="float">
            <text:p>3561176</text:p>
          </table:table-cell>
          <table:table-cell table:style-name="ce8" table:formula="of:=MAX([.I97]-([.C98]+[.D98])+[.I97]*[.$B$3];0)" office:value-type="float" office:value="2160718.22114032" calcext:value-type="float">
            <text:p>2160718</text:p>
          </table:table-cell>
          <table:table-cell table:formula="of:=IF([.H98]&gt;0;[.J97]+[.C98];[.J97])" office:value-type="float" office:value="9100000" calcext:value-type="float">
            <text:p>9100000</text:p>
          </table:table-cell>
          <table:table-cell table:formula="of:=IF([.I98]&gt;0;[.K97]+[.C98]+[.D98];[.K97])" office:value-type="float" office:value="10100000" calcext:value-type="float">
            <text:p>10100000</text:p>
          </table:table-cell>
          <table:table-cell table:number-columns-repeated="1013"/>
        </table:table-row>
        <table:table-row table:style-name="ro1">
          <table:table-cell table:formula="of:=[.A98]+1" office:value-type="float" office:value="92" calcext:value-type="float">
            <text:p>92</text:p>
          </table:table-cell>
          <table:table-cell table:style-name="ce8" table:formula="of:=[.B98]-[.F99]" office:value-type="float" office:value="2069721.2137284" calcext:value-type="float">
            <text:p>206972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8]*[.$B$3]" office:value-type="float" office:value="9002.99258808466" calcext:value-type="float">
            <text:p>9003</text:p>
          </table:table-cell>
          <table:table-cell table:style-name="ce8" table:formula="of:=[.C99]+[.D99]-[.E99]" office:value-type="float" office:value="90997.0074119154" calcext:value-type="float">
            <text:p>90997</text:p>
          </table:table-cell>
          <table:table-cell table:style-name="ce8" table:formula="of:=[.G98]+1" office:value-type="float" office:value="92" calcext:value-type="float">
            <text:p>92</text:p>
          </table:table-cell>
          <table:table-cell table:style-name="ce8" table:formula="of:=MAX([.H98]-[.C99]+[.H98]*[.$B$3];0)" office:value-type="float" office:value="3476013.74671199" calcext:value-type="float">
            <text:p>3476014</text:p>
          </table:table-cell>
          <table:table-cell table:style-name="ce8" table:formula="of:=MAX([.I98]-([.C99]+[.D99])+[.I98]*[.$B$3];0)" office:value-type="float" office:value="2069721.2137284" calcext:value-type="float">
            <text:p>2069721</text:p>
          </table:table-cell>
          <table:table-cell table:formula="of:=IF([.H99]&gt;0;[.J98]+[.C99];[.J98])" office:value-type="float" office:value="9200000" calcext:value-type="float">
            <text:p>9200000</text:p>
          </table:table-cell>
          <table:table-cell table:formula="of:=IF([.I99]&gt;0;[.K98]+[.C99]+[.D99];[.K98])" office:value-type="float" office:value="10200000" calcext:value-type="float">
            <text:p>10200000</text:p>
          </table:table-cell>
          <table:table-cell table:number-columns-repeated="1013"/>
        </table:table-row>
        <table:table-row table:style-name="ro1">
          <table:table-cell table:formula="of:=[.A99]+1" office:value-type="float" office:value="93" calcext:value-type="float">
            <text:p>93</text:p>
          </table:table-cell>
          <table:table-cell table:style-name="ce8" table:formula="of:=[.B99]-[.F100]" office:value-type="float" office:value="1978345.05211894" calcext:value-type="float">
            <text:p>197834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99]*[.$B$3]" office:value-type="float" office:value="8623.83839053502" calcext:value-type="float">
            <text:p>8624</text:p>
          </table:table-cell>
          <table:table-cell table:style-name="ce8" table:formula="of:=[.C100]+[.D100]-[.E100]" office:value-type="float" office:value="91376.161609465" calcext:value-type="float">
            <text:p>91376</text:p>
          </table:table-cell>
          <table:table-cell table:style-name="ce8" table:formula="of:=[.G99]+1" office:value-type="float" office:value="93" calcext:value-type="float">
            <text:p>93</text:p>
          </table:table-cell>
          <table:table-cell table:style-name="ce8" table:formula="of:=MAX([.H99]-[.C100]+[.H99]*[.$B$3];0)" office:value-type="float" office:value="3390497.13732329" calcext:value-type="float">
            <text:p>3390497</text:p>
          </table:table-cell>
          <table:table-cell table:style-name="ce8" table:formula="of:=MAX([.I99]-([.C100]+[.D100])+[.I99]*[.$B$3];0)" office:value-type="float" office:value="1978345.05211894" calcext:value-type="float">
            <text:p>1978345</text:p>
          </table:table-cell>
          <table:table-cell table:formula="of:=IF([.H100]&gt;0;[.J99]+[.C100];[.J99])" office:value-type="float" office:value="9300000" calcext:value-type="float">
            <text:p>9300000</text:p>
          </table:table-cell>
          <table:table-cell table:formula="of:=IF([.I100]&gt;0;[.K99]+[.C100]+[.D100];[.K99])" office:value-type="float" office:value="10300000" calcext:value-type="float">
            <text:p>10300000</text:p>
          </table:table-cell>
          <table:table-cell table:number-columns-repeated="1013"/>
        </table:table-row>
        <table:table-row table:style-name="ro1">
          <table:table-cell table:formula="of:=[.A100]+1" office:value-type="float" office:value="94" calcext:value-type="float">
            <text:p>94</text:p>
          </table:table-cell>
          <table:table-cell table:style-name="ce8" table:formula="of:=[.B100]-[.F101]" office:value-type="float" office:value="1886588.15650277" calcext:value-type="float">
            <text:p>188658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0]*[.$B$3]" office:value-type="float" office:value="8243.10438382891" calcext:value-type="float">
            <text:p>8243</text:p>
          </table:table-cell>
          <table:table-cell table:style-name="ce8" table:formula="of:=[.C101]+[.D101]-[.E101]" office:value-type="float" office:value="91756.8956161711" calcext:value-type="float">
            <text:p>91757</text:p>
          </table:table-cell>
          <table:table-cell table:style-name="ce8" table:formula="of:=[.G100]+1" office:value-type="float" office:value="94" calcext:value-type="float">
            <text:p>94</text:p>
          </table:table-cell>
          <table:table-cell table:style-name="ce8" table:formula="of:=MAX([.H100]-[.C101]+[.H100]*[.$B$3];0)" office:value-type="float" office:value="3304624.20872881" calcext:value-type="float">
            <text:p>3304624</text:p>
          </table:table-cell>
          <table:table-cell table:style-name="ce8" table:formula="of:=MAX([.I100]-([.C101]+[.D101])+[.I100]*[.$B$3];0)" office:value-type="float" office:value="1886588.15650277" calcext:value-type="float">
            <text:p>1886588</text:p>
          </table:table-cell>
          <table:table-cell table:formula="of:=IF([.H101]&gt;0;[.J100]+[.C101];[.J100])" office:value-type="float" office:value="9400000" calcext:value-type="float">
            <text:p>9400000</text:p>
          </table:table-cell>
          <table:table-cell table:formula="of:=IF([.I101]&gt;0;[.K100]+[.C101]+[.D101];[.K100])" office:value-type="float" office:value="10400000" calcext:value-type="float">
            <text:p>10400000</text:p>
          </table:table-cell>
          <table:table-cell table:number-columns-repeated="1013"/>
        </table:table-row>
        <table:table-row table:style-name="ro1">
          <table:table-cell table:formula="of:=[.A101]+1" office:value-type="float" office:value="95" calcext:value-type="float">
            <text:p>95</text:p>
          </table:table-cell>
          <table:table-cell table:style-name="ce8" table:formula="of:=[.B101]-[.F102]" office:value-type="float" office:value="1794448.9404882" calcext:value-type="float">
            <text:p>179444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1]*[.$B$3]" office:value-type="float" office:value="7860.7839854282" calcext:value-type="float">
            <text:p>7861</text:p>
          </table:table-cell>
          <table:table-cell table:style-name="ce8" table:formula="of:=[.C102]+[.D102]-[.E102]" office:value-type="float" office:value="92139.2160145718" calcext:value-type="float">
            <text:p>92139</text:p>
          </table:table-cell>
          <table:table-cell table:style-name="ce8" table:formula="of:=[.G101]+1" office:value-type="float" office:value="95" calcext:value-type="float">
            <text:p>95</text:p>
          </table:table-cell>
          <table:table-cell table:style-name="ce8" table:formula="of:=MAX([.H101]-[.C102]+[.H101]*[.$B$3];0)" office:value-type="float" office:value="3218393.47626518" calcext:value-type="float">
            <text:p>3218393</text:p>
          </table:table-cell>
          <table:table-cell table:style-name="ce8" table:formula="of:=MAX([.I101]-([.C102]+[.D102])+[.I101]*[.$B$3];0)" office:value-type="float" office:value="1794448.9404882" calcext:value-type="float">
            <text:p>1794449</text:p>
          </table:table-cell>
          <table:table-cell table:formula="of:=IF([.H102]&gt;0;[.J101]+[.C102];[.J101])" office:value-type="float" office:value="9500000" calcext:value-type="float">
            <text:p>9500000</text:p>
          </table:table-cell>
          <table:table-cell table:formula="of:=IF([.I102]&gt;0;[.K101]+[.C102]+[.D102];[.K101])" office:value-type="float" office:value="10500000" calcext:value-type="float">
            <text:p>10500000</text:p>
          </table:table-cell>
          <table:table-cell table:number-columns-repeated="1013"/>
        </table:table-row>
        <table:table-row table:style-name="ro1">
          <table:table-cell table:formula="of:=[.A102]+1" office:value-type="float" office:value="96" calcext:value-type="float">
            <text:p>96</text:p>
          </table:table-cell>
          <table:table-cell table:style-name="ce8" table:formula="of:=[.B102]-[.F103]" office:value-type="float" office:value="1701925.81107356" calcext:value-type="float">
            <text:p>170192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2]*[.$B$3]" office:value-type="float" office:value="7476.87058536748" calcext:value-type="float">
            <text:p>7477</text:p>
          </table:table-cell>
          <table:table-cell table:style-name="ce8" table:formula="of:=[.C103]+[.D103]-[.E103]" office:value-type="float" office:value="92523.1294146325" calcext:value-type="float">
            <text:p>92523</text:p>
          </table:table-cell>
          <table:table-cell table:style-name="ce8" table:formula="of:=[.G102]+1" office:value-type="float" office:value="96" calcext:value-type="float">
            <text:p>96</text:p>
          </table:table-cell>
          <table:table-cell table:style-name="ce8" table:formula="of:=MAX([.H102]-[.C103]+[.H102]*[.$B$3];0)" office:value-type="float" office:value="3131803.44908295" calcext:value-type="float">
            <text:p>3131803</text:p>
          </table:table-cell>
          <table:table-cell table:style-name="ce8" table:formula="of:=MAX([.I102]-([.C103]+[.D103])+[.I102]*[.$B$3];0)" office:value-type="float" office:value="1701925.81107356" calcext:value-type="float">
            <text:p>1701926</text:p>
          </table:table-cell>
          <table:table-cell table:formula="of:=IF([.H103]&gt;0;[.J102]+[.C103];[.J102])" office:value-type="float" office:value="9600000" calcext:value-type="float">
            <text:p>9600000</text:p>
          </table:table-cell>
          <table:table-cell table:formula="of:=IF([.I103]&gt;0;[.K102]+[.C103]+[.D103];[.K102])" office:value-type="float" office:value="10600000" calcext:value-type="float">
            <text:p>10600000</text:p>
          </table:table-cell>
          <table:table-cell table:number-columns-repeated="1013"/>
        </table:table-row>
        <table:table-row table:style-name="ro1">
          <table:table-cell table:formula="of:=[.A103]+1" office:value-type="float" office:value="97" calcext:value-type="float">
            <text:p>97</text:p>
          </table:table-cell>
          <table:table-cell table:style-name="ce8" table:formula="of:=[.B103]-[.F104]" office:value-type="float" office:value="1609017.1686197" calcext:value-type="float">
            <text:p>160901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3]*[.$B$3]" office:value-type="float" office:value="7091.35754613985" calcext:value-type="float">
            <text:p>7091</text:p>
          </table:table-cell>
          <table:table-cell table:style-name="ce8" table:formula="of:=[.C104]+[.D104]-[.E104]" office:value-type="float" office:value="92908.6424538602" calcext:value-type="float">
            <text:p>92909</text:p>
          </table:table-cell>
          <table:table-cell table:style-name="ce8" table:formula="of:=[.G103]+1" office:value-type="float" office:value="97" calcext:value-type="float">
            <text:p>97</text:p>
          </table:table-cell>
          <table:table-cell table:style-name="ce8" table:formula="of:=MAX([.H103]-[.C104]+[.H103]*[.$B$3];0)" office:value-type="float" office:value="3044852.6301208" calcext:value-type="float">
            <text:p>3044853</text:p>
          </table:table-cell>
          <table:table-cell table:style-name="ce8" table:formula="of:=MAX([.I103]-([.C104]+[.D104])+[.I103]*[.$B$3];0)" office:value-type="float" office:value="1609017.1686197" calcext:value-type="float">
            <text:p>1609017</text:p>
          </table:table-cell>
          <table:table-cell table:formula="of:=IF([.H104]&gt;0;[.J103]+[.C104];[.J103])" office:value-type="float" office:value="9700000" calcext:value-type="float">
            <text:p>9700000</text:p>
          </table:table-cell>
          <table:table-cell table:formula="of:=IF([.I104]&gt;0;[.K103]+[.C104]+[.D104];[.K103])" office:value-type="float" office:value="10700000" calcext:value-type="float">
            <text:p>10700000</text:p>
          </table:table-cell>
          <table:table-cell table:number-columns-repeated="1013"/>
        </table:table-row>
        <table:table-row table:style-name="ro1">
          <table:table-cell table:formula="of:=[.A104]+1" office:value-type="float" office:value="98" calcext:value-type="float">
            <text:p>98</text:p>
          </table:table-cell>
          <table:table-cell table:style-name="ce8" table:formula="of:=[.B104]-[.F105]" office:value-type="float" office:value="1515721.40682229" calcext:value-type="float">
            <text:p>151572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4]*[.$B$3]" office:value-type="float" office:value="6704.2382025821" calcext:value-type="float">
            <text:p>6704</text:p>
          </table:table-cell>
          <table:table-cell table:style-name="ce8" table:formula="of:=[.C105]+[.D105]-[.E105]" office:value-type="float" office:value="93295.7617974179" calcext:value-type="float">
            <text:p>93296</text:p>
          </table:table-cell>
          <table:table-cell table:style-name="ce8" table:formula="of:=[.G104]+1" office:value-type="float" office:value="98" calcext:value-type="float">
            <text:p>98</text:p>
          </table:table-cell>
          <table:table-cell table:style-name="ce8" table:formula="of:=MAX([.H104]-[.C105]+[.H104]*[.$B$3];0)" office:value-type="float" office:value="2957539.51607963" calcext:value-type="float">
            <text:p>2957540</text:p>
          </table:table-cell>
          <table:table-cell table:style-name="ce8" table:formula="of:=MAX([.I104]-([.C105]+[.D105])+[.I104]*[.$B$3];0)" office:value-type="float" office:value="1515721.40682229" calcext:value-type="float">
            <text:p>1515721</text:p>
          </table:table-cell>
          <table:table-cell table:formula="of:=IF([.H105]&gt;0;[.J104]+[.C105];[.J104])" office:value-type="float" office:value="9800000" calcext:value-type="float">
            <text:p>9800000</text:p>
          </table:table-cell>
          <table:table-cell table:formula="of:=IF([.I105]&gt;0;[.K104]+[.C105]+[.D105];[.K104])" office:value-type="float" office:value="10800000" calcext:value-type="float">
            <text:p>10800000</text:p>
          </table:table-cell>
          <table:table-cell table:number-columns-repeated="1013"/>
        </table:table-row>
        <table:table-row table:style-name="ro1">
          <table:table-cell table:formula="of:=[.A105]+1" office:value-type="float" office:value="99" calcext:value-type="float">
            <text:p>99</text:p>
          </table:table-cell>
          <table:table-cell table:style-name="ce8" table:formula="of:=[.B105]-[.F106]" office:value-type="float" office:value="1422036.91268405" calcext:value-type="float">
            <text:p>142203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5]*[.$B$3]" office:value-type="float" office:value="6315.50586175952" calcext:value-type="float">
            <text:p>6316</text:p>
          </table:table-cell>
          <table:table-cell table:style-name="ce8" table:formula="of:=[.C106]+[.D106]-[.E106]" office:value-type="float" office:value="93684.4941382405" calcext:value-type="float">
            <text:p>93684</text:p>
          </table:table-cell>
          <table:table-cell table:style-name="ce8" table:formula="of:=[.G105]+1" office:value-type="float" office:value="99" calcext:value-type="float">
            <text:p>99</text:p>
          </table:table-cell>
          <table:table-cell table:style-name="ce8" table:formula="of:=MAX([.H105]-[.C106]+[.H105]*[.$B$3];0)" office:value-type="float" office:value="2869862.59739663" calcext:value-type="float">
            <text:p>2869863</text:p>
          </table:table-cell>
          <table:table-cell table:style-name="ce8" table:formula="of:=MAX([.I105]-([.C106]+[.D106])+[.I105]*[.$B$3];0)" office:value-type="float" office:value="1422036.91268405" calcext:value-type="float">
            <text:p>1422037</text:p>
          </table:table-cell>
          <table:table-cell table:formula="of:=IF([.H106]&gt;0;[.J105]+[.C106];[.J105])" office:value-type="float" office:value="9900000" calcext:value-type="float">
            <text:p>9900000</text:p>
          </table:table-cell>
          <table:table-cell table:formula="of:=IF([.I106]&gt;0;[.K105]+[.C106]+[.D106];[.K105])" office:value-type="float" office:value="10900000" calcext:value-type="float">
            <text:p>10900000</text:p>
          </table:table-cell>
          <table:table-cell table:number-columns-repeated="1013"/>
        </table:table-row>
        <table:table-row table:style-name="ro1">
          <table:table-cell table:formula="of:=[.A106]+1" office:value-type="float" office:value="100" calcext:value-type="float">
            <text:p>100</text:p>
          </table:table-cell>
          <table:table-cell table:style-name="ce8" table:formula="of:=[.B106]-[.F107]" office:value-type="float" office:value="1327962.0664869" calcext:value-type="float">
            <text:p>132796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6]*[.$B$3]" office:value-type="float" office:value="5925.15380285019" calcext:value-type="float">
            <text:p>5925</text:p>
          </table:table-cell>
          <table:table-cell table:style-name="ce8" table:formula="of:=[.C107]+[.D107]-[.E107]" office:value-type="float" office:value="94074.8461971498" calcext:value-type="float">
            <text:p>94075</text:p>
          </table:table-cell>
          <table:table-cell table:style-name="ce8" table:formula="of:=[.G106]+1" office:value-type="float" office:value="100" calcext:value-type="float">
            <text:p>100</text:p>
          </table:table-cell>
          <table:table-cell table:style-name="ce8" table:formula="of:=MAX([.H106]-[.C107]+[.H106]*[.$B$3];0)" office:value-type="float" office:value="2781820.35821912" calcext:value-type="float">
            <text:p>2781820</text:p>
          </table:table-cell>
          <table:table-cell table:style-name="ce8" table:formula="of:=MAX([.I106]-([.C107]+[.D107])+[.I106]*[.$B$3];0)" office:value-type="float" office:value="1327962.0664869" calcext:value-type="float">
            <text:p>1327962</text:p>
          </table:table-cell>
          <table:table-cell table:formula="of:=IF([.H107]&gt;0;[.J106]+[.C107];[.J106])" office:value-type="float" office:value="10000000" calcext:value-type="float">
            <text:p>10000000</text:p>
          </table:table-cell>
          <table:table-cell table:formula="of:=IF([.I107]&gt;0;[.K106]+[.C107]+[.D107];[.K106])" office:value-type="float" office:value="11000000" calcext:value-type="float">
            <text:p>11000000</text:p>
          </table:table-cell>
          <table:table-cell table:number-columns-repeated="1013"/>
        </table:table-row>
        <table:table-row table:style-name="ro1">
          <table:table-cell table:formula="of:=[.A107]+1" office:value-type="float" office:value="101" calcext:value-type="float">
            <text:p>101</text:p>
          </table:table-cell>
          <table:table-cell table:style-name="ce8" table:formula="of:=[.B107]-[.F108]" office:value-type="float" office:value="1233495.24176392" calcext:value-type="float">
            <text:p>123349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7]*[.$B$3]" office:value-type="float" office:value="5533.17527702873" calcext:value-type="float">
            <text:p>5533</text:p>
          </table:table-cell>
          <table:table-cell table:style-name="ce8" table:formula="of:=[.C108]+[.D108]-[.E108]" office:value-type="float" office:value="94466.8247229713" calcext:value-type="float">
            <text:p>94467</text:p>
          </table:table-cell>
          <table:table-cell table:style-name="ce8" table:formula="of:=[.G107]+1" office:value-type="float" office:value="101" calcext:value-type="float">
            <text:p>101</text:p>
          </table:table-cell>
          <table:table-cell table:style-name="ce8" table:formula="of:=MAX([.H107]-[.C108]+[.H107]*[.$B$3];0)" office:value-type="float" office:value="2693411.27637836" calcext:value-type="float">
            <text:p>2693411</text:p>
          </table:table-cell>
          <table:table-cell table:style-name="ce8" table:formula="of:=MAX([.I107]-([.C108]+[.D108])+[.I107]*[.$B$3];0)" office:value-type="float" office:value="1233495.24176392" calcext:value-type="float">
            <text:p>1233495</text:p>
          </table:table-cell>
          <table:table-cell table:formula="of:=IF([.H108]&gt;0;[.J107]+[.C108];[.J107])" office:value-type="float" office:value="10100000" calcext:value-type="float">
            <text:p>10100000</text:p>
          </table:table-cell>
          <table:table-cell table:formula="of:=IF([.I108]&gt;0;[.K107]+[.C108]+[.D108];[.K107])" office:value-type="float" office:value="11100000" calcext:value-type="float">
            <text:p>11100000</text:p>
          </table:table-cell>
          <table:table-cell table:number-columns-repeated="1013"/>
        </table:table-row>
        <table:table-row table:style-name="ro1">
          <table:table-cell table:formula="of:=[.A108]+1" office:value-type="float" office:value="102" calcext:value-type="float">
            <text:p>102</text:p>
          </table:table-cell>
          <table:table-cell table:style-name="ce8" table:formula="of:=[.B108]-[.F109]" office:value-type="float" office:value="1138634.80527127" calcext:value-type="float">
            <text:p>113863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8]*[.$B$3]" office:value-type="float" office:value="5139.56350734968" calcext:value-type="float">
            <text:p>5140</text:p>
          </table:table-cell>
          <table:table-cell table:style-name="ce8" table:formula="of:=[.C109]+[.D109]-[.E109]" office:value-type="float" office:value="94860.4364926503" calcext:value-type="float">
            <text:p>94860</text:p>
          </table:table-cell>
          <table:table-cell table:style-name="ce8" table:formula="of:=[.G108]+1" office:value-type="float" office:value="102" calcext:value-type="float">
            <text:p>102</text:p>
          </table:table-cell>
          <table:table-cell table:style-name="ce8" table:formula="of:=MAX([.H108]-[.C109]+[.H108]*[.$B$3];0)" office:value-type="float" office:value="2604633.82336327" calcext:value-type="float">
            <text:p>2604634</text:p>
          </table:table-cell>
          <table:table-cell table:style-name="ce8" table:formula="of:=MAX([.I108]-([.C109]+[.D109])+[.I108]*[.$B$3];0)" office:value-type="float" office:value="1138634.80527127" calcext:value-type="float">
            <text:p>1138635</text:p>
          </table:table-cell>
          <table:table-cell table:formula="of:=IF([.H109]&gt;0;[.J108]+[.C109];[.J108])" office:value-type="float" office:value="10200000" calcext:value-type="float">
            <text:p>10200000</text:p>
          </table:table-cell>
          <table:table-cell table:formula="of:=IF([.I109]&gt;0;[.K108]+[.C109]+[.D109];[.K108])" office:value-type="float" office:value="11200000" calcext:value-type="float">
            <text:p>11200000</text:p>
          </table:table-cell>
          <table:table-cell table:number-columns-repeated="1013"/>
        </table:table-row>
        <table:table-row table:style-name="ro1">
          <table:table-cell table:formula="of:=[.A109]+1" office:value-type="float" office:value="103" calcext:value-type="float">
            <text:p>103</text:p>
          </table:table-cell>
          <table:table-cell table:style-name="ce8" table:formula="of:=[.B109]-[.F110]" office:value-type="float" office:value="1043379.1169599" calcext:value-type="float">
            <text:p>104337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09]*[.$B$3]" office:value-type="float" office:value="4744.31168863031" calcext:value-type="float">
            <text:p>4744</text:p>
          </table:table-cell>
          <table:table-cell table:style-name="ce8" table:formula="of:=[.C110]+[.D110]-[.E110]" office:value-type="float" office:value="95255.6883113697" calcext:value-type="float">
            <text:p>95256</text:p>
          </table:table-cell>
          <table:table-cell table:style-name="ce8" table:formula="of:=[.G109]+1" office:value-type="float" office:value="103" calcext:value-type="float">
            <text:p>103</text:p>
          </table:table-cell>
          <table:table-cell table:style-name="ce8" table:formula="of:=MAX([.H109]-[.C110]+[.H109]*[.$B$3];0)" office:value-type="float" office:value="2515486.46429395" calcext:value-type="float">
            <text:p>2515486</text:p>
          </table:table-cell>
          <table:table-cell table:style-name="ce8" table:formula="of:=MAX([.I109]-([.C110]+[.D110])+[.I109]*[.$B$3];0)" office:value-type="float" office:value="1043379.1169599" calcext:value-type="float">
            <text:p>1043379</text:p>
          </table:table-cell>
          <table:table-cell table:formula="of:=IF([.H110]&gt;0;[.J109]+[.C110];[.J109])" office:value-type="float" office:value="10300000" calcext:value-type="float">
            <text:p>10300000</text:p>
          </table:table-cell>
          <table:table-cell table:formula="of:=IF([.I110]&gt;0;[.K109]+[.C110]+[.D110];[.K109])" office:value-type="float" office:value="11300000" calcext:value-type="float">
            <text:p>11300000</text:p>
          </table:table-cell>
          <table:table-cell table:number-columns-repeated="1013"/>
        </table:table-row>
        <table:table-row table:style-name="ro1">
          <table:table-cell table:formula="of:=[.A110]+1" office:value-type="float" office:value="104" calcext:value-type="float">
            <text:p>104</text:p>
          </table:table-cell>
          <table:table-cell table:style-name="ce8" table:formula="of:=[.B110]-[.F111]" office:value-type="float" office:value="947726.529947237" calcext:value-type="float">
            <text:p>94772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0]*[.$B$3]" office:value-type="float" office:value="4347.41298733293" calcext:value-type="float">
            <text:p>4347</text:p>
          </table:table-cell>
          <table:table-cell table:style-name="ce8" table:formula="of:=[.C111]+[.D111]-[.E111]" office:value-type="float" office:value="95652.5870126671" calcext:value-type="float">
            <text:p>95653</text:p>
          </table:table-cell>
          <table:table-cell table:style-name="ce8" table:formula="of:=[.G110]+1" office:value-type="float" office:value="104" calcext:value-type="float">
            <text:p>104</text:p>
          </table:table-cell>
          <table:table-cell table:style-name="ce8" table:formula="of:=MAX([.H110]-[.C111]+[.H110]*[.$B$3];0)" office:value-type="float" office:value="2425967.65789518" calcext:value-type="float">
            <text:p>2425968</text:p>
          </table:table-cell>
          <table:table-cell table:style-name="ce8" table:formula="of:=MAX([.I110]-([.C111]+[.D111])+[.I110]*[.$B$3];0)" office:value-type="float" office:value="947726.529947237" calcext:value-type="float">
            <text:p>947727</text:p>
          </table:table-cell>
          <table:table-cell table:formula="of:=IF([.H111]&gt;0;[.J110]+[.C111];[.J110])" office:value-type="float" office:value="10400000" calcext:value-type="float">
            <text:p>10400000</text:p>
          </table:table-cell>
          <table:table-cell table:formula="of:=IF([.I111]&gt;0;[.K110]+[.C111]+[.D111];[.K110])" office:value-type="float" office:value="11400000" calcext:value-type="float">
            <text:p>11400000</text:p>
          </table:table-cell>
          <table:table-cell table:number-columns-repeated="1013"/>
        </table:table-row>
        <table:table-row table:style-name="ro1">
          <table:table-cell table:formula="of:=[.A111]+1" office:value-type="float" office:value="105" calcext:value-type="float">
            <text:p>105</text:p>
          </table:table-cell>
          <table:table-cell table:style-name="ce8" table:formula="of:=[.B111]-[.F112]" office:value-type="float" office:value="851675.390488684" calcext:value-type="float">
            <text:p>85167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1]*[.$B$3]" office:value-type="float" office:value="3948.86054144682" calcext:value-type="float">
            <text:p>3949</text:p>
          </table:table-cell>
          <table:table-cell table:style-name="ce8" table:formula="of:=[.C112]+[.D112]-[.E112]" office:value-type="float" office:value="96051.1394585532" calcext:value-type="float">
            <text:p>96051</text:p>
          </table:table-cell>
          <table:table-cell table:style-name="ce8" table:formula="of:=[.G111]+1" office:value-type="float" office:value="105" calcext:value-type="float">
            <text:p>105</text:p>
          </table:table-cell>
          <table:table-cell table:style-name="ce8" table:formula="of:=MAX([.H111]-[.C112]+[.H111]*[.$B$3];0)" office:value-type="float" office:value="2336075.85646974" calcext:value-type="float">
            <text:p>2336076</text:p>
          </table:table-cell>
          <table:table-cell table:style-name="ce8" table:formula="of:=MAX([.I111]-([.C112]+[.D112])+[.I111]*[.$B$3];0)" office:value-type="float" office:value="851675.390488684" calcext:value-type="float">
            <text:p>851675</text:p>
          </table:table-cell>
          <table:table-cell table:formula="of:=IF([.H112]&gt;0;[.J111]+[.C112];[.J111])" office:value-type="float" office:value="10500000" calcext:value-type="float">
            <text:p>10500000</text:p>
          </table:table-cell>
          <table:table-cell table:formula="of:=IF([.I112]&gt;0;[.K111]+[.C112]+[.D112];[.K111])" office:value-type="float" office:value="11500000" calcext:value-type="float">
            <text:p>11500000</text:p>
          </table:table-cell>
          <table:table-cell table:number-columns-repeated="1013"/>
        </table:table-row>
        <table:table-row table:style-name="ro1">
          <table:table-cell table:formula="of:=[.A112]+1" office:value-type="float" office:value="106" calcext:value-type="float">
            <text:p>106</text:p>
          </table:table-cell>
          <table:table-cell table:style-name="ce8" table:formula="of:=[.B112]-[.F113]" office:value-type="float" office:value="755224.037949053" calcext:value-type="float">
            <text:p>75522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2]*[.$B$3]" office:value-type="float" office:value="3548.64746036952" calcext:value-type="float">
            <text:p>3549</text:p>
          </table:table-cell>
          <table:table-cell table:style-name="ce8" table:formula="of:=[.C113]+[.D113]-[.E113]" office:value-type="float" office:value="96451.3525396305" calcext:value-type="float">
            <text:p>96451</text:p>
          </table:table-cell>
          <table:table-cell table:style-name="ce8" table:formula="of:=[.G112]+1" office:value-type="float" office:value="106" calcext:value-type="float">
            <text:p>106</text:p>
          </table:table-cell>
          <table:table-cell table:style-name="ce8" table:formula="of:=MAX([.H112]-[.C113]+[.H112]*[.$B$3];0)" office:value-type="float" office:value="2245809.5058717" calcext:value-type="float">
            <text:p>2245810</text:p>
          </table:table-cell>
          <table:table-cell table:style-name="ce8" table:formula="of:=MAX([.I112]-([.C113]+[.D113])+[.I112]*[.$B$3];0)" office:value-type="float" office:value="755224.037949053" calcext:value-type="float">
            <text:p>755224</text:p>
          </table:table-cell>
          <table:table-cell table:formula="of:=IF([.H113]&gt;0;[.J112]+[.C113];[.J112])" office:value-type="float" office:value="10600000" calcext:value-type="float">
            <text:p>10600000</text:p>
          </table:table-cell>
          <table:table-cell table:formula="of:=IF([.I113]&gt;0;[.K112]+[.C113]+[.D113];[.K112])" office:value-type="float" office:value="11600000" calcext:value-type="float">
            <text:p>11600000</text:p>
          </table:table-cell>
          <table:table-cell table:number-columns-repeated="1013"/>
        </table:table-row>
        <table:table-row table:style-name="ro1">
          <table:table-cell table:formula="of:=[.A113]+1" office:value-type="float" office:value="107" calcext:value-type="float">
            <text:p>107</text:p>
          </table:table-cell>
          <table:table-cell table:style-name="ce8" table:formula="of:=[.B113]-[.F114]" office:value-type="float" office:value="658370.804773841" calcext:value-type="float">
            <text:p>65837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3]*[.$B$3]" office:value-type="float" office:value="3146.76682478772" calcext:value-type="float">
            <text:p>3147</text:p>
          </table:table-cell>
          <table:table-cell table:style-name="ce8" table:formula="of:=[.C114]+[.D114]-[.E114]" office:value-type="float" office:value="96853.2331752123" calcext:value-type="float">
            <text:p>96853</text:p>
          </table:table-cell>
          <table:table-cell table:style-name="ce8" table:formula="of:=[.G113]+1" office:value-type="float" office:value="107" calcext:value-type="float">
            <text:p>107</text:p>
          </table:table-cell>
          <table:table-cell table:style-name="ce8" table:formula="of:=MAX([.H113]-[.C114]+[.H113]*[.$B$3];0)" office:value-type="float" office:value="2155167.0454795" calcext:value-type="float">
            <text:p>2155167</text:p>
          </table:table-cell>
          <table:table-cell table:style-name="ce8" table:formula="of:=MAX([.I113]-([.C114]+[.D114])+[.I113]*[.$B$3];0)" office:value-type="float" office:value="658370.804773841" calcext:value-type="float">
            <text:p>658371</text:p>
          </table:table-cell>
          <table:table-cell table:formula="of:=IF([.H114]&gt;0;[.J113]+[.C114];[.J113])" office:value-type="float" office:value="10700000" calcext:value-type="float">
            <text:p>10700000</text:p>
          </table:table-cell>
          <table:table-cell table:formula="of:=IF([.I114]&gt;0;[.K113]+[.C114]+[.D114];[.K113])" office:value-type="float" office:value="11700000" calcext:value-type="float">
            <text:p>11700000</text:p>
          </table:table-cell>
          <table:table-cell table:number-columns-repeated="1013"/>
        </table:table-row>
        <table:table-row table:style-name="ro1">
          <table:table-cell table:formula="of:=[.A114]+1" office:value-type="float" office:value="108" calcext:value-type="float">
            <text:p>108</text:p>
          </table:table-cell>
          <table:table-cell table:style-name="ce8" table:formula="of:=[.B114]-[.F115]" office:value-type="float" office:value="561114.016460399" calcext:value-type="float">
            <text:p>56111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4]*[.$B$3]" office:value-type="float" office:value="2743.21168655767" calcext:value-type="float">
            <text:p>2743</text:p>
          </table:table-cell>
          <table:table-cell table:style-name="ce8" table:formula="of:=[.C115]+[.D115]-[.E115]" office:value-type="float" office:value="97256.7883134423" calcext:value-type="float">
            <text:p>97257</text:p>
          </table:table-cell>
          <table:table-cell table:style-name="ce8" table:formula="of:=[.G114]+1" office:value-type="float" office:value="108" calcext:value-type="float">
            <text:p>108</text:p>
          </table:table-cell>
          <table:table-cell table:style-name="ce8" table:formula="of:=MAX([.H114]-[.C115]+[.H114]*[.$B$3];0)" office:value-type="float" office:value="2064146.90816899" calcext:value-type="float">
            <text:p>2064147</text:p>
          </table:table-cell>
          <table:table-cell table:style-name="ce8" table:formula="of:=MAX([.I114]-([.C115]+[.D115])+[.I114]*[.$B$3];0)" office:value-type="float" office:value="561114.016460399" calcext:value-type="float">
            <text:p>561114</text:p>
          </table:table-cell>
          <table:table-cell table:formula="of:=IF([.H115]&gt;0;[.J114]+[.C115];[.J114])" office:value-type="float" office:value="10800000" calcext:value-type="float">
            <text:p>10800000</text:p>
          </table:table-cell>
          <table:table-cell table:formula="of:=IF([.I115]&gt;0;[.K114]+[.C115]+[.D115];[.K114])" office:value-type="float" office:value="11800000" calcext:value-type="float">
            <text:p>11800000</text:p>
          </table:table-cell>
          <table:table-cell table:number-columns-repeated="1013"/>
        </table:table-row>
        <table:table-row table:style-name="ro1">
          <table:table-cell table:formula="of:=[.A115]+1" office:value-type="float" office:value="109" calcext:value-type="float">
            <text:p>109</text:p>
          </table:table-cell>
          <table:table-cell table:style-name="ce8" table:formula="of:=[.B115]-[.F116]" office:value-type="float" office:value="463451.991528984" calcext:value-type="float">
            <text:p>46345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5]*[.$B$3]" office:value-type="float" office:value="2337.97506858499" calcext:value-type="float">
            <text:p>2338</text:p>
          </table:table-cell>
          <table:table-cell table:style-name="ce8" table:formula="of:=[.C116]+[.D116]-[.E116]" office:value-type="float" office:value="97662.024931415" calcext:value-type="float">
            <text:p>97662</text:p>
          </table:table-cell>
          <table:table-cell table:style-name="ce8" table:formula="of:=[.G115]+1" office:value-type="float" office:value="109" calcext:value-type="float">
            <text:p>109</text:p>
          </table:table-cell>
          <table:table-cell table:style-name="ce8" table:formula="of:=MAX([.H115]-[.C116]+[.H115]*[.$B$3];0)" office:value-type="float" office:value="1972747.52028637" calcext:value-type="float">
            <text:p>1972748</text:p>
          </table:table-cell>
          <table:table-cell table:style-name="ce8" table:formula="of:=MAX([.I115]-([.C116]+[.D116])+[.I115]*[.$B$3];0)" office:value-type="float" office:value="463451.991528984" calcext:value-type="float">
            <text:p>463452</text:p>
          </table:table-cell>
          <table:table-cell table:formula="of:=IF([.H116]&gt;0;[.J115]+[.C116];[.J115])" office:value-type="float" office:value="10900000" calcext:value-type="float">
            <text:p>10900000</text:p>
          </table:table-cell>
          <table:table-cell table:formula="of:=IF([.I116]&gt;0;[.K115]+[.C116]+[.D116];[.K115])" office:value-type="float" office:value="11900000" calcext:value-type="float">
            <text:p>11900000</text:p>
          </table:table-cell>
          <table:table-cell table:number-columns-repeated="1013"/>
        </table:table-row>
        <table:table-row table:style-name="ro1">
          <table:table-cell table:formula="of:=[.A116]+1" office:value-type="float" office:value="110" calcext:value-type="float">
            <text:p>110</text:p>
          </table:table-cell>
          <table:table-cell table:style-name="ce8" table:formula="of:=[.B116]-[.F117]" office:value-type="float" office:value="365383.041493688" calcext:value-type="float">
            <text:p>36538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6]*[.$B$3]" office:value-type="float" office:value="1931.0499647041" calcext:value-type="float">
            <text:p>1931</text:p>
          </table:table-cell>
          <table:table-cell table:style-name="ce8" table:formula="of:=[.C117]+[.D117]-[.E117]" office:value-type="float" office:value="98068.9500352959" calcext:value-type="float">
            <text:p>98069</text:p>
          </table:table-cell>
          <table:table-cell table:style-name="ce8" table:formula="of:=[.G116]+1" office:value-type="float" office:value="110" calcext:value-type="float">
            <text:p>110</text:p>
          </table:table-cell>
          <table:table-cell table:style-name="ce8" table:formula="of:=MAX([.H116]-[.C117]+[.H116]*[.$B$3];0)" office:value-type="float" office:value="1880967.30162089" calcext:value-type="float">
            <text:p>1880967</text:p>
          </table:table-cell>
          <table:table-cell table:style-name="ce8" table:formula="of:=MAX([.I116]-([.C117]+[.D117])+[.I116]*[.$B$3];0)" office:value-type="float" office:value="365383.041493688" calcext:value-type="float">
            <text:p>365383</text:p>
          </table:table-cell>
          <table:table-cell table:formula="of:=IF([.H117]&gt;0;[.J116]+[.C117];[.J116])" office:value-type="float" office:value="11000000" calcext:value-type="float">
            <text:p>11000000</text:p>
          </table:table-cell>
          <table:table-cell table:formula="of:=IF([.I117]&gt;0;[.K116]+[.C117]+[.D117];[.K116])" office:value-type="float" office:value="12000000" calcext:value-type="float">
            <text:p>12000000</text:p>
          </table:table-cell>
          <table:table-cell table:number-columns-repeated="1013"/>
        </table:table-row>
        <table:table-row table:style-name="ro1">
          <table:table-cell table:formula="of:=[.A117]+1" office:value-type="float" office:value="111" calcext:value-type="float">
            <text:p>111</text:p>
          </table:table-cell>
          <table:table-cell table:style-name="ce8" table:formula="of:=[.B117]-[.F118]" office:value-type="float" office:value="266905.470833245" calcext:value-type="float">
            <text:p>26690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7]*[.$B$3]" office:value-type="float" office:value="1522.42933955703" calcext:value-type="float">
            <text:p>1522</text:p>
          </table:table-cell>
          <table:table-cell table:style-name="ce8" table:formula="of:=[.C118]+[.D118]-[.E118]" office:value-type="float" office:value="98477.570660443" calcext:value-type="float">
            <text:p>98478</text:p>
          </table:table-cell>
          <table:table-cell table:style-name="ce8" table:formula="of:=[.G117]+1" office:value-type="float" office:value="111" calcext:value-type="float">
            <text:p>111</text:p>
          </table:table-cell>
          <table:table-cell table:style-name="ce8" table:formula="of:=MAX([.H117]-[.C118]+[.H117]*[.$B$3];0)" office:value-type="float" office:value="1788804.66537765" calcext:value-type="float">
            <text:p>1788805</text:p>
          </table:table-cell>
          <table:table-cell table:style-name="ce8" table:formula="of:=MAX([.I117]-([.C118]+[.D118])+[.I117]*[.$B$3];0)" office:value-type="float" office:value="266905.470833245" calcext:value-type="float">
            <text:p>266905</text:p>
          </table:table-cell>
          <table:table-cell table:formula="of:=IF([.H118]&gt;0;[.J117]+[.C118];[.J117])" office:value-type="float" office:value="11100000" calcext:value-type="float">
            <text:p>11100000</text:p>
          </table:table-cell>
          <table:table-cell table:formula="of:=IF([.I118]&gt;0;[.K117]+[.C118]+[.D118];[.K117])" office:value-type="float" office:value="12100000" calcext:value-type="float">
            <text:p>12100000</text:p>
          </table:table-cell>
          <table:table-cell table:number-columns-repeated="1013"/>
        </table:table-row>
        <table:table-row table:style-name="ro1">
          <table:table-cell table:formula="of:=[.A118]+1" office:value-type="float" office:value="112" calcext:value-type="float">
            <text:p>112</text:p>
          </table:table-cell>
          <table:table-cell table:style-name="ce8" table:formula="of:=[.B118]-[.F119]" office:value-type="float" office:value="168017.576961717" calcext:value-type="float">
            <text:p>16801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8]*[.$B$3]" office:value-type="float" office:value="1112.10612847185" calcext:value-type="float">
            <text:p>1112</text:p>
          </table:table-cell>
          <table:table-cell table:style-name="ce8" table:formula="of:=[.C119]+[.D119]-[.E119]" office:value-type="float" office:value="98887.8938715281" calcext:value-type="float">
            <text:p>98888</text:p>
          </table:table-cell>
          <table:table-cell table:style-name="ce8" table:formula="of:=[.G118]+1" office:value-type="float" office:value="112" calcext:value-type="float">
            <text:p>112</text:p>
          </table:table-cell>
          <table:table-cell table:style-name="ce8" table:formula="of:=MAX([.H118]-[.C119]+[.H118]*[.$B$3];0)" office:value-type="float" office:value="1696258.01815005" calcext:value-type="float">
            <text:p>1696258</text:p>
          </table:table-cell>
          <table:table-cell table:style-name="ce8" table:formula="of:=MAX([.I118]-([.C119]+[.D119])+[.I118]*[.$B$3];0)" office:value-type="float" office:value="168017.576961717" calcext:value-type="float">
            <text:p>168018</text:p>
          </table:table-cell>
          <table:table-cell table:formula="of:=IF([.H119]&gt;0;[.J118]+[.C119];[.J118])" office:value-type="float" office:value="11200000" calcext:value-type="float">
            <text:p>11200000</text:p>
          </table:table-cell>
          <table:table-cell table:formula="of:=IF([.I119]&gt;0;[.K118]+[.C119]+[.D119];[.K118])" office:value-type="float" office:value="12200000" calcext:value-type="float">
            <text:p>12200000</text:p>
          </table:table-cell>
          <table:table-cell table:number-columns-repeated="1013"/>
        </table:table-row>
        <table:table-row table:style-name="ro1">
          <table:table-cell table:formula="of:=[.A119]+1" office:value-type="float" office:value="113" calcext:value-type="float">
            <text:p>113</text:p>
          </table:table-cell>
          <table:table-cell table:style-name="ce8" table:formula="of:=[.B119]-[.F120]" office:value-type="float" office:value="68717.650199057" calcext:value-type="float">
            <text:p>6871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19]*[.$B$3]" office:value-type="float" office:value="700.073237340486" calcext:value-type="float">
            <text:p>700</text:p>
          </table:table-cell>
          <table:table-cell table:style-name="ce8" table:formula="of:=[.C120]+[.D120]-[.E120]" office:value-type="float" office:value="99299.9267626595" calcext:value-type="float">
            <text:p>99300</text:p>
          </table:table-cell>
          <table:table-cell table:style-name="ce8" table:formula="of:=[.G119]+1" office:value-type="float" office:value="113" calcext:value-type="float">
            <text:p>113</text:p>
          </table:table-cell>
          <table:table-cell table:style-name="ce8" table:formula="of:=MAX([.H119]-[.C120]+[.H119]*[.$B$3];0)" office:value-type="float" office:value="1603325.75989234" calcext:value-type="float">
            <text:p>1603326</text:p>
          </table:table-cell>
          <table:table-cell table:style-name="ce8" table:formula="of:=MAX([.I119]-([.C120]+[.D120])+[.I119]*[.$B$3];0)" office:value-type="float" office:value="68717.650199057" calcext:value-type="float">
            <text:p>68718</text:p>
          </table:table-cell>
          <table:table-cell table:formula="of:=IF([.H120]&gt;0;[.J119]+[.C120];[.J119])" office:value-type="float" office:value="11300000" calcext:value-type="float">
            <text:p>11300000</text:p>
          </table:table-cell>
          <table:table-cell table:formula="of:=IF([.I120]&gt;0;[.K119]+[.C120]+[.D120];[.K119])" office:value-type="float" office:value="12300000" calcext:value-type="float">
            <text:p>12300000</text:p>
          </table:table-cell>
          <table:table-cell table:number-columns-repeated="1013"/>
        </table:table-row>
        <table:table-row table:style-name="ro1">
          <table:table-cell table:formula="of:=[.A120]+1" office:value-type="float" office:value="114" calcext:value-type="float">
            <text:p>114</text:p>
          </table:table-cell>
          <table:table-cell table:style-name="ce8" table:formula="of:=[.B120]-[.F121]" office:value-type="float" office:value="-30996.0262584469" calcext:value-type="float">
            <text:p>-3099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0]*[.$B$3]" office:value-type="float" office:value="286.323542496071" calcext:value-type="float">
            <text:p>286</text:p>
          </table:table-cell>
          <table:table-cell table:style-name="ce8" table:formula="of:=[.C121]+[.D121]-[.E121]" office:value-type="float" office:value="99713.6764575039" calcext:value-type="float">
            <text:p>99714</text:p>
          </table:table-cell>
          <table:table-cell table:style-name="ce8" table:formula="of:=[.G120]+1" office:value-type="float" office:value="114" calcext:value-type="float">
            <text:p>114</text:p>
          </table:table-cell>
          <table:table-cell table:style-name="ce8" table:formula="of:=MAX([.H120]-[.C121]+[.H120]*[.$B$3];0)" office:value-type="float" office:value="1510006.2838919" calcext:value-type="float">
            <text:p>1510006</text:p>
          </table:table-cell>
          <table:table-cell table:style-name="ce8" table:formula="of:=MAX([.I120]-([.C121]+[.D121])+[.I120]*[.$B$3];0)" office:value-type="float" office:value="0" calcext:value-type="float">
            <text:p>0</text:p>
          </table:table-cell>
          <table:table-cell table:formula="of:=IF([.H121]&gt;0;[.J120]+[.C121];[.J120])" office:value-type="float" office:value="11400000" calcext:value-type="float">
            <text:p>11400000</text:p>
          </table:table-cell>
          <table:table-cell table:style-name="ce8" table:formula="of:=IF([.I121]&gt;0;[.K120]+[.C121]+[.D121];[.K120]+[.I120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1]+1" office:value-type="float" office:value="115" calcext:value-type="float">
            <text:p>115</text:p>
          </table:table-cell>
          <table:table-cell table:style-name="ce8" table:formula="of:=[.B121]-[.F122]" office:value-type="float" office:value="-131125.176367857" calcext:value-type="float">
            <text:p>-13112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1]*[.$B$3]" office:value-type="float" office:value="-129.150109410196" calcext:value-type="float">
            <text:p>-129</text:p>
          </table:table-cell>
          <table:table-cell table:style-name="ce8" table:formula="of:=[.C122]+[.D122]-[.E122]" office:value-type="float" office:value="100129.15010941" calcext:value-type="float">
            <text:p>100129</text:p>
          </table:table-cell>
          <table:table-cell table:style-name="ce8" table:formula="of:=[.G121]+1" office:value-type="float" office:value="115" calcext:value-type="float">
            <text:p>115</text:p>
          </table:table-cell>
          <table:table-cell table:style-name="ce8" table:formula="of:=MAX([.H121]-[.C122]+[.H121]*[.$B$3];0)" office:value-type="float" office:value="1416297.97674145" calcext:value-type="float">
            <text:p>1416298</text:p>
          </table:table-cell>
          <table:table-cell table:style-name="ce8" table:formula="of:=MAX([.I121]-([.C122]+[.D122])+[.I121]*[.$B$3];0)" office:value-type="float" office:value="0" calcext:value-type="float">
            <text:p>0</text:p>
          </table:table-cell>
          <table:table-cell table:formula="of:=IF([.H122]&gt;0;[.J121]+[.C122];[.J121])" office:value-type="float" office:value="11500000" calcext:value-type="float">
            <text:p>11500000</text:p>
          </table:table-cell>
          <table:table-cell table:style-name="ce8" table:formula="of:=IF([.I122]&gt;0;[.K121]+[.C122]+[.D122];[.K121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2]+1" office:value-type="float" office:value="116" calcext:value-type="float">
            <text:p>116</text:p>
          </table:table-cell>
          <table:table-cell table:style-name="ce8" table:formula="of:=[.B122]-[.F123]" office:value-type="float" office:value="-231671.53126939" calcext:value-type="float">
            <text:p>-23167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2]*[.$B$3]" office:value-type="float" office:value="-546.354901532738" calcext:value-type="float">
            <text:p>-546</text:p>
          </table:table-cell>
          <table:table-cell table:style-name="ce8" table:formula="of:=[.C123]+[.D123]-[.E123]" office:value-type="float" office:value="100546.354901533" calcext:value-type="float">
            <text:p>100546</text:p>
          </table:table-cell>
          <table:table-cell table:style-name="ce8" table:formula="of:=[.G122]+1" office:value-type="float" office:value="116" calcext:value-type="float">
            <text:p>116</text:p>
          </table:table-cell>
          <table:table-cell table:style-name="ce8" table:formula="of:=MAX([.H122]-[.C123]+[.H122]*[.$B$3];0)" office:value-type="float" office:value="1322199.2183112" calcext:value-type="float">
            <text:p>1322199</text:p>
          </table:table-cell>
          <table:table-cell table:style-name="ce8" table:formula="of:=MAX([.I122]-([.C123]+[.D123])+[.I122]*[.$B$3];0)" office:value-type="float" office:value="0" calcext:value-type="float">
            <text:p>0</text:p>
          </table:table-cell>
          <table:table-cell table:formula="of:=IF([.H123]&gt;0;[.J122]+[.C123];[.J122])" office:value-type="float" office:value="11600000" calcext:value-type="float">
            <text:p>11600000</text:p>
          </table:table-cell>
          <table:table-cell table:style-name="ce8" table:formula="of:=IF([.I123]&gt;0;[.K122]+[.C123]+[.D123];[.K122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3]+1" office:value-type="float" office:value="117" calcext:value-type="float">
            <text:p>117</text:p>
          </table:table-cell>
          <table:table-cell table:style-name="ce8" table:formula="of:=[.B123]-[.F124]" office:value-type="float" office:value="-332636.829316346" calcext:value-type="float">
            <text:p>-33263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3]*[.$B$3]" office:value-type="float" office:value="-965.298046955791" calcext:value-type="float">
            <text:p>-965</text:p>
          </table:table-cell>
          <table:table-cell table:style-name="ce8" table:formula="of:=[.C124]+[.D124]-[.E124]" office:value-type="float" office:value="100965.298046956" calcext:value-type="float">
            <text:p>100965</text:p>
          </table:table-cell>
          <table:table-cell table:style-name="ce8" table:formula="of:=[.G123]+1" office:value-type="float" office:value="117" calcext:value-type="float">
            <text:p>117</text:p>
          </table:table-cell>
          <table:table-cell table:style-name="ce8" table:formula="of:=MAX([.H123]-[.C124]+[.H123]*[.$B$3];0)" office:value-type="float" office:value="1227708.38172083" calcext:value-type="float">
            <text:p>1227708</text:p>
          </table:table-cell>
          <table:table-cell table:style-name="ce8" table:formula="of:=MAX([.I123]-([.C124]+[.D124])+[.I123]*[.$B$3];0)" office:value-type="float" office:value="0" calcext:value-type="float">
            <text:p>0</text:p>
          </table:table-cell>
          <table:table-cell table:formula="of:=IF([.H124]&gt;0;[.J123]+[.C124];[.J123])" office:value-type="float" office:value="11700000" calcext:value-type="float">
            <text:p>11700000</text:p>
          </table:table-cell>
          <table:table-cell table:style-name="ce8" table:formula="of:=IF([.I124]&gt;0;[.K123]+[.C124]+[.D124];[.K123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4]+1" office:value-type="float" office:value="118" calcext:value-type="float">
            <text:p>118</text:p>
          </table:table-cell>
          <table:table-cell table:style-name="ce8" table:formula="of:=[.B124]-[.F125]" office:value-type="float" office:value="-434022.816105164" calcext:value-type="float">
            <text:p>-43402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4]*[.$B$3]" office:value-type="float" office:value="-1385.98678881811" calcext:value-type="float">
            <text:p>-1386</text:p>
          </table:table-cell>
          <table:table-cell table:style-name="ce8" table:formula="of:=[.C125]+[.D125]-[.E125]" office:value-type="float" office:value="101385.986788818" calcext:value-type="float">
            <text:p>101386</text:p>
          </table:table-cell>
          <table:table-cell table:style-name="ce8" table:formula="of:=[.G124]+1" office:value-type="float" office:value="118" calcext:value-type="float">
            <text:p>118</text:p>
          </table:table-cell>
          <table:table-cell table:style-name="ce8" table:formula="of:=MAX([.H124]-[.C125]+[.H124]*[.$B$3];0)" office:value-type="float" office:value="1132823.83331134" calcext:value-type="float">
            <text:p>1132824</text:p>
          </table:table-cell>
          <table:table-cell table:style-name="ce8" table:formula="of:=MAX([.I124]-([.C125]+[.D125])+[.I124]*[.$B$3];0)" office:value-type="float" office:value="0" calcext:value-type="float">
            <text:p>0</text:p>
          </table:table-cell>
          <table:table-cell table:formula="of:=IF([.H125]&gt;0;[.J124]+[.C125];[.J124])" office:value-type="float" office:value="11800000" calcext:value-type="float">
            <text:p>11800000</text:p>
          </table:table-cell>
          <table:table-cell table:style-name="ce8" table:formula="of:=IF([.I125]&gt;0;[.K124]+[.C125]+[.D125];[.K124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5]+1" office:value-type="float" office:value="119" calcext:value-type="float">
            <text:p>119</text:p>
          </table:table-cell>
          <table:table-cell table:style-name="ce8" table:formula="of:=[.B125]-[.F126]" office:value-type="float" office:value="-535831.244505602" calcext:value-type="float">
            <text:p>-53583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5]*[.$B$3]" office:value-type="float" office:value="-1808.42840043818" calcext:value-type="float">
            <text:p>-1808</text:p>
          </table:table-cell>
          <table:table-cell table:style-name="ce8" table:formula="of:=[.C126]+[.D126]-[.E126]" office:value-type="float" office:value="101808.428400438" calcext:value-type="float">
            <text:p>101808</text:p>
          </table:table-cell>
          <table:table-cell table:style-name="ce8" table:formula="of:=[.G125]+1" office:value-type="float" office:value="119" calcext:value-type="float">
            <text:p>119</text:p>
          </table:table-cell>
          <table:table-cell table:style-name="ce8" table:formula="of:=MAX([.H125]-[.C126]+[.H125]*[.$B$3];0)" office:value-type="float" office:value="1037543.9326168" calcext:value-type="float">
            <text:p>1037544</text:p>
          </table:table-cell>
          <table:table-cell table:style-name="ce8" table:formula="of:=MAX([.I125]-([.C126]+[.D126])+[.I125]*[.$B$3];0)" office:value-type="float" office:value="0" calcext:value-type="float">
            <text:p>0</text:p>
          </table:table-cell>
          <table:table-cell table:formula="of:=IF([.H126]&gt;0;[.J125]+[.C126];[.J125])" office:value-type="float" office:value="11900000" calcext:value-type="float">
            <text:p>11900000</text:p>
          </table:table-cell>
          <table:table-cell table:style-name="ce8" table:formula="of:=IF([.I126]&gt;0;[.K125]+[.C126]+[.D126];[.K125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6]+1" office:value-type="float" office:value="120" calcext:value-type="float">
            <text:p>120</text:p>
          </table:table-cell>
          <table:table-cell table:style-name="ce8" table:formula="of:=[.B126]-[.F127]" office:value-type="float" office:value="-638063.874691042" calcext:value-type="float">
            <text:p>-63806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6]*[.$B$3]" office:value-type="float" office:value="-2232.63018544001" calcext:value-type="float">
            <text:p>-2233</text:p>
          </table:table-cell>
          <table:table-cell table:style-name="ce8" table:formula="of:=[.C127]+[.D127]-[.E127]" office:value-type="float" office:value="102232.63018544" calcext:value-type="float">
            <text:p>102233</text:p>
          </table:table-cell>
          <table:table-cell table:style-name="ce8" table:formula="of:=[.G126]+1" office:value-type="float" office:value="120" calcext:value-type="float">
            <text:p>120</text:p>
          </table:table-cell>
          <table:table-cell table:style-name="ce8" table:formula="of:=MAX([.H126]-[.C127]+[.H126]*[.$B$3];0)" office:value-type="float" office:value="941867.032336035" calcext:value-type="float">
            <text:p>941867</text:p>
          </table:table-cell>
          <table:table-cell table:style-name="ce8" table:formula="of:=MAX([.I126]-([.C127]+[.D127])+[.I126]*[.$B$3];0)" office:value-type="float" office:value="0" calcext:value-type="float">
            <text:p>0</text:p>
          </table:table-cell>
          <table:table-cell table:formula="of:=IF([.H127]&gt;0;[.J126]+[.C127];[.J126])" office:value-type="float" office:value="12000000" calcext:value-type="float">
            <text:p>12000000</text:p>
          </table:table-cell>
          <table:table-cell table:style-name="ce8" table:formula="of:=IF([.I127]&gt;0;[.K126]+[.C127]+[.D127];[.K126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7]+1" office:value-type="float" office:value="121" calcext:value-type="float">
            <text:p>121</text:p>
          </table:table-cell>
          <table:table-cell table:style-name="ce8" table:formula="of:=[.B127]-[.F128]" office:value-type="float" office:value="-740722.474168921" calcext:value-type="float">
            <text:p>-74072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7]*[.$B$3]" office:value-type="float" office:value="-2658.59947787934" calcext:value-type="float">
            <text:p>-2659</text:p>
          </table:table-cell>
          <table:table-cell table:style-name="ce8" table:formula="of:=[.C128]+[.D128]-[.E128]" office:value-type="float" office:value="102658.599477879" calcext:value-type="float">
            <text:p>102659</text:p>
          </table:table-cell>
          <table:table-cell table:style-name="ce8" table:formula="of:=[.G127]+1" office:value-type="float" office:value="121" calcext:value-type="float">
            <text:p>121</text:p>
          </table:table-cell>
          <table:table-cell table:style-name="ce8" table:formula="of:=MAX([.H127]-[.C128]+[.H127]*[.$B$3];0)" office:value-type="float" office:value="845791.478304102" calcext:value-type="float">
            <text:p>845791</text:p>
          </table:table-cell>
          <table:table-cell table:style-name="ce8" table:formula="of:=MAX([.I127]-([.C128]+[.D128])+[.I127]*[.$B$3];0)" office:value-type="float" office:value="0" calcext:value-type="float">
            <text:p>0</text:p>
          </table:table-cell>
          <table:table-cell table:formula="of:=IF([.H128]&gt;0;[.J127]+[.C128];[.J127])" office:value-type="float" office:value="12100000" calcext:value-type="float">
            <text:p>12100000</text:p>
          </table:table-cell>
          <table:table-cell table:style-name="ce8" table:formula="of:=IF([.I128]&gt;0;[.K127]+[.C128]+[.D128];[.K127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8]+1" office:value-type="float" office:value="122" calcext:value-type="float">
            <text:p>122</text:p>
          </table:table-cell>
          <table:table-cell table:style-name="ce8" table:formula="of:=[.B128]-[.F129]" office:value-type="float" office:value="-843808.817811292" calcext:value-type="float">
            <text:p>-84380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8]*[.$B$3]" office:value-type="float" office:value="-3086.3436423705" calcext:value-type="float">
            <text:p>-3086</text:p>
          </table:table-cell>
          <table:table-cell table:style-name="ce8" table:formula="of:=[.C129]+[.D129]-[.E129]" office:value-type="float" office:value="103086.343642371" calcext:value-type="float">
            <text:p>103086</text:p>
          </table:table-cell>
          <table:table-cell table:style-name="ce8" table:formula="of:=[.G128]+1" office:value-type="float" office:value="122" calcext:value-type="float">
            <text:p>122</text:p>
          </table:table-cell>
          <table:table-cell table:style-name="ce8" table:formula="of:=MAX([.H128]-[.C129]+[.H128]*[.$B$3];0)" office:value-type="float" office:value="749315.609463703" calcext:value-type="float">
            <text:p>749316</text:p>
          </table:table-cell>
          <table:table-cell table:style-name="ce8" table:formula="of:=MAX([.I128]-([.C129]+[.D129])+[.I128]*[.$B$3];0)" office:value-type="float" office:value="0" calcext:value-type="float">
            <text:p>0</text:p>
          </table:table-cell>
          <table:table-cell table:formula="of:=IF([.H129]&gt;0;[.J128]+[.C129];[.J128])" office:value-type="float" office:value="12200000" calcext:value-type="float">
            <text:p>12200000</text:p>
          </table:table-cell>
          <table:table-cell table:style-name="ce8" table:formula="of:=IF([.I129]&gt;0;[.K128]+[.C129]+[.D129];[.K128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29]+1" office:value-type="float" office:value="123" calcext:value-type="float">
            <text:p>123</text:p>
          </table:table-cell>
          <table:table-cell table:style-name="ce8" table:formula="of:=[.B129]-[.F130]" office:value-type="float" office:value="-947324.687885505" calcext:value-type="float">
            <text:p>-94732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29]*[.$B$3]" office:value-type="float" office:value="-3515.87007421372" calcext:value-type="float">
            <text:p>-3516</text:p>
          </table:table-cell>
          <table:table-cell table:style-name="ce8" table:formula="of:=[.C130]+[.D130]-[.E130]" office:value-type="float" office:value="103515.870074214" calcext:value-type="float">
            <text:p>103516</text:p>
          </table:table-cell>
          <table:table-cell table:style-name="ce8" table:formula="of:=[.G129]+1" office:value-type="float" office:value="123" calcext:value-type="float">
            <text:p>123</text:p>
          </table:table-cell>
          <table:table-cell table:style-name="ce8" table:formula="of:=MAX([.H129]-[.C130]+[.H129]*[.$B$3];0)" office:value-type="float" office:value="652437.757836468" calcext:value-type="float">
            <text:p>652438</text:p>
          </table:table-cell>
          <table:table-cell table:style-name="ce8" table:formula="of:=MAX([.I129]-([.C130]+[.D130])+[.I129]*[.$B$3];0)" office:value-type="float" office:value="0" calcext:value-type="float">
            <text:p>0</text:p>
          </table:table-cell>
          <table:table-cell table:formula="of:=IF([.H130]&gt;0;[.J129]+[.C130];[.J129])" office:value-type="float" office:value="12300000" calcext:value-type="float">
            <text:p>12300000</text:p>
          </table:table-cell>
          <table:table-cell table:style-name="ce8" table:formula="of:=IF([.I130]&gt;0;[.K129]+[.C130]+[.D130];[.K129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30]+1" office:value-type="float" office:value="124" calcext:value-type="float">
            <text:p>124</text:p>
          </table:table-cell>
          <table:table-cell table:style-name="ce8" table:formula="of:=[.B130]-[.F131]" office:value-type="float" office:value="-1051271.87408503" calcext:value-type="float">
            <text:p>-105127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0]*[.$B$3]" office:value-type="float" office:value="-3947.18619952294" calcext:value-type="float">
            <text:p>-3947</text:p>
          </table:table-cell>
          <table:table-cell table:style-name="ce8" table:formula="of:=[.C131]+[.D131]-[.E131]" office:value-type="float" office:value="103947.186199523" calcext:value-type="float">
            <text:p>103947</text:p>
          </table:table-cell>
          <table:table-cell table:style-name="ce8" table:formula="of:=[.G130]+1" office:value-type="float" office:value="124" calcext:value-type="float">
            <text:p>124</text:p>
          </table:table-cell>
          <table:table-cell table:style-name="ce8" table:formula="of:=MAX([.H130]-[.C131]+[.H130]*[.$B$3];0)" office:value-type="float" office:value="555156.24849412" calcext:value-type="float">
            <text:p>555156</text:p>
          </table:table-cell>
          <table:table-cell table:style-name="ce8" table:formula="of:=MAX([.I130]-([.C131]+[.D131])+[.I130]*[.$B$3];0)" office:value-type="float" office:value="0" calcext:value-type="float">
            <text:p>0</text:p>
          </table:table-cell>
          <table:table-cell table:formula="of:=IF([.H131]&gt;0;[.J130]+[.C131];[.J130])" office:value-type="float" office:value="12400000" calcext:value-type="float">
            <text:p>12400000</text:p>
          </table:table-cell>
          <table:table-cell table:style-name="ce8" table:formula="of:=IF([.I131]&gt;0;[.K130]+[.C131]+[.D131];[.K130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31]+1" office:value-type="float" office:value="125" calcext:value-type="float">
            <text:p>125</text:p>
          </table:table-cell>
          <table:table-cell table:style-name="ce8" table:formula="of:=[.B131]-[.F132]" office:value-type="float" office:value="-1155652.17356038" calcext:value-type="float">
            <text:p>-115565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1]*[.$B$3]" office:value-type="float" office:value="-4380.29947535429" calcext:value-type="float">
            <text:p>-4380</text:p>
          </table:table-cell>
          <table:table-cell table:style-name="ce8" table:formula="of:=[.C132]+[.D132]-[.E132]" office:value-type="float" office:value="104380.299475354" calcext:value-type="float">
            <text:p>104380</text:p>
          </table:table-cell>
          <table:table-cell table:style-name="ce8" table:formula="of:=[.G131]+1" office:value-type="float" office:value="125" calcext:value-type="float">
            <text:p>125</text:p>
          </table:table-cell>
          <table:table-cell table:style-name="ce8" table:formula="of:=MAX([.H131]-[.C132]+[.H131]*[.$B$3];0)" office:value-type="float" office:value="457469.399529512" calcext:value-type="float">
            <text:p>457469</text:p>
          </table:table-cell>
          <table:table-cell table:style-name="ce8" table:formula="of:=MAX([.I131]-([.C132]+[.D132])+[.I131]*[.$B$3];0)" office:value-type="float" office:value="0" calcext:value-type="float">
            <text:p>0</text:p>
          </table:table-cell>
          <table:table-cell table:formula="of:=IF([.H132]&gt;0;[.J131]+[.C132];[.J131])" office:value-type="float" office:value="12500000" calcext:value-type="float">
            <text:p>12500000</text:p>
          </table:table-cell>
          <table:table-cell table:style-name="ce8" table:formula="of:=IF([.I132]&gt;0;[.K131]+[.C132]+[.D132];[.K131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32]+1" office:value-type="float" office:value="126" calcext:value-type="float">
            <text:p>126</text:p>
          </table:table-cell>
          <table:table-cell table:style-name="ce8" table:formula="of:=[.B132]-[.F133]" office:value-type="float" office:value="-1260467.39095022" calcext:value-type="float">
            <text:p>-126046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2]*[.$B$3]" office:value-type="float" office:value="-4815.21738983493" calcext:value-type="float">
            <text:p>-4815</text:p>
          </table:table-cell>
          <table:table-cell table:style-name="ce8" table:formula="of:=[.C133]+[.D133]-[.E133]" office:value-type="float" office:value="104815.217389835" calcext:value-type="float">
            <text:p>104815</text:p>
          </table:table-cell>
          <table:table-cell table:style-name="ce8" table:formula="of:=[.G132]+1" office:value-type="float" office:value="126" calcext:value-type="float">
            <text:p>126</text:p>
          </table:table-cell>
          <table:table-cell table:style-name="ce8" table:formula="of:=MAX([.H132]-[.C133]+[.H132]*[.$B$3];0)" office:value-type="float" office:value="359375.522027552" calcext:value-type="float">
            <text:p>359376</text:p>
          </table:table-cell>
          <table:table-cell table:style-name="ce8" table:formula="of:=MAX([.I132]-([.C133]+[.D133])+[.I132]*[.$B$3];0)" office:value-type="float" office:value="0" calcext:value-type="float">
            <text:p>0</text:p>
          </table:table-cell>
          <table:table-cell table:formula="of:=IF([.H133]&gt;0;[.J132]+[.C133];[.J132])" office:value-type="float" office:value="12600000" calcext:value-type="float">
            <text:p>12600000</text:p>
          </table:table-cell>
          <table:table-cell table:style-name="ce8" table:formula="of:=IF([.I133]&gt;0;[.K132]+[.C133]+[.D133];[.K132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33]+1" office:value-type="float" office:value="127" calcext:value-type="float">
            <text:p>127</text:p>
          </table:table-cell>
          <table:table-cell table:style-name="ce8" table:formula="of:=[.B133]-[.F134]" office:value-type="float" office:value="-1365719.33841251" calcext:value-type="float">
            <text:p>-136571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3]*[.$B$3]" office:value-type="float" office:value="-5251.94746229257" calcext:value-type="float">
            <text:p>-5252</text:p>
          </table:table-cell>
          <table:table-cell table:style-name="ce8" table:formula="of:=[.C134]+[.D134]-[.E134]" office:value-type="float" office:value="105251.947462293" calcext:value-type="float">
            <text:p>105252</text:p>
          </table:table-cell>
          <table:table-cell table:style-name="ce8" table:formula="of:=[.G133]+1" office:value-type="float" office:value="127" calcext:value-type="float">
            <text:p>127</text:p>
          </table:table-cell>
          <table:table-cell table:style-name="ce8" table:formula="of:=MAX([.H133]-[.C134]+[.H133]*[.$B$3];0)" office:value-type="float" office:value="260872.920036" calcext:value-type="float">
            <text:p>260873</text:p>
          </table:table-cell>
          <table:table-cell table:style-name="ce8" table:formula="of:=MAX([.I133]-([.C134]+[.D134])+[.I133]*[.$B$3];0)" office:value-type="float" office:value="0" calcext:value-type="float">
            <text:p>0</text:p>
          </table:table-cell>
          <table:table-cell table:formula="of:=IF([.H134]&gt;0;[.J133]+[.C134];[.J133])" office:value-type="float" office:value="12700000" calcext:value-type="float">
            <text:p>12700000</text:p>
          </table:table-cell>
          <table:table-cell table:style-name="ce8" table:formula="of:=IF([.I134]&gt;0;[.K133]+[.C134]+[.D134];[.K133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34]+1" office:value-type="float" office:value="128" calcext:value-type="float">
            <text:p>128</text:p>
          </table:table-cell>
          <table:table-cell table:style-name="ce8" table:formula="of:=[.B134]-[.F135]" office:value-type="float" office:value="-1471409.8356559" calcext:value-type="float">
            <text:p>-147141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4]*[.$B$3]" office:value-type="float" office:value="-5690.49724338546" calcext:value-type="float">
            <text:p>-5690</text:p>
          </table:table-cell>
          <table:table-cell table:style-name="ce8" table:formula="of:=[.C135]+[.D135]-[.E135]" office:value-type="float" office:value="105690.497243385" calcext:value-type="float">
            <text:p>105690</text:p>
          </table:table-cell>
          <table:table-cell table:style-name="ce8" table:formula="of:=[.G134]+1" office:value-type="float" office:value="128" calcext:value-type="float">
            <text:p>128</text:p>
          </table:table-cell>
          <table:table-cell table:style-name="ce8" table:formula="of:=MAX([.H134]-[.C135]+[.H134]*[.$B$3];0)" office:value-type="float" office:value="161959.89053615" calcext:value-type="float">
            <text:p>161960</text:p>
          </table:table-cell>
          <table:table-cell table:style-name="ce8" table:formula="of:=MAX([.I134]-([.C135]+[.D135])+[.I134]*[.$B$3];0)" office:value-type="float" office:value="0" calcext:value-type="float">
            <text:p>0</text:p>
          </table:table-cell>
          <table:table-cell table:formula="of:=IF([.H135]&gt;0;[.J134]+[.C135];[.J134])" office:value-type="float" office:value="12800000" calcext:value-type="float">
            <text:p>12800000</text:p>
          </table:table-cell>
          <table:table-cell table:style-name="ce8" table:formula="of:=IF([.I135]&gt;0;[.K134]+[.C135]+[.D135];[.K134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35]+1" office:value-type="float" office:value="129" calcext:value-type="float">
            <text:p>129</text:p>
          </table:table-cell>
          <table:table-cell table:style-name="ce8" table:formula="of:=[.B135]-[.F136]" office:value-type="float" office:value="-1577540.70997113" calcext:value-type="float">
            <text:p>-157754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5]*[.$B$3]" office:value-type="float" office:value="-6130.8743152329" calcext:value-type="float">
            <text:p>-6131</text:p>
          </table:table-cell>
          <table:table-cell table:style-name="ce8" table:formula="of:=[.C136]+[.D136]-[.E136]" office:value-type="float" office:value="106130.874315233" calcext:value-type="float">
            <text:p>106131</text:p>
          </table:table-cell>
          <table:table-cell table:style-name="ce8" table:formula="of:=[.G135]+1" office:value-type="float" office:value="129" calcext:value-type="float">
            <text:p>129</text:p>
          </table:table-cell>
          <table:table-cell table:style-name="ce8" table:formula="of:=MAX([.H135]-[.C136]+[.H135]*[.$B$3];0)" office:value-type="float" office:value="62634.7234133839" calcext:value-type="float">
            <text:p>62635</text:p>
          </table:table-cell>
          <table:table-cell table:style-name="ce8" table:formula="of:=MAX([.I135]-([.C136]+[.D136])+[.I135]*[.$B$3];0)" office:value-type="float" office:value="0" calcext:value-type="float">
            <text:p>0</text:p>
          </table:table-cell>
          <table:table-cell table:formula="of:=IF([.H136]&gt;0;[.J135]+[.C136];[.J135])" office:value-type="float" office:value="12900000" calcext:value-type="float">
            <text:p>12900000</text:p>
          </table:table-cell>
          <table:table-cell table:style-name="ce8" table:formula="of:=IF([.I136]&gt;0;[.K135]+[.C136]+[.D136];[.K135])" office:value-type="float" office:value="12368717.6501991" calcext:value-type="float">
            <text:p>12368718</text:p>
          </table:table-cell>
          <table:table-cell table:number-columns-repeated="1013"/>
        </table:table-row>
        <table:table-row table:style-name="ro1">
          <table:table-cell table:formula="of:=[.A136]+1" office:value-type="float" office:value="130" calcext:value-type="float">
            <text:p>130</text:p>
          </table:table-cell>
          <table:table-cell table:style-name="ce8" table:formula="of:=[.B136]-[.F137]" office:value-type="float" office:value="-1684113.79626268" calcext:value-type="float">
            <text:p>-168411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6]*[.$B$3]" office:value-type="float" office:value="-6573.08629154637" calcext:value-type="float">
            <text:p>-6573</text:p>
          </table:table-cell>
          <table:table-cell table:style-name="ce8" table:formula="of:=[.C137]+[.D137]-[.E137]" office:value-type="float" office:value="106573.086291546" calcext:value-type="float">
            <text:p>106573</text:p>
          </table:table-cell>
          <table:table-cell table:style-name="ce8" table:formula="of:=[.G136]+1" office:value-type="float" office:value="130" calcext:value-type="float">
            <text:p>130</text:p>
          </table:table-cell>
          <table:table-cell table:style-name="ce8" table:formula="of:=MAX([.H136]-[.C137]+[.H136]*[.$B$3];0)" office:value-type="float" office:value="0" calcext:value-type="float">
            <text:p>0</text:p>
          </table:table-cell>
          <table:table-cell table:style-name="ce8" table:formula="of:=MAX([.I136]-([.C137]+[.D137])+[.I136]*[.$B$3];0)" office:value-type="float" office:value="0" calcext:value-type="float">
            <text:p>0</text:p>
          </table:table-cell>
          <table:table-cell table:style-name="ce8" table:formula="of:=IF([.H137]&gt;0;[.J136]+[.C137];[.J136]+[.H136])" office:value-type="float" office:value="12962634.7234134" calcext:value-type="float">
            <text:p>12962635</text:p>
          </table:table-cell>
          <table:table-cell table:style-name="ce8" table:formula="of:=IF([.I137]&gt;0;[.K136]+[.C137]+[.D137];[.K136])" office:value-type="float" office:value="12368717.6501991" calcext:value-type="float">
            <text:p>12368718</text:p>
          </table:table-cell>
          <table:table-cell table:style-name="ce8" table:formula="of:=[.J137]-[.K137]" office:value-type="float" office:value="593917.073214326" calcext:value-type="float">
            <text:p>593917</text:p>
          </table:table-cell>
          <table:table-cell table:number-columns-repeated="1012"/>
        </table:table-row>
        <table:table-row table:style-name="ro1">
          <table:table-cell table:formula="of:=[.A137]+1" office:value-type="float" office:value="131" calcext:value-type="float">
            <text:p>131</text:p>
          </table:table-cell>
          <table:table-cell table:style-name="ce8" table:formula="of:=[.B137]-[.F138]" office:value-type="float" office:value="-1791130.93708044" calcext:value-type="float">
            <text:p>-179113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7]*[.$B$3]" office:value-type="float" office:value="-7017.14081776115" calcext:value-type="float">
            <text:p>-7017</text:p>
          </table:table-cell>
          <table:table-cell table:style-name="ce8" table:formula="of:=[.C138]+[.D138]-[.E138]" office:value-type="float" office:value="107017.140817761" calcext:value-type="float">
            <text:p>10701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38]+1" office:value-type="float" office:value="132" calcext:value-type="float">
            <text:p>132</text:p>
          </table:table-cell>
          <table:table-cell table:style-name="ce8" table:formula="of:=[.B138]-[.F139]" office:value-type="float" office:value="-1898593.98265161" calcext:value-type="float">
            <text:p>-189859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8]*[.$B$3]" office:value-type="float" office:value="-7463.04557116849" calcext:value-type="float">
            <text:p>-7463</text:p>
          </table:table-cell>
          <table:table-cell table:style-name="ce8" table:formula="of:=[.C139]+[.D139]-[.E139]" office:value-type="float" office:value="107463.045571168" calcext:value-type="float">
            <text:p>107463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39]+1" office:value-type="float" office:value="133" calcext:value-type="float">
            <text:p>133</text:p>
          </table:table-cell>
          <table:table-cell table:style-name="ce8" table:formula="of:=[.B139]-[.F140]" office:value-type="float" office:value="-2006504.79091265" calcext:value-type="float">
            <text:p>-200650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39]*[.$B$3]" office:value-type="float" office:value="-7910.80826104835" calcext:value-type="float">
            <text:p>-7911</text:p>
          </table:table-cell>
          <table:table-cell table:style-name="ce8" table:formula="of:=[.C140]+[.D140]-[.E140]" office:value-type="float" office:value="107910.808261048" calcext:value-type="float">
            <text:p>10791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0]+1" office:value-type="float" office:value="134" calcext:value-type="float">
            <text:p>134</text:p>
          </table:table-cell>
          <table:table-cell table:style-name="ce8" table:formula="of:=[.B140]-[.F141]" office:value-type="float" office:value="-2114865.22754146" calcext:value-type="float">
            <text:p>-211486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0]*[.$B$3]" office:value-type="float" office:value="-8360.43662880272" calcext:value-type="float">
            <text:p>-8360</text:p>
          </table:table-cell>
          <table:table-cell table:style-name="ce8" table:formula="of:=[.C141]+[.D141]-[.E141]" office:value-type="float" office:value="108360.436628803" calcext:value-type="float">
            <text:p>108360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1]+1" office:value-type="float" office:value="135" calcext:value-type="float">
            <text:p>135</text:p>
          </table:table-cell>
          <table:table-cell table:style-name="ce8" table:formula="of:=[.B141]-[.F142]" office:value-type="float" office:value="-2223677.16598955" calcext:value-type="float">
            <text:p>-222367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1]*[.$B$3]" office:value-type="float" office:value="-8811.9384480894" calcext:value-type="float">
            <text:p>-8812</text:p>
          </table:table-cell>
          <table:table-cell table:style-name="ce8" table:formula="of:=[.C142]+[.D142]-[.E142]" office:value-type="float" office:value="108811.938448089" calcext:value-type="float">
            <text:p>10881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2]+1" office:value-type="float" office:value="136" calcext:value-type="float">
            <text:p>136</text:p>
          </table:table-cell>
          <table:table-cell table:style-name="ce8" table:formula="of:=[.B142]-[.F143]" office:value-type="float" office:value="-2332942.4875145" calcext:value-type="float">
            <text:p>-233294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2]*[.$B$3]" office:value-type="float" office:value="-9265.32152495644" calcext:value-type="float">
            <text:p>-9265</text:p>
          </table:table-cell>
          <table:table-cell table:style-name="ce8" table:formula="of:=[.C143]+[.D143]-[.E143]" office:value-type="float" office:value="109265.321524956" calcext:value-type="float">
            <text:p>10926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3]+1" office:value-type="float" office:value="137" calcext:value-type="float">
            <text:p>137</text:p>
          </table:table-cell>
          <table:table-cell table:style-name="ce8" table:formula="of:=[.B143]-[.F144]" office:value-type="float" office:value="-2442663.08121248" calcext:value-type="float">
            <text:p>-244266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3]*[.$B$3]" office:value-type="float" office:value="-9720.59369797709" calcext:value-type="float">
            <text:p>-9721</text:p>
          </table:table-cell>
          <table:table-cell table:style-name="ce8" table:formula="of:=[.C144]+[.D144]-[.E144]" office:value-type="float" office:value="109720.593697977" calcext:value-type="float">
            <text:p>10972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4]+1" office:value-type="float" office:value="138" calcext:value-type="float">
            <text:p>138</text:p>
          </table:table-cell>
          <table:table-cell table:style-name="ce8" table:formula="of:=[.B144]-[.F145]" office:value-type="float" office:value="-2552840.84405086" calcext:value-type="float">
            <text:p>-255284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4]*[.$B$3]" office:value-type="float" office:value="-10177.7628383853" calcext:value-type="float">
            <text:p>-10178</text:p>
          </table:table-cell>
          <table:table-cell table:style-name="ce8" table:formula="of:=[.C145]+[.D145]-[.E145]" office:value-type="float" office:value="110177.762838385" calcext:value-type="float">
            <text:p>11017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5]+1" office:value-type="float" office:value="139" calcext:value-type="float">
            <text:p>139</text:p>
          </table:table-cell>
          <table:table-cell table:style-name="ce8" table:formula="of:=[.B145]-[.F146]" office:value-type="float" office:value="-2663477.68090108" calcext:value-type="float">
            <text:p>-266347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5]*[.$B$3]" office:value-type="float" office:value="-10636.8368502119" calcext:value-type="float">
            <text:p>-10637</text:p>
          </table:table-cell>
          <table:table-cell table:style-name="ce8" table:formula="of:=[.C146]+[.D146]-[.E146]" office:value-type="float" office:value="110636.836850212" calcext:value-type="float">
            <text:p>11063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6]+1" office:value-type="float" office:value="140" calcext:value-type="float">
            <text:p>140</text:p>
          </table:table-cell>
          <table:table-cell table:style-name="ce8" table:formula="of:=[.B146]-[.F147]" office:value-type="float" office:value="-2774575.5045715" calcext:value-type="float">
            <text:p>-277457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6]*[.$B$3]" office:value-type="float" office:value="-11097.8236704212" calcext:value-type="float">
            <text:p>-11098</text:p>
          </table:table-cell>
          <table:table-cell table:style-name="ce8" table:formula="of:=[.C147]+[.D147]-[.E147]" office:value-type="float" office:value="111097.823670421" calcext:value-type="float">
            <text:p>11109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7]+1" office:value-type="float" office:value="141" calcext:value-type="float">
            <text:p>141</text:p>
          </table:table-cell>
          <table:table-cell table:style-name="ce8" table:formula="of:=[.B147]-[.F148]" office:value-type="float" office:value="-2886136.23584055" calcext:value-type="float">
            <text:p>-288613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7]*[.$B$3]" office:value-type="float" office:value="-11560.7312690479" calcext:value-type="float">
            <text:p>-11561</text:p>
          </table:table-cell>
          <table:table-cell table:style-name="ce8" table:formula="of:=[.C148]+[.D148]-[.E148]" office:value-type="float" office:value="111560.731269048" calcext:value-type="float">
            <text:p>11156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8]+1" office:value-type="float" office:value="142" calcext:value-type="float">
            <text:p>142</text:p>
          </table:table-cell>
          <table:table-cell table:style-name="ce8" table:formula="of:=[.B148]-[.F149]" office:value-type="float" office:value="-2998161.80348988" calcext:value-type="float">
            <text:p>-299816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8]*[.$B$3]" office:value-type="float" office:value="-12025.5676493356" calcext:value-type="float">
            <text:p>-12026</text:p>
          </table:table-cell>
          <table:table-cell table:style-name="ce8" table:formula="of:=[.C149]+[.D149]-[.E149]" office:value-type="float" office:value="112025.567649336" calcext:value-type="float">
            <text:p>112026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49]+1" office:value-type="float" office:value="143" calcext:value-type="float">
            <text:p>143</text:p>
          </table:table-cell>
          <table:table-cell table:style-name="ce8" table:formula="of:=[.B149]-[.F150]" office:value-type="float" office:value="-3110654.14433776" calcext:value-type="float">
            <text:p>-311065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49]*[.$B$3]" office:value-type="float" office:value="-12492.3408478745" calcext:value-type="float">
            <text:p>-12492</text:p>
          </table:table-cell>
          <table:table-cell table:style-name="ce8" table:formula="of:=[.C150]+[.D150]-[.E150]" office:value-type="float" office:value="112492.340847875" calcext:value-type="float">
            <text:p>11249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0]+1" office:value-type="float" office:value="144" calcext:value-type="float">
            <text:p>144</text:p>
          </table:table-cell>
          <table:table-cell table:style-name="ce8" table:formula="of:=[.B150]-[.F151]" office:value-type="float" office:value="-3223615.2032725" calcext:value-type="float">
            <text:p>-322361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0]*[.$B$3]" office:value-type="float" office:value="-12961.0589347406" calcext:value-type="float">
            <text:p>-12961</text:p>
          </table:table-cell>
          <table:table-cell table:style-name="ce8" table:formula="of:=[.C151]+[.D151]-[.E151]" office:value-type="float" office:value="112961.058934741" calcext:value-type="float">
            <text:p>11296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1]+1" office:value-type="float" office:value="145" calcext:value-type="float">
            <text:p>145</text:p>
          </table:table-cell>
          <table:table-cell table:style-name="ce8" table:formula="of:=[.B151]-[.F152]" office:value-type="float" office:value="-3337046.93328613" calcext:value-type="float">
            <text:p>-333704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1]*[.$B$3]" office:value-type="float" office:value="-13431.7300136354" calcext:value-type="float">
            <text:p>-13432</text:p>
          </table:table-cell>
          <table:table-cell table:style-name="ce8" table:formula="of:=[.C152]+[.D152]-[.E152]" office:value-type="float" office:value="113431.730013635" calcext:value-type="float">
            <text:p>11343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2]+1" office:value-type="float" office:value="146" calcext:value-type="float">
            <text:p>146</text:p>
          </table:table-cell>
          <table:table-cell table:style-name="ce8" table:formula="of:=[.B152]-[.F153]" office:value-type="float" office:value="-3450951.29550816" calcext:value-type="float">
            <text:p>-345095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2]*[.$B$3]" office:value-type="float" office:value="-13904.3622220256" calcext:value-type="float">
            <text:p>-13904</text:p>
          </table:table-cell>
          <table:table-cell table:style-name="ce8" table:formula="of:=[.C153]+[.D153]-[.E153]" office:value-type="float" office:value="113904.362222026" calcext:value-type="float">
            <text:p>113904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3]+1" office:value-type="float" office:value="147" calcext:value-type="float">
            <text:p>147</text:p>
          </table:table-cell>
          <table:table-cell table:style-name="ce8" table:formula="of:=[.B153]-[.F154]" office:value-type="float" office:value="-3565330.25923944" calcext:value-type="float">
            <text:p>-356533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3]*[.$B$3]" office:value-type="float" office:value="-14378.963731284" calcext:value-type="float">
            <text:p>-14379</text:p>
          </table:table-cell>
          <table:table-cell table:style-name="ce8" table:formula="of:=[.C154]+[.D154]-[.E154]" office:value-type="float" office:value="114378.963731284" calcext:value-type="float">
            <text:p>114379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4]+1" office:value-type="float" office:value="148" calcext:value-type="float">
            <text:p>148</text:p>
          </table:table-cell>
          <table:table-cell table:style-name="ce8" table:formula="of:=[.B154]-[.F155]" office:value-type="float" office:value="-3680185.80198627" calcext:value-type="float">
            <text:p>-368018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4]*[.$B$3]" office:value-type="float" office:value="-14855.542746831" calcext:value-type="float">
            <text:p>-14856</text:p>
          </table:table-cell>
          <table:table-cell table:style-name="ce8" table:formula="of:=[.C155]+[.D155]-[.E155]" office:value-type="float" office:value="114855.542746831" calcext:value-type="float">
            <text:p>114856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5]+1" office:value-type="float" office:value="149" calcext:value-type="float">
            <text:p>149</text:p>
          </table:table-cell>
          <table:table-cell table:style-name="ce8" table:formula="of:=[.B155]-[.F156]" office:value-type="float" office:value="-3795519.90949455" calcext:value-type="float">
            <text:p>-379552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5]*[.$B$3]" office:value-type="float" office:value="-15334.1075082761" calcext:value-type="float">
            <text:p>-15334</text:p>
          </table:table-cell>
          <table:table-cell table:style-name="ce8" table:formula="of:=[.C156]+[.D156]-[.E156]" office:value-type="float" office:value="115334.107508276" calcext:value-type="float">
            <text:p>115334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6]+1" office:value-type="float" office:value="150" calcext:value-type="float">
            <text:p>150</text:p>
          </table:table-cell>
          <table:table-cell table:style-name="ce8" table:formula="of:=[.B156]-[.F157]" office:value-type="float" office:value="-3911334.57578411" calcext:value-type="float">
            <text:p>-391133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6]*[.$B$3]" office:value-type="float" office:value="-15814.6662895606" calcext:value-type="float">
            <text:p>-15815</text:p>
          </table:table-cell>
          <table:table-cell table:style-name="ce8" table:formula="of:=[.C157]+[.D157]-[.E157]" office:value-type="float" office:value="115814.666289561" calcext:value-type="float">
            <text:p>11581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7]+1" office:value-type="float" office:value="151" calcext:value-type="float">
            <text:p>151</text:p>
          </table:table-cell>
          <table:table-cell table:style-name="ce8" table:formula="of:=[.B157]-[.F158]" office:value-type="float" office:value="-4027631.80318321" calcext:value-type="float">
            <text:p>-402763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7]*[.$B$3]" office:value-type="float" office:value="-16297.2273991005" calcext:value-type="float">
            <text:p>-16297</text:p>
          </table:table-cell>
          <table:table-cell table:style-name="ce8" table:formula="of:=[.C158]+[.D158]-[.E158]" office:value-type="float" office:value="116297.2273991" calcext:value-type="float">
            <text:p>11629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8]+1" office:value-type="float" office:value="152" calcext:value-type="float">
            <text:p>152</text:p>
          </table:table-cell>
          <table:table-cell table:style-name="ce8" table:formula="of:=[.B158]-[.F159]" office:value-type="float" office:value="-4144413.60236314" calcext:value-type="float">
            <text:p>-414441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8]*[.$B$3]" office:value-type="float" office:value="-16781.79917993" calcext:value-type="float">
            <text:p>-16782</text:p>
          </table:table-cell>
          <table:table-cell table:style-name="ce8" table:formula="of:=[.C159]+[.D159]-[.E159]" office:value-type="float" office:value="116781.79917993" calcext:value-type="float">
            <text:p>11678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59]+1" office:value-type="float" office:value="153" calcext:value-type="float">
            <text:p>153</text:p>
          </table:table-cell>
          <table:table-cell table:style-name="ce8" table:formula="of:=[.B159]-[.F160]" office:value-type="float" office:value="-4261681.99237299" calcext:value-type="float">
            <text:p>-426168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59]*[.$B$3]" office:value-type="float" office:value="-17268.3900098464" calcext:value-type="float">
            <text:p>-17268</text:p>
          </table:table-cell>
          <table:table-cell table:style-name="ce8" table:formula="of:=[.C160]+[.D160]-[.E160]" office:value-type="float" office:value="117268.390009846" calcext:value-type="float">
            <text:p>11726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0]+1" office:value-type="float" office:value="154" calcext:value-type="float">
            <text:p>154</text:p>
          </table:table-cell>
          <table:table-cell table:style-name="ce8" table:formula="of:=[.B160]-[.F161]" office:value-type="float" office:value="-4379439.00067454" calcext:value-type="float">
            <text:p>-437943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0]*[.$B$3]" office:value-type="float" office:value="-17757.0083015541" calcext:value-type="float">
            <text:p>-17757</text:p>
          </table:table-cell>
          <table:table-cell table:style-name="ce8" table:formula="of:=[.C161]+[.D161]-[.E161]" office:value-type="float" office:value="117757.008301554" calcext:value-type="float">
            <text:p>11775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1]+1" office:value-type="float" office:value="155" calcext:value-type="float">
            <text:p>155</text:p>
          </table:table-cell>
          <table:table-cell table:style-name="ce8" table:formula="of:=[.B161]-[.F162]" office:value-type="float" office:value="-4497686.66317735" calcext:value-type="float">
            <text:p>-449768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1]*[.$B$3]" office:value-type="float" office:value="-18247.6625028106" calcext:value-type="float">
            <text:p>-18248</text:p>
          </table:table-cell>
          <table:table-cell table:style-name="ce8" table:formula="of:=[.C162]+[.D162]-[.E162]" office:value-type="float" office:value="118247.662502811" calcext:value-type="float">
            <text:p>11824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2]+1" office:value-type="float" office:value="156" calcext:value-type="float">
            <text:p>156</text:p>
          </table:table-cell>
          <table:table-cell table:style-name="ce8" table:formula="of:=[.B162]-[.F163]" office:value-type="float" office:value="-4616427.02427392" calcext:value-type="float">
            <text:p>-461642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2]*[.$B$3]" office:value-type="float" office:value="-18740.3610965723" calcext:value-type="float">
            <text:p>-18740</text:p>
          </table:table-cell>
          <table:table-cell table:style-name="ce8" table:formula="of:=[.C163]+[.D163]-[.E163]" office:value-type="float" office:value="118740.361096572" calcext:value-type="float">
            <text:p>118740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3]+1" office:value-type="float" office:value="157" calcext:value-type="float">
            <text:p>157</text:p>
          </table:table-cell>
          <table:table-cell table:style-name="ce8" table:formula="of:=[.B163]-[.F164]" office:value-type="float" office:value="-4735662.13687506" calcext:value-type="float">
            <text:p>-473566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3]*[.$B$3]" office:value-type="float" office:value="-19235.1126011413" calcext:value-type="float">
            <text:p>-19235</text:p>
          </table:table-cell>
          <table:table-cell table:style-name="ce8" table:formula="of:=[.C164]+[.D164]-[.E164]" office:value-type="float" office:value="119235.112601141" calcext:value-type="float">
            <text:p>11923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4]+1" office:value-type="float" office:value="158" calcext:value-type="float">
            <text:p>158</text:p>
          </table:table-cell>
          <table:table-cell table:style-name="ce8" table:formula="of:=[.B164]-[.F165]" office:value-type="float" office:value="-4855394.06244538" calcext:value-type="float">
            <text:p>-485539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4]*[.$B$3]" office:value-type="float" office:value="-19731.9255703128" calcext:value-type="float">
            <text:p>-19732</text:p>
          </table:table-cell>
          <table:table-cell table:style-name="ce8" table:formula="of:=[.C165]+[.D165]-[.E165]" office:value-type="float" office:value="119731.925570313" calcext:value-type="float">
            <text:p>11973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5]+1" office:value-type="float" office:value="159" calcext:value-type="float">
            <text:p>159</text:p>
          </table:table-cell>
          <table:table-cell table:style-name="ce8" table:formula="of:=[.B165]-[.F166]" office:value-type="float" office:value="-4975624.8710389" calcext:value-type="float">
            <text:p>-497562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5]*[.$B$3]" office:value-type="float" office:value="-20230.8085935224" calcext:value-type="float">
            <text:p>-20231</text:p>
          </table:table-cell>
          <table:table-cell table:style-name="ce8" table:formula="of:=[.C166]+[.D166]-[.E166]" office:value-type="float" office:value="120230.808593522" calcext:value-type="float">
            <text:p>12023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6]+1" office:value-type="float" office:value="160" calcext:value-type="float">
            <text:p>160</text:p>
          </table:table-cell>
          <table:table-cell table:style-name="ce8" table:formula="of:=[.B166]-[.F167]" office:value-type="float" office:value="-5096356.64133489" calcext:value-type="float">
            <text:p>-509635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6]*[.$B$3]" office:value-type="float" office:value="-20731.7702959954" calcext:value-type="float">
            <text:p>-20732</text:p>
          </table:table-cell>
          <table:table-cell table:style-name="ce8" table:formula="of:=[.C167]+[.D167]-[.E167]" office:value-type="float" office:value="120731.770295995" calcext:value-type="float">
            <text:p>12073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7]+1" office:value-type="float" office:value="161" calcext:value-type="float">
            <text:p>161</text:p>
          </table:table-cell>
          <table:table-cell table:style-name="ce8" table:formula="of:=[.B167]-[.F168]" office:value-type="float" office:value="-5217591.46067379" calcext:value-type="float">
            <text:p>-521759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7]*[.$B$3]" office:value-type="float" office:value="-21234.8193388954" calcext:value-type="float">
            <text:p>-21235</text:p>
          </table:table-cell>
          <table:table-cell table:style-name="ce8" table:formula="of:=[.C168]+[.D168]-[.E168]" office:value-type="float" office:value="121234.819338895" calcext:value-type="float">
            <text:p>12123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8]+1" office:value-type="float" office:value="162" calcext:value-type="float">
            <text:p>162</text:p>
          </table:table-cell>
          <table:table-cell table:style-name="ce8" table:formula="of:=[.B168]-[.F169]" office:value-type="float" office:value="-5339331.42509326" calcext:value-type="float">
            <text:p>-533933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8]*[.$B$3]" office:value-type="float" office:value="-21739.9644194741" calcext:value-type="float">
            <text:p>-21740</text:p>
          </table:table-cell>
          <table:table-cell table:style-name="ce8" table:formula="of:=[.C169]+[.D169]-[.E169]" office:value-type="float" office:value="121739.964419474" calcext:value-type="float">
            <text:p>121740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69]+1" office:value-type="float" office:value="163" calcext:value-type="float">
            <text:p>163</text:p>
          </table:table-cell>
          <table:table-cell table:style-name="ce8" table:formula="of:=[.B169]-[.F170]" office:value-type="float" office:value="-5461578.63936449" calcext:value-type="float">
            <text:p>-546157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69]*[.$B$3]" office:value-type="float" office:value="-22247.2142712219" calcext:value-type="float">
            <text:p>-22247</text:p>
          </table:table-cell>
          <table:table-cell table:style-name="ce8" table:formula="of:=[.C170]+[.D170]-[.E170]" office:value-type="float" office:value="122247.214271222" calcext:value-type="float">
            <text:p>12224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0]+1" office:value-type="float" office:value="164" calcext:value-type="float">
            <text:p>164</text:p>
          </table:table-cell>
          <table:table-cell table:style-name="ce8" table:formula="of:=[.B170]-[.F171]" office:value-type="float" office:value="-5584335.21702851" calcext:value-type="float">
            <text:p>-558433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0]*[.$B$3]" office:value-type="float" office:value="-22756.5776640187" calcext:value-type="float">
            <text:p>-22757</text:p>
          </table:table-cell>
          <table:table-cell table:style-name="ce8" table:formula="of:=[.C171]+[.D171]-[.E171]" office:value-type="float" office:value="122756.577664019" calcext:value-type="float">
            <text:p>12275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1]+1" office:value-type="float" office:value="165" calcext:value-type="float">
            <text:p>165</text:p>
          </table:table-cell>
          <table:table-cell table:style-name="ce8" table:formula="of:=[.B171]-[.F172]" office:value-type="float" office:value="-5707603.28043279" calcext:value-type="float">
            <text:p>-570760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1]*[.$B$3]" office:value-type="float" office:value="-23268.0634042854" calcext:value-type="float">
            <text:p>-23268</text:p>
          </table:table-cell>
          <table:table-cell table:style-name="ce8" table:formula="of:=[.C172]+[.D172]-[.E172]" office:value-type="float" office:value="123268.063404285" calcext:value-type="float">
            <text:p>12326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2]+1" office:value-type="float" office:value="166" calcext:value-type="float">
            <text:p>166</text:p>
          </table:table-cell>
          <table:table-cell table:style-name="ce8" table:formula="of:=[.B172]-[.F173]" office:value-type="float" office:value="-5831384.96076793" calcext:value-type="float">
            <text:p>-583138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2]*[.$B$3]" office:value-type="float" office:value="-23781.6803351366" calcext:value-type="float">
            <text:p>-23782</text:p>
          </table:table-cell>
          <table:table-cell table:style-name="ce8" table:formula="of:=[.C173]+[.D173]-[.E173]" office:value-type="float" office:value="123781.680335137" calcext:value-type="float">
            <text:p>12378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3]+1" office:value-type="float" office:value="167" calcext:value-type="float">
            <text:p>167</text:p>
          </table:table-cell>
          <table:table-cell table:style-name="ce8" table:formula="of:=[.B173]-[.F174]" office:value-type="float" office:value="-5955682.39810446" calcext:value-type="float">
            <text:p>-595568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3]*[.$B$3]" office:value-type="float" office:value="-24297.437336533" calcext:value-type="float">
            <text:p>-24297</text:p>
          </table:table-cell>
          <table:table-cell table:style-name="ce8" table:formula="of:=[.C174]+[.D174]-[.E174]" office:value-type="float" office:value="124297.437336533" calcext:value-type="float">
            <text:p>12429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4]+1" office:value-type="float" office:value="168" calcext:value-type="float">
            <text:p>168</text:p>
          </table:table-cell>
          <table:table-cell table:style-name="ce8" table:formula="of:=[.B174]-[.F175]" office:value-type="float" office:value="-6080497.7414299" calcext:value-type="float">
            <text:p>-608049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4]*[.$B$3]" office:value-type="float" office:value="-24815.3433254353" calcext:value-type="float">
            <text:p>-24815</text:p>
          </table:table-cell>
          <table:table-cell table:style-name="ce8" table:formula="of:=[.C175]+[.D175]-[.E175]" office:value-type="float" office:value="124815.343325435" calcext:value-type="float">
            <text:p>12481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5]+1" office:value-type="float" office:value="169" calcext:value-type="float">
            <text:p>169</text:p>
          </table:table-cell>
          <table:table-cell table:style-name="ce8" table:formula="of:=[.B175]-[.F176]" office:value-type="float" office:value="-6205833.14868585" calcext:value-type="float">
            <text:p>-620583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5]*[.$B$3]" office:value-type="float" office:value="-25335.4072559579" calcext:value-type="float">
            <text:p>-25335</text:p>
          </table:table-cell>
          <table:table-cell table:style-name="ce8" table:formula="of:=[.C176]+[.D176]-[.E176]" office:value-type="float" office:value="125335.407255958" calcext:value-type="float">
            <text:p>12533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6]+1" office:value-type="float" office:value="170" calcext:value-type="float">
            <text:p>170</text:p>
          </table:table-cell>
          <table:table-cell table:style-name="ce8" table:formula="of:=[.B176]-[.F177]" office:value-type="float" office:value="-6331690.78680538" calcext:value-type="float">
            <text:p>-633169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6]*[.$B$3]" office:value-type="float" office:value="-25857.6381195244" calcext:value-type="float">
            <text:p>-25858</text:p>
          </table:table-cell>
          <table:table-cell table:style-name="ce8" table:formula="of:=[.C177]+[.D177]-[.E177]" office:value-type="float" office:value="125857.638119524" calcext:value-type="float">
            <text:p>12585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7]+1" office:value-type="float" office:value="171" calcext:value-type="float">
            <text:p>171</text:p>
          </table:table-cell>
          <table:table-cell table:style-name="ce8" table:formula="of:=[.B177]-[.F178]" office:value-type="float" office:value="-6458072.8317504" calcext:value-type="float">
            <text:p>-645807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7]*[.$B$3]" office:value-type="float" office:value="-26382.0449450224" calcext:value-type="float">
            <text:p>-26382</text:p>
          </table:table-cell>
          <table:table-cell table:style-name="ce8" table:formula="of:=[.C178]+[.D178]-[.E178]" office:value-type="float" office:value="126382.044945022" calcext:value-type="float">
            <text:p>12638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8]+1" office:value-type="float" office:value="172" calcext:value-type="float">
            <text:p>172</text:p>
          </table:table-cell>
          <table:table-cell table:style-name="ce8" table:formula="of:=[.B178]-[.F179]" office:value-type="float" office:value="-6584981.46854936" calcext:value-type="float">
            <text:p>-658498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8]*[.$B$3]" office:value-type="float" office:value="-26908.63679896" calcext:value-type="float">
            <text:p>-26909</text:p>
          </table:table-cell>
          <table:table-cell table:style-name="ce8" table:formula="of:=[.C179]+[.D179]-[.E179]" office:value-type="float" office:value="126908.63679896" calcext:value-type="float">
            <text:p>126909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79]+1" office:value-type="float" office:value="173" calcext:value-type="float">
            <text:p>173</text:p>
          </table:table-cell>
          <table:table-cell table:style-name="ce8" table:formula="of:=[.B179]-[.F180]" office:value-type="float" office:value="-6712418.89133498" calcext:value-type="float">
            <text:p>-671241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79]*[.$B$3]" office:value-type="float" office:value="-27437.4227856223" calcext:value-type="float">
            <text:p>-27437</text:p>
          </table:table-cell>
          <table:table-cell table:style-name="ce8" table:formula="of:=[.C180]+[.D180]-[.E180]" office:value-type="float" office:value="127437.422785622" calcext:value-type="float">
            <text:p>12743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0]+1" office:value-type="float" office:value="174" calcext:value-type="float">
            <text:p>174</text:p>
          </table:table-cell>
          <table:table-cell table:style-name="ce8" table:formula="of:=[.B180]-[.F181]" office:value-type="float" office:value="-6840387.30338221" calcext:value-type="float">
            <text:p>-684038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0]*[.$B$3]" office:value-type="float" office:value="-27968.4120472291" calcext:value-type="float">
            <text:p>-27968</text:p>
          </table:table-cell>
          <table:table-cell table:style-name="ce8" table:formula="of:=[.C181]+[.D181]-[.E181]" office:value-type="float" office:value="127968.412047229" calcext:value-type="float">
            <text:p>12796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1]+1" office:value-type="float" office:value="175" calcext:value-type="float">
            <text:p>175</text:p>
          </table:table-cell>
          <table:table-cell table:style-name="ce8" table:formula="of:=[.B181]-[.F182]" office:value-type="float" office:value="-6968888.9171463" calcext:value-type="float">
            <text:p>-696888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1]*[.$B$3]" office:value-type="float" office:value="-28501.6137640925" calcext:value-type="float">
            <text:p>-28502</text:p>
          </table:table-cell>
          <table:table-cell table:style-name="ce8" table:formula="of:=[.C182]+[.D182]-[.E182]" office:value-type="float" office:value="128501.613764093" calcext:value-type="float">
            <text:p>12850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2]+1" office:value-type="float" office:value="176" calcext:value-type="float">
            <text:p>176</text:p>
          </table:table-cell>
          <table:table-cell table:style-name="ce8" table:formula="of:=[.B182]-[.F183]" office:value-type="float" office:value="-7097925.95430108" calcext:value-type="float">
            <text:p>-709792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2]*[.$B$3]" office:value-type="float" office:value="-29037.0371547763" calcext:value-type="float">
            <text:p>-29037</text:p>
          </table:table-cell>
          <table:table-cell table:style-name="ce8" table:formula="of:=[.C183]+[.D183]-[.E183]" office:value-type="float" office:value="129037.037154776" calcext:value-type="float">
            <text:p>12903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3]+1" office:value-type="float" office:value="177" calcext:value-type="float">
            <text:p>177</text:p>
          </table:table-cell>
          <table:table-cell table:style-name="ce8" table:formula="of:=[.B183]-[.F184]" office:value-type="float" office:value="-7227500.64577734" calcext:value-type="float">
            <text:p>-722750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3]*[.$B$3]" office:value-type="float" office:value="-29574.6914762545" calcext:value-type="float">
            <text:p>-29575</text:p>
          </table:table-cell>
          <table:table-cell table:style-name="ce8" table:formula="of:=[.C184]+[.D184]-[.E184]" office:value-type="float" office:value="129574.691476254" calcext:value-type="float">
            <text:p>12957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4]+1" office:value-type="float" office:value="178" calcext:value-type="float">
            <text:p>178</text:p>
          </table:table-cell>
          <table:table-cell table:style-name="ce8" table:formula="of:=[.B184]-[.F185]" office:value-type="float" office:value="-7357615.23180141" calcext:value-type="float">
            <text:p>-735761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4]*[.$B$3]" office:value-type="float" office:value="-30114.5860240722" calcext:value-type="float">
            <text:p>-30115</text:p>
          </table:table-cell>
          <table:table-cell table:style-name="ce8" table:formula="of:=[.C185]+[.D185]-[.E185]" office:value-type="float" office:value="130114.586024072" calcext:value-type="float">
            <text:p>13011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5]+1" office:value-type="float" office:value="179" calcext:value-type="float">
            <text:p>179</text:p>
          </table:table-cell>
          <table:table-cell table:style-name="ce8" table:formula="of:=[.B185]-[.F186]" office:value-type="float" office:value="-7488271.96193391" calcext:value-type="float">
            <text:p>-748827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5]*[.$B$3]" office:value-type="float" office:value="-30656.7301325059" calcext:value-type="float">
            <text:p>-30657</text:p>
          </table:table-cell>
          <table:table-cell table:style-name="ce8" table:formula="of:=[.C186]+[.D186]-[.E186]" office:value-type="float" office:value="130656.730132506" calcext:value-type="float">
            <text:p>13065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6]+1" office:value-type="float" office:value="180" calcext:value-type="float">
            <text:p>180</text:p>
          </table:table-cell>
          <table:table-cell table:style-name="ce8" table:formula="of:=[.B186]-[.F187]" office:value-type="float" office:value="-7619473.09510864" calcext:value-type="float">
            <text:p>-761947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6]*[.$B$3]" office:value-type="float" office:value="-31201.1331747246" calcext:value-type="float">
            <text:p>-31201</text:p>
          </table:table-cell>
          <table:table-cell table:style-name="ce8" table:formula="of:=[.C187]+[.D187]-[.E187]" office:value-type="float" office:value="131201.133174725" calcext:value-type="float">
            <text:p>13120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7]+1" office:value-type="float" office:value="181" calcext:value-type="float">
            <text:p>181</text:p>
          </table:table-cell>
          <table:table-cell table:style-name="ce8" table:formula="of:=[.B187]-[.F188]" office:value-type="float" office:value="-7751220.89967159" calcext:value-type="float">
            <text:p>-775122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7]*[.$B$3]" office:value-type="float" office:value="-31747.8045629527" calcext:value-type="float">
            <text:p>-31748</text:p>
          </table:table-cell>
          <table:table-cell table:style-name="ce8" table:formula="of:=[.C188]+[.D188]-[.E188]" office:value-type="float" office:value="131747.804562953" calcext:value-type="float">
            <text:p>13174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8]+1" office:value-type="float" office:value="182" calcext:value-type="float">
            <text:p>182</text:p>
          </table:table-cell>
          <table:table-cell table:style-name="ce8" table:formula="of:=[.B188]-[.F189]" office:value-type="float" office:value="-7883517.65342022" calcext:value-type="float">
            <text:p>-7883518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8]*[.$B$3]" office:value-type="float" office:value="-32296.7537486316" calcext:value-type="float">
            <text:p>-32297</text:p>
          </table:table-cell>
          <table:table-cell table:style-name="ce8" table:formula="of:=[.C189]+[.D189]-[.E189]" office:value-type="float" office:value="132296.753748632" calcext:value-type="float">
            <text:p>13229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89]+1" office:value-type="float" office:value="183" calcext:value-type="float">
            <text:p>183</text:p>
          </table:table-cell>
          <table:table-cell table:style-name="ce8" table:formula="of:=[.B189]-[.F190]" office:value-type="float" office:value="-8016365.64364281" calcext:value-type="float">
            <text:p>-801636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89]*[.$B$3]" office:value-type="float" office:value="-32847.9902225843" calcext:value-type="float">
            <text:p>-32848</text:p>
          </table:table-cell>
          <table:table-cell table:style-name="ce8" table:formula="of:=[.C190]+[.D190]-[.E190]" office:value-type="float" office:value="132847.990222584" calcext:value-type="float">
            <text:p>13284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0]+1" office:value-type="float" office:value="184" calcext:value-type="float">
            <text:p>184</text:p>
          </table:table-cell>
          <table:table-cell table:style-name="ce8" table:formula="of:=[.B190]-[.F191]" office:value-type="float" office:value="-8149767.16715799" calcext:value-type="float">
            <text:p>-814976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0]*[.$B$3]" office:value-type="float" office:value="-33401.5235151784" calcext:value-type="float">
            <text:p>-33402</text:p>
          </table:table-cell>
          <table:table-cell table:style-name="ce8" table:formula="of:=[.C191]+[.D191]-[.E191]" office:value-type="float" office:value="133401.523515178" calcext:value-type="float">
            <text:p>13340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1]+1" office:value-type="float" office:value="185" calcext:value-type="float">
            <text:p>185</text:p>
          </table:table-cell>
          <table:table-cell table:style-name="ce8" table:formula="of:=[.B191]-[.F192]" office:value-type="float" office:value="-8283724.53035448" calcext:value-type="float">
            <text:p>-828372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1]*[.$B$3]" office:value-type="float" office:value="-33957.3631964916" calcext:value-type="float">
            <text:p>-33957</text:p>
          </table:table-cell>
          <table:table-cell table:style-name="ce8" table:formula="of:=[.C192]+[.D192]-[.E192]" office:value-type="float" office:value="133957.363196492" calcext:value-type="float">
            <text:p>13395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2]+1" office:value-type="float" office:value="186" calcext:value-type="float">
            <text:p>186</text:p>
          </table:table-cell>
          <table:table-cell table:style-name="ce8" table:formula="of:=[.B192]-[.F193]" office:value-type="float" office:value="-8418240.04923095" calcext:value-type="float">
            <text:p>-841824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2]*[.$B$3]" office:value-type="float" office:value="-34515.518876477" calcext:value-type="float">
            <text:p>-34516</text:p>
          </table:table-cell>
          <table:table-cell table:style-name="ce8" table:formula="of:=[.C193]+[.D193]-[.E193]" office:value-type="float" office:value="134515.518876477" calcext:value-type="float">
            <text:p>134516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3]+1" office:value-type="float" office:value="187" calcext:value-type="float">
            <text:p>187</text:p>
          </table:table-cell>
          <table:table-cell table:style-name="ce8" table:formula="of:=[.B193]-[.F194]" office:value-type="float" office:value="-8553316.04943608" calcext:value-type="float">
            <text:p>-855331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3]*[.$B$3]" office:value-type="float" office:value="-35076.000205129" calcext:value-type="float">
            <text:p>-35076</text:p>
          </table:table-cell>
          <table:table-cell table:style-name="ce8" table:formula="of:=[.C194]+[.D194]-[.E194]" office:value-type="float" office:value="135076.000205129" calcext:value-type="float">
            <text:p>135076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4]+1" office:value-type="float" office:value="188" calcext:value-type="float">
            <text:p>188</text:p>
          </table:table-cell>
          <table:table-cell table:style-name="ce8" table:formula="of:=[.B194]-[.F195]" office:value-type="float" office:value="-8688954.86630873" calcext:value-type="float">
            <text:p>-868895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4]*[.$B$3]" office:value-type="float" office:value="-35638.8168726503" calcext:value-type="float">
            <text:p>-35639</text:p>
          </table:table-cell>
          <table:table-cell table:style-name="ce8" table:formula="of:=[.C195]+[.D195]-[.E195]" office:value-type="float" office:value="135638.81687265" calcext:value-type="float">
            <text:p>135639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5]+1" office:value-type="float" office:value="189" calcext:value-type="float">
            <text:p>189</text:p>
          </table:table-cell>
          <table:table-cell table:style-name="ce8" table:formula="of:=[.B195]-[.F196]" office:value-type="float" office:value="-8825158.84491835" calcext:value-type="float">
            <text:p>-882515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5]*[.$B$3]" office:value-type="float" office:value="-36203.9786096197" calcext:value-type="float">
            <text:p>-36204</text:p>
          </table:table-cell>
          <table:table-cell table:style-name="ce8" table:formula="of:=[.C196]+[.D196]-[.E196]" office:value-type="float" office:value="136203.97860962" calcext:value-type="float">
            <text:p>136204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6]+1" office:value-type="float" office:value="190" calcext:value-type="float">
            <text:p>190</text:p>
          </table:table-cell>
          <table:table-cell table:style-name="ce8" table:formula="of:=[.B196]-[.F197]" office:value-type="float" office:value="-8961930.34010551" calcext:value-type="float">
            <text:p>-896193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6]*[.$B$3]" office:value-type="float" office:value="-36771.4951871598" calcext:value-type="float">
            <text:p>-36771</text:p>
          </table:table-cell>
          <table:table-cell table:style-name="ce8" table:formula="of:=[.C197]+[.D197]-[.E197]" office:value-type="float" office:value="136771.49518716" calcext:value-type="float">
            <text:p>13677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7]+1" office:value-type="float" office:value="191" calcext:value-type="float">
            <text:p>191</text:p>
          </table:table-cell>
          <table:table-cell table:style-name="ce8" table:formula="of:=[.B197]-[.F198]" office:value-type="float" office:value="-9099271.71652262" calcext:value-type="float">
            <text:p>-909927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7]*[.$B$3]" office:value-type="float" office:value="-37341.3764171063" calcext:value-type="float">
            <text:p>-37341</text:p>
          </table:table-cell>
          <table:table-cell table:style-name="ce8" table:formula="of:=[.C198]+[.D198]-[.E198]" office:value-type="float" office:value="137341.376417106" calcext:value-type="float">
            <text:p>13734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8]+1" office:value-type="float" office:value="192" calcext:value-type="float">
            <text:p>192</text:p>
          </table:table-cell>
          <table:table-cell table:style-name="ce8" table:formula="of:=[.B198]-[.F199]" office:value-type="float" office:value="-9237185.3486748" calcext:value-type="float">
            <text:p>-923718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8]*[.$B$3]" office:value-type="float" office:value="-37913.6321521776" calcext:value-type="float">
            <text:p>-37914</text:p>
          </table:table-cell>
          <table:table-cell table:style-name="ce8" table:formula="of:=[.C199]+[.D199]-[.E199]" office:value-type="float" office:value="137913.632152178" calcext:value-type="float">
            <text:p>137914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199]+1" office:value-type="float" office:value="193" calcext:value-type="float">
            <text:p>193</text:p>
          </table:table-cell>
          <table:table-cell table:style-name="ce8" table:formula="of:=[.B199]-[.F200]" office:value-type="float" office:value="-9375673.62096094" calcext:value-type="float">
            <text:p>-937567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199]*[.$B$3]" office:value-type="float" office:value="-38488.272286145" calcext:value-type="float">
            <text:p>-38488</text:p>
          </table:table-cell>
          <table:table-cell table:style-name="ce8" table:formula="of:=[.C200]+[.D200]-[.E200]" office:value-type="float" office:value="138488.272286145" calcext:value-type="float">
            <text:p>13848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0]+1" office:value-type="float" office:value="194" calcext:value-type="float">
            <text:p>194</text:p>
          </table:table-cell>
          <table:table-cell table:style-name="ce8" table:formula="of:=[.B200]-[.F201]" office:value-type="float" office:value="-9514738.92771495" calcext:value-type="float">
            <text:p>-951473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0]*[.$B$3]" office:value-type="float" office:value="-39065.3067540039" calcext:value-type="float">
            <text:p>-39065</text:p>
          </table:table-cell>
          <table:table-cell table:style-name="ce8" table:formula="of:=[.C201]+[.D201]-[.E201]" office:value-type="float" office:value="139065.306754004" calcext:value-type="float">
            <text:p>13906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1]+1" office:value-type="float" office:value="195" calcext:value-type="float">
            <text:p>195</text:p>
          </table:table-cell>
          <table:table-cell table:style-name="ce8" table:formula="of:=[.B201]-[.F202]" office:value-type="float" office:value="-9654383.67324709" calcext:value-type="float">
            <text:p>-965438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1]*[.$B$3]" office:value-type="float" office:value="-39644.7455321456" calcext:value-type="float">
            <text:p>-39645</text:p>
          </table:table-cell>
          <table:table-cell table:style-name="ce8" table:formula="of:=[.C202]+[.D202]-[.E202]" office:value-type="float" office:value="139644.745532146" calcext:value-type="float">
            <text:p>13964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2]+1" office:value-type="float" office:value="196" calcext:value-type="float">
            <text:p>196</text:p>
          </table:table-cell>
          <table:table-cell table:style-name="ce8" table:formula="of:=[.B202]-[.F203]" office:value-type="float" office:value="-9794610.27188562" calcext:value-type="float">
            <text:p>-979461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2]*[.$B$3]" office:value-type="float" office:value="-40226.5986385295" calcext:value-type="float">
            <text:p>-40227</text:p>
          </table:table-cell>
          <table:table-cell table:style-name="ce8" table:formula="of:=[.C203]+[.D203]-[.E203]" office:value-type="float" office:value="140226.59863853" calcext:value-type="float">
            <text:p>14022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3]+1" office:value-type="float" office:value="197" calcext:value-type="float">
            <text:p>197</text:p>
          </table:table-cell>
          <table:table-cell table:style-name="ce8" table:formula="of:=[.B203]-[.F204]" office:value-type="float" office:value="-9935421.14801848" calcext:value-type="float">
            <text:p>-993542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3]*[.$B$3]" office:value-type="float" office:value="-40810.8761328568" calcext:value-type="float">
            <text:p>-40811</text:p>
          </table:table-cell>
          <table:table-cell table:style-name="ce8" table:formula="of:=[.C204]+[.D204]-[.E204]" office:value-type="float" office:value="140810.876132857" calcext:value-type="float">
            <text:p>14081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4]+1" office:value-type="float" office:value="198" calcext:value-type="float">
            <text:p>198</text:p>
          </table:table-cell>
          <table:table-cell table:style-name="ce8" table:formula="of:=[.B204]-[.F205]" office:value-type="float" office:value="-10076818.7361352" calcext:value-type="float">
            <text:p>-1007681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4]*[.$B$3]" office:value-type="float" office:value="-41397.5881167437" calcext:value-type="float">
            <text:p>-41398</text:p>
          </table:table-cell>
          <table:table-cell table:style-name="ce8" table:formula="of:=[.C205]+[.D205]-[.E205]" office:value-type="float" office:value="141397.588116744" calcext:value-type="float">
            <text:p>14139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5]+1" office:value-type="float" office:value="199" calcext:value-type="float">
            <text:p>199</text:p>
          </table:table-cell>
          <table:table-cell table:style-name="ce8" table:formula="of:=[.B205]-[.F206]" office:value-type="float" office:value="-10218805.4808691" calcext:value-type="float">
            <text:p>-1021880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5]*[.$B$3]" office:value-type="float" office:value="-41986.7447338968" calcext:value-type="float">
            <text:p>-41987</text:p>
          </table:table-cell>
          <table:table-cell table:style-name="ce8" table:formula="of:=[.C206]+[.D206]-[.E206]" office:value-type="float" office:value="141986.744733897" calcext:value-type="float">
            <text:p>14198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6]+1" office:value-type="float" office:value="200" calcext:value-type="float">
            <text:p>200</text:p>
          </table:table-cell>
          <table:table-cell table:style-name="ce8" table:formula="of:=[.B206]-[.F207]" office:value-type="float" office:value="-10361383.8370394" calcext:value-type="float">
            <text:p>-10361384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6]*[.$B$3]" office:value-type="float" office:value="-42578.356170288" calcext:value-type="float">
            <text:p>-42578</text:p>
          </table:table-cell>
          <table:table-cell table:style-name="ce8" table:formula="of:=[.C207]+[.D207]-[.E207]" office:value-type="float" office:value="142578.356170288" calcext:value-type="float">
            <text:p>14257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7]+1" office:value-type="float" office:value="201" calcext:value-type="float">
            <text:p>201</text:p>
          </table:table-cell>
          <table:table-cell table:style-name="ce8" table:formula="of:=[.B207]-[.F208]" office:value-type="float" office:value="-10504556.2696937" calcext:value-type="float">
            <text:p>-1050455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7]*[.$B$3]" office:value-type="float" office:value="-43172.4326543309" calcext:value-type="float">
            <text:p>-43172</text:p>
          </table:table-cell>
          <table:table-cell table:style-name="ce8" table:formula="of:=[.C208]+[.D208]-[.E208]" office:value-type="float" office:value="143172.432654331" calcext:value-type="float">
            <text:p>14317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8]+1" office:value-type="float" office:value="202" calcext:value-type="float">
            <text:p>202</text:p>
          </table:table-cell>
          <table:table-cell table:style-name="ce8" table:formula="of:=[.B208]-[.F209]" office:value-type="float" office:value="-10648325.2541508" calcext:value-type="float">
            <text:p>-1064832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8]*[.$B$3]" office:value-type="float" office:value="-43768.9844570572" calcext:value-type="float">
            <text:p>-43769</text:p>
          </table:table-cell>
          <table:table-cell table:style-name="ce8" table:formula="of:=[.C209]+[.D209]-[.E209]" office:value-type="float" office:value="143768.984457057" calcext:value-type="float">
            <text:p>143769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09]+1" office:value-type="float" office:value="203" calcext:value-type="float">
            <text:p>203</text:p>
          </table:table-cell>
          <table:table-cell table:style-name="ce8" table:formula="of:=[.B209]-[.F210]" office:value-type="float" office:value="-10792693.2760431" calcext:value-type="float">
            <text:p>-1079269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09]*[.$B$3]" office:value-type="float" office:value="-44368.021892295" calcext:value-type="float">
            <text:p>-44368</text:p>
          </table:table-cell>
          <table:table-cell table:style-name="ce8" table:formula="of:=[.C210]+[.D210]-[.E210]" office:value-type="float" office:value="144368.021892295" calcext:value-type="float">
            <text:p>144368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0]+1" office:value-type="float" office:value="204" calcext:value-type="float">
            <text:p>204</text:p>
          </table:table-cell>
          <table:table-cell table:style-name="ce8" table:formula="of:=[.B210]-[.F211]" office:value-type="float" office:value="-10937662.8313599" calcext:value-type="float">
            <text:p>-1093766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0]*[.$B$3]" office:value-type="float" office:value="-44969.5553168462" calcext:value-type="float">
            <text:p>-44970</text:p>
          </table:table-cell>
          <table:table-cell table:style-name="ce8" table:formula="of:=[.C211]+[.D211]-[.E211]" office:value-type="float" office:value="144969.555316846" calcext:value-type="float">
            <text:p>144970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1]+1" office:value-type="float" office:value="205" calcext:value-type="float">
            <text:p>205</text:p>
          </table:table-cell>
          <table:table-cell table:style-name="ce8" table:formula="of:=[.B211]-[.F212]" office:value-type="float" office:value="-11083236.4264906" calcext:value-type="float">
            <text:p>-1108323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1]*[.$B$3]" office:value-type="float" office:value="-45573.5951306664" calcext:value-type="float">
            <text:p>-45574</text:p>
          </table:table-cell>
          <table:table-cell table:style-name="ce8" table:formula="of:=[.C212]+[.D212]-[.E212]" office:value-type="float" office:value="145573.595130666" calcext:value-type="float">
            <text:p>145574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2]+1" office:value-type="float" office:value="206" calcext:value-type="float">
            <text:p>206</text:p>
          </table:table-cell>
          <table:table-cell table:style-name="ce8" table:formula="of:=[.B212]-[.F213]" office:value-type="float" office:value="-11229416.5782676" calcext:value-type="float">
            <text:p>-1122941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2]*[.$B$3]" office:value-type="float" office:value="-46180.1517770442" calcext:value-type="float">
            <text:p>-46180</text:p>
          </table:table-cell>
          <table:table-cell table:style-name="ce8" table:formula="of:=[.C213]+[.D213]-[.E213]" office:value-type="float" office:value="146180.151777044" calcext:value-type="float">
            <text:p>146180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3]+1" office:value-type="float" office:value="207" calcext:value-type="float">
            <text:p>207</text:p>
          </table:table-cell>
          <table:table-cell table:style-name="ce8" table:formula="of:=[.B213]-[.F214]" office:value-type="float" office:value="-11376205.8140104" calcext:value-type="float">
            <text:p>-11376206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3]*[.$B$3]" office:value-type="float" office:value="-46789.2357427819" calcext:value-type="float">
            <text:p>-46789</text:p>
          </table:table-cell>
          <table:table-cell table:style-name="ce8" table:formula="of:=[.C214]+[.D214]-[.E214]" office:value-type="float" office:value="146789.235742782" calcext:value-type="float">
            <text:p>146789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4]+1" office:value-type="float" office:value="208" calcext:value-type="float">
            <text:p>208</text:p>
          </table:table-cell>
          <table:table-cell table:style-name="ce8" table:formula="of:=[.B214]-[.F215]" office:value-type="float" office:value="-11523606.6715688" calcext:value-type="float">
            <text:p>-1152360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4]*[.$B$3]" office:value-type="float" office:value="-47400.8575583768" calcext:value-type="float">
            <text:p>-47401</text:p>
          </table:table-cell>
          <table:table-cell table:style-name="ce8" table:formula="of:=[.C215]+[.D215]-[.E215]" office:value-type="float" office:value="147400.857558377" calcext:value-type="float">
            <text:p>14740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5]+1" office:value-type="float" office:value="209" calcext:value-type="float">
            <text:p>209</text:p>
          </table:table-cell>
          <table:table-cell table:style-name="ce8" table:formula="of:=[.B215]-[.F216]" office:value-type="float" office:value="-11671621.699367" calcext:value-type="float">
            <text:p>-11671622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5]*[.$B$3]" office:value-type="float" office:value="-48015.0277982034" calcext:value-type="float">
            <text:p>-48015</text:p>
          </table:table-cell>
          <table:table-cell table:style-name="ce8" table:formula="of:=[.C216]+[.D216]-[.E216]" office:value-type="float" office:value="148015.027798203" calcext:value-type="float">
            <text:p>148015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6]+1" office:value-type="float" office:value="210" calcext:value-type="float">
            <text:p>210</text:p>
          </table:table-cell>
          <table:table-cell table:style-name="ce8" table:formula="of:=[.B216]-[.F217]" office:value-type="float" office:value="-11820253.4564477" calcext:value-type="float">
            <text:p>-1182025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6]*[.$B$3]" office:value-type="float" office:value="-48631.7570806959" calcext:value-type="float">
            <text:p>-48632</text:p>
          </table:table-cell>
          <table:table-cell table:style-name="ce8" table:formula="of:=[.C217]+[.D217]-[.E217]" office:value-type="float" office:value="148631.757080696" calcext:value-type="float">
            <text:p>148632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7]+1" office:value-type="float" office:value="211" calcext:value-type="float">
            <text:p>211</text:p>
          </table:table-cell>
          <table:table-cell table:style-name="ce8" table:formula="of:=[.B217]-[.F218]" office:value-type="float" office:value="-11969504.5125162" calcext:value-type="float">
            <text:p>-1196950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7]*[.$B$3]" office:value-type="float" office:value="-49251.0560685321" calcext:value-type="float">
            <text:p>-49251</text:p>
          </table:table-cell>
          <table:table-cell table:style-name="ce8" table:formula="of:=[.C218]+[.D218]-[.E218]" office:value-type="float" office:value="149251.056068532" calcext:value-type="float">
            <text:p>149251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8]+1" office:value-type="float" office:value="212" calcext:value-type="float">
            <text:p>212</text:p>
          </table:table-cell>
          <table:table-cell table:style-name="ce8" table:formula="of:=[.B218]-[.F219]" office:value-type="float" office:value="-12119377.4479851" calcext:value-type="float">
            <text:p>-12119377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8]*[.$B$3]" office:value-type="float" office:value="-49872.9354688177" calcext:value-type="float">
            <text:p>-49873</text:p>
          </table:table-cell>
          <table:table-cell table:style-name="ce8" table:formula="of:=[.C219]+[.D219]-[.E219]" office:value-type="float" office:value="149872.935468818" calcext:value-type="float">
            <text:p>149873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19]+1" office:value-type="float" office:value="213" calcext:value-type="float">
            <text:p>213</text:p>
          </table:table-cell>
          <table:table-cell table:style-name="ce8" table:formula="of:=[.B219]-[.F220]" office:value-type="float" office:value="-12269874.8540183" calcext:value-type="float">
            <text:p>-12269875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19]*[.$B$3]" office:value-type="float" office:value="-50497.406033271" calcext:value-type="float">
            <text:p>-50497</text:p>
          </table:table-cell>
          <table:table-cell table:style-name="ce8" table:formula="of:=[.C220]+[.D220]-[.E220]" office:value-type="float" office:value="150497.406033271" calcext:value-type="float">
            <text:p>150497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20]+1" office:value-type="float" office:value="214" calcext:value-type="float">
            <text:p>214</text:p>
          </table:table-cell>
          <table:table-cell table:style-name="ce8" table:formula="of:=[.B220]-[.F221]" office:value-type="float" office:value="-12420999.3325767" calcext:value-type="float">
            <text:p>-12420999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20]*[.$B$3]" office:value-type="float" office:value="-51124.4785584097" calcext:value-type="float">
            <text:p>-51124</text:p>
          </table:table-cell>
          <table:table-cell table:style-name="ce8" table:formula="of:=[.C221]+[.D221]-[.E221]" office:value-type="float" office:value="151124.47855841" calcext:value-type="float">
            <text:p>151124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21]+1" office:value-type="float" office:value="215" calcext:value-type="float">
            <text:p>215</text:p>
          </table:table-cell>
          <table:table-cell table:style-name="ce8" table:formula="of:=[.B221]-[.F222]" office:value-type="float" office:value="-12572753.4964625" calcext:value-type="float">
            <text:p>-12572753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21]*[.$B$3]" office:value-type="float" office:value="-51754.1638857364" calcext:value-type="float">
            <text:p>-51754</text:p>
          </table:table-cell>
          <table:table-cell table:style-name="ce8" table:formula="of:=[.C222]+[.D222]-[.E222]" office:value-type="float" office:value="151754.163885736" calcext:value-type="float">
            <text:p>151754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22]+1" office:value-type="float" office:value="216" calcext:value-type="float">
            <text:p>216</text:p>
          </table:table-cell>
          <table:table-cell table:style-name="ce8" table:formula="of:=[.B222]-[.F223]" office:value-type="float" office:value="-12725139.9693644" calcext:value-type="float">
            <text:p>-12725140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22]*[.$B$3]" office:value-type="float" office:value="-52386.472901927" calcext:value-type="float">
            <text:p>-52386</text:p>
          </table:table-cell>
          <table:table-cell table:style-name="ce8" table:formula="of:=[.C223]+[.D223]-[.E223]" office:value-type="float" office:value="152386.472901927" calcext:value-type="float">
            <text:p>152386</text:p>
          </table:table-cell>
          <table:table-cell table:style-name="ce8"/>
          <table:table-cell table:number-columns-repeated="1017"/>
        </table:table-row>
        <table:table-row table:style-name="ro1">
          <table:table-cell table:formula="of:=[.A223]+1" office:value-type="float" office:value="217" calcext:value-type="float">
            <text:p>217</text:p>
          </table:table-cell>
          <table:table-cell table:style-name="ce8" table:formula="of:=[.B223]-[.F224]" office:value-type="float" office:value="-12878161.3859034" calcext:value-type="float">
            <text:p>-12878161</text:p>
          </table:table-cell>
          <table:table-cell table:style-name="ce8" table:formula="of:=[.$B$4]" office:value-type="float" office:value="100000" calcext:value-type="float">
            <text:p>100000</text:p>
          </table:table-cell>
          <table:table-cell/>
          <table:table-cell table:style-name="ce8" table:formula="of:=[.B223]*[.$B$3]" office:value-type="float" office:value="-53021.4165390183" calcext:value-type="float">
            <text:p>-53021</text:p>
          </table:table-cell>
          <table:table-cell table:style-name="ce8" table:formula="of:=[.C224]+[.D224]-[.E224]" office:value-type="float" office:value="153021.416539018" calcext:value-type="float">
            <text:p>153021</text:p>
          </table:table-cell>
          <table:table-cell table:style-name="ce8"/>
          <table:table-cell table:number-columns-repeated="1017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4)" table:style-name="ta1">
        <office:forms form:automatic-focus="false" form:apply-design-mode="false"/>
        <table:shapes>
          <draw:frame draw:z-index="0" draw:style-name="gr1" draw:text-style-name="P1" svg:width="20.777cm" svg:height="8.999cm" svg:x="22.859cm" svg:y="0.806cm">
            <draw:object draw:notify-on-update-of-ranges="'(4)'.A7:'(4)'.A427 '(4)'.B6:'(4)'.B6 '(4)'.B7:'(4)'.B427 '(4)'.A7:'(4)'.A427 '(4)'.D6:'(4)'.D6 '(4)'.D7:'(4)'.D427 '(4)'.A7:'(4)'.A427 '(4)'.E6:'(4)'.E6 '(4)'.E7:'(4)'.E427 '(4)'.A7:'(4)'.A427 '(4)'.F6:'(4)'.F6 '(4)'.F7:'(4)'.F427 '(4)'.A7:'(4)'.A427 '(4)'.G6:'(4)'.G6 '(4)'.G7:'(4)'.G42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8.949cm" svg:height="8.999cm" svg:x="13.769cm" svg:y="10.245cm">
            <draw:object draw:notify-on-update-of-ranges="'(4)'.A7:'(4)'.A427 '(4)'.B6:'(4)'.B6 '(4)'.B7:'(4)'.B427 '(4)'.A7:'(4)'.A427 '(4)'.H6:'(4)'.H6 '(4)'.H7:'(4)'.H42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6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1013" table:default-cell-style-name="ce5"/>
        <table:table-row table:style-name="ro1">
          <table:table-cell office:value-type="string" calcext:value-type="string">
            <text:p>元金</text:p>
          </table:table-cell>
          <table:table-cell office:value-type="float" office:value="40000000" calcext:value-type="float">
            <text:p>400000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当初利率</text:p>
          </table:table-cell>
          <table:table-cell table:style-name="ce9" office:value-type="percentage" office:value="0.015" calcext:value-type="percentage">
            <text:p>1.5%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当初月利率</text:p>
          </table:table-cell>
          <table:table-cell table:style-name="ce10" table:formula="of:=[.B2]/12" office:value-type="percentage" office:value="0.00125" calcext:value-type="percentage">
            <text:p>0.125%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固定返済額</text:p>
          </table:table-cell>
          <table:table-cell table:style-name="ce8" table:formula="of:=[.B1]*[.B3]*(1+[.B3])^420/((1+[.B3])^420-1)" office:value-type="float" office:value="122473.775881799" calcext:value-type="float">
            <text:p>122474</text:p>
          </table:table-cell>
          <table:table-cell office:value-type="string" calcext:value-type="string">
            <text:p>元利均等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月</text:p>
          </table:table-cell>
          <table:table-cell office:value-type="string" calcext:value-type="string">
            <text:p>年利</text:p>
          </table:table-cell>
          <table:table-cell office:value-type="string" calcext:value-type="string">
            <text:p>月利</text:p>
          </table:table-cell>
          <table:table-cell office:value-type="string" calcext:value-type="string">
            <text:p>通常残額</text:p>
          </table:table-cell>
          <table:table-cell office:value-type="string" calcext:value-type="string">
            <text:p>繰返残額</text:p>
          </table:table-cell>
          <table:table-cell office:value-type="string" calcext:value-type="string">
            <text:p>通常支払額</text:p>
          </table:table-cell>
          <table:table-cell office:value-type="string" calcext:value-type="string">
            <text:p>繰返支払額</text:p>
          </table:table-cell>
          <table:table-cell office:value-type="string" calcext:value-type="string">
            <text:p>固定返済額</text:p>
          </table:table-cell>
          <table:table-cell office:value-type="string" calcext:value-type="string">
            <text:p>繰返額</text:p>
          </table:table-cell>
          <table:table-cell office:value-type="string" calcext:value-type="string">
            <text:p>通常利息分</text:p>
          </table:table-cell>
          <table:table-cell office:value-type="string" calcext:value-type="string">
            <text:p>繰返時利息分</text:p>
          </table:table-cell>
          <table:table-cell table:number-columns-repeated="1013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" table:formula="of:=[.B2]" office:value-type="percentage" office:value="0.015" calcext:value-type="percentage">
            <text:p>1.5%</text:p>
          </table:table-cell>
          <table:table-cell table:style-name="ce7" table:formula="of:=[.B7]/12" office:value-type="percentage" office:value="0.00125" calcext:value-type="percentage">
            <text:p>0.1250%</text:p>
          </table:table-cell>
          <table:table-cell table:style-name="ce11" table:formula="of:=[.$B$1]" office:value-type="float" office:value="40000000" calcext:value-type="float">
            <text:p>40000000</text:p>
          </table:table-cell>
          <table:table-cell table:style-name="ce11" table:formula="of:=[.$B$1]" office:value-type="float" office:value="40000000" calcext:value-type="float">
            <text:p>4000000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formula="of:=[.A7]+1" office:value-type="float" office:value="1" calcext:value-type="float">
            <text:p>1</text:p>
          </table:table-cell>
          <table:table-cell table:style-name="ce9" table:formula="of:=[.B7]" office:value-type="percentage" office:value="0.015" calcext:value-type="percentage">
            <text:p>1.5%</text:p>
          </table:table-cell>
          <table:table-cell table:style-name="ce7" table:formula="of:=[.B8]/12" office:value-type="percentage" office:value="0.00125" calcext:value-type="percentage">
            <text:p>0.1250%</text:p>
          </table:table-cell>
          <table:table-cell table:style-name="ce8" table:formula="of:=[.D7]-[.H8]+[.J8]" office:value-type="float" office:value="39927526.2241182" calcext:value-type="float">
            <text:p>39927526</text:p>
          </table:table-cell>
          <table:table-cell table:style-name="ce8" table:formula="of:=[.E7]-[.H8]-[.I8]+[.K8]" office:value-type="float" office:value="39927526.2241182" calcext:value-type="float">
            <text:p>39927526</text:p>
          </table:table-cell>
          <table:table-cell table:style-name="ce8" table:formula="of:=[.F7]+[.$H8]" office:value-type="float" office:value="122473.775881799" calcext:value-type="float">
            <text:p>122474</text:p>
          </table:table-cell>
          <table:table-cell table:style-name="ce8" table:formula="of:=[.G7]+[.$H8]+[.I8]" office:value-type="float" office:value="122473.775881799" calcext:value-type="float">
            <text:p>122474</text:p>
          </table:table-cell>
          <table:table-cell table:style-name="ce8" table:formula="of:=[.$B$4]" office:value-type="float" office:value="122473.775881799" calcext:value-type="float">
            <text:p>122474</text:p>
          </table:table-cell>
          <table:table-cell table:formula="of:=IF([.H8]&gt;[.E7];[.E7]-[.H8];0)" office:value-type="float" office:value="0" calcext:value-type="float">
            <text:p>0</text:p>
          </table:table-cell>
          <table:table-cell table:style-name="ce8" table:formula="of:=[.D7]*[.$C7]" office:value-type="float" office:value="50000" calcext:value-type="float">
            <text:p>50000</text:p>
          </table:table-cell>
          <table:table-cell table:style-name="ce8" table:formula="of:=[.E7]*[.$C7]" office:value-type="float" office:value="50000" calcext:value-type="float">
            <text:p>5000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]+1" office:value-type="float" office:value="2" calcext:value-type="float">
            <text:p>2</text:p>
          </table:table-cell>
          <table:table-cell table:style-name="ce9" table:formula="of:=[.B8]" office:value-type="percentage" office:value="0.015" calcext:value-type="percentage">
            <text:p>1.5%</text:p>
          </table:table-cell>
          <table:table-cell table:style-name="ce7" table:formula="of:=[.B9]/12" office:value-type="percentage" office:value="0.00125" calcext:value-type="percentage">
            <text:p>0.1250%</text:p>
          </table:table-cell>
          <table:table-cell table:style-name="ce8" table:formula="of:=[.D8]-[.H9]+[.J9]" office:value-type="float" office:value="39854961.8560166" calcext:value-type="float">
            <text:p>39854962</text:p>
          </table:table-cell>
          <table:table-cell table:style-name="ce8" table:formula="of:=[.E8]-[.H9]-[.I9]+[.K9]" office:value-type="float" office:value="39854961.8560166" calcext:value-type="float">
            <text:p>39854962</text:p>
          </table:table-cell>
          <table:table-cell table:style-name="ce8" table:formula="of:=[.F8]+[.$H9]" office:value-type="float" office:value="244947.551763598" calcext:value-type="float">
            <text:p>244948</text:p>
          </table:table-cell>
          <table:table-cell table:style-name="ce8" table:formula="of:=[.G8]+[.$H9]+[.I9]" office:value-type="float" office:value="244947.551763598" calcext:value-type="float">
            <text:p>244948</text:p>
          </table:table-cell>
          <table:table-cell table:style-name="ce8" table:formula="of:=IF([.B9]=[.B8];[.H8];[.D8]*[.C9]*(1+[.C9])^(420-[.A8])/((1+[.C9])^(420-[.A8])-1))" office:value-type="float" office:value="122473.775881799" calcext:value-type="float">
            <text:p>122474</text:p>
          </table:table-cell>
          <table:table-cell table:formula="of:=IF([.H9]&gt;[.E8];[.E8]-[.H9];0)" office:value-type="float" office:value="0" calcext:value-type="float">
            <text:p>0</text:p>
          </table:table-cell>
          <table:table-cell table:style-name="ce8" table:formula="of:=[.D8]*[.$C8]" office:value-type="float" office:value="49909.4077801478" calcext:value-type="float">
            <text:p>49909</text:p>
          </table:table-cell>
          <table:table-cell table:style-name="ce8" table:formula="of:=[.E8]*[.$C8]" office:value-type="float" office:value="49909.4077801478" calcext:value-type="float">
            <text:p>4990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]+1" office:value-type="float" office:value="3" calcext:value-type="float">
            <text:p>3</text:p>
          </table:table-cell>
          <table:table-cell table:style-name="ce9" table:formula="of:=[.B9]" office:value-type="percentage" office:value="0.015" calcext:value-type="percentage">
            <text:p>1.5%</text:p>
          </table:table-cell>
          <table:table-cell table:style-name="ce7" table:formula="of:=[.B10]/12" office:value-type="percentage" office:value="0.00125" calcext:value-type="percentage">
            <text:p>0.1250%</text:p>
          </table:table-cell>
          <table:table-cell table:style-name="ce8" table:formula="of:=[.D9]-[.H10]+[.J10]" office:value-type="float" office:value="39782306.7824548" calcext:value-type="float">
            <text:p>39782307</text:p>
          </table:table-cell>
          <table:table-cell table:style-name="ce8" table:formula="of:=[.E9]-[.H10]-[.I10]+[.K10]" office:value-type="float" office:value="39782306.7824548" calcext:value-type="float">
            <text:p>39782307</text:p>
          </table:table-cell>
          <table:table-cell table:style-name="ce8" table:formula="of:=[.F9]+[.$H10]" office:value-type="float" office:value="367421.327645398" calcext:value-type="float">
            <text:p>367421</text:p>
          </table:table-cell>
          <table:table-cell table:style-name="ce8" table:formula="of:=[.G9]+[.$H10]+[.I10]" office:value-type="float" office:value="367421.327645398" calcext:value-type="float">
            <text:p>367421</text:p>
          </table:table-cell>
          <table:table-cell table:style-name="ce8" table:formula="of:=IF([.B10]=[.B9];[.H9];[.D9]*[.C10]*(1+[.C10])^(420-[.A9])/((1+[.C10])^(420-[.A9])-1))" office:value-type="float" office:value="122473.775881799" calcext:value-type="float">
            <text:p>122474</text:p>
          </table:table-cell>
          <table:table-cell table:formula="of:=IF([.H10]&gt;[.E9];[.E9]-[.H10];0)" office:value-type="float" office:value="0" calcext:value-type="float">
            <text:p>0</text:p>
          </table:table-cell>
          <table:table-cell table:style-name="ce8" table:formula="of:=[.D9]*[.$C9]" office:value-type="float" office:value="49818.7023200207" calcext:value-type="float">
            <text:p>49819</text:p>
          </table:table-cell>
          <table:table-cell table:style-name="ce8" table:formula="of:=[.E9]*[.$C9]" office:value-type="float" office:value="49818.7023200207" calcext:value-type="float">
            <text:p>4981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]+1" office:value-type="float" office:value="4" calcext:value-type="float">
            <text:p>4</text:p>
          </table:table-cell>
          <table:table-cell table:style-name="ce9" table:formula="of:=[.B10]" office:value-type="percentage" office:value="0.015" calcext:value-type="percentage">
            <text:p>1.5%</text:p>
          </table:table-cell>
          <table:table-cell table:style-name="ce7" table:formula="of:=[.B11]/12" office:value-type="percentage" office:value="0.00125" calcext:value-type="percentage">
            <text:p>0.1250%</text:p>
          </table:table-cell>
          <table:table-cell table:style-name="ce8" table:formula="of:=[.D10]-[.H11]+[.J11]" office:value-type="float" office:value="39709560.8900511" calcext:value-type="float">
            <text:p>39709561</text:p>
          </table:table-cell>
          <table:table-cell table:style-name="ce8" table:formula="of:=[.E10]-[.H11]-[.I11]+[.K11]" office:value-type="float" office:value="39709560.8900511" calcext:value-type="float">
            <text:p>39709561</text:p>
          </table:table-cell>
          <table:table-cell table:style-name="ce8" table:formula="of:=[.F10]+[.$H11]" office:value-type="float" office:value="489895.103527197" calcext:value-type="float">
            <text:p>489895</text:p>
          </table:table-cell>
          <table:table-cell table:style-name="ce8" table:formula="of:=[.G10]+[.$H11]+[.I11]" office:value-type="float" office:value="489895.103527197" calcext:value-type="float">
            <text:p>489895</text:p>
          </table:table-cell>
          <table:table-cell table:style-name="ce8" table:formula="of:=IF([.B11]=[.B10];[.H10];[.D10]*[.C11]*(1+[.C11])^(420-[.A10])/((1+[.C11])^(420-[.A10])-1))" office:value-type="float" office:value="122473.775881799" calcext:value-type="float">
            <text:p>122474</text:p>
          </table:table-cell>
          <table:table-cell table:formula="of:=IF([.H11]&gt;[.E10];[.E10]-[.H11];0)" office:value-type="float" office:value="0" calcext:value-type="float">
            <text:p>0</text:p>
          </table:table-cell>
          <table:table-cell table:style-name="ce8" table:formula="of:=[.D10]*[.$C10]" office:value-type="float" office:value="49727.8834780685" calcext:value-type="float">
            <text:p>49728</text:p>
          </table:table-cell>
          <table:table-cell table:style-name="ce8" table:formula="of:=[.E10]*[.$C10]" office:value-type="float" office:value="49727.8834780685" calcext:value-type="float">
            <text:p>49728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]+1" office:value-type="float" office:value="5" calcext:value-type="float">
            <text:p>5</text:p>
          </table:table-cell>
          <table:table-cell table:style-name="ce9" table:formula="of:=[.B11]" office:value-type="percentage" office:value="0.015" calcext:value-type="percentage">
            <text:p>1.5%</text:p>
          </table:table-cell>
          <table:table-cell table:style-name="ce7" table:formula="of:=[.B12]/12" office:value-type="percentage" office:value="0.00125" calcext:value-type="percentage">
            <text:p>0.1250%</text:p>
          </table:table-cell>
          <table:table-cell table:style-name="ce8" table:formula="of:=[.D11]-[.H12]+[.J12]" office:value-type="float" office:value="39636724.0652818" calcext:value-type="float">
            <text:p>39636724</text:p>
          </table:table-cell>
          <table:table-cell table:style-name="ce8" table:formula="of:=[.E11]-[.H12]-[.I12]+[.K12]" office:value-type="float" office:value="39636724.0652818" calcext:value-type="float">
            <text:p>39636724</text:p>
          </table:table-cell>
          <table:table-cell table:style-name="ce8" table:formula="of:=[.F11]+[.$H12]" office:value-type="float" office:value="612368.879408996" calcext:value-type="float">
            <text:p>612369</text:p>
          </table:table-cell>
          <table:table-cell table:style-name="ce8" table:formula="of:=[.G11]+[.$H12]+[.I12]" office:value-type="float" office:value="612368.879408996" calcext:value-type="float">
            <text:p>612369</text:p>
          </table:table-cell>
          <table:table-cell table:style-name="ce8" table:formula="of:=IF([.B12]=[.B11];[.H11];[.D11]*[.C12]*(1+[.C12])^(420-[.A11])/((1+[.C12])^(420-[.A11])-1))" office:value-type="float" office:value="122473.775881799" calcext:value-type="float">
            <text:p>122474</text:p>
          </table:table-cell>
          <table:table-cell table:formula="of:=IF([.H12]&gt;[.E11];[.E11]-[.H12];0)" office:value-type="float" office:value="0" calcext:value-type="float">
            <text:p>0</text:p>
          </table:table-cell>
          <table:table-cell table:style-name="ce8" table:formula="of:=[.D11]*[.$C11]" office:value-type="float" office:value="49636.9511125638" calcext:value-type="float">
            <text:p>49637</text:p>
          </table:table-cell>
          <table:table-cell table:style-name="ce8" table:formula="of:=[.E11]*[.$C11]" office:value-type="float" office:value="49636.9511125638" calcext:value-type="float">
            <text:p>4963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2]+1" office:value-type="float" office:value="6" calcext:value-type="float">
            <text:p>6</text:p>
          </table:table-cell>
          <table:table-cell table:style-name="ce9" table:formula="of:=[.B12]" office:value-type="percentage" office:value="0.015" calcext:value-type="percentage">
            <text:p>1.5%</text:p>
          </table:table-cell>
          <table:table-cell table:style-name="ce7" table:formula="of:=[.B13]/12" office:value-type="percentage" office:value="0.00125" calcext:value-type="percentage">
            <text:p>0.1250%</text:p>
          </table:table-cell>
          <table:table-cell table:style-name="ce8" table:formula="of:=[.D12]-[.H13]+[.J13]" office:value-type="float" office:value="39563796.1944816" calcext:value-type="float">
            <text:p>39563796</text:p>
          </table:table-cell>
          <table:table-cell table:style-name="ce8" table:formula="of:=[.E12]-[.H13]-[.I13]+[.K13]" office:value-type="float" office:value="39563796.1944816" calcext:value-type="float">
            <text:p>39563796</text:p>
          </table:table-cell>
          <table:table-cell table:style-name="ce8" table:formula="of:=[.F12]+[.$H13]" office:value-type="float" office:value="734842.655290795" calcext:value-type="float">
            <text:p>734843</text:p>
          </table:table-cell>
          <table:table-cell table:style-name="ce8" table:formula="of:=[.G12]+[.$H13]+[.I13]" office:value-type="float" office:value="734842.655290795" calcext:value-type="float">
            <text:p>734843</text:p>
          </table:table-cell>
          <table:table-cell table:style-name="ce8" table:formula="of:=IF([.B13]=[.B12];[.H12];[.D12]*[.C13]*(1+[.C13])^(420-[.A12])/((1+[.C13])^(420-[.A12])-1))" office:value-type="float" office:value="122473.775881799" calcext:value-type="float">
            <text:p>122474</text:p>
          </table:table-cell>
          <table:table-cell table:formula="of:=IF([.H13]&gt;[.E12];[.E12]-[.H13];0)" office:value-type="float" office:value="0" calcext:value-type="float">
            <text:p>0</text:p>
          </table:table-cell>
          <table:table-cell table:style-name="ce8" table:formula="of:=[.D12]*[.$C12]" office:value-type="float" office:value="49545.9050816023" calcext:value-type="float">
            <text:p>49546</text:p>
          </table:table-cell>
          <table:table-cell table:style-name="ce8" table:formula="of:=[.E12]*[.$C12]" office:value-type="float" office:value="49545.9050816023" calcext:value-type="float">
            <text:p>4954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3]+1" office:value-type="float" office:value="7" calcext:value-type="float">
            <text:p>7</text:p>
          </table:table-cell>
          <table:table-cell table:style-name="ce9" table:formula="of:=[.B13]" office:value-type="percentage" office:value="0.015" calcext:value-type="percentage">
            <text:p>1.5%</text:p>
          </table:table-cell>
          <table:table-cell table:style-name="ce7" table:formula="of:=[.B14]/12" office:value-type="percentage" office:value="0.00125" calcext:value-type="percentage">
            <text:p>0.1250%</text:p>
          </table:table-cell>
          <table:table-cell table:style-name="ce8" table:formula="of:=[.D13]-[.H14]+[.J14]" office:value-type="float" office:value="39490777.1638429" calcext:value-type="float">
            <text:p>39490777</text:p>
          </table:table-cell>
          <table:table-cell table:style-name="ce8" table:formula="of:=[.E13]-[.H14]-[.I14]+[.K14]" office:value-type="float" office:value="39490777.1638429" calcext:value-type="float">
            <text:p>39490777</text:p>
          </table:table-cell>
          <table:table-cell table:style-name="ce8" table:formula="of:=[.F13]+[.$H14]" office:value-type="float" office:value="857316.431172594" calcext:value-type="float">
            <text:p>857316</text:p>
          </table:table-cell>
          <table:table-cell table:style-name="ce8" table:formula="of:=[.G13]+[.$H14]+[.I14]" office:value-type="float" office:value="857316.431172594" calcext:value-type="float">
            <text:p>857316</text:p>
          </table:table-cell>
          <table:table-cell table:style-name="ce8" table:formula="of:=IF([.B14]=[.B13];[.H13];[.D13]*[.C14]*(1+[.C14])^(420-[.A13])/((1+[.C14])^(420-[.A13])-1))" office:value-type="float" office:value="122473.775881799" calcext:value-type="float">
            <text:p>122474</text:p>
          </table:table-cell>
          <table:table-cell table:formula="of:=IF([.H14]&gt;[.E13];[.E13]-[.H14];0)" office:value-type="float" office:value="0" calcext:value-type="float">
            <text:p>0</text:p>
          </table:table-cell>
          <table:table-cell table:style-name="ce8" table:formula="of:=[.D13]*[.$C13]" office:value-type="float" office:value="49454.745243102" calcext:value-type="float">
            <text:p>49455</text:p>
          </table:table-cell>
          <table:table-cell table:style-name="ce8" table:formula="of:=[.E13]*[.$C13]" office:value-type="float" office:value="49454.745243102" calcext:value-type="float">
            <text:p>4945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4]+1" office:value-type="float" office:value="8" calcext:value-type="float">
            <text:p>8</text:p>
          </table:table-cell>
          <table:table-cell table:style-name="ce9" table:formula="of:=[.B14]" office:value-type="percentage" office:value="0.015" calcext:value-type="percentage">
            <text:p>1.5%</text:p>
          </table:table-cell>
          <table:table-cell table:style-name="ce7" table:formula="of:=[.B15]/12" office:value-type="percentage" office:value="0.00125" calcext:value-type="percentage">
            <text:p>0.1250%</text:p>
          </table:table-cell>
          <table:table-cell table:style-name="ce8" table:formula="of:=[.D14]-[.H15]+[.J15]" office:value-type="float" office:value="39417666.8594159" calcext:value-type="float">
            <text:p>39417667</text:p>
          </table:table-cell>
          <table:table-cell table:style-name="ce8" table:formula="of:=[.E14]-[.H15]-[.I15]+[.K15]" office:value-type="float" office:value="39417666.8594159" calcext:value-type="float">
            <text:p>39417667</text:p>
          </table:table-cell>
          <table:table-cell table:style-name="ce8" table:formula="of:=[.F14]+[.$H15]" office:value-type="float" office:value="979790.207054394" calcext:value-type="float">
            <text:p>979790</text:p>
          </table:table-cell>
          <table:table-cell table:style-name="ce8" table:formula="of:=[.G14]+[.$H15]+[.I15]" office:value-type="float" office:value="979790.207054394" calcext:value-type="float">
            <text:p>979790</text:p>
          </table:table-cell>
          <table:table-cell table:style-name="ce8" table:formula="of:=IF([.B15]=[.B14];[.H14];[.D14]*[.C15]*(1+[.C15])^(420-[.A14])/((1+[.C15])^(420-[.A14])-1))" office:value-type="float" office:value="122473.775881799" calcext:value-type="float">
            <text:p>122474</text:p>
          </table:table-cell>
          <table:table-cell table:formula="of:=IF([.H15]&gt;[.E14];[.E14]-[.H15];0)" office:value-type="float" office:value="0" calcext:value-type="float">
            <text:p>0</text:p>
          </table:table-cell>
          <table:table-cell table:style-name="ce8" table:formula="of:=[.D14]*[.$C14]" office:value-type="float" office:value="49363.4714548037" calcext:value-type="float">
            <text:p>49363</text:p>
          </table:table-cell>
          <table:table-cell table:style-name="ce8" table:formula="of:=[.E14]*[.$C14]" office:value-type="float" office:value="49363.4714548037" calcext:value-type="float">
            <text:p>49363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5]+1" office:value-type="float" office:value="9" calcext:value-type="float">
            <text:p>9</text:p>
          </table:table-cell>
          <table:table-cell table:style-name="ce9" table:formula="of:=[.B15]" office:value-type="percentage" office:value="0.015" calcext:value-type="percentage">
            <text:p>1.5%</text:p>
          </table:table-cell>
          <table:table-cell table:style-name="ce7" table:formula="of:=[.B16]/12" office:value-type="percentage" office:value="0.00125" calcext:value-type="percentage">
            <text:p>0.1250%</text:p>
          </table:table-cell>
          <table:table-cell table:style-name="ce8" table:formula="of:=[.D15]-[.H16]+[.J16]" office:value-type="float" office:value="39344465.1671084" calcext:value-type="float">
            <text:p>39344465</text:p>
          </table:table-cell>
          <table:table-cell table:style-name="ce8" table:formula="of:=[.E15]-[.H16]-[.I16]+[.K16]" office:value-type="float" office:value="39344465.1671084" calcext:value-type="float">
            <text:p>39344465</text:p>
          </table:table-cell>
          <table:table-cell table:style-name="ce8" table:formula="of:=[.F15]+[.$H16]" office:value-type="float" office:value="1102263.98293619" calcext:value-type="float">
            <text:p>1102264</text:p>
          </table:table-cell>
          <table:table-cell table:style-name="ce8" table:formula="of:=[.G15]+[.$H16]+[.I16]" office:value-type="float" office:value="1102263.98293619" calcext:value-type="float">
            <text:p>1102264</text:p>
          </table:table-cell>
          <table:table-cell table:style-name="ce8" table:formula="of:=IF([.B16]=[.B15];[.H15];[.D15]*[.C16]*(1+[.C16])^(420-[.A15])/((1+[.C16])^(420-[.A15])-1))" office:value-type="float" office:value="122473.775881799" calcext:value-type="float">
            <text:p>122474</text:p>
          </table:table-cell>
          <table:table-cell table:formula="of:=IF([.H16]&gt;[.E15];[.E15]-[.H16];0)" office:value-type="float" office:value="0" calcext:value-type="float">
            <text:p>0</text:p>
          </table:table-cell>
          <table:table-cell table:style-name="ce8" table:formula="of:=[.D15]*[.$C15]" office:value-type="float" office:value="49272.0835742699" calcext:value-type="float">
            <text:p>49272</text:p>
          </table:table-cell>
          <table:table-cell table:style-name="ce8" table:formula="of:=[.E15]*[.$C15]" office:value-type="float" office:value="49272.0835742699" calcext:value-type="float">
            <text:p>4927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6]+1" office:value-type="float" office:value="10" calcext:value-type="float">
            <text:p>10</text:p>
          </table:table-cell>
          <table:table-cell table:style-name="ce9" table:formula="of:=[.B16]" office:value-type="percentage" office:value="0.015" calcext:value-type="percentage">
            <text:p>1.5%</text:p>
          </table:table-cell>
          <table:table-cell table:style-name="ce7" table:formula="of:=[.B17]/12" office:value-type="percentage" office:value="0.00125" calcext:value-type="percentage">
            <text:p>0.1250%</text:p>
          </table:table-cell>
          <table:table-cell table:style-name="ce8" table:formula="of:=[.D16]-[.H17]+[.J17]" office:value-type="float" office:value="39271171.9726855" calcext:value-type="float">
            <text:p>39271172</text:p>
          </table:table-cell>
          <table:table-cell table:style-name="ce8" table:formula="of:=[.E16]-[.H17]-[.I17]+[.K17]" office:value-type="float" office:value="39271171.9726855" calcext:value-type="float">
            <text:p>39271172</text:p>
          </table:table-cell>
          <table:table-cell table:style-name="ce8" table:formula="of:=[.F16]+[.$H17]" office:value-type="float" office:value="1224737.75881799" calcext:value-type="float">
            <text:p>1224738</text:p>
          </table:table-cell>
          <table:table-cell table:style-name="ce8" table:formula="of:=[.G16]+[.$H17]+[.I17]" office:value-type="float" office:value="1224737.75881799" calcext:value-type="float">
            <text:p>1224738</text:p>
          </table:table-cell>
          <table:table-cell table:style-name="ce8" table:formula="of:=IF([.B17]=[.B16];[.H16];[.D16]*[.C17]*(1+[.C17])^(420-[.A16])/((1+[.C17])^(420-[.A16])-1))" office:value-type="float" office:value="122473.775881799" calcext:value-type="float">
            <text:p>122474</text:p>
          </table:table-cell>
          <table:table-cell table:formula="of:=IF([.H17]&gt;[.E16];[.E16]-[.H17];0)" office:value-type="float" office:value="0" calcext:value-type="float">
            <text:p>0</text:p>
          </table:table-cell>
          <table:table-cell table:style-name="ce8" table:formula="of:=[.D16]*[.$C16]" office:value-type="float" office:value="49180.5814588855" calcext:value-type="float">
            <text:p>49181</text:p>
          </table:table-cell>
          <table:table-cell table:style-name="ce8" table:formula="of:=[.E16]*[.$C16]" office:value-type="float" office:value="49180.5814588855" calcext:value-type="float">
            <text:p>4918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7]+1" office:value-type="float" office:value="11" calcext:value-type="float">
            <text:p>11</text:p>
          </table:table-cell>
          <table:table-cell table:style-name="ce9" table:formula="of:=[.B17]" office:value-type="percentage" office:value="0.015" calcext:value-type="percentage">
            <text:p>1.5%</text:p>
          </table:table-cell>
          <table:table-cell table:style-name="ce7" table:formula="of:=[.B18]/12" office:value-type="percentage" office:value="0.00125" calcext:value-type="percentage">
            <text:p>0.1250%</text:p>
          </table:table-cell>
          <table:table-cell table:style-name="ce8" table:formula="of:=[.D17]-[.H18]+[.J18]" office:value-type="float" office:value="39197787.1617696" calcext:value-type="float">
            <text:p>39197787</text:p>
          </table:table-cell>
          <table:table-cell table:style-name="ce8" table:formula="of:=[.E17]-[.H18]-[.I18]+[.K18]" office:value-type="float" office:value="39197787.1617696" calcext:value-type="float">
            <text:p>39197787</text:p>
          </table:table-cell>
          <table:table-cell table:style-name="ce8" table:formula="of:=[.F17]+[.$H18]" office:value-type="float" office:value="1347211.53469979" calcext:value-type="float">
            <text:p>1347212</text:p>
          </table:table-cell>
          <table:table-cell table:style-name="ce8" table:formula="of:=[.G17]+[.$H18]+[.I18]" office:value-type="float" office:value="1347211.53469979" calcext:value-type="float">
            <text:p>1347212</text:p>
          </table:table-cell>
          <table:table-cell table:style-name="ce8" table:formula="of:=IF([.B18]=[.B17];[.H17];[.D17]*[.C18]*(1+[.C18])^(420-[.A17])/((1+[.C18])^(420-[.A17])-1))" office:value-type="float" office:value="122473.775881799" calcext:value-type="float">
            <text:p>122474</text:p>
          </table:table-cell>
          <table:table-cell table:formula="of:=IF([.H18]&gt;[.E17];[.E17]-[.H18];0)" office:value-type="float" office:value="0" calcext:value-type="float">
            <text:p>0</text:p>
          </table:table-cell>
          <table:table-cell table:style-name="ce8" table:formula="of:=[.D17]*[.$C17]" office:value-type="float" office:value="49088.9649658569" calcext:value-type="float">
            <text:p>49089</text:p>
          </table:table-cell>
          <table:table-cell table:style-name="ce8" table:formula="of:=[.E17]*[.$C17]" office:value-type="float" office:value="49088.9649658569" calcext:value-type="float">
            <text:p>4908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8]+1" office:value-type="float" office:value="12" calcext:value-type="float">
            <text:p>12</text:p>
          </table:table-cell>
          <table:table-cell table:style-name="ce9" table:formula="of:=[.B18]" office:value-type="percentage" office:value="0.015" calcext:value-type="percentage">
            <text:p>1.5%</text:p>
          </table:table-cell>
          <table:table-cell table:style-name="ce7" table:formula="of:=[.B19]/12" office:value-type="percentage" office:value="0.00125" calcext:value-type="percentage">
            <text:p>0.1250%</text:p>
          </table:table-cell>
          <table:table-cell table:style-name="ce8" table:formula="of:=[.D18]-[.H19]+[.J19]" office:value-type="float" office:value="39124310.61984" calcext:value-type="float">
            <text:p>39124311</text:p>
          </table:table-cell>
          <table:table-cell table:style-name="ce8" table:formula="of:=[.E18]-[.H19]-[.I19]+[.K19]" office:value-type="float" office:value="39124310.61984" calcext:value-type="float">
            <text:p>39124311</text:p>
          </table:table-cell>
          <table:table-cell table:style-name="ce8" table:formula="of:=[.F18]+[.$H19]" office:value-type="float" office:value="1469685.31058159" calcext:value-type="float">
            <text:p>1469685</text:p>
          </table:table-cell>
          <table:table-cell table:style-name="ce8" table:formula="of:=[.G18]+[.$H19]+[.I19]" office:value-type="float" office:value="1469685.31058159" calcext:value-type="float">
            <text:p>1469685</text:p>
          </table:table-cell>
          <table:table-cell table:style-name="ce8" table:formula="of:=IF([.B19]=[.B18];[.H18];[.D18]*[.C19]*(1+[.C19])^(420-[.A18])/((1+[.C19])^(420-[.A18])-1))" office:value-type="float" office:value="122473.775881799" calcext:value-type="float">
            <text:p>122474</text:p>
          </table:table-cell>
          <table:table-cell table:formula="of:=IF([.H19]&gt;[.E18];[.E18]-[.H19];0)" office:value-type="float" office:value="0" calcext:value-type="float">
            <text:p>0</text:p>
          </table:table-cell>
          <table:table-cell table:style-name="ce8" table:formula="of:=[.D18]*[.$C18]" office:value-type="float" office:value="48997.233952212" calcext:value-type="float">
            <text:p>48997</text:p>
          </table:table-cell>
          <table:table-cell table:style-name="ce8" table:formula="of:=[.E18]*[.$C18]" office:value-type="float" office:value="48997.233952212" calcext:value-type="float">
            <text:p>4899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9]+1" office:value-type="float" office:value="13" calcext:value-type="float">
            <text:p>13</text:p>
          </table:table-cell>
          <table:table-cell table:style-name="ce9" table:formula="of:=[.B19]" office:value-type="percentage" office:value="0.015" calcext:value-type="percentage">
            <text:p>1.5%</text:p>
          </table:table-cell>
          <table:table-cell table:style-name="ce7" table:formula="of:=[.B20]/12" office:value-type="percentage" office:value="0.00125" calcext:value-type="percentage">
            <text:p>0.1250%</text:p>
          </table:table-cell>
          <table:table-cell table:style-name="ce8" table:formula="of:=[.D19]-[.H20]+[.J20]" office:value-type="float" office:value="39050742.232233" calcext:value-type="float">
            <text:p>39050742</text:p>
          </table:table-cell>
          <table:table-cell table:style-name="ce8" table:formula="of:=[.E19]-[.H20]-[.I20]+[.K20]" office:value-type="float" office:value="39050742.232233" calcext:value-type="float">
            <text:p>39050742</text:p>
          </table:table-cell>
          <table:table-cell table:style-name="ce8" table:formula="of:=[.F19]+[.$H20]" office:value-type="float" office:value="1592159.08646339" calcext:value-type="float">
            <text:p>1592159</text:p>
          </table:table-cell>
          <table:table-cell table:style-name="ce8" table:formula="of:=[.G19]+[.$H20]+[.I20]" office:value-type="float" office:value="1592159.08646339" calcext:value-type="float">
            <text:p>1592159</text:p>
          </table:table-cell>
          <table:table-cell table:style-name="ce8" table:formula="of:=IF([.B20]=[.B19];[.H19];[.D19]*[.C20]*(1+[.C20])^(420-[.A19])/((1+[.C20])^(420-[.A19])-1))" office:value-type="float" office:value="122473.775881799" calcext:value-type="float">
            <text:p>122474</text:p>
          </table:table-cell>
          <table:table-cell table:formula="of:=IF([.H20]&gt;[.E19];[.E19]-[.H20];0)" office:value-type="float" office:value="0" calcext:value-type="float">
            <text:p>0</text:p>
          </table:table-cell>
          <table:table-cell table:style-name="ce8" table:formula="of:=[.D19]*[.$C19]" office:value-type="float" office:value="48905.3882748" calcext:value-type="float">
            <text:p>48905</text:p>
          </table:table-cell>
          <table:table-cell table:style-name="ce8" table:formula="of:=[.E19]*[.$C19]" office:value-type="float" office:value="48905.3882748" calcext:value-type="float">
            <text:p>4890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0]+1" office:value-type="float" office:value="14" calcext:value-type="float">
            <text:p>14</text:p>
          </table:table-cell>
          <table:table-cell table:style-name="ce9" table:formula="of:=[.B20]" office:value-type="percentage" office:value="0.015" calcext:value-type="percentage">
            <text:p>1.5%</text:p>
          </table:table-cell>
          <table:table-cell table:style-name="ce7" table:formula="of:=[.B21]/12" office:value-type="percentage" office:value="0.00125" calcext:value-type="percentage">
            <text:p>0.1250%</text:p>
          </table:table-cell>
          <table:table-cell table:style-name="ce8" table:formula="of:=[.D20]-[.H21]+[.J21]" office:value-type="float" office:value="38977081.8841415" calcext:value-type="float">
            <text:p>38977082</text:p>
          </table:table-cell>
          <table:table-cell table:style-name="ce8" table:formula="of:=[.E20]-[.H21]-[.I21]+[.K21]" office:value-type="float" office:value="38977081.8841415" calcext:value-type="float">
            <text:p>38977082</text:p>
          </table:table-cell>
          <table:table-cell table:style-name="ce8" table:formula="of:=[.F20]+[.$H21]" office:value-type="float" office:value="1714632.86234519" calcext:value-type="float">
            <text:p>1714633</text:p>
          </table:table-cell>
          <table:table-cell table:style-name="ce8" table:formula="of:=[.G20]+[.$H21]+[.I21]" office:value-type="float" office:value="1714632.86234519" calcext:value-type="float">
            <text:p>1714633</text:p>
          </table:table-cell>
          <table:table-cell table:style-name="ce8" table:formula="of:=IF([.B21]=[.B20];[.H20];[.D20]*[.C21]*(1+[.C21])^(420-[.A20])/((1+[.C21])^(420-[.A20])-1))" office:value-type="float" office:value="122473.775881799" calcext:value-type="float">
            <text:p>122474</text:p>
          </table:table-cell>
          <table:table-cell table:formula="of:=IF([.H21]&gt;[.E20];[.E20]-[.H21];0)" office:value-type="float" office:value="0" calcext:value-type="float">
            <text:p>0</text:p>
          </table:table-cell>
          <table:table-cell table:style-name="ce8" table:formula="of:=[.D20]*[.$C20]" office:value-type="float" office:value="48813.4277902912" calcext:value-type="float">
            <text:p>48813</text:p>
          </table:table-cell>
          <table:table-cell table:style-name="ce8" table:formula="of:=[.E20]*[.$C20]" office:value-type="float" office:value="48813.4277902912" calcext:value-type="float">
            <text:p>48813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1]+1" office:value-type="float" office:value="15" calcext:value-type="float">
            <text:p>15</text:p>
          </table:table-cell>
          <table:table-cell table:style-name="ce9" table:formula="of:=[.B21]" office:value-type="percentage" office:value="0.015" calcext:value-type="percentage">
            <text:p>1.5%</text:p>
          </table:table-cell>
          <table:table-cell table:style-name="ce7" table:formula="of:=[.B22]/12" office:value-type="percentage" office:value="0.00125" calcext:value-type="percentage">
            <text:p>0.1250%</text:p>
          </table:table-cell>
          <table:table-cell table:style-name="ce8" table:formula="of:=[.D21]-[.H22]+[.J22]" office:value-type="float" office:value="38903329.4606148" calcext:value-type="float">
            <text:p>38903329</text:p>
          </table:table-cell>
          <table:table-cell table:style-name="ce8" table:formula="of:=[.E21]-[.H22]-[.I22]+[.K22]" office:value-type="float" office:value="38903329.4606148" calcext:value-type="float">
            <text:p>38903329</text:p>
          </table:table-cell>
          <table:table-cell table:style-name="ce8" table:formula="of:=[.F21]+[.$H22]" office:value-type="float" office:value="1837106.63822699" calcext:value-type="float">
            <text:p>1837107</text:p>
          </table:table-cell>
          <table:table-cell table:style-name="ce8" table:formula="of:=[.G21]+[.$H22]+[.I22]" office:value-type="float" office:value="1837106.63822699" calcext:value-type="float">
            <text:p>1837107</text:p>
          </table:table-cell>
          <table:table-cell table:style-name="ce8" table:formula="of:=IF([.B22]=[.B21];[.H21];[.D21]*[.C22]*(1+[.C22])^(420-[.A21])/((1+[.C22])^(420-[.A21])-1))" office:value-type="float" office:value="122473.775881799" calcext:value-type="float">
            <text:p>122474</text:p>
          </table:table-cell>
          <table:table-cell table:formula="of:=IF([.H22]&gt;[.E21];[.E21]-[.H22];0)" office:value-type="float" office:value="0" calcext:value-type="float">
            <text:p>0</text:p>
          </table:table-cell>
          <table:table-cell table:style-name="ce8" table:formula="of:=[.D21]*[.$C21]" office:value-type="float" office:value="48721.3523551768" calcext:value-type="float">
            <text:p>48721</text:p>
          </table:table-cell>
          <table:table-cell table:style-name="ce8" table:formula="of:=[.E21]*[.$C21]" office:value-type="float" office:value="48721.3523551768" calcext:value-type="float">
            <text:p>4872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2]+1" office:value-type="float" office:value="16" calcext:value-type="float">
            <text:p>16</text:p>
          </table:table-cell>
          <table:table-cell table:style-name="ce9" table:formula="of:=[.B22]" office:value-type="percentage" office:value="0.015" calcext:value-type="percentage">
            <text:p>1.5%</text:p>
          </table:table-cell>
          <table:table-cell table:style-name="ce7" table:formula="of:=[.B23]/12" office:value-type="percentage" office:value="0.00125" calcext:value-type="percentage">
            <text:p>0.1250%</text:p>
          </table:table-cell>
          <table:table-cell table:style-name="ce8" table:formula="of:=[.D22]-[.H23]+[.J23]" office:value-type="float" office:value="38829484.8465588" calcext:value-type="float">
            <text:p>38829485</text:p>
          </table:table-cell>
          <table:table-cell table:style-name="ce8" table:formula="of:=[.E22]-[.H23]-[.I23]+[.K23]" office:value-type="float" office:value="38829484.8465588" calcext:value-type="float">
            <text:p>38829485</text:p>
          </table:table-cell>
          <table:table-cell table:style-name="ce8" table:formula="of:=[.F22]+[.$H23]" office:value-type="float" office:value="1959580.41410879" calcext:value-type="float">
            <text:p>1959580</text:p>
          </table:table-cell>
          <table:table-cell table:style-name="ce8" table:formula="of:=[.G22]+[.$H23]+[.I23]" office:value-type="float" office:value="1959580.41410879" calcext:value-type="float">
            <text:p>1959580</text:p>
          </table:table-cell>
          <table:table-cell table:style-name="ce8" table:formula="of:=IF([.B23]=[.B22];[.H22];[.D22]*[.C23]*(1+[.C23])^(420-[.A22])/((1+[.C23])^(420-[.A22])-1))" office:value-type="float" office:value="122473.775881799" calcext:value-type="float">
            <text:p>122474</text:p>
          </table:table-cell>
          <table:table-cell table:formula="of:=IF([.H23]&gt;[.E22];[.E22]-[.H23];0)" office:value-type="float" office:value="0" calcext:value-type="float">
            <text:p>0</text:p>
          </table:table-cell>
          <table:table-cell table:style-name="ce8" table:formula="of:=[.D22]*[.$C22]" office:value-type="float" office:value="48629.1618257686" calcext:value-type="float">
            <text:p>48629</text:p>
          </table:table-cell>
          <table:table-cell table:style-name="ce8" table:formula="of:=[.E22]*[.$C22]" office:value-type="float" office:value="48629.1618257686" calcext:value-type="float">
            <text:p>4862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3]+1" office:value-type="float" office:value="17" calcext:value-type="float">
            <text:p>17</text:p>
          </table:table-cell>
          <table:table-cell table:style-name="ce9" table:formula="of:=[.B23]" office:value-type="percentage" office:value="0.015" calcext:value-type="percentage">
            <text:p>1.5%</text:p>
          </table:table-cell>
          <table:table-cell table:style-name="ce7" table:formula="of:=[.B24]/12" office:value-type="percentage" office:value="0.00125" calcext:value-type="percentage">
            <text:p>0.1250%</text:p>
          </table:table-cell>
          <table:table-cell table:style-name="ce8" table:formula="of:=[.D23]-[.H24]+[.J24]" office:value-type="float" office:value="38755547.9267352" calcext:value-type="float">
            <text:p>38755548</text:p>
          </table:table-cell>
          <table:table-cell table:style-name="ce8" table:formula="of:=[.E23]-[.H24]-[.I24]+[.K24]" office:value-type="float" office:value="38755547.9267352" calcext:value-type="float">
            <text:p>38755548</text:p>
          </table:table-cell>
          <table:table-cell table:style-name="ce8" table:formula="of:=[.F23]+[.$H24]" office:value-type="float" office:value="2082054.18999059" calcext:value-type="float">
            <text:p>2082054</text:p>
          </table:table-cell>
          <table:table-cell table:style-name="ce8" table:formula="of:=[.G23]+[.$H24]+[.I24]" office:value-type="float" office:value="2082054.18999059" calcext:value-type="float">
            <text:p>2082054</text:p>
          </table:table-cell>
          <table:table-cell table:style-name="ce8" table:formula="of:=IF([.B24]=[.B23];[.H23];[.D23]*[.C24]*(1+[.C24])^(420-[.A23])/((1+[.C24])^(420-[.A23])-1))" office:value-type="float" office:value="122473.775881799" calcext:value-type="float">
            <text:p>122474</text:p>
          </table:table-cell>
          <table:table-cell table:formula="of:=IF([.H24]&gt;[.E23];[.E23]-[.H24];0)" office:value-type="float" office:value="0" calcext:value-type="float">
            <text:p>0</text:p>
          </table:table-cell>
          <table:table-cell table:style-name="ce8" table:formula="of:=[.D23]*[.$C23]" office:value-type="float" office:value="48536.8560581985" calcext:value-type="float">
            <text:p>48537</text:p>
          </table:table-cell>
          <table:table-cell table:style-name="ce8" table:formula="of:=[.E23]*[.$C23]" office:value-type="float" office:value="48536.8560581985" calcext:value-type="float">
            <text:p>4853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4]+1" office:value-type="float" office:value="18" calcext:value-type="float">
            <text:p>18</text:p>
          </table:table-cell>
          <table:table-cell table:style-name="ce9" table:formula="of:=[.B24]" office:value-type="percentage" office:value="0.015" calcext:value-type="percentage">
            <text:p>1.5%</text:p>
          </table:table-cell>
          <table:table-cell table:style-name="ce7" table:formula="of:=[.B25]/12" office:value-type="percentage" office:value="0.00125" calcext:value-type="percentage">
            <text:p>0.1250%</text:p>
          </table:table-cell>
          <table:table-cell table:style-name="ce8" table:formula="of:=[.D24]-[.H25]+[.J25]" office:value-type="float" office:value="38681518.5857618" calcext:value-type="float">
            <text:p>38681519</text:p>
          </table:table-cell>
          <table:table-cell table:style-name="ce8" table:formula="of:=[.E24]-[.H25]-[.I25]+[.K25]" office:value-type="float" office:value="38681518.5857618" calcext:value-type="float">
            <text:p>38681519</text:p>
          </table:table-cell>
          <table:table-cell table:style-name="ce8" table:formula="of:=[.F24]+[.$H25]" office:value-type="float" office:value="2204527.96587239" calcext:value-type="float">
            <text:p>2204528</text:p>
          </table:table-cell>
          <table:table-cell table:style-name="ce8" table:formula="of:=[.G24]+[.$H25]+[.I25]" office:value-type="float" office:value="2204527.96587239" calcext:value-type="float">
            <text:p>2204528</text:p>
          </table:table-cell>
          <table:table-cell table:style-name="ce8" table:formula="of:=IF([.B25]=[.B24];[.H24];[.D24]*[.C25]*(1+[.C25])^(420-[.A24])/((1+[.C25])^(420-[.A24])-1))" office:value-type="float" office:value="122473.775881799" calcext:value-type="float">
            <text:p>122474</text:p>
          </table:table-cell>
          <table:table-cell table:formula="of:=IF([.H25]&gt;[.E24];[.E24]-[.H25];0)" office:value-type="float" office:value="0" calcext:value-type="float">
            <text:p>0</text:p>
          </table:table-cell>
          <table:table-cell table:style-name="ce8" table:formula="of:=[.D24]*[.$C24]" office:value-type="float" office:value="48444.434908419" calcext:value-type="float">
            <text:p>48444</text:p>
          </table:table-cell>
          <table:table-cell table:style-name="ce8" table:formula="of:=[.E24]*[.$C24]" office:value-type="float" office:value="48444.434908419" calcext:value-type="float">
            <text:p>4844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5]+1" office:value-type="float" office:value="19" calcext:value-type="float">
            <text:p>19</text:p>
          </table:table-cell>
          <table:table-cell table:style-name="ce9" table:formula="of:=[.B25]" office:value-type="percentage" office:value="0.015" calcext:value-type="percentage">
            <text:p>1.5%</text:p>
          </table:table-cell>
          <table:table-cell table:style-name="ce7" table:formula="of:=[.B26]/12" office:value-type="percentage" office:value="0.00125" calcext:value-type="percentage">
            <text:p>0.1250%</text:p>
          </table:table-cell>
          <table:table-cell table:style-name="ce8" table:formula="of:=[.D25]-[.H26]+[.J26]" office:value-type="float" office:value="38607396.7081122" calcext:value-type="float">
            <text:p>38607397</text:p>
          </table:table-cell>
          <table:table-cell table:style-name="ce8" table:formula="of:=[.E25]-[.H26]-[.I26]+[.K26]" office:value-type="float" office:value="38607396.7081122" calcext:value-type="float">
            <text:p>38607397</text:p>
          </table:table-cell>
          <table:table-cell table:style-name="ce8" table:formula="of:=[.F25]+[.$H26]" office:value-type="float" office:value="2327001.74175418" calcext:value-type="float">
            <text:p>2327002</text:p>
          </table:table-cell>
          <table:table-cell table:style-name="ce8" table:formula="of:=[.G25]+[.$H26]+[.I26]" office:value-type="float" office:value="2327001.74175418" calcext:value-type="float">
            <text:p>2327002</text:p>
          </table:table-cell>
          <table:table-cell table:style-name="ce8" table:formula="of:=IF([.B26]=[.B25];[.H25];[.D25]*[.C26]*(1+[.C26])^(420-[.A25])/((1+[.C26])^(420-[.A25])-1))" office:value-type="float" office:value="122473.775881799" calcext:value-type="float">
            <text:p>122474</text:p>
          </table:table-cell>
          <table:table-cell table:formula="of:=IF([.H26]&gt;[.E25];[.E25]-[.H26];0)" office:value-type="float" office:value="0" calcext:value-type="float">
            <text:p>0</text:p>
          </table:table-cell>
          <table:table-cell table:style-name="ce8" table:formula="of:=[.D25]*[.$C25]" office:value-type="float" office:value="48351.8982322023" calcext:value-type="float">
            <text:p>48352</text:p>
          </table:table-cell>
          <table:table-cell table:style-name="ce8" table:formula="of:=[.E25]*[.$C25]" office:value-type="float" office:value="48351.8982322023" calcext:value-type="float">
            <text:p>4835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6]+1" office:value-type="float" office:value="20" calcext:value-type="float">
            <text:p>20</text:p>
          </table:table-cell>
          <table:table-cell table:style-name="ce9" table:formula="of:=[.B26]" office:value-type="percentage" office:value="0.015" calcext:value-type="percentage">
            <text:p>1.5%</text:p>
          </table:table-cell>
          <table:table-cell table:style-name="ce7" table:formula="of:=[.B27]/12" office:value-type="percentage" office:value="0.00125" calcext:value-type="percentage">
            <text:p>0.1250%</text:p>
          </table:table-cell>
          <table:table-cell table:style-name="ce8" table:formula="of:=[.D26]-[.H27]+[.J27]" office:value-type="float" office:value="38533182.1781156" calcext:value-type="float">
            <text:p>38533182</text:p>
          </table:table-cell>
          <table:table-cell table:style-name="ce8" table:formula="of:=[.E26]-[.H27]-[.I27]+[.K27]" office:value-type="float" office:value="38533182.1781156" calcext:value-type="float">
            <text:p>38533182</text:p>
          </table:table-cell>
          <table:table-cell table:style-name="ce8" table:formula="of:=[.F26]+[.$H27]" office:value-type="float" office:value="2449475.51763598" calcext:value-type="float">
            <text:p>2449476</text:p>
          </table:table-cell>
          <table:table-cell table:style-name="ce8" table:formula="of:=[.G26]+[.$H27]+[.I27]" office:value-type="float" office:value="2449475.51763598" calcext:value-type="float">
            <text:p>2449476</text:p>
          </table:table-cell>
          <table:table-cell table:style-name="ce8" table:formula="of:=IF([.B27]=[.B26];[.H26];[.D26]*[.C27]*(1+[.C27])^(420-[.A26])/((1+[.C27])^(420-[.A26])-1))" office:value-type="float" office:value="122473.775881799" calcext:value-type="float">
            <text:p>122474</text:p>
          </table:table-cell>
          <table:table-cell table:formula="of:=IF([.H27]&gt;[.E26];[.E26]-[.H27];0)" office:value-type="float" office:value="0" calcext:value-type="float">
            <text:p>0</text:p>
          </table:table-cell>
          <table:table-cell table:style-name="ce8" table:formula="of:=[.D26]*[.$C26]" office:value-type="float" office:value="48259.2458851403" calcext:value-type="float">
            <text:p>48259</text:p>
          </table:table-cell>
          <table:table-cell table:style-name="ce8" table:formula="of:=[.E26]*[.$C26]" office:value-type="float" office:value="48259.2458851403" calcext:value-type="float">
            <text:p>4825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7]+1" office:value-type="float" office:value="21" calcext:value-type="float">
            <text:p>21</text:p>
          </table:table-cell>
          <table:table-cell table:style-name="ce9" table:formula="of:=[.B27]" office:value-type="percentage" office:value="0.015" calcext:value-type="percentage">
            <text:p>1.5%</text:p>
          </table:table-cell>
          <table:table-cell table:style-name="ce7" table:formula="of:=[.B28]/12" office:value-type="percentage" office:value="0.00125" calcext:value-type="percentage">
            <text:p>0.1250%</text:p>
          </table:table-cell>
          <table:table-cell table:style-name="ce8" table:formula="of:=[.D27]-[.H28]+[.J28]" office:value-type="float" office:value="38458874.8799564" calcext:value-type="float">
            <text:p>38458875</text:p>
          </table:table-cell>
          <table:table-cell table:style-name="ce8" table:formula="of:=[.E27]-[.H28]-[.I28]+[.K28]" office:value-type="float" office:value="38458874.8799564" calcext:value-type="float">
            <text:p>38458875</text:p>
          </table:table-cell>
          <table:table-cell table:style-name="ce8" table:formula="of:=[.F27]+[.$H28]" office:value-type="float" office:value="2571949.29351778" calcext:value-type="float">
            <text:p>2571949</text:p>
          </table:table-cell>
          <table:table-cell table:style-name="ce8" table:formula="of:=[.G27]+[.$H28]+[.I28]" office:value-type="float" office:value="2571949.29351778" calcext:value-type="float">
            <text:p>2571949</text:p>
          </table:table-cell>
          <table:table-cell table:style-name="ce8" table:formula="of:=IF([.B28]=[.B27];[.H27];[.D27]*[.C28]*(1+[.C28])^(420-[.A27])/((1+[.C28])^(420-[.A27])-1))" office:value-type="float" office:value="122473.775881799" calcext:value-type="float">
            <text:p>122474</text:p>
          </table:table-cell>
          <table:table-cell table:formula="of:=IF([.H28]&gt;[.E27];[.E27]-[.H28];0)" office:value-type="float" office:value="0" calcext:value-type="float">
            <text:p>0</text:p>
          </table:table-cell>
          <table:table-cell table:style-name="ce8" table:formula="of:=[.D27]*[.$C27]" office:value-type="float" office:value="48166.4777226445" calcext:value-type="float">
            <text:p>48166</text:p>
          </table:table-cell>
          <table:table-cell table:style-name="ce8" table:formula="of:=[.E27]*[.$C27]" office:value-type="float" office:value="48166.4777226445" calcext:value-type="float">
            <text:p>4816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8]+1" office:value-type="float" office:value="22" calcext:value-type="float">
            <text:p>22</text:p>
          </table:table-cell>
          <table:table-cell table:style-name="ce9" table:formula="of:=[.B28]" office:value-type="percentage" office:value="0.015" calcext:value-type="percentage">
            <text:p>1.5%</text:p>
          </table:table-cell>
          <table:table-cell table:style-name="ce7" table:formula="of:=[.B29]/12" office:value-type="percentage" office:value="0.00125" calcext:value-type="percentage">
            <text:p>0.1250%</text:p>
          </table:table-cell>
          <table:table-cell table:style-name="ce8" table:formula="of:=[.D28]-[.H29]+[.J29]" office:value-type="float" office:value="38384474.6976746" calcext:value-type="float">
            <text:p>38384475</text:p>
          </table:table-cell>
          <table:table-cell table:style-name="ce8" table:formula="of:=[.E28]-[.H29]-[.I29]+[.K29]" office:value-type="float" office:value="38384474.6976746" calcext:value-type="float">
            <text:p>38384475</text:p>
          </table:table-cell>
          <table:table-cell table:style-name="ce8" table:formula="of:=[.F28]+[.$H29]" office:value-type="float" office:value="2694423.06939958" calcext:value-type="float">
            <text:p>2694423</text:p>
          </table:table-cell>
          <table:table-cell table:style-name="ce8" table:formula="of:=[.G28]+[.$H29]+[.I29]" office:value-type="float" office:value="2694423.06939958" calcext:value-type="float">
            <text:p>2694423</text:p>
          </table:table-cell>
          <table:table-cell table:style-name="ce8" table:formula="of:=IF([.B29]=[.B28];[.H28];[.D28]*[.C29]*(1+[.C29])^(420-[.A28])/((1+[.C29])^(420-[.A28])-1))" office:value-type="float" office:value="122473.775881799" calcext:value-type="float">
            <text:p>122474</text:p>
          </table:table-cell>
          <table:table-cell table:formula="of:=IF([.H29]&gt;[.E28];[.E28]-[.H29];0)" office:value-type="float" office:value="0" calcext:value-type="float">
            <text:p>0</text:p>
          </table:table-cell>
          <table:table-cell table:style-name="ce8" table:formula="of:=[.D28]*[.$C28]" office:value-type="float" office:value="48073.5935999455" calcext:value-type="float">
            <text:p>48074</text:p>
          </table:table-cell>
          <table:table-cell table:style-name="ce8" table:formula="of:=[.E28]*[.$C28]" office:value-type="float" office:value="48073.5935999455" calcext:value-type="float">
            <text:p>4807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29]+1" office:value-type="float" office:value="23" calcext:value-type="float">
            <text:p>23</text:p>
          </table:table-cell>
          <table:table-cell table:style-name="ce9" table:formula="of:=[.B29]" office:value-type="percentage" office:value="0.015" calcext:value-type="percentage">
            <text:p>1.5%</text:p>
          </table:table-cell>
          <table:table-cell table:style-name="ce7" table:formula="of:=[.B30]/12" office:value-type="percentage" office:value="0.00125" calcext:value-type="percentage">
            <text:p>0.1250%</text:p>
          </table:table-cell>
          <table:table-cell table:style-name="ce8" table:formula="of:=[.D29]-[.H30]+[.J30]" office:value-type="float" office:value="38309981.5151649" calcext:value-type="float">
            <text:p>38309982</text:p>
          </table:table-cell>
          <table:table-cell table:style-name="ce8" table:formula="of:=[.E29]-[.H30]-[.I30]+[.K30]" office:value-type="float" office:value="38309981.5151649" calcext:value-type="float">
            <text:p>38309982</text:p>
          </table:table-cell>
          <table:table-cell table:style-name="ce8" table:formula="of:=[.F29]+[.$H30]" office:value-type="float" office:value="2816896.84528138" calcext:value-type="float">
            <text:p>2816897</text:p>
          </table:table-cell>
          <table:table-cell table:style-name="ce8" table:formula="of:=[.G29]+[.$H30]+[.I30]" office:value-type="float" office:value="2816896.84528138" calcext:value-type="float">
            <text:p>2816897</text:p>
          </table:table-cell>
          <table:table-cell table:style-name="ce8" table:formula="of:=IF([.B30]=[.B29];[.H29];[.D29]*[.C30]*(1+[.C30])^(420-[.A29])/((1+[.C30])^(420-[.A29])-1))" office:value-type="float" office:value="122473.775881799" calcext:value-type="float">
            <text:p>122474</text:p>
          </table:table-cell>
          <table:table-cell table:formula="of:=IF([.H30]&gt;[.E29];[.E29]-[.H30];0)" office:value-type="float" office:value="0" calcext:value-type="float">
            <text:p>0</text:p>
          </table:table-cell>
          <table:table-cell table:style-name="ce8" table:formula="of:=[.D29]*[.$C29]" office:value-type="float" office:value="47980.5933720932" calcext:value-type="float">
            <text:p>47981</text:p>
          </table:table-cell>
          <table:table-cell table:style-name="ce8" table:formula="of:=[.E29]*[.$C29]" office:value-type="float" office:value="47980.5933720932" calcext:value-type="float">
            <text:p>4798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0]+1" office:value-type="float" office:value="24" calcext:value-type="float">
            <text:p>24</text:p>
          </table:table-cell>
          <table:table-cell table:style-name="ce9" table:formula="of:=[.B30]" office:value-type="percentage" office:value="0.015" calcext:value-type="percentage">
            <text:p>1.5%</text:p>
          </table:table-cell>
          <table:table-cell table:style-name="ce7" table:formula="of:=[.B31]/12" office:value-type="percentage" office:value="0.00125" calcext:value-type="percentage">
            <text:p>0.1250%</text:p>
          </table:table-cell>
          <table:table-cell table:style-name="ce8" table:formula="of:=[.D30]-[.H31]+[.J31]" office:value-type="float" office:value="38235395.216177" calcext:value-type="float">
            <text:p>38235395</text:p>
          </table:table-cell>
          <table:table-cell table:style-name="ce8" table:formula="of:=[.E30]-[.H31]-[.I31]+[.K31]" office:value-type="float" office:value="38235395.216177" calcext:value-type="float">
            <text:p>38235395</text:p>
          </table:table-cell>
          <table:table-cell table:style-name="ce8" table:formula="of:=[.F30]+[.$H31]" office:value-type="float" office:value="2939370.62116318" calcext:value-type="float">
            <text:p>2939371</text:p>
          </table:table-cell>
          <table:table-cell table:style-name="ce8" table:formula="of:=[.G30]+[.$H31]+[.I31]" office:value-type="float" office:value="2939370.62116318" calcext:value-type="float">
            <text:p>2939371</text:p>
          </table:table-cell>
          <table:table-cell table:style-name="ce8" table:formula="of:=IF([.B31]=[.B30];[.H30];[.D30]*[.C31]*(1+[.C31])^(420-[.A30])/((1+[.C31])^(420-[.A30])-1))" office:value-type="float" office:value="122473.775881799" calcext:value-type="float">
            <text:p>122474</text:p>
          </table:table-cell>
          <table:table-cell table:formula="of:=IF([.H31]&gt;[.E30];[.E30]-[.H31];0)" office:value-type="float" office:value="0" calcext:value-type="float">
            <text:p>0</text:p>
          </table:table-cell>
          <table:table-cell table:style-name="ce8" table:formula="of:=[.D30]*[.$C30]" office:value-type="float" office:value="47887.4768939561" calcext:value-type="float">
            <text:p>47887</text:p>
          </table:table-cell>
          <table:table-cell table:style-name="ce8" table:formula="of:=[.E30]*[.$C30]" office:value-type="float" office:value="47887.4768939561" calcext:value-type="float">
            <text:p>4788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1]+1" office:value-type="float" office:value="25" calcext:value-type="float">
            <text:p>25</text:p>
          </table:table-cell>
          <table:table-cell table:style-name="ce9" table:formula="of:=[.B31]" office:value-type="percentage" office:value="0.015" calcext:value-type="percentage">
            <text:p>1.5%</text:p>
          </table:table-cell>
          <table:table-cell table:style-name="ce7" table:formula="of:=[.B32]/12" office:value-type="percentage" office:value="0.00125" calcext:value-type="percentage">
            <text:p>0.1250%</text:p>
          </table:table-cell>
          <table:table-cell table:style-name="ce8" table:formula="of:=[.D31]-[.H32]+[.J32]" office:value-type="float" office:value="38160715.6843155" calcext:value-type="float">
            <text:p>38160716</text:p>
          </table:table-cell>
          <table:table-cell table:style-name="ce8" table:formula="of:=[.E31]-[.H32]-[.I32]+[.K32]" office:value-type="float" office:value="38160715.6843155" calcext:value-type="float">
            <text:p>38160716</text:p>
          </table:table-cell>
          <table:table-cell table:style-name="ce8" table:formula="of:=[.F31]+[.$H32]" office:value-type="float" office:value="3061844.39704498" calcext:value-type="float">
            <text:p>3061844</text:p>
          </table:table-cell>
          <table:table-cell table:style-name="ce8" table:formula="of:=[.G31]+[.$H32]+[.I32]" office:value-type="float" office:value="3061844.39704498" calcext:value-type="float">
            <text:p>3061844</text:p>
          </table:table-cell>
          <table:table-cell table:style-name="ce8" table:formula="of:=IF([.B32]=[.B31];[.H31];[.D31]*[.C32]*(1+[.C32])^(420-[.A31])/((1+[.C32])^(420-[.A31])-1))" office:value-type="float" office:value="122473.775881799" calcext:value-type="float">
            <text:p>122474</text:p>
          </table:table-cell>
          <table:table-cell table:formula="of:=IF([.H32]&gt;[.E31];[.E31]-[.H32];0)" office:value-type="float" office:value="0" calcext:value-type="float">
            <text:p>0</text:p>
          </table:table-cell>
          <table:table-cell table:style-name="ce8" table:formula="of:=[.D31]*[.$C31]" office:value-type="float" office:value="47794.2440202213" calcext:value-type="float">
            <text:p>47794</text:p>
          </table:table-cell>
          <table:table-cell table:style-name="ce8" table:formula="of:=[.E31]*[.$C31]" office:value-type="float" office:value="47794.2440202213" calcext:value-type="float">
            <text:p>4779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2]+1" office:value-type="float" office:value="26" calcext:value-type="float">
            <text:p>26</text:p>
          </table:table-cell>
          <table:table-cell table:style-name="ce9" table:formula="of:=[.B32]" office:value-type="percentage" office:value="0.015" calcext:value-type="percentage">
            <text:p>1.5%</text:p>
          </table:table-cell>
          <table:table-cell table:style-name="ce7" table:formula="of:=[.B33]/12" office:value-type="percentage" office:value="0.00125" calcext:value-type="percentage">
            <text:p>0.1250%</text:p>
          </table:table-cell>
          <table:table-cell table:style-name="ce8" table:formula="of:=[.D32]-[.H33]+[.J33]" office:value-type="float" office:value="38085942.8030391" calcext:value-type="float">
            <text:p>38085943</text:p>
          </table:table-cell>
          <table:table-cell table:style-name="ce8" table:formula="of:=[.E32]-[.H33]-[.I33]+[.K33]" office:value-type="float" office:value="38085942.8030391" calcext:value-type="float">
            <text:p>38085943</text:p>
          </table:table-cell>
          <table:table-cell table:style-name="ce8" table:formula="of:=[.F32]+[.$H33]" office:value-type="float" office:value="3184318.17292678" calcext:value-type="float">
            <text:p>3184318</text:p>
          </table:table-cell>
          <table:table-cell table:style-name="ce8" table:formula="of:=[.G32]+[.$H33]+[.I33]" office:value-type="float" office:value="3184318.17292678" calcext:value-type="float">
            <text:p>3184318</text:p>
          </table:table-cell>
          <table:table-cell table:style-name="ce8" table:formula="of:=IF([.B33]=[.B32];[.H32];[.D32]*[.C33]*(1+[.C33])^(420-[.A32])/((1+[.C33])^(420-[.A32])-1))" office:value-type="float" office:value="122473.775881799" calcext:value-type="float">
            <text:p>122474</text:p>
          </table:table-cell>
          <table:table-cell table:formula="of:=IF([.H33]&gt;[.E32];[.E32]-[.H33];0)" office:value-type="float" office:value="0" calcext:value-type="float">
            <text:p>0</text:p>
          </table:table-cell>
          <table:table-cell table:style-name="ce8" table:formula="of:=[.D32]*[.$C32]" office:value-type="float" office:value="47700.8946053943" calcext:value-type="float">
            <text:p>47701</text:p>
          </table:table-cell>
          <table:table-cell table:style-name="ce8" table:formula="of:=[.E32]*[.$C32]" office:value-type="float" office:value="47700.8946053943" calcext:value-type="float">
            <text:p>4770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3]+1" office:value-type="float" office:value="27" calcext:value-type="float">
            <text:p>27</text:p>
          </table:table-cell>
          <table:table-cell table:style-name="ce9" table:formula="of:=[.B33]" office:value-type="percentage" office:value="0.015" calcext:value-type="percentage">
            <text:p>1.5%</text:p>
          </table:table-cell>
          <table:table-cell table:style-name="ce7" table:formula="of:=[.B34]/12" office:value-type="percentage" office:value="0.00125" calcext:value-type="percentage">
            <text:p>0.1250%</text:p>
          </table:table-cell>
          <table:table-cell table:style-name="ce8" table:formula="of:=[.D33]-[.H34]+[.J34]" office:value-type="float" office:value="38011076.455661" calcext:value-type="float">
            <text:p>38011076</text:p>
          </table:table-cell>
          <table:table-cell table:style-name="ce8" table:formula="of:=[.E33]-[.H34]-[.I34]+[.K34]" office:value-type="float" office:value="38011076.455661" calcext:value-type="float">
            <text:p>38011076</text:p>
          </table:table-cell>
          <table:table-cell table:style-name="ce8" table:formula="of:=[.F33]+[.$H34]" office:value-type="float" office:value="3306791.94880858" calcext:value-type="float">
            <text:p>3306792</text:p>
          </table:table-cell>
          <table:table-cell table:style-name="ce8" table:formula="of:=[.G33]+[.$H34]+[.I34]" office:value-type="float" office:value="3306791.94880858" calcext:value-type="float">
            <text:p>3306792</text:p>
          </table:table-cell>
          <table:table-cell table:style-name="ce8" table:formula="of:=IF([.B34]=[.B33];[.H33];[.D33]*[.C34]*(1+[.C34])^(420-[.A33])/((1+[.C34])^(420-[.A33])-1))" office:value-type="float" office:value="122473.775881799" calcext:value-type="float">
            <text:p>122474</text:p>
          </table:table-cell>
          <table:table-cell table:formula="of:=IF([.H34]&gt;[.E33];[.E33]-[.H34];0)" office:value-type="float" office:value="0" calcext:value-type="float">
            <text:p>0</text:p>
          </table:table-cell>
          <table:table-cell table:style-name="ce8" table:formula="of:=[.D33]*[.$C33]" office:value-type="float" office:value="47607.4285037988" calcext:value-type="float">
            <text:p>47607</text:p>
          </table:table-cell>
          <table:table-cell table:style-name="ce8" table:formula="of:=[.E33]*[.$C33]" office:value-type="float" office:value="47607.4285037988" calcext:value-type="float">
            <text:p>4760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4]+1" office:value-type="float" office:value="28" calcext:value-type="float">
            <text:p>28</text:p>
          </table:table-cell>
          <table:table-cell table:style-name="ce9" table:formula="of:=[.B34]" office:value-type="percentage" office:value="0.015" calcext:value-type="percentage">
            <text:p>1.5%</text:p>
          </table:table-cell>
          <table:table-cell table:style-name="ce7" table:formula="of:=[.B35]/12" office:value-type="percentage" office:value="0.00125" calcext:value-type="percentage">
            <text:p>0.1250%</text:p>
          </table:table-cell>
          <table:table-cell table:style-name="ce8" table:formula="of:=[.D34]-[.H35]+[.J35]" office:value-type="float" office:value="37936116.5253488" calcext:value-type="float">
            <text:p>37936117</text:p>
          </table:table-cell>
          <table:table-cell table:style-name="ce8" table:formula="of:=[.E34]-[.H35]-[.I35]+[.K35]" office:value-type="float" office:value="37936116.5253488" calcext:value-type="float">
            <text:p>37936117</text:p>
          </table:table-cell>
          <table:table-cell table:style-name="ce8" table:formula="of:=[.F34]+[.$H35]" office:value-type="float" office:value="3429265.72469038" calcext:value-type="float">
            <text:p>3429266</text:p>
          </table:table-cell>
          <table:table-cell table:style-name="ce8" table:formula="of:=[.G34]+[.$H35]+[.I35]" office:value-type="float" office:value="3429265.72469038" calcext:value-type="float">
            <text:p>3429266</text:p>
          </table:table-cell>
          <table:table-cell table:style-name="ce8" table:formula="of:=IF([.B35]=[.B34];[.H34];[.D34]*[.C35]*(1+[.C35])^(420-[.A34])/((1+[.C35])^(420-[.A34])-1))" office:value-type="float" office:value="122473.775881799" calcext:value-type="float">
            <text:p>122474</text:p>
          </table:table-cell>
          <table:table-cell table:formula="of:=IF([.H35]&gt;[.E34];[.E34]-[.H35];0)" office:value-type="float" office:value="0" calcext:value-type="float">
            <text:p>0</text:p>
          </table:table-cell>
          <table:table-cell table:style-name="ce8" table:formula="of:=[.D34]*[.$C34]" office:value-type="float" office:value="47513.8455695763" calcext:value-type="float">
            <text:p>47514</text:p>
          </table:table-cell>
          <table:table-cell table:style-name="ce8" table:formula="of:=[.E34]*[.$C34]" office:value-type="float" office:value="47513.8455695763" calcext:value-type="float">
            <text:p>4751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5]+1" office:value-type="float" office:value="29" calcext:value-type="float">
            <text:p>29</text:p>
          </table:table-cell>
          <table:table-cell table:style-name="ce9" table:formula="of:=[.B35]" office:value-type="percentage" office:value="0.015" calcext:value-type="percentage">
            <text:p>1.5%</text:p>
          </table:table-cell>
          <table:table-cell table:style-name="ce7" table:formula="of:=[.B36]/12" office:value-type="percentage" office:value="0.00125" calcext:value-type="percentage">
            <text:p>0.1250%</text:p>
          </table:table-cell>
          <table:table-cell table:style-name="ce8" table:formula="of:=[.D35]-[.H36]+[.J36]" office:value-type="float" office:value="37861062.8951237" calcext:value-type="float">
            <text:p>37861063</text:p>
          </table:table-cell>
          <table:table-cell table:style-name="ce8" table:formula="of:=[.E35]-[.H36]-[.I36]+[.K36]" office:value-type="float" office:value="37861062.8951237" calcext:value-type="float">
            <text:p>37861063</text:p>
          </table:table-cell>
          <table:table-cell table:style-name="ce8" table:formula="of:=[.F35]+[.$H36]" office:value-type="float" office:value="3551739.50057218" calcext:value-type="float">
            <text:p>3551740</text:p>
          </table:table-cell>
          <table:table-cell table:style-name="ce8" table:formula="of:=[.G35]+[.$H36]+[.I36]" office:value-type="float" office:value="3551739.50057218" calcext:value-type="float">
            <text:p>3551740</text:p>
          </table:table-cell>
          <table:table-cell table:style-name="ce8" table:formula="of:=IF([.B36]=[.B35];[.H35];[.D35]*[.C36]*(1+[.C36])^(420-[.A35])/((1+[.C36])^(420-[.A35])-1))" office:value-type="float" office:value="122473.775881799" calcext:value-type="float">
            <text:p>122474</text:p>
          </table:table-cell>
          <table:table-cell table:formula="of:=IF([.H36]&gt;[.E35];[.E35]-[.H36];0)" office:value-type="float" office:value="0" calcext:value-type="float">
            <text:p>0</text:p>
          </table:table-cell>
          <table:table-cell table:style-name="ce8" table:formula="of:=[.D35]*[.$C35]" office:value-type="float" office:value="47420.145656686" calcext:value-type="float">
            <text:p>47420</text:p>
          </table:table-cell>
          <table:table-cell table:style-name="ce8" table:formula="of:=[.E35]*[.$C35]" office:value-type="float" office:value="47420.145656686" calcext:value-type="float">
            <text:p>4742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6]+1" office:value-type="float" office:value="30" calcext:value-type="float">
            <text:p>30</text:p>
          </table:table-cell>
          <table:table-cell table:style-name="ce9" table:formula="of:=[.B36]" office:value-type="percentage" office:value="0.015" calcext:value-type="percentage">
            <text:p>1.5%</text:p>
          </table:table-cell>
          <table:table-cell table:style-name="ce7" table:formula="of:=[.B37]/12" office:value-type="percentage" office:value="0.00125" calcext:value-type="percentage">
            <text:p>0.1250%</text:p>
          </table:table-cell>
          <table:table-cell table:style-name="ce8" table:formula="of:=[.D36]-[.H37]+[.J37]" office:value-type="float" office:value="37785915.4478608" calcext:value-type="float">
            <text:p>37785915</text:p>
          </table:table-cell>
          <table:table-cell table:style-name="ce8" table:formula="of:=[.E36]-[.H37]-[.I37]+[.K37]" office:value-type="float" office:value="37785915.4478608" calcext:value-type="float">
            <text:p>37785915</text:p>
          </table:table-cell>
          <table:table-cell table:style-name="ce8" table:formula="of:=[.F36]+[.$H37]" office:value-type="float" office:value="3674213.27645398" calcext:value-type="float">
            <text:p>3674213</text:p>
          </table:table-cell>
          <table:table-cell table:style-name="ce8" table:formula="of:=[.G36]+[.$H37]+[.I37]" office:value-type="float" office:value="3674213.27645398" calcext:value-type="float">
            <text:p>3674213</text:p>
          </table:table-cell>
          <table:table-cell table:style-name="ce8" table:formula="of:=IF([.B37]=[.B36];[.H36];[.D36]*[.C37]*(1+[.C37])^(420-[.A36])/((1+[.C37])^(420-[.A36])-1))" office:value-type="float" office:value="122473.775881799" calcext:value-type="float">
            <text:p>122474</text:p>
          </table:table-cell>
          <table:table-cell table:formula="of:=IF([.H37]&gt;[.E36];[.E36]-[.H37];0)" office:value-type="float" office:value="0" calcext:value-type="float">
            <text:p>0</text:p>
          </table:table-cell>
          <table:table-cell table:style-name="ce8" table:formula="of:=[.D36]*[.$C36]" office:value-type="float" office:value="47326.3286189046" calcext:value-type="float">
            <text:p>47326</text:p>
          </table:table-cell>
          <table:table-cell table:style-name="ce8" table:formula="of:=[.E36]*[.$C36]" office:value-type="float" office:value="47326.3286189046" calcext:value-type="float">
            <text:p>4732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7]+1" office:value-type="float" office:value="31" calcext:value-type="float">
            <text:p>31</text:p>
          </table:table-cell>
          <table:table-cell table:style-name="ce9" table:formula="of:=[.B37]" office:value-type="percentage" office:value="0.015" calcext:value-type="percentage">
            <text:p>1.5%</text:p>
          </table:table-cell>
          <table:table-cell table:style-name="ce7" table:formula="of:=[.B38]/12" office:value-type="percentage" office:value="0.00125" calcext:value-type="percentage">
            <text:p>0.1250%</text:p>
          </table:table-cell>
          <table:table-cell table:style-name="ce8" table:formula="of:=[.D37]-[.H38]+[.J38]" office:value-type="float" office:value="37710674.0662889" calcext:value-type="float">
            <text:p>37710674</text:p>
          </table:table-cell>
          <table:table-cell table:style-name="ce8" table:formula="of:=[.E37]-[.H38]-[.I38]+[.K38]" office:value-type="float" office:value="37710674.0662889" calcext:value-type="float">
            <text:p>37710674</text:p>
          </table:table-cell>
          <table:table-cell table:style-name="ce8" table:formula="of:=[.F37]+[.$H38]" office:value-type="float" office:value="3796687.05233578" calcext:value-type="float">
            <text:p>3796687</text:p>
          </table:table-cell>
          <table:table-cell table:style-name="ce8" table:formula="of:=[.G37]+[.$H38]+[.I38]" office:value-type="float" office:value="3796687.05233578" calcext:value-type="float">
            <text:p>3796687</text:p>
          </table:table-cell>
          <table:table-cell table:style-name="ce8" table:formula="of:=IF([.B38]=[.B37];[.H37];[.D37]*[.C38]*(1+[.C38])^(420-[.A37])/((1+[.C38])^(420-[.A37])-1))" office:value-type="float" office:value="122473.775881799" calcext:value-type="float">
            <text:p>122474</text:p>
          </table:table-cell>
          <table:table-cell table:formula="of:=IF([.H38]&gt;[.E37];[.E37]-[.H38];0)" office:value-type="float" office:value="0" calcext:value-type="float">
            <text:p>0</text:p>
          </table:table-cell>
          <table:table-cell table:style-name="ce8" table:formula="of:=[.D37]*[.$C37]" office:value-type="float" office:value="47232.394309826" calcext:value-type="float">
            <text:p>47232</text:p>
          </table:table-cell>
          <table:table-cell table:style-name="ce8" table:formula="of:=[.E37]*[.$C37]" office:value-type="float" office:value="47232.394309826" calcext:value-type="float">
            <text:p>4723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8]+1" office:value-type="float" office:value="32" calcext:value-type="float">
            <text:p>32</text:p>
          </table:table-cell>
          <table:table-cell table:style-name="ce9" table:formula="of:=[.B38]" office:value-type="percentage" office:value="0.015" calcext:value-type="percentage">
            <text:p>1.5%</text:p>
          </table:table-cell>
          <table:table-cell table:style-name="ce7" table:formula="of:=[.B39]/12" office:value-type="percentage" office:value="0.00125" calcext:value-type="percentage">
            <text:p>0.1250%</text:p>
          </table:table-cell>
          <table:table-cell table:style-name="ce8" table:formula="of:=[.D38]-[.H39]+[.J39]" office:value-type="float" office:value="37635338.6329899" calcext:value-type="float">
            <text:p>37635339</text:p>
          </table:table-cell>
          <table:table-cell table:style-name="ce8" table:formula="of:=[.E38]-[.H39]-[.I39]+[.K39]" office:value-type="float" office:value="37635338.6329899" calcext:value-type="float">
            <text:p>37635339</text:p>
          </table:table-cell>
          <table:table-cell table:style-name="ce8" table:formula="of:=[.F38]+[.$H39]" office:value-type="float" office:value="3919160.82821758" calcext:value-type="float">
            <text:p>3919161</text:p>
          </table:table-cell>
          <table:table-cell table:style-name="ce8" table:formula="of:=[.G38]+[.$H39]+[.I39]" office:value-type="float" office:value="3919160.82821758" calcext:value-type="float">
            <text:p>3919161</text:p>
          </table:table-cell>
          <table:table-cell table:style-name="ce8" table:formula="of:=IF([.B39]=[.B38];[.H38];[.D38]*[.C39]*(1+[.C39])^(420-[.A38])/((1+[.C39])^(420-[.A38])-1))" office:value-type="float" office:value="122473.775881799" calcext:value-type="float">
            <text:p>122474</text:p>
          </table:table-cell>
          <table:table-cell table:formula="of:=IF([.H39]&gt;[.E38];[.E38]-[.H39];0)" office:value-type="float" office:value="0" calcext:value-type="float">
            <text:p>0</text:p>
          </table:table-cell>
          <table:table-cell table:style-name="ce8" table:formula="of:=[.D38]*[.$C38]" office:value-type="float" office:value="47138.3425828611" calcext:value-type="float">
            <text:p>47138</text:p>
          </table:table-cell>
          <table:table-cell table:style-name="ce8" table:formula="of:=[.E38]*[.$C38]" office:value-type="float" office:value="47138.3425828611" calcext:value-type="float">
            <text:p>47138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39]+1" office:value-type="float" office:value="33" calcext:value-type="float">
            <text:p>33</text:p>
          </table:table-cell>
          <table:table-cell table:style-name="ce9" table:formula="of:=[.B39]" office:value-type="percentage" office:value="0.015" calcext:value-type="percentage">
            <text:p>1.5%</text:p>
          </table:table-cell>
          <table:table-cell table:style-name="ce7" table:formula="of:=[.B40]/12" office:value-type="percentage" office:value="0.00125" calcext:value-type="percentage">
            <text:p>0.1250%</text:p>
          </table:table-cell>
          <table:table-cell table:style-name="ce8" table:formula="of:=[.D39]-[.H40]+[.J40]" office:value-type="float" office:value="37559909.0303994" calcext:value-type="float">
            <text:p>37559909</text:p>
          </table:table-cell>
          <table:table-cell table:style-name="ce8" table:formula="of:=[.E39]-[.H40]-[.I40]+[.K40]" office:value-type="float" office:value="37559909.0303994" calcext:value-type="float">
            <text:p>37559909</text:p>
          </table:table-cell>
          <table:table-cell table:style-name="ce8" table:formula="of:=[.F39]+[.$H40]" office:value-type="float" office:value="4041634.60409938" calcext:value-type="float">
            <text:p>4041635</text:p>
          </table:table-cell>
          <table:table-cell table:style-name="ce8" table:formula="of:=[.G39]+[.$H40]+[.I40]" office:value-type="float" office:value="4041634.60409938" calcext:value-type="float">
            <text:p>4041635</text:p>
          </table:table-cell>
          <table:table-cell table:style-name="ce8" table:formula="of:=IF([.B40]=[.B39];[.H39];[.D39]*[.C40]*(1+[.C40])^(420-[.A39])/((1+[.C40])^(420-[.A39])-1))" office:value-type="float" office:value="122473.775881799" calcext:value-type="float">
            <text:p>122474</text:p>
          </table:table-cell>
          <table:table-cell table:formula="of:=IF([.H40]&gt;[.E39];[.E39]-[.H40];0)" office:value-type="float" office:value="0" calcext:value-type="float">
            <text:p>0</text:p>
          </table:table-cell>
          <table:table-cell table:style-name="ce8" table:formula="of:=[.D39]*[.$C39]" office:value-type="float" office:value="47044.1732912374" calcext:value-type="float">
            <text:p>47044</text:p>
          </table:table-cell>
          <table:table-cell table:style-name="ce8" table:formula="of:=[.E39]*[.$C39]" office:value-type="float" office:value="47044.1732912374" calcext:value-type="float">
            <text:p>4704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0]+1" office:value-type="float" office:value="34" calcext:value-type="float">
            <text:p>34</text:p>
          </table:table-cell>
          <table:table-cell table:style-name="ce9" table:formula="of:=[.B40]" office:value-type="percentage" office:value="0.015" calcext:value-type="percentage">
            <text:p>1.5%</text:p>
          </table:table-cell>
          <table:table-cell table:style-name="ce7" table:formula="of:=[.B41]/12" office:value-type="percentage" office:value="0.00125" calcext:value-type="percentage">
            <text:p>0.1250%</text:p>
          </table:table-cell>
          <table:table-cell table:style-name="ce8" table:formula="of:=[.D40]-[.H41]+[.J41]" office:value-type="float" office:value="37484385.1408056" calcext:value-type="float">
            <text:p>37484385</text:p>
          </table:table-cell>
          <table:table-cell table:style-name="ce8" table:formula="of:=[.E40]-[.H41]-[.I41]+[.K41]" office:value-type="float" office:value="37484385.1408056" calcext:value-type="float">
            <text:p>37484385</text:p>
          </table:table-cell>
          <table:table-cell table:style-name="ce8" table:formula="of:=[.F40]+[.$H41]" office:value-type="float" office:value="4164108.37998118" calcext:value-type="float">
            <text:p>4164108</text:p>
          </table:table-cell>
          <table:table-cell table:style-name="ce8" table:formula="of:=[.G40]+[.$H41]+[.I41]" office:value-type="float" office:value="4164108.37998118" calcext:value-type="float">
            <text:p>4164108</text:p>
          </table:table-cell>
          <table:table-cell table:style-name="ce8" table:formula="of:=IF([.B41]=[.B40];[.H40];[.D40]*[.C41]*(1+[.C41])^(420-[.A40])/((1+[.C41])^(420-[.A40])-1))" office:value-type="float" office:value="122473.775881799" calcext:value-type="float">
            <text:p>122474</text:p>
          </table:table-cell>
          <table:table-cell table:formula="of:=IF([.H41]&gt;[.E40];[.E40]-[.H41];0)" office:value-type="float" office:value="0" calcext:value-type="float">
            <text:p>0</text:p>
          </table:table-cell>
          <table:table-cell table:style-name="ce8" table:formula="of:=[.D40]*[.$C40]" office:value-type="float" office:value="46949.8862879992" calcext:value-type="float">
            <text:p>46950</text:p>
          </table:table-cell>
          <table:table-cell table:style-name="ce8" table:formula="of:=[.E40]*[.$C40]" office:value-type="float" office:value="46949.8862879992" calcext:value-type="float">
            <text:p>4695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1]+1" office:value-type="float" office:value="35" calcext:value-type="float">
            <text:p>35</text:p>
          </table:table-cell>
          <table:table-cell table:style-name="ce9" table:formula="of:=[.B41]" office:value-type="percentage" office:value="0.015" calcext:value-type="percentage">
            <text:p>1.5%</text:p>
          </table:table-cell>
          <table:table-cell table:style-name="ce7" table:formula="of:=[.B42]/12" office:value-type="percentage" office:value="0.00125" calcext:value-type="percentage">
            <text:p>0.1250%</text:p>
          </table:table-cell>
          <table:table-cell table:style-name="ce8" table:formula="of:=[.D41]-[.H42]+[.J42]" office:value-type="float" office:value="37408766.8463498" calcext:value-type="float">
            <text:p>37408767</text:p>
          </table:table-cell>
          <table:table-cell table:style-name="ce8" table:formula="of:=[.E41]-[.H42]-[.I42]+[.K42]" office:value-type="float" office:value="37408766.8463498" calcext:value-type="float">
            <text:p>37408767</text:p>
          </table:table-cell>
          <table:table-cell table:style-name="ce8" table:formula="of:=[.F41]+[.$H42]" office:value-type="float" office:value="4286582.15586298" calcext:value-type="float">
            <text:p>4286582</text:p>
          </table:table-cell>
          <table:table-cell table:style-name="ce8" table:formula="of:=[.G41]+[.$H42]+[.I42]" office:value-type="float" office:value="4286582.15586298" calcext:value-type="float">
            <text:p>4286582</text:p>
          </table:table-cell>
          <table:table-cell table:style-name="ce8" table:formula="of:=IF([.B42]=[.B41];[.H41];[.D41]*[.C42]*(1+[.C42])^(420-[.A41])/((1+[.C42])^(420-[.A41])-1))" office:value-type="float" office:value="122473.775881799" calcext:value-type="float">
            <text:p>122474</text:p>
          </table:table-cell>
          <table:table-cell table:formula="of:=IF([.H42]&gt;[.E41];[.E41]-[.H42];0)" office:value-type="float" office:value="0" calcext:value-type="float">
            <text:p>0</text:p>
          </table:table-cell>
          <table:table-cell table:style-name="ce8" table:formula="of:=[.D41]*[.$C41]" office:value-type="float" office:value="46855.4814260069" calcext:value-type="float">
            <text:p>46855</text:p>
          </table:table-cell>
          <table:table-cell table:style-name="ce8" table:formula="of:=[.E41]*[.$C41]" office:value-type="float" office:value="46855.4814260069" calcext:value-type="float">
            <text:p>4685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2]+1" office:value-type="float" office:value="36" calcext:value-type="float">
            <text:p>36</text:p>
          </table:table-cell>
          <table:table-cell table:style-name="ce9" table:formula="of:=[.B42]" office:value-type="percentage" office:value="0.015" calcext:value-type="percentage">
            <text:p>1.5%</text:p>
          </table:table-cell>
          <table:table-cell table:style-name="ce7" table:formula="of:=[.B43]/12" office:value-type="percentage" office:value="0.00125" calcext:value-type="percentage">
            <text:p>0.1250%</text:p>
          </table:table-cell>
          <table:table-cell table:style-name="ce8" table:formula="of:=[.D42]-[.H43]+[.J43]" office:value-type="float" office:value="37333054.0290259" calcext:value-type="float">
            <text:p>37333054</text:p>
          </table:table-cell>
          <table:table-cell table:style-name="ce8" table:formula="of:=[.E42]-[.H43]-[.I43]+[.K43]" office:value-type="float" office:value="35333054.0290259" calcext:value-type="float">
            <text:p>35333054</text:p>
          </table:table-cell>
          <table:table-cell table:style-name="ce8" table:formula="of:=[.F42]+[.$H43]" office:value-type="float" office:value="4409055.93174477" calcext:value-type="float">
            <text:p>4409056</text:p>
          </table:table-cell>
          <table:table-cell table:style-name="ce8" table:formula="of:=[.G42]+[.$H43]+[.I43]" office:value-type="float" office:value="6409055.93174477" calcext:value-type="float">
            <text:p>6409056</text:p>
          </table:table-cell>
          <table:table-cell table:style-name="ce8" table:formula="of:=IF([.B43]=[.B42];[.H42];[.D42]*[.C43]*(1+[.C43])^(420-[.A42])/((1+[.C43])^(420-[.A42])-1))" office:value-type="float" office:value="122473.775881799" calcext:value-type="float">
            <text:p>122474</text:p>
          </table:table-cell>
          <table:table-cell office:value-type="float" office:value="2000000" calcext:value-type="float">
            <text:p>2000000</text:p>
          </table:table-cell>
          <table:table-cell table:style-name="ce8" table:formula="of:=[.D42]*[.$C42]" office:value-type="float" office:value="46760.9585579372" calcext:value-type="float">
            <text:p>46761</text:p>
          </table:table-cell>
          <table:table-cell table:style-name="ce8" table:formula="of:=[.E42]*[.$C42]" office:value-type="float" office:value="46760.9585579372" calcext:value-type="float">
            <text:p>4676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3]+1" office:value-type="float" office:value="37" calcext:value-type="float">
            <text:p>37</text:p>
          </table:table-cell>
          <table:table-cell table:style-name="ce9" table:formula="of:=[.B43]" office:value-type="percentage" office:value="0.015" calcext:value-type="percentage">
            <text:p>1.5%</text:p>
          </table:table-cell>
          <table:table-cell table:style-name="ce7" table:formula="of:=[.B44]/12" office:value-type="percentage" office:value="0.00125" calcext:value-type="percentage">
            <text:p>0.1250%</text:p>
          </table:table-cell>
          <table:table-cell table:style-name="ce8" table:formula="of:=[.D43]-[.H44]+[.J44]" office:value-type="float" office:value="37257246.5706804" calcext:value-type="float">
            <text:p>37257247</text:p>
          </table:table-cell>
          <table:table-cell table:style-name="ce8" table:formula="of:=[.E43]-[.H44]-[.I44]+[.K44]" office:value-type="float" office:value="35254746.5706804" calcext:value-type="float">
            <text:p>35254747</text:p>
          </table:table-cell>
          <table:table-cell table:style-name="ce8" table:formula="of:=[.F43]+[.$H44]" office:value-type="float" office:value="4531529.70762657" calcext:value-type="float">
            <text:p>4531530</text:p>
          </table:table-cell>
          <table:table-cell table:style-name="ce8" table:formula="of:=[.G43]+[.$H44]+[.I44]" office:value-type="float" office:value="6531529.70762657" calcext:value-type="float">
            <text:p>6531530</text:p>
          </table:table-cell>
          <table:table-cell table:style-name="ce8" table:formula="of:=IF([.B44]=[.B43];[.H43];[.D43]*[.C44]*(1+[.C44])^(420-[.A43])/((1+[.C44])^(420-[.A43])-1))" office:value-type="float" office:value="122473.775881799" calcext:value-type="float">
            <text:p>122474</text:p>
          </table:table-cell>
          <table:table-cell table:formula="of:=IF([.H44]&gt;[.E43];[.E43]-[.H44];0)" office:value-type="float" office:value="0" calcext:value-type="float">
            <text:p>0</text:p>
          </table:table-cell>
          <table:table-cell table:style-name="ce8" table:formula="of:=[.D43]*[.$C43]" office:value-type="float" office:value="46666.3175362824" calcext:value-type="float">
            <text:p>46666</text:p>
          </table:table-cell>
          <table:table-cell table:style-name="ce8" table:formula="of:=[.E43]*[.$C43]" office:value-type="float" office:value="44166.3175362824" calcext:value-type="float">
            <text:p>4416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4]+1" office:value-type="float" office:value="38" calcext:value-type="float">
            <text:p>38</text:p>
          </table:table-cell>
          <table:table-cell table:style-name="ce9" table:formula="of:=[.B44]" office:value-type="percentage" office:value="0.015" calcext:value-type="percentage">
            <text:p>1.5%</text:p>
          </table:table-cell>
          <table:table-cell table:style-name="ce7" table:formula="of:=[.B45]/12" office:value-type="percentage" office:value="0.00125" calcext:value-type="percentage">
            <text:p>0.1250%</text:p>
          </table:table-cell>
          <table:table-cell table:style-name="ce8" table:formula="of:=[.D44]-[.H45]+[.J45]" office:value-type="float" office:value="37181344.3530119" calcext:value-type="float">
            <text:p>37181344</text:p>
          </table:table-cell>
          <table:table-cell table:style-name="ce8" table:formula="of:=[.E44]-[.H45]-[.I45]+[.K45]" office:value-type="float" office:value="35176341.2280119" calcext:value-type="float">
            <text:p>35176341</text:p>
          </table:table-cell>
          <table:table-cell table:style-name="ce8" table:formula="of:=[.F44]+[.$H45]" office:value-type="float" office:value="4654003.48350837" calcext:value-type="float">
            <text:p>4654003</text:p>
          </table:table-cell>
          <table:table-cell table:style-name="ce8" table:formula="of:=[.G44]+[.$H45]+[.I45]" office:value-type="float" office:value="6654003.48350837" calcext:value-type="float">
            <text:p>6654003</text:p>
          </table:table-cell>
          <table:table-cell table:style-name="ce8" table:formula="of:=IF([.B45]=[.B44];[.H44];[.D44]*[.C45]*(1+[.C45])^(420-[.A44])/((1+[.C45])^(420-[.A44])-1))" office:value-type="float" office:value="122473.775881799" calcext:value-type="float">
            <text:p>122474</text:p>
          </table:table-cell>
          <table:table-cell table:formula="of:=IF([.H45]&gt;[.E44];[.E44]-[.H45];0)" office:value-type="float" office:value="0" calcext:value-type="float">
            <text:p>0</text:p>
          </table:table-cell>
          <table:table-cell table:style-name="ce8" table:formula="of:=[.D44]*[.$C44]" office:value-type="float" office:value="46571.5582133505" calcext:value-type="float">
            <text:p>46572</text:p>
          </table:table-cell>
          <table:table-cell table:style-name="ce8" table:formula="of:=[.E44]*[.$C44]" office:value-type="float" office:value="44068.4332133505" calcext:value-type="float">
            <text:p>44068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5]+1" office:value-type="float" office:value="39" calcext:value-type="float">
            <text:p>39</text:p>
          </table:table-cell>
          <table:table-cell table:style-name="ce9" table:formula="of:=[.B45]" office:value-type="percentage" office:value="0.015" calcext:value-type="percentage">
            <text:p>1.5%</text:p>
          </table:table-cell>
          <table:table-cell table:style-name="ce7" table:formula="of:=[.B46]/12" office:value-type="percentage" office:value="0.00125" calcext:value-type="percentage">
            <text:p>0.1250%</text:p>
          </table:table-cell>
          <table:table-cell table:style-name="ce8" table:formula="of:=[.D45]-[.H46]+[.J46]" office:value-type="float" office:value="37105347.2575714" calcext:value-type="float">
            <text:p>37105347</text:p>
          </table:table-cell>
          <table:table-cell table:style-name="ce8" table:formula="of:=[.E45]-[.H46]-[.I46]+[.K46]" office:value-type="float" office:value="35097837.8786652" calcext:value-type="float">
            <text:p>35097838</text:p>
          </table:table-cell>
          <table:table-cell table:style-name="ce8" table:formula="of:=[.F45]+[.$H46]" office:value-type="float" office:value="4776477.25939017" calcext:value-type="float">
            <text:p>4776477</text:p>
          </table:table-cell>
          <table:table-cell table:style-name="ce8" table:formula="of:=[.G45]+[.$H46]+[.I46]" office:value-type="float" office:value="6776477.25939017" calcext:value-type="float">
            <text:p>6776477</text:p>
          </table:table-cell>
          <table:table-cell table:style-name="ce8" table:formula="of:=IF([.B46]=[.B45];[.H45];[.D45]*[.C46]*(1+[.C46])^(420-[.A45])/((1+[.C46])^(420-[.A45])-1))" office:value-type="float" office:value="122473.775881799" calcext:value-type="float">
            <text:p>122474</text:p>
          </table:table-cell>
          <table:table-cell table:formula="of:=IF([.H46]&gt;[.E45];[.E45]-[.H46];0)" office:value-type="float" office:value="0" calcext:value-type="float">
            <text:p>0</text:p>
          </table:table-cell>
          <table:table-cell table:style-name="ce8" table:formula="of:=[.D45]*[.$C45]" office:value-type="float" office:value="46476.6804412649" calcext:value-type="float">
            <text:p>46477</text:p>
          </table:table-cell>
          <table:table-cell table:style-name="ce8" table:formula="of:=[.E45]*[.$C45]" office:value-type="float" office:value="43970.4265350149" calcext:value-type="float">
            <text:p>4397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6]+1" office:value-type="float" office:value="40" calcext:value-type="float">
            <text:p>40</text:p>
          </table:table-cell>
          <table:table-cell table:style-name="ce9" table:formula="of:=[.B46]" office:value-type="percentage" office:value="0.015" calcext:value-type="percentage">
            <text:p>1.5%</text:p>
          </table:table-cell>
          <table:table-cell table:style-name="ce7" table:formula="of:=[.B47]/12" office:value-type="percentage" office:value="0.00125" calcext:value-type="percentage">
            <text:p>0.1250%</text:p>
          </table:table-cell>
          <table:table-cell table:style-name="ce8" table:formula="of:=[.D46]-[.H47]+[.J47]" office:value-type="float" office:value="37029255.1657616" calcext:value-type="float">
            <text:p>37029255</text:p>
          </table:table-cell>
          <table:table-cell table:style-name="ce8" table:formula="of:=[.E46]-[.H47]-[.I47]+[.K47]" office:value-type="float" office:value="35019236.4001317" calcext:value-type="float">
            <text:p>35019236</text:p>
          </table:table-cell>
          <table:table-cell table:style-name="ce8" table:formula="of:=[.F46]+[.$H47]" office:value-type="float" office:value="4898951.03527197" calcext:value-type="float">
            <text:p>4898951</text:p>
          </table:table-cell>
          <table:table-cell table:style-name="ce8" table:formula="of:=[.G46]+[.$H47]+[.I47]" office:value-type="float" office:value="6898951.03527197" calcext:value-type="float">
            <text:p>6898951</text:p>
          </table:table-cell>
          <table:table-cell table:style-name="ce8" table:formula="of:=IF([.B47]=[.B46];[.H46];[.D46]*[.C47]*(1+[.C47])^(420-[.A46])/((1+[.C47])^(420-[.A46])-1))" office:value-type="float" office:value="122473.775881799" calcext:value-type="float">
            <text:p>122474</text:p>
          </table:table-cell>
          <table:table-cell table:formula="of:=IF([.H47]&gt;[.E46];[.E46]-[.H47];0)" office:value-type="float" office:value="0" calcext:value-type="float">
            <text:p>0</text:p>
          </table:table-cell>
          <table:table-cell table:style-name="ce8" table:formula="of:=[.D46]*[.$C46]" office:value-type="float" office:value="46381.6840719643" calcext:value-type="float">
            <text:p>46382</text:p>
          </table:table-cell>
          <table:table-cell table:style-name="ce8" table:formula="of:=[.E46]*[.$C46]" office:value-type="float" office:value="43872.2973483315" calcext:value-type="float">
            <text:p>4387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7]+1" office:value-type="float" office:value="41" calcext:value-type="float">
            <text:p>41</text:p>
          </table:table-cell>
          <table:table-cell table:style-name="ce9" table:formula="of:=[.B47]" office:value-type="percentage" office:value="0.015" calcext:value-type="percentage">
            <text:p>1.5%</text:p>
          </table:table-cell>
          <table:table-cell table:style-name="ce7" table:formula="of:=[.B48]/12" office:value-type="percentage" office:value="0.00125" calcext:value-type="percentage">
            <text:p>0.1250%</text:p>
          </table:table-cell>
          <table:table-cell table:style-name="ce8" table:formula="of:=[.D47]-[.H48]+[.J48]" office:value-type="float" office:value="36953067.958837" calcext:value-type="float">
            <text:p>36953068</text:p>
          </table:table-cell>
          <table:table-cell table:style-name="ce8" table:formula="of:=[.E47]-[.H48]-[.I48]+[.K48]" office:value-type="float" office:value="34940536.6697501" calcext:value-type="float">
            <text:p>34940537</text:p>
          </table:table-cell>
          <table:table-cell table:style-name="ce8" table:formula="of:=[.F47]+[.$H48]" office:value-type="float" office:value="5021424.81115377" calcext:value-type="float">
            <text:p>5021425</text:p>
          </table:table-cell>
          <table:table-cell table:style-name="ce8" table:formula="of:=[.G47]+[.$H48]+[.I48]" office:value-type="float" office:value="7021424.81115377" calcext:value-type="float">
            <text:p>7021425</text:p>
          </table:table-cell>
          <table:table-cell table:style-name="ce8" table:formula="of:=IF([.B48]=[.B47];[.H47];[.D47]*[.C48]*(1+[.C48])^(420-[.A47])/((1+[.C48])^(420-[.A47])-1))" office:value-type="float" office:value="122473.775881799" calcext:value-type="float">
            <text:p>122474</text:p>
          </table:table-cell>
          <table:table-cell table:formula="of:=IF([.H48]&gt;[.E47];[.E47]-[.H48];0)" office:value-type="float" office:value="0" calcext:value-type="float">
            <text:p>0</text:p>
          </table:table-cell>
          <table:table-cell table:style-name="ce8" table:formula="of:=[.D47]*[.$C47]" office:value-type="float" office:value="46286.568957202" calcext:value-type="float">
            <text:p>46287</text:p>
          </table:table-cell>
          <table:table-cell table:style-name="ce8" table:formula="of:=[.E47]*[.$C47]" office:value-type="float" office:value="43774.0455001646" calcext:value-type="float">
            <text:p>4377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8]+1" office:value-type="float" office:value="42" calcext:value-type="float">
            <text:p>42</text:p>
          </table:table-cell>
          <table:table-cell table:style-name="ce9" table:formula="of:=[.B48]" office:value-type="percentage" office:value="0.015" calcext:value-type="percentage">
            <text:p>1.5%</text:p>
          </table:table-cell>
          <table:table-cell table:style-name="ce7" table:formula="of:=[.B49]/12" office:value-type="percentage" office:value="0.00125" calcext:value-type="percentage">
            <text:p>0.1250%</text:p>
          </table:table-cell>
          <table:table-cell table:style-name="ce8" table:formula="of:=[.D48]-[.H49]+[.J49]" office:value-type="float" office:value="36876785.5179037" calcext:value-type="float">
            <text:p>36876786</text:p>
          </table:table-cell>
          <table:table-cell table:style-name="ce8" table:formula="of:=[.E48]-[.H49]-[.I49]+[.K49]" office:value-type="float" office:value="34861738.5647055" calcext:value-type="float">
            <text:p>34861739</text:p>
          </table:table-cell>
          <table:table-cell table:style-name="ce8" table:formula="of:=[.F48]+[.$H49]" office:value-type="float" office:value="5143898.58703557" calcext:value-type="float">
            <text:p>5143899</text:p>
          </table:table-cell>
          <table:table-cell table:style-name="ce8" table:formula="of:=[.G48]+[.$H49]+[.I49]" office:value-type="float" office:value="7143898.58703557" calcext:value-type="float">
            <text:p>7143899</text:p>
          </table:table-cell>
          <table:table-cell table:style-name="ce8" table:formula="of:=IF([.B49]=[.B48];[.H48];[.D48]*[.C49]*(1+[.C49])^(420-[.A48])/((1+[.C49])^(420-[.A48])-1))" office:value-type="float" office:value="122473.775881799" calcext:value-type="float">
            <text:p>122474</text:p>
          </table:table-cell>
          <table:table-cell table:formula="of:=IF([.H49]&gt;[.E48];[.E48]-[.H49];0)" office:value-type="float" office:value="0" calcext:value-type="float">
            <text:p>0</text:p>
          </table:table-cell>
          <table:table-cell table:style-name="ce8" table:formula="of:=[.D48]*[.$C48]" office:value-type="float" office:value="46191.3349485462" calcext:value-type="float">
            <text:p>46191</text:p>
          </table:table-cell>
          <table:table-cell table:style-name="ce8" table:formula="of:=[.E48]*[.$C48]" office:value-type="float" office:value="43675.6708371876" calcext:value-type="float">
            <text:p>4367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49]+1" office:value-type="float" office:value="43" calcext:value-type="float">
            <text:p>43</text:p>
          </table:table-cell>
          <table:table-cell table:style-name="ce9" table:formula="of:=[.B49]" office:value-type="percentage" office:value="0.015" calcext:value-type="percentage">
            <text:p>1.5%</text:p>
          </table:table-cell>
          <table:table-cell table:style-name="ce7" table:formula="of:=[.B50]/12" office:value-type="percentage" office:value="0.00125" calcext:value-type="percentage">
            <text:p>0.1250%</text:p>
          </table:table-cell>
          <table:table-cell table:style-name="ce8" table:formula="of:=[.D49]-[.H50]+[.J50]" office:value-type="float" office:value="36800407.7239193" calcext:value-type="float">
            <text:p>36800408</text:p>
          </table:table-cell>
          <table:table-cell table:style-name="ce8" table:formula="of:=[.E49]-[.H50]-[.I50]+[.K50]" office:value-type="float" office:value="34782841.9620295" calcext:value-type="float">
            <text:p>34782842</text:p>
          </table:table-cell>
          <table:table-cell table:style-name="ce8" table:formula="of:=[.F49]+[.$H50]" office:value-type="float" office:value="5266372.36291737" calcext:value-type="float">
            <text:p>5266372</text:p>
          </table:table-cell>
          <table:table-cell table:style-name="ce8" table:formula="of:=[.G49]+[.$H50]+[.I50]" office:value-type="float" office:value="7266372.36291737" calcext:value-type="float">
            <text:p>7266372</text:p>
          </table:table-cell>
          <table:table-cell table:style-name="ce8" table:formula="of:=IF([.B50]=[.B49];[.H49];[.D49]*[.C50]*(1+[.C50])^(420-[.A49])/((1+[.C50])^(420-[.A49])-1))" office:value-type="float" office:value="122473.775881799" calcext:value-type="float">
            <text:p>122474</text:p>
          </table:table-cell>
          <table:table-cell table:formula="of:=IF([.H50]&gt;[.E49];[.E49]-[.H50];0)" office:value-type="float" office:value="0" calcext:value-type="float">
            <text:p>0</text:p>
          </table:table-cell>
          <table:table-cell table:style-name="ce8" table:formula="of:=[.D49]*[.$C49]" office:value-type="float" office:value="46095.9818973797" calcext:value-type="float">
            <text:p>46096</text:p>
          </table:table-cell>
          <table:table-cell table:style-name="ce8" table:formula="of:=[.E49]*[.$C49]" office:value-type="float" office:value="43577.1732058818" calcext:value-type="float">
            <text:p>4357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0]+1" office:value-type="float" office:value="44" calcext:value-type="float">
            <text:p>44</text:p>
          </table:table-cell>
          <table:table-cell table:style-name="ce9" table:formula="of:=[.B50]" office:value-type="percentage" office:value="0.015" calcext:value-type="percentage">
            <text:p>1.5%</text:p>
          </table:table-cell>
          <table:table-cell table:style-name="ce7" table:formula="of:=[.B51]/12" office:value-type="percentage" office:value="0.00125" calcext:value-type="percentage">
            <text:p>0.1250%</text:p>
          </table:table-cell>
          <table:table-cell table:style-name="ce8" table:formula="of:=[.D50]-[.H51]+[.J51]" office:value-type="float" office:value="36723934.4576924" calcext:value-type="float">
            <text:p>36723934</text:p>
          </table:table-cell>
          <table:table-cell table:style-name="ce8" table:formula="of:=[.E50]-[.H51]-[.I51]+[.K51]" office:value-type="float" office:value="34703846.7386003" calcext:value-type="float">
            <text:p>34703847</text:p>
          </table:table-cell>
          <table:table-cell table:style-name="ce8" table:formula="of:=[.F50]+[.$H51]" office:value-type="float" office:value="5388846.13879917" calcext:value-type="float">
            <text:p>5388846</text:p>
          </table:table-cell>
          <table:table-cell table:style-name="ce8" table:formula="of:=[.G50]+[.$H51]+[.I51]" office:value-type="float" office:value="7388846.13879917" calcext:value-type="float">
            <text:p>7388846</text:p>
          </table:table-cell>
          <table:table-cell table:style-name="ce8" table:formula="of:=IF([.B51]=[.B50];[.H50];[.D50]*[.C51]*(1+[.C51])^(420-[.A50])/((1+[.C51])^(420-[.A50])-1))" office:value-type="float" office:value="122473.775881799" calcext:value-type="float">
            <text:p>122474</text:p>
          </table:table-cell>
          <table:table-cell table:formula="of:=IF([.H51]&gt;[.E50];[.E50]-[.H51];0)" office:value-type="float" office:value="0" calcext:value-type="float">
            <text:p>0</text:p>
          </table:table-cell>
          <table:table-cell table:style-name="ce8" table:formula="of:=[.D50]*[.$C50]" office:value-type="float" office:value="46000.5096548992" calcext:value-type="float">
            <text:p>46001</text:p>
          </table:table-cell>
          <table:table-cell table:style-name="ce8" table:formula="of:=[.E50]*[.$C50]" office:value-type="float" office:value="43478.5524525369" calcext:value-type="float">
            <text:p>4347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1]+1" office:value-type="float" office:value="45" calcext:value-type="float">
            <text:p>45</text:p>
          </table:table-cell>
          <table:table-cell table:style-name="ce9" table:formula="of:=[.B51]" office:value-type="percentage" office:value="0.015" calcext:value-type="percentage">
            <text:p>1.5%</text:p>
          </table:table-cell>
          <table:table-cell table:style-name="ce7" table:formula="of:=[.B52]/12" office:value-type="percentage" office:value="0.00125" calcext:value-type="percentage">
            <text:p>0.1250%</text:p>
          </table:table-cell>
          <table:table-cell table:style-name="ce8" table:formula="of:=[.D51]-[.H52]+[.J52]" office:value-type="float" office:value="36647365.5998827" calcext:value-type="float">
            <text:p>36647366</text:p>
          </table:table-cell>
          <table:table-cell table:style-name="ce8" table:formula="of:=[.E51]-[.H52]-[.I52]+[.K52]" office:value-type="float" office:value="34624752.7711417" calcext:value-type="float">
            <text:p>34624753</text:p>
          </table:table-cell>
          <table:table-cell table:style-name="ce8" table:formula="of:=[.F51]+[.$H52]" office:value-type="float" office:value="5511319.91468096" calcext:value-type="float">
            <text:p>5511320</text:p>
          </table:table-cell>
          <table:table-cell table:style-name="ce8" table:formula="of:=[.G51]+[.$H52]+[.I52]" office:value-type="float" office:value="7511319.91468096" calcext:value-type="float">
            <text:p>7511320</text:p>
          </table:table-cell>
          <table:table-cell table:style-name="ce8" table:formula="of:=IF([.B52]=[.B51];[.H51];[.D51]*[.C52]*(1+[.C52])^(420-[.A51])/((1+[.C52])^(420-[.A51])-1))" office:value-type="float" office:value="122473.775881799" calcext:value-type="float">
            <text:p>122474</text:p>
          </table:table-cell>
          <table:table-cell table:formula="of:=IF([.H52]&gt;[.E51];[.E51]-[.H52];0)" office:value-type="float" office:value="0" calcext:value-type="float">
            <text:p>0</text:p>
          </table:table-cell>
          <table:table-cell table:style-name="ce8" table:formula="of:=[.D51]*[.$C51]" office:value-type="float" office:value="45904.9180721155" calcext:value-type="float">
            <text:p>45905</text:p>
          </table:table-cell>
          <table:table-cell table:style-name="ce8" table:formula="of:=[.E51]*[.$C51]" office:value-type="float" office:value="43379.8084232503" calcext:value-type="float">
            <text:p>4338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2]+1" office:value-type="float" office:value="46" calcext:value-type="float">
            <text:p>46</text:p>
          </table:table-cell>
          <table:table-cell table:style-name="ce9" table:formula="of:=[.B52]" office:value-type="percentage" office:value="0.015" calcext:value-type="percentage">
            <text:p>1.5%</text:p>
          </table:table-cell>
          <table:table-cell table:style-name="ce7" table:formula="of:=[.B53]/12" office:value-type="percentage" office:value="0.00125" calcext:value-type="percentage">
            <text:p>0.1250%</text:p>
          </table:table-cell>
          <table:table-cell table:style-name="ce8" table:formula="of:=[.D52]-[.H53]+[.J53]" office:value-type="float" office:value="36570701.0310008" calcext:value-type="float">
            <text:p>36570701</text:p>
          </table:table-cell>
          <table:table-cell table:style-name="ce8" table:formula="of:=[.E52]-[.H53]-[.I53]+[.K53]" office:value-type="float" office:value="34545559.9362239" calcext:value-type="float">
            <text:p>34545560</text:p>
          </table:table-cell>
          <table:table-cell table:style-name="ce8" table:formula="of:=[.F52]+[.$H53]" office:value-type="float" office:value="5633793.69056276" calcext:value-type="float">
            <text:p>5633794</text:p>
          </table:table-cell>
          <table:table-cell table:style-name="ce8" table:formula="of:=[.G52]+[.$H53]+[.I53]" office:value-type="float" office:value="7633793.69056276" calcext:value-type="float">
            <text:p>7633794</text:p>
          </table:table-cell>
          <table:table-cell table:style-name="ce8" table:formula="of:=IF([.B53]=[.B52];[.H52];[.D52]*[.C53]*(1+[.C53])^(420-[.A52])/((1+[.C53])^(420-[.A52])-1))" office:value-type="float" office:value="122473.775881799" calcext:value-type="float">
            <text:p>122474</text:p>
          </table:table-cell>
          <table:table-cell table:formula="of:=IF([.H53]&gt;[.E52];[.E52]-[.H53];0)" office:value-type="float" office:value="0" calcext:value-type="float">
            <text:p>0</text:p>
          </table:table-cell>
          <table:table-cell table:style-name="ce8" table:formula="of:=[.D52]*[.$C52]" office:value-type="float" office:value="45809.2069998534" calcext:value-type="float">
            <text:p>45809</text:p>
          </table:table-cell>
          <table:table-cell table:style-name="ce8" table:formula="of:=[.E52]*[.$C52]" office:value-type="float" office:value="43280.9409639272" calcext:value-type="float">
            <text:p>4328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3]+1" office:value-type="float" office:value="47" calcext:value-type="float">
            <text:p>47</text:p>
          </table:table-cell>
          <table:table-cell table:style-name="ce9" table:formula="of:=[.B53]" office:value-type="percentage" office:value="0.015" calcext:value-type="percentage">
            <text:p>1.5%</text:p>
          </table:table-cell>
          <table:table-cell table:style-name="ce7" table:formula="of:=[.B54]/12" office:value-type="percentage" office:value="0.00125" calcext:value-type="percentage">
            <text:p>0.1250%</text:p>
          </table:table-cell>
          <table:table-cell table:style-name="ce8" table:formula="of:=[.D53]-[.H54]+[.J54]" office:value-type="float" office:value="36493940.6314077" calcext:value-type="float">
            <text:p>36493941</text:p>
          </table:table-cell>
          <table:table-cell table:style-name="ce8" table:formula="of:=[.E53]-[.H54]-[.I54]+[.K54]" office:value-type="float" office:value="34466268.1102623" calcext:value-type="float">
            <text:p>34466268</text:p>
          </table:table-cell>
          <table:table-cell table:style-name="ce8" table:formula="of:=[.F53]+[.$H54]" office:value-type="float" office:value="5756267.46644456" calcext:value-type="float">
            <text:p>5756267</text:p>
          </table:table-cell>
          <table:table-cell table:style-name="ce8" table:formula="of:=[.G53]+[.$H54]+[.I54]" office:value-type="float" office:value="7756267.46644456" calcext:value-type="float">
            <text:p>7756267</text:p>
          </table:table-cell>
          <table:table-cell table:style-name="ce8" table:formula="of:=IF([.B54]=[.B53];[.H53];[.D53]*[.C54]*(1+[.C54])^(420-[.A53])/((1+[.C54])^(420-[.A53])-1))" office:value-type="float" office:value="122473.775881799" calcext:value-type="float">
            <text:p>122474</text:p>
          </table:table-cell>
          <table:table-cell table:formula="of:=IF([.H54]&gt;[.E53];[.E53]-[.H54];0)" office:value-type="float" office:value="0" calcext:value-type="float">
            <text:p>0</text:p>
          </table:table-cell>
          <table:table-cell table:style-name="ce8" table:formula="of:=[.D53]*[.$C53]" office:value-type="float" office:value="45713.376288751" calcext:value-type="float">
            <text:p>45713</text:p>
          </table:table-cell>
          <table:table-cell table:style-name="ce8" table:formula="of:=[.E53]*[.$C53]" office:value-type="float" office:value="43181.9499202798" calcext:value-type="float">
            <text:p>4318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4]+1" office:value-type="float" office:value="48" calcext:value-type="float">
            <text:p>48</text:p>
          </table:table-cell>
          <table:table-cell table:style-name="ce9" table:formula="of:=[.B54]" office:value-type="percentage" office:value="0.015" calcext:value-type="percentage">
            <text:p>1.5%</text:p>
          </table:table-cell>
          <table:table-cell table:style-name="ce7" table:formula="of:=[.B55]/12" office:value-type="percentage" office:value="0.00125" calcext:value-type="percentage">
            <text:p>0.1250%</text:p>
          </table:table-cell>
          <table:table-cell table:style-name="ce8" table:formula="of:=[.D54]-[.H55]+[.J55]" office:value-type="float" office:value="36417084.2813152" calcext:value-type="float">
            <text:p>36417084</text:p>
          </table:table-cell>
          <table:table-cell table:style-name="ce8" table:formula="of:=[.E54]-[.H55]-[.I55]+[.K55]" office:value-type="float" office:value="34386877.1695184" calcext:value-type="float">
            <text:p>34386877</text:p>
          </table:table-cell>
          <table:table-cell table:style-name="ce8" table:formula="of:=[.F54]+[.$H55]" office:value-type="float" office:value="5878741.24232636" calcext:value-type="float">
            <text:p>5878741</text:p>
          </table:table-cell>
          <table:table-cell table:style-name="ce8" table:formula="of:=[.G54]+[.$H55]+[.I55]" office:value-type="float" office:value="7878741.24232636" calcext:value-type="float">
            <text:p>7878741</text:p>
          </table:table-cell>
          <table:table-cell table:style-name="ce8" table:formula="of:=IF([.B55]=[.B54];[.H54];[.D54]*[.C55]*(1+[.C55])^(420-[.A54])/((1+[.C55])^(420-[.A54])-1))" office:value-type="float" office:value="122473.775881799" calcext:value-type="float">
            <text:p>122474</text:p>
          </table:table-cell>
          <table:table-cell table:formula="of:=IF([.H55]&gt;[.E54];[.E54]-[.H55];0)" office:value-type="float" office:value="0" calcext:value-type="float">
            <text:p>0</text:p>
          </table:table-cell>
          <table:table-cell table:style-name="ce8" table:formula="of:=[.D54]*[.$C54]" office:value-type="float" office:value="45617.4257892597" calcext:value-type="float">
            <text:p>45617</text:p>
          </table:table-cell>
          <table:table-cell table:style-name="ce8" table:formula="of:=[.E54]*[.$C54]" office:value-type="float" office:value="43082.8351378279" calcext:value-type="float">
            <text:p>43083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5]+1" office:value-type="float" office:value="49" calcext:value-type="float">
            <text:p>49</text:p>
          </table:table-cell>
          <table:table-cell table:style-name="ce9" table:formula="of:=[.B55]" office:value-type="percentage" office:value="0.015" calcext:value-type="percentage">
            <text:p>1.5%</text:p>
          </table:table-cell>
          <table:table-cell table:style-name="ce7" table:formula="of:=[.B56]/12" office:value-type="percentage" office:value="0.00125" calcext:value-type="percentage">
            <text:p>0.1250%</text:p>
          </table:table-cell>
          <table:table-cell table:style-name="ce8" table:formula="of:=[.D55]-[.H56]+[.J56]" office:value-type="float" office:value="36340131.8607851" calcext:value-type="float">
            <text:p>36340132</text:p>
          </table:table-cell>
          <table:table-cell table:style-name="ce8" table:formula="of:=[.E55]-[.H56]-[.I56]+[.K56]" office:value-type="float" office:value="34307386.9900985" calcext:value-type="float">
            <text:p>34307387</text:p>
          </table:table-cell>
          <table:table-cell table:style-name="ce8" table:formula="of:=[.F55]+[.$H56]" office:value-type="float" office:value="6001215.01820816" calcext:value-type="float">
            <text:p>6001215</text:p>
          </table:table-cell>
          <table:table-cell table:style-name="ce8" table:formula="of:=[.G55]+[.$H56]+[.I56]" office:value-type="float" office:value="8001215.01820816" calcext:value-type="float">
            <text:p>8001215</text:p>
          </table:table-cell>
          <table:table-cell table:style-name="ce8" table:formula="of:=IF([.B56]=[.B55];[.H55];[.D55]*[.C56]*(1+[.C56])^(420-[.A55])/((1+[.C56])^(420-[.A55])-1))" office:value-type="float" office:value="122473.775881799" calcext:value-type="float">
            <text:p>122474</text:p>
          </table:table-cell>
          <table:table-cell table:formula="of:=IF([.H56]&gt;[.E55];[.E55]-[.H56];0)" office:value-type="float" office:value="0" calcext:value-type="float">
            <text:p>0</text:p>
          </table:table-cell>
          <table:table-cell table:style-name="ce8" table:formula="of:=[.D55]*[.$C55]" office:value-type="float" office:value="45521.355351644" calcext:value-type="float">
            <text:p>45521</text:p>
          </table:table-cell>
          <table:table-cell table:style-name="ce8" table:formula="of:=[.E55]*[.$C55]" office:value-type="float" office:value="42983.596461898" calcext:value-type="float">
            <text:p>4298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6]+1" office:value-type="float" office:value="50" calcext:value-type="float">
            <text:p>50</text:p>
          </table:table-cell>
          <table:table-cell table:style-name="ce9" table:formula="of:=[.B56]" office:value-type="percentage" office:value="0.015" calcext:value-type="percentage">
            <text:p>1.5%</text:p>
          </table:table-cell>
          <table:table-cell table:style-name="ce7" table:formula="of:=[.B57]/12" office:value-type="percentage" office:value="0.00125" calcext:value-type="percentage">
            <text:p>0.1250%</text:p>
          </table:table-cell>
          <table:table-cell table:style-name="ce8" table:formula="of:=[.D56]-[.H57]+[.J57]" office:value-type="float" office:value="36263083.2497292" calcext:value-type="float">
            <text:p>36263083</text:p>
          </table:table-cell>
          <table:table-cell table:style-name="ce8" table:formula="of:=[.E56]-[.H57]-[.I57]+[.K57]" office:value-type="float" office:value="34227797.4479543" calcext:value-type="float">
            <text:p>34227797</text:p>
          </table:table-cell>
          <table:table-cell table:style-name="ce8" table:formula="of:=[.F56]+[.$H57]" office:value-type="float" office:value="6123688.79408996" calcext:value-type="float">
            <text:p>6123689</text:p>
          </table:table-cell>
          <table:table-cell table:style-name="ce8" table:formula="of:=[.G56]+[.$H57]+[.I57]" office:value-type="float" office:value="8123688.79408996" calcext:value-type="float">
            <text:p>8123689</text:p>
          </table:table-cell>
          <table:table-cell table:style-name="ce8" table:formula="of:=IF([.B57]=[.B56];[.H56];[.D56]*[.C57]*(1+[.C57])^(420-[.A56])/((1+[.C57])^(420-[.A56])-1))" office:value-type="float" office:value="122473.775881799" calcext:value-type="float">
            <text:p>122474</text:p>
          </table:table-cell>
          <table:table-cell table:formula="of:=IF([.H57]&gt;[.E56];[.E56]-[.H57];0)" office:value-type="float" office:value="0" calcext:value-type="float">
            <text:p>0</text:p>
          </table:table-cell>
          <table:table-cell table:style-name="ce8" table:formula="of:=[.D56]*[.$C56]" office:value-type="float" office:value="45425.1648259813" calcext:value-type="float">
            <text:p>45425</text:p>
          </table:table-cell>
          <table:table-cell table:style-name="ce8" table:formula="of:=[.E56]*[.$C56]" office:value-type="float" office:value="42884.2337376231" calcext:value-type="float">
            <text:p>4288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7]+1" office:value-type="float" office:value="51" calcext:value-type="float">
            <text:p>51</text:p>
          </table:table-cell>
          <table:table-cell table:style-name="ce9" table:formula="of:=[.B57]" office:value-type="percentage" office:value="0.015" calcext:value-type="percentage">
            <text:p>1.5%</text:p>
          </table:table-cell>
          <table:table-cell table:style-name="ce7" table:formula="of:=[.B58]/12" office:value-type="percentage" office:value="0.00125" calcext:value-type="percentage">
            <text:p>0.1250%</text:p>
          </table:table-cell>
          <table:table-cell table:style-name="ce8" table:formula="of:=[.D57]-[.H58]+[.J58]" office:value-type="float" office:value="36185938.3279096" calcext:value-type="float">
            <text:p>36185938</text:p>
          </table:table-cell>
          <table:table-cell table:style-name="ce8" table:formula="of:=[.E57]-[.H58]-[.I58]+[.K58]" office:value-type="float" office:value="34148108.4188824" calcext:value-type="float">
            <text:p>34148108</text:p>
          </table:table-cell>
          <table:table-cell table:style-name="ce8" table:formula="of:=[.F57]+[.$H58]" office:value-type="float" office:value="6246162.56997176" calcext:value-type="float">
            <text:p>6246163</text:p>
          </table:table-cell>
          <table:table-cell table:style-name="ce8" table:formula="of:=[.G57]+[.$H58]+[.I58]" office:value-type="float" office:value="8246162.56997176" calcext:value-type="float">
            <text:p>8246163</text:p>
          </table:table-cell>
          <table:table-cell table:style-name="ce8" table:formula="of:=IF([.B58]=[.B57];[.H57];[.D57]*[.C58]*(1+[.C58])^(420-[.A57])/((1+[.C58])^(420-[.A57])-1))" office:value-type="float" office:value="122473.775881799" calcext:value-type="float">
            <text:p>122474</text:p>
          </table:table-cell>
          <table:table-cell table:formula="of:=IF([.H58]&gt;[.E57];[.E57]-[.H58];0)" office:value-type="float" office:value="0" calcext:value-type="float">
            <text:p>0</text:p>
          </table:table-cell>
          <table:table-cell table:style-name="ce8" table:formula="of:=[.D57]*[.$C57]" office:value-type="float" office:value="45328.8540621615" calcext:value-type="float">
            <text:p>45329</text:p>
          </table:table-cell>
          <table:table-cell table:style-name="ce8" table:formula="of:=[.E57]*[.$C57]" office:value-type="float" office:value="42784.7468099429" calcext:value-type="float">
            <text:p>4278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8]+1" office:value-type="float" office:value="52" calcext:value-type="float">
            <text:p>52</text:p>
          </table:table-cell>
          <table:table-cell table:style-name="ce9" table:formula="of:=[.B58]" office:value-type="percentage" office:value="0.015" calcext:value-type="percentage">
            <text:p>1.5%</text:p>
          </table:table-cell>
          <table:table-cell table:style-name="ce7" table:formula="of:=[.B59]/12" office:value-type="percentage" office:value="0.00125" calcext:value-type="percentage">
            <text:p>0.1250%</text:p>
          </table:table-cell>
          <table:table-cell table:style-name="ce8" table:formula="of:=[.D58]-[.H59]+[.J59]" office:value-type="float" office:value="36108696.9749377" calcext:value-type="float">
            <text:p>36108697</text:p>
          </table:table-cell>
          <table:table-cell table:style-name="ce8" table:formula="of:=[.E58]-[.H59]-[.I59]+[.K59]" office:value-type="float" office:value="34068319.7785243" calcext:value-type="float">
            <text:p>34068320</text:p>
          </table:table-cell>
          <table:table-cell table:style-name="ce8" table:formula="of:=[.F58]+[.$H59]" office:value-type="float" office:value="6368636.34585356" calcext:value-type="float">
            <text:p>6368636</text:p>
          </table:table-cell>
          <table:table-cell table:style-name="ce8" table:formula="of:=[.G58]+[.$H59]+[.I59]" office:value-type="float" office:value="8368636.34585356" calcext:value-type="float">
            <text:p>8368636</text:p>
          </table:table-cell>
          <table:table-cell table:style-name="ce8" table:formula="of:=IF([.B59]=[.B58];[.H58];[.D58]*[.C59]*(1+[.C59])^(420-[.A58])/((1+[.C59])^(420-[.A58])-1))" office:value-type="float" office:value="122473.775881799" calcext:value-type="float">
            <text:p>122474</text:p>
          </table:table-cell>
          <table:table-cell table:formula="of:=IF([.H59]&gt;[.E58];[.E58]-[.H59];0)" office:value-type="float" office:value="0" calcext:value-type="float">
            <text:p>0</text:p>
          </table:table-cell>
          <table:table-cell table:style-name="ce8" table:formula="of:=[.D58]*[.$C58]" office:value-type="float" office:value="45232.422909887" calcext:value-type="float">
            <text:p>45232</text:p>
          </table:table-cell>
          <table:table-cell table:style-name="ce8" table:formula="of:=[.E58]*[.$C58]" office:value-type="float" office:value="42685.1355236031" calcext:value-type="float">
            <text:p>4268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59]+1" office:value-type="float" office:value="53" calcext:value-type="float">
            <text:p>53</text:p>
          </table:table-cell>
          <table:table-cell table:style-name="ce9" table:formula="of:=[.B59]" office:value-type="percentage" office:value="0.015" calcext:value-type="percentage">
            <text:p>1.5%</text:p>
          </table:table-cell>
          <table:table-cell table:style-name="ce7" table:formula="of:=[.B60]/12" office:value-type="percentage" office:value="0.00125" calcext:value-type="percentage">
            <text:p>0.1250%</text:p>
          </table:table-cell>
          <table:table-cell table:style-name="ce8" table:formula="of:=[.D59]-[.H60]+[.J60]" office:value-type="float" office:value="36031359.0702746" calcext:value-type="float">
            <text:p>36031359</text:p>
          </table:table-cell>
          <table:table-cell table:style-name="ce8" table:formula="of:=[.E59]-[.H60]-[.I60]+[.K60]" office:value-type="float" office:value="33988431.4023656" calcext:value-type="float">
            <text:p>33988431</text:p>
          </table:table-cell>
          <table:table-cell table:style-name="ce8" table:formula="of:=[.F59]+[.$H60]" office:value-type="float" office:value="6491110.12173536" calcext:value-type="float">
            <text:p>6491110</text:p>
          </table:table-cell>
          <table:table-cell table:style-name="ce8" table:formula="of:=[.G59]+[.$H60]+[.I60]" office:value-type="float" office:value="8491110.12173536" calcext:value-type="float">
            <text:p>8491110</text:p>
          </table:table-cell>
          <table:table-cell table:style-name="ce8" table:formula="of:=IF([.B60]=[.B59];[.H59];[.D59]*[.C60]*(1+[.C60])^(420-[.A59])/((1+[.C60])^(420-[.A59])-1))" office:value-type="float" office:value="122473.775881799" calcext:value-type="float">
            <text:p>122474</text:p>
          </table:table-cell>
          <table:table-cell table:formula="of:=IF([.H60]&gt;[.E59];[.E59]-[.H60];0)" office:value-type="float" office:value="0" calcext:value-type="float">
            <text:p>0</text:p>
          </table:table-cell>
          <table:table-cell table:style-name="ce8" table:formula="of:=[.D59]*[.$C59]" office:value-type="float" office:value="45135.8712186721" calcext:value-type="float">
            <text:p>45136</text:p>
          </table:table-cell>
          <table:table-cell table:style-name="ce8" table:formula="of:=[.E59]*[.$C59]" office:value-type="float" office:value="42585.3997231553" calcext:value-type="float">
            <text:p>4258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0]+1" office:value-type="float" office:value="54" calcext:value-type="float">
            <text:p>54</text:p>
          </table:table-cell>
          <table:table-cell table:style-name="ce9" table:formula="of:=[.B60]" office:value-type="percentage" office:value="0.015" calcext:value-type="percentage">
            <text:p>1.5%</text:p>
          </table:table-cell>
          <table:table-cell table:style-name="ce7" table:formula="of:=[.B61]/12" office:value-type="percentage" office:value="0.00125" calcext:value-type="percentage">
            <text:p>0.1250%</text:p>
          </table:table-cell>
          <table:table-cell table:style-name="ce8" table:formula="of:=[.D60]-[.H61]+[.J61]" office:value-type="float" office:value="35953924.4932306" calcext:value-type="float">
            <text:p>35953924</text:p>
          </table:table-cell>
          <table:table-cell table:style-name="ce8" table:formula="of:=[.E60]-[.H61]-[.I61]+[.K61]" office:value-type="float" office:value="33908443.1657368" calcext:value-type="float">
            <text:p>33908443</text:p>
          </table:table-cell>
          <table:table-cell table:style-name="ce8" table:formula="of:=[.F60]+[.$H61]" office:value-type="float" office:value="6613583.89761716" calcext:value-type="float">
            <text:p>6613584</text:p>
          </table:table-cell>
          <table:table-cell table:style-name="ce8" table:formula="of:=[.G60]+[.$H61]+[.I61]" office:value-type="float" office:value="8613583.89761716" calcext:value-type="float">
            <text:p>8613584</text:p>
          </table:table-cell>
          <table:table-cell table:style-name="ce8" table:formula="of:=IF([.B61]=[.B60];[.H60];[.D60]*[.C61]*(1+[.C61])^(420-[.A60])/((1+[.C61])^(420-[.A60])-1))" office:value-type="float" office:value="122473.775881799" calcext:value-type="float">
            <text:p>122474</text:p>
          </table:table-cell>
          <table:table-cell table:formula="of:=IF([.H61]&gt;[.E60];[.E60]-[.H61];0)" office:value-type="float" office:value="0" calcext:value-type="float">
            <text:p>0</text:p>
          </table:table-cell>
          <table:table-cell table:style-name="ce8" table:formula="of:=[.D60]*[.$C60]" office:value-type="float" office:value="45039.1988378432" calcext:value-type="float">
            <text:p>45039</text:p>
          </table:table-cell>
          <table:table-cell table:style-name="ce8" table:formula="of:=[.E60]*[.$C60]" office:value-type="float" office:value="42485.539252957" calcext:value-type="float">
            <text:p>4248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1]+1" office:value-type="float" office:value="55" calcext:value-type="float">
            <text:p>55</text:p>
          </table:table-cell>
          <table:table-cell table:style-name="ce9" table:formula="of:=[.B61]" office:value-type="percentage" office:value="0.015" calcext:value-type="percentage">
            <text:p>1.5%</text:p>
          </table:table-cell>
          <table:table-cell table:style-name="ce7" table:formula="of:=[.B62]/12" office:value-type="percentage" office:value="0.00125" calcext:value-type="percentage">
            <text:p>0.1250%</text:p>
          </table:table-cell>
          <table:table-cell table:style-name="ce8" table:formula="of:=[.D61]-[.H62]+[.J62]" office:value-type="float" office:value="35876393.1229654" calcext:value-type="float">
            <text:p>35876393</text:p>
          </table:table-cell>
          <table:table-cell table:style-name="ce8" table:formula="of:=[.E61]-[.H62]-[.I62]+[.K62]" office:value-type="float" office:value="33828354.9438122" calcext:value-type="float">
            <text:p>33828355</text:p>
          </table:table-cell>
          <table:table-cell table:style-name="ce8" table:formula="of:=[.F61]+[.$H62]" office:value-type="float" office:value="6736057.67349895" calcext:value-type="float">
            <text:p>6736058</text:p>
          </table:table-cell>
          <table:table-cell table:style-name="ce8" table:formula="of:=[.G61]+[.$H62]+[.I62]" office:value-type="float" office:value="8736057.67349896" calcext:value-type="float">
            <text:p>8736058</text:p>
          </table:table-cell>
          <table:table-cell table:style-name="ce8" table:formula="of:=IF([.B62]=[.B61];[.H61];[.D61]*[.C62]*(1+[.C62])^(420-[.A61])/((1+[.C62])^(420-[.A61])-1))" office:value-type="float" office:value="122473.775881799" calcext:value-type="float">
            <text:p>122474</text:p>
          </table:table-cell>
          <table:table-cell table:formula="of:=IF([.H62]&gt;[.E61];[.E61]-[.H62];0)" office:value-type="float" office:value="0" calcext:value-type="float">
            <text:p>0</text:p>
          </table:table-cell>
          <table:table-cell table:style-name="ce8" table:formula="of:=[.D61]*[.$C61]" office:value-type="float" office:value="44942.4056165383" calcext:value-type="float">
            <text:p>44942</text:p>
          </table:table-cell>
          <table:table-cell table:style-name="ce8" table:formula="of:=[.E61]*[.$C61]" office:value-type="float" office:value="42385.553957171" calcext:value-type="float">
            <text:p>4238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2]+1" office:value-type="float" office:value="56" calcext:value-type="float">
            <text:p>56</text:p>
          </table:table-cell>
          <table:table-cell table:style-name="ce9" table:formula="of:=[.B62]" office:value-type="percentage" office:value="0.015" calcext:value-type="percentage">
            <text:p>1.5%</text:p>
          </table:table-cell>
          <table:table-cell table:style-name="ce7" table:formula="of:=[.B63]/12" office:value-type="percentage" office:value="0.00125" calcext:value-type="percentage">
            <text:p>0.1250%</text:p>
          </table:table-cell>
          <table:table-cell table:style-name="ce8" table:formula="of:=[.D62]-[.H63]+[.J63]" office:value-type="float" office:value="35798764.8384873" calcext:value-type="float">
            <text:p>35798765</text:p>
          </table:table-cell>
          <table:table-cell table:style-name="ce8" table:formula="of:=[.E62]-[.H63]-[.I63]+[.K63]" office:value-type="float" office:value="33748166.6116101" calcext:value-type="float">
            <text:p>33748167</text:p>
          </table:table-cell>
          <table:table-cell table:style-name="ce8" table:formula="of:=[.F62]+[.$H63]" office:value-type="float" office:value="6858531.44938075" calcext:value-type="float">
            <text:p>6858531</text:p>
          </table:table-cell>
          <table:table-cell table:style-name="ce8" table:formula="of:=[.G62]+[.$H63]+[.I63]" office:value-type="float" office:value="8858531.44938075" calcext:value-type="float">
            <text:p>8858531</text:p>
          </table:table-cell>
          <table:table-cell table:style-name="ce8" table:formula="of:=IF([.B63]=[.B62];[.H62];[.D62]*[.C63]*(1+[.C63])^(420-[.A62])/((1+[.C63])^(420-[.A62])-1))" office:value-type="float" office:value="122473.775881799" calcext:value-type="float">
            <text:p>122474</text:p>
          </table:table-cell>
          <table:table-cell table:formula="of:=IF([.H63]&gt;[.E62];[.E62]-[.H63];0)" office:value-type="float" office:value="0" calcext:value-type="float">
            <text:p>0</text:p>
          </table:table-cell>
          <table:table-cell table:style-name="ce8" table:formula="of:=[.D62]*[.$C62]" office:value-type="float" office:value="44845.4914037067" calcext:value-type="float">
            <text:p>44845</text:p>
          </table:table-cell>
          <table:table-cell table:style-name="ce8" table:formula="of:=[.E62]*[.$C62]" office:value-type="float" office:value="42285.4436797652" calcext:value-type="float">
            <text:p>4228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3]+1" office:value-type="float" office:value="57" calcext:value-type="float">
            <text:p>57</text:p>
          </table:table-cell>
          <table:table-cell table:style-name="ce9" table:formula="of:=[.B63]" office:value-type="percentage" office:value="0.015" calcext:value-type="percentage">
            <text:p>1.5%</text:p>
          </table:table-cell>
          <table:table-cell table:style-name="ce7" table:formula="of:=[.B64]/12" office:value-type="percentage" office:value="0.00125" calcext:value-type="percentage">
            <text:p>0.1250%</text:p>
          </table:table-cell>
          <table:table-cell table:style-name="ce8" table:formula="of:=[.D63]-[.H64]+[.J64]" office:value-type="float" office:value="35721039.5186536" calcext:value-type="float">
            <text:p>35721040</text:p>
          </table:table-cell>
          <table:table-cell table:style-name="ce8" table:formula="of:=[.E63]-[.H64]-[.I64]+[.K64]" office:value-type="float" office:value="33667878.0439928" calcext:value-type="float">
            <text:p>33667878</text:p>
          </table:table-cell>
          <table:table-cell table:style-name="ce8" table:formula="of:=[.F63]+[.$H64]" office:value-type="float" office:value="6981005.22526255" calcext:value-type="float">
            <text:p>6981005</text:p>
          </table:table-cell>
          <table:table-cell table:style-name="ce8" table:formula="of:=[.G63]+[.$H64]+[.I64]" office:value-type="float" office:value="8981005.22526255" calcext:value-type="float">
            <text:p>8981005</text:p>
          </table:table-cell>
          <table:table-cell table:style-name="ce8" table:formula="of:=IF([.B64]=[.B63];[.H63];[.D63]*[.C64]*(1+[.C64])^(420-[.A63])/((1+[.C64])^(420-[.A63])-1))" office:value-type="float" office:value="122473.775881799" calcext:value-type="float">
            <text:p>122474</text:p>
          </table:table-cell>
          <table:table-cell table:formula="of:=IF([.H64]&gt;[.E63];[.E63]-[.H64];0)" office:value-type="float" office:value="0" calcext:value-type="float">
            <text:p>0</text:p>
          </table:table-cell>
          <table:table-cell table:style-name="ce8" table:formula="of:=[.D63]*[.$C63]" office:value-type="float" office:value="44748.4560481091" calcext:value-type="float">
            <text:p>44748</text:p>
          </table:table-cell>
          <table:table-cell table:style-name="ce8" table:formula="of:=[.E63]*[.$C63]" office:value-type="float" office:value="42185.2082645126" calcext:value-type="float">
            <text:p>4218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4]+1" office:value-type="float" office:value="58" calcext:value-type="float">
            <text:p>58</text:p>
          </table:table-cell>
          <table:table-cell table:style-name="ce9" table:formula="of:=[.B64]" office:value-type="percentage" office:value="0.015" calcext:value-type="percentage">
            <text:p>1.5%</text:p>
          </table:table-cell>
          <table:table-cell table:style-name="ce7" table:formula="of:=[.B65]/12" office:value-type="percentage" office:value="0.00125" calcext:value-type="percentage">
            <text:p>0.1250%</text:p>
          </table:table-cell>
          <table:table-cell table:style-name="ce8" table:formula="of:=[.D64]-[.H65]+[.J65]" office:value-type="float" office:value="35643217.0421701" calcext:value-type="float">
            <text:p>35643217</text:p>
          </table:table-cell>
          <table:table-cell table:style-name="ce8" table:formula="of:=[.E64]-[.H65]-[.I65]+[.K65]" office:value-type="float" office:value="33587489.115666" calcext:value-type="float">
            <text:p>33587489</text:p>
          </table:table-cell>
          <table:table-cell table:style-name="ce8" table:formula="of:=[.F64]+[.$H65]" office:value-type="float" office:value="7103479.00114435" calcext:value-type="float">
            <text:p>7103479</text:p>
          </table:table-cell>
          <table:table-cell table:style-name="ce8" table:formula="of:=[.G64]+[.$H65]+[.I65]" office:value-type="float" office:value="9103479.00114435" calcext:value-type="float">
            <text:p>9103479</text:p>
          </table:table-cell>
          <table:table-cell table:style-name="ce8" table:formula="of:=IF([.B65]=[.B64];[.H64];[.D64]*[.C65]*(1+[.C65])^(420-[.A64])/((1+[.C65])^(420-[.A64])-1))" office:value-type="float" office:value="122473.775881799" calcext:value-type="float">
            <text:p>122474</text:p>
          </table:table-cell>
          <table:table-cell table:formula="of:=IF([.H65]&gt;[.E64];[.E64]-[.H65];0)" office:value-type="float" office:value="0" calcext:value-type="float">
            <text:p>0</text:p>
          </table:table-cell>
          <table:table-cell table:style-name="ce8" table:formula="of:=[.D64]*[.$C64]" office:value-type="float" office:value="44651.299398317" calcext:value-type="float">
            <text:p>44651</text:p>
          </table:table-cell>
          <table:table-cell table:style-name="ce8" table:formula="of:=[.E64]*[.$C64]" office:value-type="float" office:value="42084.8475549911" calcext:value-type="float">
            <text:p>4208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5]+1" office:value-type="float" office:value="59" calcext:value-type="float">
            <text:p>59</text:p>
          </table:table-cell>
          <table:table-cell table:style-name="ce9" table:formula="of:=[.B65]" office:value-type="percentage" office:value="0.015" calcext:value-type="percentage">
            <text:p>1.5%</text:p>
          </table:table-cell>
          <table:table-cell table:style-name="ce7" table:formula="of:=[.B66]/12" office:value-type="percentage" office:value="0.00125" calcext:value-type="percentage">
            <text:p>0.1250%</text:p>
          </table:table-cell>
          <table:table-cell table:style-name="ce8" table:formula="of:=[.D65]-[.H66]+[.J66]" office:value-type="float" office:value="35565297.287591" calcext:value-type="float">
            <text:p>35565297</text:p>
          </table:table-cell>
          <table:table-cell table:style-name="ce8" table:formula="of:=[.E65]-[.H66]-[.I66]+[.K66]" office:value-type="float" office:value="33506999.7011788" calcext:value-type="float">
            <text:p>33507000</text:p>
          </table:table-cell>
          <table:table-cell table:style-name="ce8" table:formula="of:=[.F65]+[.$H66]" office:value-type="float" office:value="7225952.77702615" calcext:value-type="float">
            <text:p>7225953</text:p>
          </table:table-cell>
          <table:table-cell table:style-name="ce8" table:formula="of:=[.G65]+[.$H66]+[.I66]" office:value-type="float" office:value="9225952.77702615" calcext:value-type="float">
            <text:p>9225953</text:p>
          </table:table-cell>
          <table:table-cell table:style-name="ce8" table:formula="of:=IF([.B66]=[.B65];[.H65];[.D65]*[.C66]*(1+[.C66])^(420-[.A65])/((1+[.C66])^(420-[.A65])-1))" office:value-type="float" office:value="122473.775881799" calcext:value-type="float">
            <text:p>122474</text:p>
          </table:table-cell>
          <table:table-cell table:formula="of:=IF([.H66]&gt;[.E65];[.E65]-[.H66];0)" office:value-type="float" office:value="0" calcext:value-type="float">
            <text:p>0</text:p>
          </table:table-cell>
          <table:table-cell table:style-name="ce8" table:formula="of:=[.D65]*[.$C65]" office:value-type="float" office:value="44554.0213027126" calcext:value-type="float">
            <text:p>44554</text:p>
          </table:table-cell>
          <table:table-cell table:style-name="ce8" table:formula="of:=[.E65]*[.$C65]" office:value-type="float" office:value="41984.3613945825" calcext:value-type="float">
            <text:p>4198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6]+1" office:value-type="float" office:value="60" calcext:value-type="float">
            <text:p>60</text:p>
          </table:table-cell>
          <table:table-cell table:style-name="ce9" office:value-type="percentage" office:value="0.02" calcext:value-type="percentage">
            <text:p>2.0%</text:p>
          </table:table-cell>
          <table:table-cell table:style-name="ce7" table:formula="of:=[.B67]/12" office:value-type="percentage" office:value="0.00166666666666667" calcext:value-type="percentage">
            <text:p>0.1667%</text:p>
          </table:table-cell>
          <table:table-cell table:style-name="ce8" table:formula="of:=[.D66]-[.H67]+[.J67]" office:value-type="float" office:value="35478563.4565912" calcext:value-type="float">
            <text:p>35478563</text:p>
          </table:table-cell>
          <table:table-cell table:style-name="ce8" table:formula="of:=[.E66]-[.H67]-[.I67]+[.K67]" office:value-type="float" office:value="33417692.998196" calcext:value-type="float">
            <text:p>33417693</text:p>
          </table:table-cell>
          <table:table-cell table:style-name="ce8" table:formula="of:=[.F66]+[.$H67]" office:value-type="float" office:value="7357143.22963542" calcext:value-type="float">
            <text:p>7357143</text:p>
          </table:table-cell>
          <table:table-cell table:style-name="ce8" table:formula="of:=[.G66]+[.$H67]+[.I67]" office:value-type="float" office:value="9357143.22963542" calcext:value-type="float">
            <text:p>9357143</text:p>
          </table:table-cell>
          <table:table-cell table:style-name="ce8" table:formula="of:=IF([.B67]=[.B66];[.H66];[.D66]*[.C67]*(1+[.C67])^(420-[.A66])/((1+[.C67])^(420-[.A66])-1))" office:value-type="float" office:value="131190.452609275" calcext:value-type="float">
            <text:p>131190</text:p>
          </table:table-cell>
          <table:table-cell table:formula="of:=IF([.H67]&gt;[.E66];[.E66]-[.H67];0)" office:value-type="float" office:value="0" calcext:value-type="float">
            <text:p>0</text:p>
          </table:table-cell>
          <table:table-cell table:style-name="ce8" table:formula="of:=[.D66]*[.$C66]" office:value-type="float" office:value="44456.6216094888" calcext:value-type="float">
            <text:p>44457</text:p>
          </table:table-cell>
          <table:table-cell table:style-name="ce8" table:formula="of:=[.E66]*[.$C66]" office:value-type="float" office:value="41883.7496264735" calcext:value-type="float">
            <text:p>4188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7]+1" office:value-type="float" office:value="61" calcext:value-type="float">
            <text:p>61</text:p>
          </table:table-cell>
          <table:table-cell table:style-name="ce9" table:formula="of:=[.B67]" office:value-type="percentage" office:value="0.02" calcext:value-type="percentage">
            <text:p>2.0%</text:p>
          </table:table-cell>
          <table:table-cell table:style-name="ce7" table:formula="of:=[.B68]/12" office:value-type="percentage" office:value="0.00166666666666667" calcext:value-type="percentage">
            <text:p>0.1667%</text:p>
          </table:table-cell>
          <table:table-cell table:style-name="ce8" table:formula="of:=[.D67]-[.H68]+[.J68]" office:value-type="float" office:value="35406503.9430763" calcext:value-type="float">
            <text:p>35406504</text:p>
          </table:table-cell>
          <table:table-cell table:style-name="ce8" table:formula="of:=[.E67]-[.H68]-[.I68]+[.K68]" office:value-type="float" office:value="33342198.7005837" calcext:value-type="float">
            <text:p>33342199</text:p>
          </table:table-cell>
          <table:table-cell table:style-name="ce8" table:formula="of:=[.F67]+[.$H68]" office:value-type="float" office:value="7488333.6822447" calcext:value-type="float">
            <text:p>7488334</text:p>
          </table:table-cell>
          <table:table-cell table:style-name="ce8" table:formula="of:=[.G67]+[.$H68]+[.I68]" office:value-type="float" office:value="9488333.6822447" calcext:value-type="float">
            <text:p>9488334</text:p>
          </table:table-cell>
          <table:table-cell table:style-name="ce8" table:formula="of:=IF([.B68]=[.B67];[.H67];[.D67]*[.C68]*(1+[.C68])^(420-[.A67])/((1+[.C68])^(420-[.A67])-1))" office:value-type="float" office:value="131190.452609275" calcext:value-type="float">
            <text:p>131190</text:p>
          </table:table-cell>
          <table:table-cell table:formula="of:=IF([.H68]&gt;[.E67];[.E67]-[.H68];0)" office:value-type="float" office:value="0" calcext:value-type="float">
            <text:p>0</text:p>
          </table:table-cell>
          <table:table-cell table:style-name="ce8" table:formula="of:=[.D67]*[.$C67]" office:value-type="float" office:value="59130.9390943187" calcext:value-type="float">
            <text:p>59131</text:p>
          </table:table-cell>
          <table:table-cell table:style-name="ce8" table:formula="of:=[.E67]*[.$C67]" office:value-type="float" office:value="55696.1549969934" calcext:value-type="float">
            <text:p>5569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8]+1" office:value-type="float" office:value="62" calcext:value-type="float">
            <text:p>62</text:p>
          </table:table-cell>
          <table:table-cell table:style-name="ce9" table:formula="of:=[.B68]" office:value-type="percentage" office:value="0.02" calcext:value-type="percentage">
            <text:p>2.0%</text:p>
          </table:table-cell>
          <table:table-cell table:style-name="ce7" table:formula="of:=[.B69]/12" office:value-type="percentage" office:value="0.00166666666666667" calcext:value-type="percentage">
            <text:p>0.1667%</text:p>
          </table:table-cell>
          <table:table-cell table:style-name="ce8" table:formula="of:=[.D68]-[.H69]+[.J69]" office:value-type="float" office:value="35334324.3303721" calcext:value-type="float">
            <text:p>35334324</text:p>
          </table:table-cell>
          <table:table-cell table:style-name="ce8" table:formula="of:=[.E68]-[.H69]-[.I69]+[.K69]" office:value-type="float" office:value="33266578.5791421" calcext:value-type="float">
            <text:p>33266579</text:p>
          </table:table-cell>
          <table:table-cell table:style-name="ce8" table:formula="of:=[.F68]+[.$H69]" office:value-type="float" office:value="7619524.13485397" calcext:value-type="float">
            <text:p>7619524</text:p>
          </table:table-cell>
          <table:table-cell table:style-name="ce8" table:formula="of:=[.G68]+[.$H69]+[.I69]" office:value-type="float" office:value="9619524.13485397" calcext:value-type="float">
            <text:p>9619524</text:p>
          </table:table-cell>
          <table:table-cell table:style-name="ce8" table:formula="of:=IF([.B69]=[.B68];[.H68];[.D68]*[.C69]*(1+[.C69])^(420-[.A68])/((1+[.C69])^(420-[.A68])-1))" office:value-type="float" office:value="131190.452609275" calcext:value-type="float">
            <text:p>131190</text:p>
          </table:table-cell>
          <table:table-cell table:formula="of:=IF([.H69]&gt;[.E68];[.E68]-[.H69];0)" office:value-type="float" office:value="0" calcext:value-type="float">
            <text:p>0</text:p>
          </table:table-cell>
          <table:table-cell table:style-name="ce8" table:formula="of:=[.D68]*[.$C68]" office:value-type="float" office:value="59010.8399051271" calcext:value-type="float">
            <text:p>59011</text:p>
          </table:table-cell>
          <table:table-cell table:style-name="ce8" table:formula="of:=[.E68]*[.$C68]" office:value-type="float" office:value="55570.3311676396" calcext:value-type="float">
            <text:p>5557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69]+1" office:value-type="float" office:value="63" calcext:value-type="float">
            <text:p>63</text:p>
          </table:table-cell>
          <table:table-cell table:style-name="ce9" table:formula="of:=[.B69]" office:value-type="percentage" office:value="0.02" calcext:value-type="percentage">
            <text:p>2.0%</text:p>
          </table:table-cell>
          <table:table-cell table:style-name="ce7" table:formula="of:=[.B70]/12" office:value-type="percentage" office:value="0.00166666666666667" calcext:value-type="percentage">
            <text:p>0.1667%</text:p>
          </table:table-cell>
          <table:table-cell table:style-name="ce8" table:formula="of:=[.D69]-[.H70]+[.J70]" office:value-type="float" office:value="35262024.4183135" calcext:value-type="float">
            <text:p>35262024</text:p>
          </table:table-cell>
          <table:table-cell table:style-name="ce8" table:formula="of:=[.E69]-[.H70]-[.I70]+[.K70]" office:value-type="float" office:value="33190832.4241647" calcext:value-type="float">
            <text:p>33190832</text:p>
          </table:table-cell>
          <table:table-cell table:style-name="ce8" table:formula="of:=[.F69]+[.$H70]" office:value-type="float" office:value="7750714.58746325" calcext:value-type="float">
            <text:p>7750715</text:p>
          </table:table-cell>
          <table:table-cell table:style-name="ce8" table:formula="of:=[.G69]+[.$H70]+[.I70]" office:value-type="float" office:value="9750714.58746325" calcext:value-type="float">
            <text:p>9750715</text:p>
          </table:table-cell>
          <table:table-cell table:style-name="ce8" table:formula="of:=IF([.B70]=[.B69];[.H69];[.D69]*[.C70]*(1+[.C70])^(420-[.A69])/((1+[.C70])^(420-[.A69])-1))" office:value-type="float" office:value="131190.452609275" calcext:value-type="float">
            <text:p>131190</text:p>
          </table:table-cell>
          <table:table-cell table:formula="of:=IF([.H70]&gt;[.E69];[.E69]-[.H70];0)" office:value-type="float" office:value="0" calcext:value-type="float">
            <text:p>0</text:p>
          </table:table-cell>
          <table:table-cell table:style-name="ce8" table:formula="of:=[.D69]*[.$C69]" office:value-type="float" office:value="58890.5405506202" calcext:value-type="float">
            <text:p>58891</text:p>
          </table:table-cell>
          <table:table-cell table:style-name="ce8" table:formula="of:=[.E69]*[.$C69]" office:value-type="float" office:value="55444.2976319035" calcext:value-type="float">
            <text:p>5544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0]+1" office:value-type="float" office:value="64" calcext:value-type="float">
            <text:p>64</text:p>
          </table:table-cell>
          <table:table-cell table:style-name="ce9" table:formula="of:=[.B70]" office:value-type="percentage" office:value="0.02" calcext:value-type="percentage">
            <text:p>2.0%</text:p>
          </table:table-cell>
          <table:table-cell table:style-name="ce7" table:formula="of:=[.B71]/12" office:value-type="percentage" office:value="0.00166666666666667" calcext:value-type="percentage">
            <text:p>0.1667%</text:p>
          </table:table-cell>
          <table:table-cell table:style-name="ce8" table:formula="of:=[.D70]-[.H71]+[.J71]" office:value-type="float" office:value="35189604.0064014" calcext:value-type="float">
            <text:p>35189604</text:p>
          </table:table-cell>
          <table:table-cell table:style-name="ce8" table:formula="of:=[.E70]-[.H71]-[.I71]+[.K71]" office:value-type="float" office:value="33114960.0255957" calcext:value-type="float">
            <text:p>33114960</text:p>
          </table:table-cell>
          <table:table-cell table:style-name="ce8" table:formula="of:=[.F70]+[.$H71]" office:value-type="float" office:value="7881905.04007252" calcext:value-type="float">
            <text:p>7881905</text:p>
          </table:table-cell>
          <table:table-cell table:style-name="ce8" table:formula="of:=[.G70]+[.$H71]+[.I71]" office:value-type="float" office:value="9881905.04007252" calcext:value-type="float">
            <text:p>9881905</text:p>
          </table:table-cell>
          <table:table-cell table:style-name="ce8" table:formula="of:=IF([.B71]=[.B70];[.H70];[.D70]*[.C71]*(1+[.C71])^(420-[.A70])/((1+[.C71])^(420-[.A70])-1))" office:value-type="float" office:value="131190.452609275" calcext:value-type="float">
            <text:p>131190</text:p>
          </table:table-cell>
          <table:table-cell table:formula="of:=IF([.H71]&gt;[.E70];[.E70]-[.H71];0)" office:value-type="float" office:value="0" calcext:value-type="float">
            <text:p>0</text:p>
          </table:table-cell>
          <table:table-cell table:style-name="ce8" table:formula="of:=[.D70]*[.$C70]" office:value-type="float" office:value="58770.0406971891" calcext:value-type="float">
            <text:p>58770</text:p>
          </table:table-cell>
          <table:table-cell table:style-name="ce8" table:formula="of:=[.E70]*[.$C70]" office:value-type="float" office:value="55318.0540402745" calcext:value-type="float">
            <text:p>55318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1]+1" office:value-type="float" office:value="65" calcext:value-type="float">
            <text:p>65</text:p>
          </table:table-cell>
          <table:table-cell table:style-name="ce9" table:formula="of:=[.B71]" office:value-type="percentage" office:value="0.02" calcext:value-type="percentage">
            <text:p>2.0%</text:p>
          </table:table-cell>
          <table:table-cell table:style-name="ce7" table:formula="of:=[.B72]/12" office:value-type="percentage" office:value="0.00166666666666667" calcext:value-type="percentage">
            <text:p>0.1667%</text:p>
          </table:table-cell>
          <table:table-cell table:style-name="ce8" table:formula="of:=[.D71]-[.H72]+[.J72]" office:value-type="float" office:value="35117062.8938028" calcext:value-type="float">
            <text:p>35117063</text:p>
          </table:table-cell>
          <table:table-cell table:style-name="ce8" table:formula="of:=[.E71]-[.H72]-[.I72]+[.K72]" office:value-type="float" office:value="33038961.1730291" calcext:value-type="float">
            <text:p>33038961</text:p>
          </table:table-cell>
          <table:table-cell table:style-name="ce8" table:formula="of:=[.F71]+[.$H72]" office:value-type="float" office:value="8013095.4926818" calcext:value-type="float">
            <text:p>8013095</text:p>
          </table:table-cell>
          <table:table-cell table:style-name="ce8" table:formula="of:=[.G71]+[.$H72]+[.I72]" office:value-type="float" office:value="10013095.4926818" calcext:value-type="float">
            <text:p>10013095</text:p>
          </table:table-cell>
          <table:table-cell table:style-name="ce8" table:formula="of:=IF([.B72]=[.B71];[.H71];[.D71]*[.C72]*(1+[.C72])^(420-[.A71])/((1+[.C72])^(420-[.A71])-1))" office:value-type="float" office:value="131190.452609275" calcext:value-type="float">
            <text:p>131190</text:p>
          </table:table-cell>
          <table:table-cell table:formula="of:=IF([.H72]&gt;[.E71];[.E71]-[.H72];0)" office:value-type="float" office:value="0" calcext:value-type="float">
            <text:p>0</text:p>
          </table:table-cell>
          <table:table-cell table:style-name="ce8" table:formula="of:=[.D71]*[.$C71]" office:value-type="float" office:value="58649.340010669" calcext:value-type="float">
            <text:p>58649</text:p>
          </table:table-cell>
          <table:table-cell table:style-name="ce8" table:formula="of:=[.E71]*[.$C71]" office:value-type="float" office:value="55191.6000426596" calcext:value-type="float">
            <text:p>5519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2]+1" office:value-type="float" office:value="66" calcext:value-type="float">
            <text:p>66</text:p>
          </table:table-cell>
          <table:table-cell table:style-name="ce9" table:formula="of:=[.B72]" office:value-type="percentage" office:value="0.02" calcext:value-type="percentage">
            <text:p>2.0%</text:p>
          </table:table-cell>
          <table:table-cell table:style-name="ce7" table:formula="of:=[.B73]/12" office:value-type="percentage" office:value="0.00166666666666667" calcext:value-type="percentage">
            <text:p>0.1667%</text:p>
          </table:table-cell>
          <table:table-cell table:style-name="ce8" table:formula="of:=[.D72]-[.H73]+[.J73]" office:value-type="float" office:value="35044400.8793498" calcext:value-type="float">
            <text:p>35044401</text:p>
          </table:table-cell>
          <table:table-cell table:style-name="ce8" table:formula="of:=[.E72]-[.H73]-[.I73]+[.K73]" office:value-type="float" office:value="32962835.6557082" calcext:value-type="float">
            <text:p>32962836</text:p>
          </table:table-cell>
          <table:table-cell table:style-name="ce8" table:formula="of:=[.F72]+[.$H73]" office:value-type="float" office:value="8144285.94529107" calcext:value-type="float">
            <text:p>8144286</text:p>
          </table:table-cell>
          <table:table-cell table:style-name="ce8" table:formula="of:=[.G72]+[.$H73]+[.I73]" office:value-type="float" office:value="10144285.9452911" calcext:value-type="float">
            <text:p>10144286</text:p>
          </table:table-cell>
          <table:table-cell table:style-name="ce8" table:formula="of:=IF([.B73]=[.B72];[.H72];[.D72]*[.C73]*(1+[.C73])^(420-[.A72])/((1+[.C73])^(420-[.A72])-1))" office:value-type="float" office:value="131190.452609275" calcext:value-type="float">
            <text:p>131190</text:p>
          </table:table-cell>
          <table:table-cell table:formula="of:=IF([.H73]&gt;[.E72];[.E72]-[.H73];0)" office:value-type="float" office:value="0" calcext:value-type="float">
            <text:p>0</text:p>
          </table:table-cell>
          <table:table-cell table:style-name="ce8" table:formula="of:=[.D72]*[.$C72]" office:value-type="float" office:value="58528.4381563379" calcext:value-type="float">
            <text:p>58528</text:p>
          </table:table-cell>
          <table:table-cell table:style-name="ce8" table:formula="of:=[.E72]*[.$C72]" office:value-type="float" office:value="55064.9352883819" calcext:value-type="float">
            <text:p>5506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3]+1" office:value-type="float" office:value="67" calcext:value-type="float">
            <text:p>67</text:p>
          </table:table-cell>
          <table:table-cell table:style-name="ce9" table:formula="of:=[.B73]" office:value-type="percentage" office:value="0.02" calcext:value-type="percentage">
            <text:p>2.0%</text:p>
          </table:table-cell>
          <table:table-cell table:style-name="ce7" table:formula="of:=[.B74]/12" office:value-type="percentage" office:value="0.00166666666666667" calcext:value-type="percentage">
            <text:p>0.1667%</text:p>
          </table:table-cell>
          <table:table-cell table:style-name="ce8" table:formula="of:=[.D73]-[.H74]+[.J74]" office:value-type="float" office:value="34971617.7615395" calcext:value-type="float">
            <text:p>34971618</text:p>
          </table:table-cell>
          <table:table-cell table:style-name="ce8" table:formula="of:=[.E73]-[.H74]-[.I74]+[.K74]" office:value-type="float" office:value="32886583.2625251" calcext:value-type="float">
            <text:p>32886583</text:p>
          </table:table-cell>
          <table:table-cell table:style-name="ce8" table:formula="of:=[.F73]+[.$H74]" office:value-type="float" office:value="8275476.39790035" calcext:value-type="float">
            <text:p>8275476</text:p>
          </table:table-cell>
          <table:table-cell table:style-name="ce8" table:formula="of:=[.G73]+[.$H74]+[.I74]" office:value-type="float" office:value="10275476.3979003" calcext:value-type="float">
            <text:p>10275476</text:p>
          </table:table-cell>
          <table:table-cell table:style-name="ce8" table:formula="of:=IF([.B74]=[.B73];[.H73];[.D73]*[.C74]*(1+[.C74])^(420-[.A73])/((1+[.C74])^(420-[.A73])-1))" office:value-type="float" office:value="131190.452609275" calcext:value-type="float">
            <text:p>131190</text:p>
          </table:table-cell>
          <table:table-cell table:formula="of:=IF([.H74]&gt;[.E73];[.E73]-[.H74];0)" office:value-type="float" office:value="0" calcext:value-type="float">
            <text:p>0</text:p>
          </table:table-cell>
          <table:table-cell table:style-name="ce8" table:formula="of:=[.D73]*[.$C73]" office:value-type="float" office:value="58407.3347989164" calcext:value-type="float">
            <text:p>58407</text:p>
          </table:table-cell>
          <table:table-cell table:style-name="ce8" table:formula="of:=[.E73]*[.$C73]" office:value-type="float" office:value="54938.0594261804" calcext:value-type="float">
            <text:p>54938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4]+1" office:value-type="float" office:value="68" calcext:value-type="float">
            <text:p>68</text:p>
          </table:table-cell>
          <table:table-cell table:style-name="ce9" table:formula="of:=[.B74]" office:value-type="percentage" office:value="0.02" calcext:value-type="percentage">
            <text:p>2.0%</text:p>
          </table:table-cell>
          <table:table-cell table:style-name="ce7" table:formula="of:=[.B75]/12" office:value-type="percentage" office:value="0.00166666666666667" calcext:value-type="percentage">
            <text:p>0.1667%</text:p>
          </table:table-cell>
          <table:table-cell table:style-name="ce8" table:formula="of:=[.D74]-[.H75]+[.J75]" office:value-type="float" office:value="34898713.3385327" calcext:value-type="float">
            <text:p>34898713</text:p>
          </table:table-cell>
          <table:table-cell table:style-name="ce8" table:formula="of:=[.E74]-[.H75]-[.I75]+[.K75]" office:value-type="float" office:value="32810203.7820201" calcext:value-type="float">
            <text:p>32810204</text:p>
          </table:table-cell>
          <table:table-cell table:style-name="ce8" table:formula="of:=[.F74]+[.$H75]" office:value-type="float" office:value="8406666.85050962" calcext:value-type="float">
            <text:p>8406667</text:p>
          </table:table-cell>
          <table:table-cell table:style-name="ce8" table:formula="of:=[.G74]+[.$H75]+[.I75]" office:value-type="float" office:value="10406666.8505096" calcext:value-type="float">
            <text:p>10406667</text:p>
          </table:table-cell>
          <table:table-cell table:style-name="ce8" table:formula="of:=IF([.B75]=[.B74];[.H74];[.D74]*[.C75]*(1+[.C75])^(420-[.A74])/((1+[.C75])^(420-[.A74])-1))" office:value-type="float" office:value="131190.452609275" calcext:value-type="float">
            <text:p>131190</text:p>
          </table:table-cell>
          <table:table-cell table:formula="of:=IF([.H75]&gt;[.E74];[.E74]-[.H75];0)" office:value-type="float" office:value="0" calcext:value-type="float">
            <text:p>0</text:p>
          </table:table-cell>
          <table:table-cell table:style-name="ce8" table:formula="of:=[.D74]*[.$C74]" office:value-type="float" office:value="58286.0296025658" calcext:value-type="float">
            <text:p>58286</text:p>
          </table:table-cell>
          <table:table-cell table:style-name="ce8" table:formula="of:=[.E74]*[.$C74]" office:value-type="float" office:value="54810.9721042085" calcext:value-type="float">
            <text:p>5481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5]+1" office:value-type="float" office:value="69" calcext:value-type="float">
            <text:p>69</text:p>
          </table:table-cell>
          <table:table-cell table:style-name="ce9" table:formula="of:=[.B75]" office:value-type="percentage" office:value="0.02" calcext:value-type="percentage">
            <text:p>2.0%</text:p>
          </table:table-cell>
          <table:table-cell table:style-name="ce7" table:formula="of:=[.B76]/12" office:value-type="percentage" office:value="0.00166666666666667" calcext:value-type="percentage">
            <text:p>0.1667%</text:p>
          </table:table-cell>
          <table:table-cell table:style-name="ce8" table:formula="of:=[.D75]-[.H76]+[.J76]" office:value-type="float" office:value="34825687.4081543" calcext:value-type="float">
            <text:p>34825687</text:p>
          </table:table-cell>
          <table:table-cell table:style-name="ce8" table:formula="of:=[.E75]-[.H76]-[.I76]+[.K76]" office:value-type="float" office:value="32733697.0023808" calcext:value-type="float">
            <text:p>32733697</text:p>
          </table:table-cell>
          <table:table-cell table:style-name="ce8" table:formula="of:=[.F75]+[.$H76]" office:value-type="float" office:value="8537857.3031189" calcext:value-type="float">
            <text:p>8537857</text:p>
          </table:table-cell>
          <table:table-cell table:style-name="ce8" table:formula="of:=[.G75]+[.$H76]+[.I76]" office:value-type="float" office:value="10537857.3031189" calcext:value-type="float">
            <text:p>10537857</text:p>
          </table:table-cell>
          <table:table-cell table:style-name="ce8" table:formula="of:=IF([.B76]=[.B75];[.H75];[.D75]*[.C76]*(1+[.C76])^(420-[.A75])/((1+[.C76])^(420-[.A75])-1))" office:value-type="float" office:value="131190.452609275" calcext:value-type="float">
            <text:p>131190</text:p>
          </table:table-cell>
          <table:table-cell table:formula="of:=IF([.H76]&gt;[.E75];[.E75]-[.H76];0)" office:value-type="float" office:value="0" calcext:value-type="float">
            <text:p>0</text:p>
          </table:table-cell>
          <table:table-cell table:style-name="ce8" table:formula="of:=[.D75]*[.$C75]" office:value-type="float" office:value="58164.5222308879" calcext:value-type="float">
            <text:p>58165</text:p>
          </table:table-cell>
          <table:table-cell table:style-name="ce8" table:formula="of:=[.E75]*[.$C75]" office:value-type="float" office:value="54683.6729700334" calcext:value-type="float">
            <text:p>5468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6]+1" office:value-type="float" office:value="70" calcext:value-type="float">
            <text:p>70</text:p>
          </table:table-cell>
          <table:table-cell table:style-name="ce9" table:formula="of:=[.B76]" office:value-type="percentage" office:value="0.02" calcext:value-type="percentage">
            <text:p>2.0%</text:p>
          </table:table-cell>
          <table:table-cell table:style-name="ce7" table:formula="of:=[.B77]/12" office:value-type="percentage" office:value="0.00166666666666667" calcext:value-type="percentage">
            <text:p>0.1667%</text:p>
          </table:table-cell>
          <table:table-cell table:style-name="ce8" table:formula="of:=[.D76]-[.H77]+[.J77]" office:value-type="float" office:value="34752539.767892" calcext:value-type="float">
            <text:p>34752540</text:p>
          </table:table-cell>
          <table:table-cell table:style-name="ce8" table:formula="of:=[.E76]-[.H77]-[.I77]+[.K77]" office:value-type="float" office:value="32157062.7114422" calcext:value-type="float">
            <text:p>32157063</text:p>
          </table:table-cell>
          <table:table-cell table:style-name="ce8" table:formula="of:=[.F76]+[.$H77]" office:value-type="float" office:value="8669047.75572817" calcext:value-type="float">
            <text:p>8669048</text:p>
          </table:table-cell>
          <table:table-cell table:style-name="ce8" table:formula="of:=[.G76]+[.$H77]+[.I77]" office:value-type="float" office:value="11169047.7557282" calcext:value-type="float">
            <text:p>11169048</text:p>
          </table:table-cell>
          <table:table-cell table:style-name="ce8" table:formula="of:=IF([.B77]=[.B76];[.H76];[.D76]*[.C77]*(1+[.C77])^(420-[.A76])/((1+[.C77])^(420-[.A76])-1))" office:value-type="float" office:value="131190.452609275" calcext:value-type="float">
            <text:p>131190</text:p>
          </table:table-cell>
          <table:table-cell office:value-type="float" office:value="500000" calcext:value-type="float">
            <text:p>500000</text:p>
          </table:table-cell>
          <table:table-cell table:style-name="ce8" table:formula="of:=[.D76]*[.$C76]" office:value-type="float" office:value="58042.8123469239" calcext:value-type="float">
            <text:p>58043</text:p>
          </table:table-cell>
          <table:table-cell table:style-name="ce8" table:formula="of:=[.E76]*[.$C76]" office:value-type="float" office:value="54556.1616706347" calcext:value-type="float">
            <text:p>5455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7]+1" office:value-type="float" office:value="71" calcext:value-type="float">
            <text:p>71</text:p>
          </table:table-cell>
          <table:table-cell table:style-name="ce9" table:formula="of:=[.B77]" office:value-type="percentage" office:value="0.02" calcext:value-type="percentage">
            <text:p>2.0%</text:p>
          </table:table-cell>
          <table:table-cell table:style-name="ce7" table:formula="of:=[.B78]/12" office:value-type="percentage" office:value="0.00166666666666667" calcext:value-type="percentage">
            <text:p>0.1667%</text:p>
          </table:table-cell>
          <table:table-cell table:style-name="ce8" table:formula="of:=[.D77]-[.H78]+[.J78]" office:value-type="float" office:value="34679270.2148959" calcext:value-type="float">
            <text:p>34679270</text:p>
          </table:table-cell>
          <table:table-cell table:style-name="ce8" table:formula="of:=[.E77]-[.H78]-[.I78]+[.K78]" office:value-type="float" office:value="32079467.363352" calcext:value-type="float">
            <text:p>32079467</text:p>
          </table:table-cell>
          <table:table-cell table:style-name="ce8" table:formula="of:=[.F77]+[.$H78]" office:value-type="float" office:value="8800238.20833745" calcext:value-type="float">
            <text:p>8800238</text:p>
          </table:table-cell>
          <table:table-cell table:style-name="ce8" table:formula="of:=[.G77]+[.$H78]+[.I78]" office:value-type="float" office:value="11300238.2083374" calcext:value-type="float">
            <text:p>11300238</text:p>
          </table:table-cell>
          <table:table-cell table:style-name="ce8" table:formula="of:=IF([.B78]=[.B77];[.H77];[.D77]*[.C78]*(1+[.C78])^(420-[.A77])/((1+[.C78])^(420-[.A77])-1))" office:value-type="float" office:value="131190.452609275" calcext:value-type="float">
            <text:p>131190</text:p>
          </table:table-cell>
          <table:table-cell table:formula="of:=IF([.H78]&gt;[.E77];[.E77]-[.H78];0)" office:value-type="float" office:value="0" calcext:value-type="float">
            <text:p>0</text:p>
          </table:table-cell>
          <table:table-cell table:style-name="ce8" table:formula="of:=[.D77]*[.$C77]" office:value-type="float" office:value="57920.8996131533" calcext:value-type="float">
            <text:p>57921</text:p>
          </table:table-cell>
          <table:table-cell table:style-name="ce8" table:formula="of:=[.E77]*[.$C77]" office:value-type="float" office:value="53595.1045190703" calcext:value-type="float">
            <text:p>5359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8]+1" office:value-type="float" office:value="72" calcext:value-type="float">
            <text:p>72</text:p>
          </table:table-cell>
          <table:table-cell table:style-name="ce9" office:value-type="percentage" office:value="0.025" calcext:value-type="percentage">
            <text:p>2.5%</text:p>
          </table:table-cell>
          <table:table-cell table:style-name="ce7" table:formula="of:=[.B79]/12" office:value-type="percentage" office:value="0.00208333333333333" calcext:value-type="percentage">
            <text:p>0.2083%</text:p>
          </table:table-cell>
          <table:table-cell table:style-name="ce8" table:formula="of:=[.D78]-[.H79]+[.J79]" office:value-type="float" office:value="34597138.7215965" calcext:value-type="float">
            <text:p>34597139</text:p>
          </table:table-cell>
          <table:table-cell table:style-name="ce8" table:formula="of:=[.E78]-[.H79]-[.I79]+[.K79]" office:value-type="float" office:value="31993002.8653" calcext:value-type="float">
            <text:p>31993003</text:p>
          </table:table-cell>
          <table:table-cell table:style-name="ce8" table:formula="of:=[.F78]+[.$H79]" office:value-type="float" office:value="8940168.48532832" calcext:value-type="float">
            <text:p>8940168</text:p>
          </table:table-cell>
          <table:table-cell table:style-name="ce8" table:formula="of:=[.G78]+[.$H79]+[.I79]" office:value-type="float" office:value="11440168.4853283" calcext:value-type="float">
            <text:p>11440168</text:p>
          </table:table-cell>
          <table:table-cell table:style-name="ce8" table:formula="of:=IF([.B79]=[.B78];[.H78];[.D78]*[.C79]*(1+[.C79])^(420-[.A78])/((1+[.C79])^(420-[.A78])-1))" office:value-type="float" office:value="139930.276990875" calcext:value-type="float">
            <text:p>139930</text:p>
          </table:table-cell>
          <table:table-cell table:formula="of:=IF([.H79]&gt;[.E78];[.E78]-[.H79];0)" office:value-type="float" office:value="0" calcext:value-type="float">
            <text:p>0</text:p>
          </table:table-cell>
          <table:table-cell table:style-name="ce8" table:formula="of:=[.D78]*[.$C78]" office:value-type="float" office:value="57798.7836914931" calcext:value-type="float">
            <text:p>57799</text:p>
          </table:table-cell>
          <table:table-cell table:style-name="ce8" table:formula="of:=[.E78]*[.$C78]" office:value-type="float" office:value="53465.77893892" calcext:value-type="float">
            <text:p>5346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79]+1" office:value-type="float" office:value="73" calcext:value-type="float">
            <text:p>73</text:p>
          </table:table-cell>
          <table:table-cell table:style-name="ce9" table:formula="of:=[.B79]" office:value-type="percentage" office:value="0.025" calcext:value-type="percentage">
            <text:p>2.5%</text:p>
          </table:table-cell>
          <table:table-cell table:style-name="ce7" table:formula="of:=[.B80]/12" office:value-type="percentage" office:value="0.00208333333333333" calcext:value-type="percentage">
            <text:p>0.2083%</text:p>
          </table:table-cell>
          <table:table-cell table:style-name="ce8" table:formula="of:=[.D79]-[.H80]+[.J80]" office:value-type="float" office:value="34529285.8169423" calcext:value-type="float">
            <text:p>34529286</text:p>
          </table:table-cell>
          <table:table-cell table:style-name="ce8" table:formula="of:=[.E79]-[.H80]-[.I80]+[.K80]" office:value-type="float" office:value="31919724.6776119" calcext:value-type="float">
            <text:p>31919725</text:p>
          </table:table-cell>
          <table:table-cell table:style-name="ce8" table:formula="of:=[.F79]+[.$H80]" office:value-type="float" office:value="9080098.7623192" calcext:value-type="float">
            <text:p>9080099</text:p>
          </table:table-cell>
          <table:table-cell table:style-name="ce8" table:formula="of:=[.G79]+[.$H80]+[.I80]" office:value-type="float" office:value="11580098.7623192" calcext:value-type="float">
            <text:p>11580099</text:p>
          </table:table-cell>
          <table:table-cell table:style-name="ce8" table:formula="of:=IF([.B80]=[.B79];[.H79];[.D79]*[.C80]*(1+[.C80])^(420-[.A79])/((1+[.C80])^(420-[.A79])-1))" office:value-type="float" office:value="139930.276990875" calcext:value-type="float">
            <text:p>139930</text:p>
          </table:table-cell>
          <table:table-cell table:formula="of:=IF([.H80]&gt;[.E79];[.E79]-[.H80];0)" office:value-type="float" office:value="0" calcext:value-type="float">
            <text:p>0</text:p>
          </table:table-cell>
          <table:table-cell table:style-name="ce8" table:formula="of:=[.D79]*[.$C79]" office:value-type="float" office:value="72077.3723366593" calcext:value-type="float">
            <text:p>72077</text:p>
          </table:table-cell>
          <table:table-cell table:style-name="ce8" table:formula="of:=[.E79]*[.$C79]" office:value-type="float" office:value="66652.0893027084" calcext:value-type="float">
            <text:p>6665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0]+1" office:value-type="float" office:value="74" calcext:value-type="float">
            <text:p>74</text:p>
          </table:table-cell>
          <table:table-cell table:style-name="ce9" table:formula="of:=[.B80]" office:value-type="percentage" office:value="0.025" calcext:value-type="percentage">
            <text:p>2.5%</text:p>
          </table:table-cell>
          <table:table-cell table:style-name="ce7" table:formula="of:=[.B81]/12" office:value-type="percentage" office:value="0.00208333333333333" calcext:value-type="percentage">
            <text:p>0.2083%</text:p>
          </table:table-cell>
          <table:table-cell table:style-name="ce8" table:formula="of:=[.D80]-[.H81]+[.J81]" office:value-type="float" office:value="34461291.55207" calcext:value-type="float">
            <text:p>34461292</text:p>
          </table:table-cell>
          <table:table-cell table:style-name="ce8" table:formula="of:=[.E80]-[.H81]-[.I81]+[.K81]" office:value-type="float" office:value="31846293.8270327" calcext:value-type="float">
            <text:p>31846294</text:p>
          </table:table-cell>
          <table:table-cell table:style-name="ce8" table:formula="of:=[.F80]+[.$H81]" office:value-type="float" office:value="9220029.03931007" calcext:value-type="float">
            <text:p>9220029</text:p>
          </table:table-cell>
          <table:table-cell table:style-name="ce8" table:formula="of:=[.G80]+[.$H81]+[.I81]" office:value-type="float" office:value="11720029.0393101" calcext:value-type="float">
            <text:p>11720029</text:p>
          </table:table-cell>
          <table:table-cell table:style-name="ce8" table:formula="of:=IF([.B81]=[.B80];[.H80];[.D80]*[.C81]*(1+[.C81])^(420-[.A80])/((1+[.C81])^(420-[.A80])-1))" office:value-type="float" office:value="139930.276990875" calcext:value-type="float">
            <text:p>139930</text:p>
          </table:table-cell>
          <table:table-cell table:formula="of:=IF([.H81]&gt;[.E80];[.E80]-[.H81];0)" office:value-type="float" office:value="0" calcext:value-type="float">
            <text:p>0</text:p>
          </table:table-cell>
          <table:table-cell table:style-name="ce8" table:formula="of:=[.D80]*[.$C80]" office:value-type="float" office:value="71936.0121186297" calcext:value-type="float">
            <text:p>71936</text:p>
          </table:table-cell>
          <table:table-cell table:style-name="ce8" table:formula="of:=[.E80]*[.$C80]" office:value-type="float" office:value="66499.4264116914" calcext:value-type="float">
            <text:p>6649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1]+1" office:value-type="float" office:value="75" calcext:value-type="float">
            <text:p>75</text:p>
          </table:table-cell>
          <table:table-cell table:style-name="ce9" table:formula="of:=[.B81]" office:value-type="percentage" office:value="0.025" calcext:value-type="percentage">
            <text:p>2.5%</text:p>
          </table:table-cell>
          <table:table-cell table:style-name="ce7" table:formula="of:=[.B82]/12" office:value-type="percentage" office:value="0.00208333333333333" calcext:value-type="percentage">
            <text:p>0.2083%</text:p>
          </table:table-cell>
          <table:table-cell table:style-name="ce8" table:formula="of:=[.D81]-[.H82]+[.J82]" office:value-type="float" office:value="34393155.6324793" calcext:value-type="float">
            <text:p>34393156</text:p>
          </table:table-cell>
          <table:table-cell table:style-name="ce8" table:formula="of:=[.E81]-[.H82]-[.I82]+[.K82]" office:value-type="float" office:value="31772709.9955148" calcext:value-type="float">
            <text:p>31772710</text:p>
          </table:table-cell>
          <table:table-cell table:style-name="ce8" table:formula="of:=[.F81]+[.$H82]" office:value-type="float" office:value="9359959.31630095" calcext:value-type="float">
            <text:p>9359959</text:p>
          </table:table-cell>
          <table:table-cell table:style-name="ce8" table:formula="of:=[.G81]+[.$H82]+[.I82]" office:value-type="float" office:value="11859959.3163009" calcext:value-type="float">
            <text:p>11859959</text:p>
          </table:table-cell>
          <table:table-cell table:style-name="ce8" table:formula="of:=IF([.B82]=[.B81];[.H81];[.D81]*[.C82]*(1+[.C82])^(420-[.A81])/((1+[.C82])^(420-[.A81])-1))" office:value-type="float" office:value="139930.276990875" calcext:value-type="float">
            <text:p>139930</text:p>
          </table:table-cell>
          <table:table-cell table:formula="of:=IF([.H82]&gt;[.E81];[.E81]-[.H82];0)" office:value-type="float" office:value="0" calcext:value-type="float">
            <text:p>0</text:p>
          </table:table-cell>
          <table:table-cell table:style-name="ce8" table:formula="of:=[.D81]*[.$C81]" office:value-type="float" office:value="71794.3574001459" calcext:value-type="float">
            <text:p>71794</text:p>
          </table:table-cell>
          <table:table-cell table:style-name="ce8" table:formula="of:=[.E81]*[.$C81]" office:value-type="float" office:value="66346.4454729847" calcext:value-type="float">
            <text:p>6634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2]+1" office:value-type="float" office:value="76" calcext:value-type="float">
            <text:p>76</text:p>
          </table:table-cell>
          <table:table-cell table:style-name="ce9" table:formula="of:=[.B82]" office:value-type="percentage" office:value="0.025" calcext:value-type="percentage">
            <text:p>2.5%</text:p>
          </table:table-cell>
          <table:table-cell table:style-name="ce7" table:formula="of:=[.B83]/12" office:value-type="percentage" office:value="0.00208333333333333" calcext:value-type="percentage">
            <text:p>0.2083%</text:p>
          </table:table-cell>
          <table:table-cell table:style-name="ce8" table:formula="of:=[.D82]-[.H83]+[.J83]" office:value-type="float" office:value="34324877.7630561" calcext:value-type="float">
            <text:p>34324878</text:p>
          </table:table-cell>
          <table:table-cell table:style-name="ce8" table:formula="of:=[.E82]-[.H83]-[.I83]+[.K83]" office:value-type="float" office:value="31698972.8643479" calcext:value-type="float">
            <text:p>31698973</text:p>
          </table:table-cell>
          <table:table-cell table:style-name="ce8" table:formula="of:=[.F82]+[.$H83]" office:value-type="float" office:value="9499889.59329182" calcext:value-type="float">
            <text:p>9499890</text:p>
          </table:table-cell>
          <table:table-cell table:style-name="ce8" table:formula="of:=[.G82]+[.$H83]+[.I83]" office:value-type="float" office:value="11999889.5932918" calcext:value-type="float">
            <text:p>11999890</text:p>
          </table:table-cell>
          <table:table-cell table:style-name="ce8" table:formula="of:=IF([.B83]=[.B82];[.H82];[.D82]*[.C83]*(1+[.C83])^(420-[.A82])/((1+[.C83])^(420-[.A82])-1))" office:value-type="float" office:value="139930.276990875" calcext:value-type="float">
            <text:p>139930</text:p>
          </table:table-cell>
          <table:table-cell table:formula="of:=IF([.H83]&gt;[.E82];[.E82]-[.H83];0)" office:value-type="float" office:value="0" calcext:value-type="float">
            <text:p>0</text:p>
          </table:table-cell>
          <table:table-cell table:style-name="ce8" table:formula="of:=[.D82]*[.$C82]" office:value-type="float" office:value="71652.4075676652" calcext:value-type="float">
            <text:p>71652</text:p>
          </table:table-cell>
          <table:table-cell table:style-name="ce8" table:formula="of:=[.E82]*[.$C82]" office:value-type="float" office:value="66193.1458239891" calcext:value-type="float">
            <text:p>66193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3]+1" office:value-type="float" office:value="77" calcext:value-type="float">
            <text:p>77</text:p>
          </table:table-cell>
          <table:table-cell table:style-name="ce9" table:formula="of:=[.B83]" office:value-type="percentage" office:value="0.025" calcext:value-type="percentage">
            <text:p>2.5%</text:p>
          </table:table-cell>
          <table:table-cell table:style-name="ce7" table:formula="of:=[.B84]/12" office:value-type="percentage" office:value="0.00208333333333333" calcext:value-type="percentage">
            <text:p>0.2083%</text:p>
          </table:table-cell>
          <table:table-cell table:style-name="ce8" table:formula="of:=[.D83]-[.H84]+[.J84]" office:value-type="float" office:value="34256457.6480716" calcext:value-type="float">
            <text:p>34256458</text:p>
          </table:table-cell>
          <table:table-cell table:style-name="ce8" table:formula="of:=[.E83]-[.H84]-[.I84]+[.K84]" office:value-type="float" office:value="31625082.1141577" calcext:value-type="float">
            <text:p>31625082</text:p>
          </table:table-cell>
          <table:table-cell table:style-name="ce8" table:formula="of:=[.F83]+[.$H84]" office:value-type="float" office:value="9639819.8702827" calcext:value-type="float">
            <text:p>9639820</text:p>
          </table:table-cell>
          <table:table-cell table:style-name="ce8" table:formula="of:=[.G83]+[.$H84]+[.I84]" office:value-type="float" office:value="12139819.8702827" calcext:value-type="float">
            <text:p>12139820</text:p>
          </table:table-cell>
          <table:table-cell table:style-name="ce8" table:formula="of:=IF([.B84]=[.B83];[.H83];[.D83]*[.C84]*(1+[.C84])^(420-[.A83])/((1+[.C84])^(420-[.A83])-1))" office:value-type="float" office:value="139930.276990875" calcext:value-type="float">
            <text:p>139930</text:p>
          </table:table-cell>
          <table:table-cell table:formula="of:=IF([.H84]&gt;[.E83];[.E83]-[.H84];0)" office:value-type="float" office:value="0" calcext:value-type="float">
            <text:p>0</text:p>
          </table:table-cell>
          <table:table-cell table:style-name="ce8" table:formula="of:=[.D83]*[.$C83]" office:value-type="float" office:value="71510.1620063668" calcext:value-type="float">
            <text:p>71510</text:p>
          </table:table-cell>
          <table:table-cell table:style-name="ce8" table:formula="of:=[.E83]*[.$C83]" office:value-type="float" office:value="66039.5268007248" calcext:value-type="float">
            <text:p>6604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4]+1" office:value-type="float" office:value="78" calcext:value-type="float">
            <text:p>78</text:p>
          </table:table-cell>
          <table:table-cell table:style-name="ce9" table:formula="of:=[.B84]" office:value-type="percentage" office:value="0.025" calcext:value-type="percentage">
            <text:p>2.5%</text:p>
          </table:table-cell>
          <table:table-cell table:style-name="ce7" table:formula="of:=[.B85]/12" office:value-type="percentage" office:value="0.00208333333333333" calcext:value-type="percentage">
            <text:p>0.2083%</text:p>
          </table:table-cell>
          <table:table-cell table:style-name="ce8" table:formula="of:=[.D84]-[.H85]+[.J85]" office:value-type="float" office:value="34187894.9911808" calcext:value-type="float">
            <text:p>34187895</text:p>
          </table:table-cell>
          <table:table-cell table:style-name="ce8" table:formula="of:=[.E84]-[.H85]-[.I85]+[.K85]" office:value-type="float" office:value="31551037.4249047" calcext:value-type="float">
            <text:p>31551037</text:p>
          </table:table-cell>
          <table:table-cell table:style-name="ce8" table:formula="of:=[.F84]+[.$H85]" office:value-type="float" office:value="9779750.14727357" calcext:value-type="float">
            <text:p>9779750</text:p>
          </table:table-cell>
          <table:table-cell table:style-name="ce8" table:formula="of:=[.G84]+[.$H85]+[.I85]" office:value-type="float" office:value="12279750.1472736" calcext:value-type="float">
            <text:p>12279750</text:p>
          </table:table-cell>
          <table:table-cell table:style-name="ce8" table:formula="of:=IF([.B85]=[.B84];[.H84];[.D84]*[.C85]*(1+[.C85])^(420-[.A84])/((1+[.C85])^(420-[.A84])-1))" office:value-type="float" office:value="139930.276990875" calcext:value-type="float">
            <text:p>139930</text:p>
          </table:table-cell>
          <table:table-cell table:formula="of:=IF([.H85]&gt;[.E84];[.E84]-[.H85];0)" office:value-type="float" office:value="0" calcext:value-type="float">
            <text:p>0</text:p>
          </table:table-cell>
          <table:table-cell table:style-name="ce8" table:formula="of:=[.D84]*[.$C84]" office:value-type="float" office:value="71367.6201001491" calcext:value-type="float">
            <text:p>71368</text:p>
          </table:table-cell>
          <table:table-cell table:style-name="ce8" table:formula="of:=[.E84]*[.$C84]" office:value-type="float" office:value="65885.5877378286" calcext:value-type="float">
            <text:p>6588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5]+1" office:value-type="float" office:value="79" calcext:value-type="float">
            <text:p>79</text:p>
          </table:table-cell>
          <table:table-cell table:style-name="ce9" table:formula="of:=[.B85]" office:value-type="percentage" office:value="0.025" calcext:value-type="percentage">
            <text:p>2.5%</text:p>
          </table:table-cell>
          <table:table-cell table:style-name="ce7" table:formula="of:=[.B86]/12" office:value-type="percentage" office:value="0.00208333333333333" calcext:value-type="percentage">
            <text:p>0.2083%</text:p>
          </table:table-cell>
          <table:table-cell table:style-name="ce8" table:formula="of:=[.D85]-[.H86]+[.J86]" office:value-type="float" office:value="34119189.4954216" calcext:value-type="float">
            <text:p>34119189</text:p>
          </table:table-cell>
          <table:table-cell table:style-name="ce8" table:formula="of:=[.E85]-[.H86]-[.I86]+[.K86]" office:value-type="float" office:value="31476838.4758824" calcext:value-type="float">
            <text:p>31476838</text:p>
          </table:table-cell>
          <table:table-cell table:style-name="ce8" table:formula="of:=[.F85]+[.$H86]" office:value-type="float" office:value="9919680.42426445" calcext:value-type="float">
            <text:p>9919680</text:p>
          </table:table-cell>
          <table:table-cell table:style-name="ce8" table:formula="of:=[.G85]+[.$H86]+[.I86]" office:value-type="float" office:value="12419680.4242645" calcext:value-type="float">
            <text:p>12419680</text:p>
          </table:table-cell>
          <table:table-cell table:style-name="ce8" table:formula="of:=IF([.B86]=[.B85];[.H85];[.D85]*[.C86]*(1+[.C86])^(420-[.A85])/((1+[.C86])^(420-[.A85])-1))" office:value-type="float" office:value="139930.276990875" calcext:value-type="float">
            <text:p>139930</text:p>
          </table:table-cell>
          <table:table-cell table:formula="of:=IF([.H86]&gt;[.E85];[.E85]-[.H86];0)" office:value-type="float" office:value="0" calcext:value-type="float">
            <text:p>0</text:p>
          </table:table-cell>
          <table:table-cell table:style-name="ce8" table:formula="of:=[.D85]*[.$C85]" office:value-type="float" office:value="71224.7812316268" calcext:value-type="float">
            <text:p>71225</text:p>
          </table:table-cell>
          <table:table-cell table:style-name="ce8" table:formula="of:=[.E85]*[.$C85]" office:value-type="float" office:value="65731.3279685515" calcext:value-type="float">
            <text:p>6573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6]+1" office:value-type="float" office:value="80" calcext:value-type="float">
            <text:p>80</text:p>
          </table:table-cell>
          <table:table-cell table:style-name="ce9" table:formula="of:=[.B86]" office:value-type="percentage" office:value="0.025" calcext:value-type="percentage">
            <text:p>2.5%</text:p>
          </table:table-cell>
          <table:table-cell table:style-name="ce7" table:formula="of:=[.B87]/12" office:value-type="percentage" office:value="0.00208333333333333" calcext:value-type="percentage">
            <text:p>0.2083%</text:p>
          </table:table-cell>
          <table:table-cell table:style-name="ce8" table:formula="of:=[.D86]-[.H87]+[.J87]" office:value-type="float" office:value="34050340.8632128" calcext:value-type="float">
            <text:p>34050341</text:p>
          </table:table-cell>
          <table:table-cell table:style-name="ce8" table:formula="of:=[.E86]-[.H87]-[.I87]+[.K87]" office:value-type="float" office:value="31402484.9457163" calcext:value-type="float">
            <text:p>31402485</text:p>
          </table:table-cell>
          <table:table-cell table:style-name="ce8" table:formula="of:=[.F86]+[.$H87]" office:value-type="float" office:value="10059610.7012553" calcext:value-type="float">
            <text:p>10059611</text:p>
          </table:table-cell>
          <table:table-cell table:style-name="ce8" table:formula="of:=[.G86]+[.$H87]+[.I87]" office:value-type="float" office:value="12559610.7012553" calcext:value-type="float">
            <text:p>12559611</text:p>
          </table:table-cell>
          <table:table-cell table:style-name="ce8" table:formula="of:=IF([.B87]=[.B86];[.H86];[.D86]*[.C87]*(1+[.C87])^(420-[.A86])/((1+[.C87])^(420-[.A86])-1))" office:value-type="float" office:value="139930.276990875" calcext:value-type="float">
            <text:p>139930</text:p>
          </table:table-cell>
          <table:table-cell table:formula="of:=IF([.H87]&gt;[.E86];[.E86]-[.H87];0)" office:value-type="float" office:value="0" calcext:value-type="float">
            <text:p>0</text:p>
          </table:table-cell>
          <table:table-cell table:style-name="ce8" table:formula="of:=[.D86]*[.$C86]" office:value-type="float" office:value="71081.6447821283" calcext:value-type="float">
            <text:p>71082</text:p>
          </table:table-cell>
          <table:table-cell table:style-name="ce8" table:formula="of:=[.E86]*[.$C86]" office:value-type="float" office:value="65576.7468247549" calcext:value-type="float">
            <text:p>6557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7]+1" office:value-type="float" office:value="81" calcext:value-type="float">
            <text:p>81</text:p>
          </table:table-cell>
          <table:table-cell table:style-name="ce9" table:formula="of:=[.B87]" office:value-type="percentage" office:value="0.025" calcext:value-type="percentage">
            <text:p>2.5%</text:p>
          </table:table-cell>
          <table:table-cell table:style-name="ce7" table:formula="of:=[.B88]/12" office:value-type="percentage" office:value="0.00208333333333333" calcext:value-type="percentage">
            <text:p>0.2083%</text:p>
          </table:table-cell>
          <table:table-cell table:style-name="ce8" table:formula="of:=[.D87]-[.H88]+[.J88]" office:value-type="float" office:value="33981348.7963537" calcext:value-type="float">
            <text:p>33981349</text:p>
          </table:table-cell>
          <table:table-cell table:style-name="ce8" table:formula="of:=[.E87]-[.H88]-[.I88]+[.K88]" office:value-type="float" office:value="31327976.5123623" calcext:value-type="float">
            <text:p>31327977</text:p>
          </table:table-cell>
          <table:table-cell table:style-name="ce8" table:formula="of:=[.F87]+[.$H88]" office:value-type="float" office:value="10199540.9782462" calcext:value-type="float">
            <text:p>10199541</text:p>
          </table:table-cell>
          <table:table-cell table:style-name="ce8" table:formula="of:=[.G87]+[.$H88]+[.I88]" office:value-type="float" office:value="12699540.9782462" calcext:value-type="float">
            <text:p>12699541</text:p>
          </table:table-cell>
          <table:table-cell table:style-name="ce8" table:formula="of:=IF([.B88]=[.B87];[.H87];[.D87]*[.C88]*(1+[.C88])^(420-[.A87])/((1+[.C88])^(420-[.A87])-1))" office:value-type="float" office:value="139930.276990875" calcext:value-type="float">
            <text:p>139930</text:p>
          </table:table-cell>
          <table:table-cell table:formula="of:=IF([.H88]&gt;[.E87];[.E87]-[.H88];0)" office:value-type="float" office:value="0" calcext:value-type="float">
            <text:p>0</text:p>
          </table:table-cell>
          <table:table-cell table:style-name="ce8" table:formula="of:=[.D87]*[.$C87]" office:value-type="float" office:value="70938.2101316934" calcext:value-type="float">
            <text:p>70938</text:p>
          </table:table-cell>
          <table:table-cell table:style-name="ce8" table:formula="of:=[.E87]*[.$C87]" office:value-type="float" office:value="65421.8436369089" calcext:value-type="float">
            <text:p>6542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8]+1" office:value-type="float" office:value="82" calcext:value-type="float">
            <text:p>82</text:p>
          </table:table-cell>
          <table:table-cell table:style-name="ce9" table:formula="of:=[.B88]" office:value-type="percentage" office:value="0.025" calcext:value-type="percentage">
            <text:p>2.5%</text:p>
          </table:table-cell>
          <table:table-cell table:style-name="ce7" table:formula="of:=[.B89]/12" office:value-type="percentage" office:value="0.00208333333333333" calcext:value-type="percentage">
            <text:p>0.2083%</text:p>
          </table:table-cell>
          <table:table-cell table:style-name="ce8" table:formula="of:=[.D88]-[.H89]+[.J89]" office:value-type="float" office:value="33912212.9960218" calcext:value-type="float">
            <text:p>33912213</text:p>
          </table:table-cell>
          <table:table-cell table:style-name="ce8" table:formula="of:=[.E88]-[.H89]-[.I89]+[.K89]" office:value-type="float" office:value="31253312.8531055" calcext:value-type="float">
            <text:p>31253313</text:p>
          </table:table-cell>
          <table:table-cell table:style-name="ce8" table:formula="of:=[.F88]+[.$H89]" office:value-type="float" office:value="10339471.2552371" calcext:value-type="float">
            <text:p>10339471</text:p>
          </table:table-cell>
          <table:table-cell table:style-name="ce8" table:formula="of:=[.G88]+[.$H89]+[.I89]" office:value-type="float" office:value="12839471.2552371" calcext:value-type="float">
            <text:p>12839471</text:p>
          </table:table-cell>
          <table:table-cell table:style-name="ce8" table:formula="of:=IF([.B89]=[.B88];[.H88];[.D88]*[.C89]*(1+[.C89])^(420-[.A88])/((1+[.C89])^(420-[.A88])-1))" office:value-type="float" office:value="139930.276990875" calcext:value-type="float">
            <text:p>139930</text:p>
          </table:table-cell>
          <table:table-cell table:formula="of:=IF([.H89]&gt;[.E88];[.E88]-[.H89];0)" office:value-type="float" office:value="0" calcext:value-type="float">
            <text:p>0</text:p>
          </table:table-cell>
          <table:table-cell table:style-name="ce8" table:formula="of:=[.D88]*[.$C88]" office:value-type="float" office:value="70794.4766590701" calcext:value-type="float">
            <text:p>70794</text:p>
          </table:table-cell>
          <table:table-cell table:style-name="ce8" table:formula="of:=[.E88]*[.$C88]" office:value-type="float" office:value="65266.6177340881" calcext:value-type="float">
            <text:p>6526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89]+1" office:value-type="float" office:value="83" calcext:value-type="float">
            <text:p>83</text:p>
          </table:table-cell>
          <table:table-cell table:style-name="ce9" table:formula="of:=[.B89]" office:value-type="percentage" office:value="0.025" calcext:value-type="percentage">
            <text:p>2.5%</text:p>
          </table:table-cell>
          <table:table-cell table:style-name="ce7" table:formula="of:=[.B90]/12" office:value-type="percentage" office:value="0.00208333333333333" calcext:value-type="percentage">
            <text:p>0.2083%</text:p>
          </table:table-cell>
          <table:table-cell table:style-name="ce8" table:formula="of:=[.D89]-[.H90]+[.J90]" office:value-type="float" office:value="33842933.1627727" calcext:value-type="float">
            <text:p>33842933</text:p>
          </table:table-cell>
          <table:table-cell table:style-name="ce8" table:formula="of:=[.E89]-[.H90]-[.I90]+[.K90]" office:value-type="float" office:value="31178493.6445586" calcext:value-type="float">
            <text:p>31178494</text:p>
          </table:table-cell>
          <table:table-cell table:style-name="ce8" table:formula="of:=[.F89]+[.$H90]" office:value-type="float" office:value="10479401.532228" calcext:value-type="float">
            <text:p>10479402</text:p>
          </table:table-cell>
          <table:table-cell table:style-name="ce8" table:formula="of:=[.G89]+[.$H90]+[.I90]" office:value-type="float" office:value="12979401.532228" calcext:value-type="float">
            <text:p>12979402</text:p>
          </table:table-cell>
          <table:table-cell table:style-name="ce8" table:formula="of:=IF([.B90]=[.B89];[.H89];[.D89]*[.C90]*(1+[.C90])^(420-[.A89])/((1+[.C90])^(420-[.A89])-1))" office:value-type="float" office:value="139930.276990875" calcext:value-type="float">
            <text:p>139930</text:p>
          </table:table-cell>
          <table:table-cell table:formula="of:=IF([.H90]&gt;[.E89];[.E89]-[.H90];0)" office:value-type="float" office:value="0" calcext:value-type="float">
            <text:p>0</text:p>
          </table:table-cell>
          <table:table-cell table:style-name="ce8" table:formula="of:=[.D89]*[.$C89]" office:value-type="float" office:value="70650.4437417122" calcext:value-type="float">
            <text:p>70650</text:p>
          </table:table-cell>
          <table:table-cell table:style-name="ce8" table:formula="of:=[.E89]*[.$C89]" office:value-type="float" office:value="65111.0684439698" calcext:value-type="float">
            <text:p>6511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0]+1" office:value-type="float" office:value="84" calcext:value-type="float">
            <text:p>84</text:p>
          </table:table-cell>
          <table:table-cell table:style-name="ce9" office:value-type="percentage" office:value="0.027" calcext:value-type="percentage">
            <text:p>2.7%</text:p>
          </table:table-cell>
          <table:table-cell table:style-name="ce7" table:formula="of:=[.B91]/12" office:value-type="percentage" office:value="0.00225" calcext:value-type="percentage">
            <text:p>0.2250%</text:p>
          </table:table-cell>
          <table:table-cell table:style-name="ce8" table:formula="of:=[.D90]-[.H91]+[.J91]" office:value-type="float" office:value="33770068.1282894" calcext:value-type="float">
            <text:p>33770068</text:p>
          </table:table-cell>
          <table:table-cell table:style-name="ce8" table:formula="of:=[.E90]-[.H91]-[.I91]+[.K91]" office:value-type="float" office:value="31100077.6944124" calcext:value-type="float">
            <text:p>31100078</text:p>
          </table:table-cell>
          <table:table-cell table:style-name="ce8" table:formula="of:=[.F90]+[.$H91]" office:value-type="float" office:value="10622772.677467" calcext:value-type="float">
            <text:p>10622773</text:p>
          </table:table-cell>
          <table:table-cell table:style-name="ce8" table:formula="of:=[.G90]+[.$H91]+[.I91]" office:value-type="float" office:value="13122772.677467" calcext:value-type="float">
            <text:p>13122773</text:p>
          </table:table-cell>
          <table:table-cell table:style-name="ce8" table:formula="of:=IF([.B91]=[.B90];[.H90];[.D90]*[.C91]*(1+[.C91])^(420-[.A90])/((1+[.C91])^(420-[.A90])-1))" office:value-type="float" office:value="143371.145239032" calcext:value-type="float">
            <text:p>143371</text:p>
          </table:table-cell>
          <table:table-cell table:formula="of:=IF([.H91]&gt;[.E90];[.E90]-[.H91];0)" office:value-type="float" office:value="0" calcext:value-type="float">
            <text:p>0</text:p>
          </table:table-cell>
          <table:table-cell table:style-name="ce8" table:formula="of:=[.D90]*[.$C90]" office:value-type="float" office:value="70506.1107557764" calcext:value-type="float">
            <text:p>70506</text:p>
          </table:table-cell>
          <table:table-cell table:style-name="ce8" table:formula="of:=[.E90]*[.$C90]" office:value-type="float" office:value="64955.1950928304" calcext:value-type="float">
            <text:p>6495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1]+1" office:value-type="float" office:value="85" calcext:value-type="float">
            <text:p>85</text:p>
          </table:table-cell>
          <table:table-cell table:style-name="ce9" table:formula="of:=[.B91]" office:value-type="percentage" office:value="0.027" calcext:value-type="percentage">
            <text:p>2.7%</text:p>
          </table:table-cell>
          <table:table-cell table:style-name="ce7" table:formula="of:=[.B92]/12" office:value-type="percentage" office:value="0.00225" calcext:value-type="percentage">
            <text:p>0.2250%</text:p>
          </table:table-cell>
          <table:table-cell table:style-name="ce8" table:formula="of:=[.D91]-[.H92]+[.J92]" office:value-type="float" office:value="33702679.636339" calcext:value-type="float">
            <text:p>33702680</text:p>
          </table:table-cell>
          <table:table-cell table:style-name="ce8" table:formula="of:=[.E91]-[.H92]-[.I92]+[.K92]" office:value-type="float" office:value="31026681.7239858" calcext:value-type="float">
            <text:p>31026682</text:p>
          </table:table-cell>
          <table:table-cell table:style-name="ce8" table:formula="of:=[.F91]+[.$H92]" office:value-type="float" office:value="10766143.822706" calcext:value-type="float">
            <text:p>10766144</text:p>
          </table:table-cell>
          <table:table-cell table:style-name="ce8" table:formula="of:=[.G91]+[.$H92]+[.I92]" office:value-type="float" office:value="13266143.822706" calcext:value-type="float">
            <text:p>13266144</text:p>
          </table:table-cell>
          <table:table-cell table:style-name="ce8" table:formula="of:=IF([.B92]=[.B91];[.H91];[.D91]*[.C92]*(1+[.C92])^(420-[.A91])/((1+[.C92])^(420-[.A91])-1))" office:value-type="float" office:value="143371.145239032" calcext:value-type="float">
            <text:p>143371</text:p>
          </table:table-cell>
          <table:table-cell table:formula="of:=IF([.H92]&gt;[.E91];[.E91]-[.H92];0)" office:value-type="float" office:value="0" calcext:value-type="float">
            <text:p>0</text:p>
          </table:table-cell>
          <table:table-cell table:style-name="ce8" table:formula="of:=[.D91]*[.$C91]" office:value-type="float" office:value="75982.6532886512" calcext:value-type="float">
            <text:p>75983</text:p>
          </table:table-cell>
          <table:table-cell table:style-name="ce8" table:formula="of:=[.E91]*[.$C91]" office:value-type="float" office:value="69975.1748124279" calcext:value-type="float">
            <text:p>6997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2]+1" office:value-type="float" office:value="86" calcext:value-type="float">
            <text:p>86</text:p>
          </table:table-cell>
          <table:table-cell table:style-name="ce9" table:formula="of:=[.B92]" office:value-type="percentage" office:value="0.027" calcext:value-type="percentage">
            <text:p>2.7%</text:p>
          </table:table-cell>
          <table:table-cell table:style-name="ce7" table:formula="of:=[.B93]/12" office:value-type="percentage" office:value="0.00225" calcext:value-type="percentage">
            <text:p>0.2250%</text:p>
          </table:table-cell>
          <table:table-cell table:style-name="ce8" table:formula="of:=[.D92]-[.H93]+[.J93]" office:value-type="float" office:value="33635139.5202818" calcext:value-type="float">
            <text:p>33635140</text:p>
          </table:table-cell>
          <table:table-cell table:style-name="ce8" table:formula="of:=[.E92]-[.H93]-[.I93]+[.K93]" office:value-type="float" office:value="30953120.6126257" calcext:value-type="float">
            <text:p>30953121</text:p>
          </table:table-cell>
          <table:table-cell table:style-name="ce8" table:formula="of:=[.F92]+[.$H93]" office:value-type="float" office:value="10909514.9679451" calcext:value-type="float">
            <text:p>10909515</text:p>
          </table:table-cell>
          <table:table-cell table:style-name="ce8" table:formula="of:=[.G92]+[.$H93]+[.I93]" office:value-type="float" office:value="13409514.9679451" calcext:value-type="float">
            <text:p>13409515</text:p>
          </table:table-cell>
          <table:table-cell table:style-name="ce8" table:formula="of:=IF([.B93]=[.B92];[.H92];[.D92]*[.C93]*(1+[.C93])^(420-[.A92])/((1+[.C93])^(420-[.A92])-1))" office:value-type="float" office:value="143371.145239032" calcext:value-type="float">
            <text:p>143371</text:p>
          </table:table-cell>
          <table:table-cell table:formula="of:=IF([.H93]&gt;[.E92];[.E92]-[.H93];0)" office:value-type="float" office:value="0" calcext:value-type="float">
            <text:p>0</text:p>
          </table:table-cell>
          <table:table-cell table:style-name="ce8" table:formula="of:=[.D92]*[.$C92]" office:value-type="float" office:value="75831.0291817628" calcext:value-type="float">
            <text:p>75831</text:p>
          </table:table-cell>
          <table:table-cell table:style-name="ce8" table:formula="of:=[.E92]*[.$C92]" office:value-type="float" office:value="69810.033878968" calcext:value-type="float">
            <text:p>6981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3]+1" office:value-type="float" office:value="87" calcext:value-type="float">
            <text:p>87</text:p>
          </table:table-cell>
          <table:table-cell table:style-name="ce9" table:formula="of:=[.B93]" office:value-type="percentage" office:value="0.027" calcext:value-type="percentage">
            <text:p>2.7%</text:p>
          </table:table-cell>
          <table:table-cell table:style-name="ce7" table:formula="of:=[.B94]/12" office:value-type="percentage" office:value="0.00225" calcext:value-type="percentage">
            <text:p>0.2250%</text:p>
          </table:table-cell>
          <table:table-cell table:style-name="ce8" table:formula="of:=[.D93]-[.H94]+[.J94]" office:value-type="float" office:value="33567447.4389634" calcext:value-type="float">
            <text:p>33567447</text:p>
          </table:table-cell>
          <table:table-cell table:style-name="ce8" table:formula="of:=[.E93]-[.H94]-[.I94]+[.K94]" office:value-type="float" office:value="30879393.9887651" calcext:value-type="float">
            <text:p>30879394</text:p>
          </table:table-cell>
          <table:table-cell table:style-name="ce8" table:formula="of:=[.F93]+[.$H94]" office:value-type="float" office:value="11052886.1131841" calcext:value-type="float">
            <text:p>11052886</text:p>
          </table:table-cell>
          <table:table-cell table:style-name="ce8" table:formula="of:=[.G93]+[.$H94]+[.I94]" office:value-type="float" office:value="13552886.1131841" calcext:value-type="float">
            <text:p>13552886</text:p>
          </table:table-cell>
          <table:table-cell table:style-name="ce8" table:formula="of:=IF([.B94]=[.B93];[.H93];[.D93]*[.C94]*(1+[.C94])^(420-[.A93])/((1+[.C94])^(420-[.A93])-1))" office:value-type="float" office:value="143371.145239032" calcext:value-type="float">
            <text:p>143371</text:p>
          </table:table-cell>
          <table:table-cell table:formula="of:=IF([.H94]&gt;[.E93];[.E93]-[.H94];0)" office:value-type="float" office:value="0" calcext:value-type="float">
            <text:p>0</text:p>
          </table:table-cell>
          <table:table-cell table:style-name="ce8" table:formula="of:=[.D93]*[.$C93]" office:value-type="float" office:value="75679.063920634" calcext:value-type="float">
            <text:p>75679</text:p>
          </table:table-cell>
          <table:table-cell table:style-name="ce8" table:formula="of:=[.E93]*[.$C93]" office:value-type="float" office:value="69644.5213784079" calcext:value-type="float">
            <text:p>6964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4]+1" office:value-type="float" office:value="88" calcext:value-type="float">
            <text:p>88</text:p>
          </table:table-cell>
          <table:table-cell table:style-name="ce9" table:formula="of:=[.B94]" office:value-type="percentage" office:value="0.027" calcext:value-type="percentage">
            <text:p>2.7%</text:p>
          </table:table-cell>
          <table:table-cell table:style-name="ce7" table:formula="of:=[.B95]/12" office:value-type="percentage" office:value="0.00225" calcext:value-type="percentage">
            <text:p>0.2250%</text:p>
          </table:table-cell>
          <table:table-cell table:style-name="ce8" table:formula="of:=[.D94]-[.H95]+[.J95]" office:value-type="float" office:value="33499603.050462" calcext:value-type="float">
            <text:p>33499603</text:p>
          </table:table-cell>
          <table:table-cell table:style-name="ce8" table:formula="of:=[.E94]-[.H95]-[.I95]+[.K95]" office:value-type="float" office:value="30805501.4800008" calcext:value-type="float">
            <text:p>30805501</text:p>
          </table:table-cell>
          <table:table-cell table:style-name="ce8" table:formula="of:=[.F94]+[.$H95]" office:value-type="float" office:value="11196257.2584231" calcext:value-type="float">
            <text:p>11196257</text:p>
          </table:table-cell>
          <table:table-cell table:style-name="ce8" table:formula="of:=[.G94]+[.$H95]+[.I95]" office:value-type="float" office:value="13696257.2584231" calcext:value-type="float">
            <text:p>13696257</text:p>
          </table:table-cell>
          <table:table-cell table:style-name="ce8" table:formula="of:=IF([.B95]=[.B94];[.H94];[.D94]*[.C95]*(1+[.C95])^(420-[.A94])/((1+[.C95])^(420-[.A94])-1))" office:value-type="float" office:value="143371.145239032" calcext:value-type="float">
            <text:p>143371</text:p>
          </table:table-cell>
          <table:table-cell table:formula="of:=IF([.H95]&gt;[.E94];[.E94]-[.H95];0)" office:value-type="float" office:value="0" calcext:value-type="float">
            <text:p>0</text:p>
          </table:table-cell>
          <table:table-cell table:style-name="ce8" table:formula="of:=[.D94]*[.$C94]" office:value-type="float" office:value="75526.7567376676" calcext:value-type="float">
            <text:p>75527</text:p>
          </table:table-cell>
          <table:table-cell table:style-name="ce8" table:formula="of:=[.E94]*[.$C94]" office:value-type="float" office:value="69478.6364747215" calcext:value-type="float">
            <text:p>6947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5]+1" office:value-type="float" office:value="89" calcext:value-type="float">
            <text:p>89</text:p>
          </table:table-cell>
          <table:table-cell table:style-name="ce9" table:formula="of:=[.B95]" office:value-type="percentage" office:value="0.027" calcext:value-type="percentage">
            <text:p>2.7%</text:p>
          </table:table-cell>
          <table:table-cell table:style-name="ce7" table:formula="of:=[.B96]/12" office:value-type="percentage" office:value="0.00225" calcext:value-type="percentage">
            <text:p>0.2250%</text:p>
          </table:table-cell>
          <table:table-cell table:style-name="ce8" table:formula="of:=[.D95]-[.H96]+[.J96]" office:value-type="float" office:value="33431606.0120865" calcext:value-type="float">
            <text:p>33431606</text:p>
          </table:table-cell>
          <table:table-cell table:style-name="ce8" table:formula="of:=[.E95]-[.H96]-[.I96]+[.K96]" office:value-type="float" office:value="30731442.7130918" calcext:value-type="float">
            <text:p>30731443</text:p>
          </table:table-cell>
          <table:table-cell table:style-name="ce8" table:formula="of:=[.F95]+[.$H96]" office:value-type="float" office:value="11339628.4036622" calcext:value-type="float">
            <text:p>11339628</text:p>
          </table:table-cell>
          <table:table-cell table:style-name="ce8" table:formula="of:=[.G95]+[.$H96]+[.I96]" office:value-type="float" office:value="13839628.4036622" calcext:value-type="float">
            <text:p>13839628</text:p>
          </table:table-cell>
          <table:table-cell table:style-name="ce8" table:formula="of:=IF([.B96]=[.B95];[.H95];[.D95]*[.C96]*(1+[.C96])^(420-[.A95])/((1+[.C96])^(420-[.A95])-1))" office:value-type="float" office:value="143371.145239032" calcext:value-type="float">
            <text:p>143371</text:p>
          </table:table-cell>
          <table:table-cell table:formula="of:=IF([.H96]&gt;[.E95];[.E95]-[.H96];0)" office:value-type="float" office:value="0" calcext:value-type="float">
            <text:p>0</text:p>
          </table:table-cell>
          <table:table-cell table:style-name="ce8" table:formula="of:=[.D95]*[.$C95]" office:value-type="float" office:value="75374.1068635395" calcext:value-type="float">
            <text:p>75374</text:p>
          </table:table-cell>
          <table:table-cell table:style-name="ce8" table:formula="of:=[.E95]*[.$C95]" office:value-type="float" office:value="69312.3783300018" calcext:value-type="float">
            <text:p>6931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6]+1" office:value-type="float" office:value="90" calcext:value-type="float">
            <text:p>90</text:p>
          </table:table-cell>
          <table:table-cell table:style-name="ce9" table:formula="of:=[.B96]" office:value-type="percentage" office:value="0.027" calcext:value-type="percentage">
            <text:p>2.7%</text:p>
          </table:table-cell>
          <table:table-cell table:style-name="ce7" table:formula="of:=[.B97]/12" office:value-type="percentage" office:value="0.00225" calcext:value-type="percentage">
            <text:p>0.2250%</text:p>
          </table:table-cell>
          <table:table-cell table:style-name="ce8" table:formula="of:=[.D96]-[.H97]+[.J97]" office:value-type="float" office:value="33363455.9803747" calcext:value-type="float">
            <text:p>33363456</text:p>
          </table:table-cell>
          <table:table-cell table:style-name="ce8" table:formula="of:=[.E96]-[.H97]-[.I97]+[.K97]" office:value-type="float" office:value="30657217.3139572" calcext:value-type="float">
            <text:p>30657217</text:p>
          </table:table-cell>
          <table:table-cell table:style-name="ce8" table:formula="of:=[.F96]+[.$H97]" office:value-type="float" office:value="11482999.5489012" calcext:value-type="float">
            <text:p>11483000</text:p>
          </table:table-cell>
          <table:table-cell table:style-name="ce8" table:formula="of:=[.G96]+[.$H97]+[.I97]" office:value-type="float" office:value="13982999.5489012" calcext:value-type="float">
            <text:p>13983000</text:p>
          </table:table-cell>
          <table:table-cell table:style-name="ce8" table:formula="of:=IF([.B97]=[.B96];[.H96];[.D96]*[.C97]*(1+[.C97])^(420-[.A96])/((1+[.C97])^(420-[.A96])-1))" office:value-type="float" office:value="143371.145239032" calcext:value-type="float">
            <text:p>143371</text:p>
          </table:table-cell>
          <table:table-cell table:formula="of:=IF([.H97]&gt;[.E96];[.E96]-[.H97];0)" office:value-type="float" office:value="0" calcext:value-type="float">
            <text:p>0</text:p>
          </table:table-cell>
          <table:table-cell table:style-name="ce8" table:formula="of:=[.D96]*[.$C96]" office:value-type="float" office:value="75221.1135271947" calcext:value-type="float">
            <text:p>75221</text:p>
          </table:table-cell>
          <table:table-cell table:style-name="ce8" table:formula="of:=[.E96]*[.$C96]" office:value-type="float" office:value="69145.7461044565" calcext:value-type="float">
            <text:p>6914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7]+1" office:value-type="float" office:value="91" calcext:value-type="float">
            <text:p>91</text:p>
          </table:table-cell>
          <table:table-cell table:style-name="ce9" table:formula="of:=[.B97]" office:value-type="percentage" office:value="0.027" calcext:value-type="percentage">
            <text:p>2.7%</text:p>
          </table:table-cell>
          <table:table-cell table:style-name="ce7" table:formula="of:=[.B98]/12" office:value-type="percentage" office:value="0.00225" calcext:value-type="percentage">
            <text:p>0.2250%</text:p>
          </table:table-cell>
          <table:table-cell table:style-name="ce8" table:formula="of:=[.D97]-[.H98]+[.J98]" office:value-type="float" office:value="33295152.6110915" calcext:value-type="float">
            <text:p>33295153</text:p>
          </table:table-cell>
          <table:table-cell table:style-name="ce8" table:formula="of:=[.E97]-[.H98]-[.I98]+[.K98]" office:value-type="float" office:value="30582824.9076746" calcext:value-type="float">
            <text:p>30582825</text:p>
          </table:table-cell>
          <table:table-cell table:style-name="ce8" table:formula="of:=[.F97]+[.$H98]" office:value-type="float" office:value="11626370.6941402" calcext:value-type="float">
            <text:p>11626371</text:p>
          </table:table-cell>
          <table:table-cell table:style-name="ce8" table:formula="of:=[.G97]+[.$H98]+[.I98]" office:value-type="float" office:value="14126370.6941402" calcext:value-type="float">
            <text:p>14126371</text:p>
          </table:table-cell>
          <table:table-cell table:style-name="ce8" table:formula="of:=IF([.B98]=[.B97];[.H97];[.D97]*[.C98]*(1+[.C98])^(420-[.A97])/((1+[.C98])^(420-[.A97])-1))" office:value-type="float" office:value="143371.145239032" calcext:value-type="float">
            <text:p>143371</text:p>
          </table:table-cell>
          <table:table-cell table:formula="of:=IF([.H98]&gt;[.E97];[.E97]-[.H98];0)" office:value-type="float" office:value="0" calcext:value-type="float">
            <text:p>0</text:p>
          </table:table-cell>
          <table:table-cell table:style-name="ce8" table:formula="of:=[.D97]*[.$C97]" office:value-type="float" office:value="75067.775955843" calcext:value-type="float">
            <text:p>75068</text:p>
          </table:table-cell>
          <table:table-cell table:style-name="ce8" table:formula="of:=[.E97]*[.$C97]" office:value-type="float" office:value="68978.7389564037" calcext:value-type="float">
            <text:p>6897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8]+1" office:value-type="float" office:value="92" calcext:value-type="float">
            <text:p>92</text:p>
          </table:table-cell>
          <table:table-cell table:style-name="ce9" table:formula="of:=[.B98]" office:value-type="percentage" office:value="0.027" calcext:value-type="percentage">
            <text:p>2.7%</text:p>
          </table:table-cell>
          <table:table-cell table:style-name="ce7" table:formula="of:=[.B99]/12" office:value-type="percentage" office:value="0.00225" calcext:value-type="percentage">
            <text:p>0.2250%</text:p>
          </table:table-cell>
          <table:table-cell table:style-name="ce8" table:formula="of:=[.D98]-[.H99]+[.J99]" office:value-type="float" office:value="33226695.5592274" calcext:value-type="float">
            <text:p>33226696</text:p>
          </table:table-cell>
          <table:table-cell table:style-name="ce8" table:formula="of:=[.E98]-[.H99]-[.I99]+[.K99]" office:value-type="float" office:value="29508265.1184778" calcext:value-type="float">
            <text:p>29508265</text:p>
          </table:table-cell>
          <table:table-cell table:style-name="ce8" table:formula="of:=[.F98]+[.$H99]" office:value-type="float" office:value="11769741.8393792" calcext:value-type="float">
            <text:p>11769742</text:p>
          </table:table-cell>
          <table:table-cell table:style-name="ce8" table:formula="of:=[.G98]+[.$H99]+[.I99]" office:value-type="float" office:value="15269741.8393792" calcext:value-type="float">
            <text:p>15269742</text:p>
          </table:table-cell>
          <table:table-cell table:style-name="ce8" table:formula="of:=IF([.B99]=[.B98];[.H98];[.D98]*[.C99]*(1+[.C99])^(420-[.A98])/((1+[.C99])^(420-[.A98])-1))" office:value-type="float" office:value="143371.145239032" calcext:value-type="float">
            <text:p>143371</text:p>
          </table:table-cell>
          <table:table-cell office:value-type="float" office:value="1000000" calcext:value-type="float">
            <text:p>1000000</text:p>
          </table:table-cell>
          <table:table-cell table:style-name="ce8" table:formula="of:=[.D98]*[.$C98]" office:value-type="float" office:value="74914.0933749558" calcext:value-type="float">
            <text:p>74914</text:p>
          </table:table-cell>
          <table:table-cell table:style-name="ce8" table:formula="of:=[.E98]*[.$C98]" office:value-type="float" office:value="68811.3560422677" calcext:value-type="float">
            <text:p>6881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99]+1" office:value-type="float" office:value="93" calcext:value-type="float">
            <text:p>93</text:p>
          </table:table-cell>
          <table:table-cell table:style-name="ce9" table:formula="of:=[.B99]" office:value-type="percentage" office:value="0.027" calcext:value-type="percentage">
            <text:p>2.7%</text:p>
          </table:table-cell>
          <table:table-cell table:style-name="ce7" table:formula="of:=[.B100]/12" office:value-type="percentage" office:value="0.00225" calcext:value-type="percentage">
            <text:p>0.2250%</text:p>
          </table:table-cell>
          <table:table-cell table:style-name="ce8" table:formula="of:=[.D99]-[.H100]+[.J100]" office:value-type="float" office:value="33158084.4789966" calcext:value-type="float">
            <text:p>33158084</text:p>
          </table:table-cell>
          <table:table-cell table:style-name="ce8" table:formula="of:=[.E99]-[.H100]-[.I100]+[.K100]" office:value-type="float" office:value="29431287.5697553" calcext:value-type="float">
            <text:p>29431288</text:p>
          </table:table-cell>
          <table:table-cell table:style-name="ce8" table:formula="of:=[.F99]+[.$H100]" office:value-type="float" office:value="11913112.9846183" calcext:value-type="float">
            <text:p>11913113</text:p>
          </table:table-cell>
          <table:table-cell table:style-name="ce8" table:formula="of:=[.G99]+[.$H100]+[.I100]" office:value-type="float" office:value="15413112.9846183" calcext:value-type="float">
            <text:p>15413113</text:p>
          </table:table-cell>
          <table:table-cell table:style-name="ce8" table:formula="of:=IF([.B100]=[.B99];[.H99];[.D99]*[.C100]*(1+[.C100])^(420-[.A99])/((1+[.C100])^(420-[.A99])-1))" office:value-type="float" office:value="143371.145239032" calcext:value-type="float">
            <text:p>143371</text:p>
          </table:table-cell>
          <table:table-cell table:formula="of:=IF([.H100]&gt;[.E99];[.E99]-[.H100];0)" office:value-type="float" office:value="0" calcext:value-type="float">
            <text:p>0</text:p>
          </table:table-cell>
          <table:table-cell table:style-name="ce8" table:formula="of:=[.D99]*[.$C99]" office:value-type="float" office:value="74760.0650082617" calcext:value-type="float">
            <text:p>74760</text:p>
          </table:table-cell>
          <table:table-cell table:style-name="ce8" table:formula="of:=[.E99]*[.$C99]" office:value-type="float" office:value="66393.596516575" calcext:value-type="float">
            <text:p>66394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0]+1" office:value-type="float" office:value="94" calcext:value-type="float">
            <text:p>94</text:p>
          </table:table-cell>
          <table:table-cell table:style-name="ce9" table:formula="of:=[.B100]" office:value-type="percentage" office:value="0.027" calcext:value-type="percentage">
            <text:p>2.7%</text:p>
          </table:table-cell>
          <table:table-cell table:style-name="ce7" table:formula="of:=[.B101]/12" office:value-type="percentage" office:value="0.00225" calcext:value-type="percentage">
            <text:p>0.2250%</text:p>
          </table:table-cell>
          <table:table-cell table:style-name="ce8" table:formula="of:=[.D100]-[.H101]+[.J101]" office:value-type="float" office:value="33089319.0238353" calcext:value-type="float">
            <text:p>33089319</text:p>
          </table:table-cell>
          <table:table-cell table:style-name="ce8" table:formula="of:=[.E100]-[.H101]-[.I101]+[.K101]" office:value-type="float" office:value="29354136.8215482" calcext:value-type="float">
            <text:p>29354137</text:p>
          </table:table-cell>
          <table:table-cell table:style-name="ce8" table:formula="of:=[.F100]+[.$H101]" office:value-type="float" office:value="12056484.1298573" calcext:value-type="float">
            <text:p>12056484</text:p>
          </table:table-cell>
          <table:table-cell table:style-name="ce8" table:formula="of:=[.G100]+[.$H101]+[.I101]" office:value-type="float" office:value="15556484.1298573" calcext:value-type="float">
            <text:p>15556484</text:p>
          </table:table-cell>
          <table:table-cell table:style-name="ce8" table:formula="of:=IF([.B101]=[.B100];[.H100];[.D100]*[.C101]*(1+[.C101])^(420-[.A100])/((1+[.C101])^(420-[.A100])-1))" office:value-type="float" office:value="143371.145239032" calcext:value-type="float">
            <text:p>143371</text:p>
          </table:table-cell>
          <table:table-cell table:formula="of:=IF([.H101]&gt;[.E100];[.E100]-[.H101];0)" office:value-type="float" office:value="0" calcext:value-type="float">
            <text:p>0</text:p>
          </table:table-cell>
          <table:table-cell table:style-name="ce8" table:formula="of:=[.D100]*[.$C100]" office:value-type="float" office:value="74605.6900777425" calcext:value-type="float">
            <text:p>74606</text:p>
          </table:table-cell>
          <table:table-cell table:style-name="ce8" table:formula="of:=[.E100]*[.$C100]" office:value-type="float" office:value="66220.3970319495" calcext:value-type="float">
            <text:p>66220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1]+1" office:value-type="float" office:value="95" calcext:value-type="float">
            <text:p>95</text:p>
          </table:table-cell>
          <table:table-cell table:style-name="ce9" table:formula="of:=[.B101]" office:value-type="percentage" office:value="0.027" calcext:value-type="percentage">
            <text:p>2.7%</text:p>
          </table:table-cell>
          <table:table-cell table:style-name="ce7" table:formula="of:=[.B102]/12" office:value-type="percentage" office:value="0.00225" calcext:value-type="percentage">
            <text:p>0.2250%</text:p>
          </table:table-cell>
          <table:table-cell table:style-name="ce8" table:formula="of:=[.D101]-[.H102]+[.J102]" office:value-type="float" office:value="33020398.8463999" calcext:value-type="float">
            <text:p>33020399</text:p>
          </table:table-cell>
          <table:table-cell table:style-name="ce8" table:formula="of:=[.E101]-[.H102]-[.I102]+[.K102]" office:value-type="float" office:value="29276812.4841577" calcext:value-type="float">
            <text:p>29276812</text:p>
          </table:table-cell>
          <table:table-cell table:style-name="ce8" table:formula="of:=[.F101]+[.$H102]" office:value-type="float" office:value="12199855.2750963" calcext:value-type="float">
            <text:p>12199855</text:p>
          </table:table-cell>
          <table:table-cell table:style-name="ce8" table:formula="of:=[.G101]+[.$H102]+[.I102]" office:value-type="float" office:value="15699855.2750963" calcext:value-type="float">
            <text:p>15699855</text:p>
          </table:table-cell>
          <table:table-cell table:style-name="ce8" table:formula="of:=IF([.B102]=[.B101];[.H101];[.D101]*[.C102]*(1+[.C102])^(420-[.A101])/((1+[.C102])^(420-[.A101])-1))" office:value-type="float" office:value="143371.145239032" calcext:value-type="float">
            <text:p>143371</text:p>
          </table:table-cell>
          <table:table-cell table:formula="of:=IF([.H102]&gt;[.E101];[.E101]-[.H102];0)" office:value-type="float" office:value="0" calcext:value-type="float">
            <text:p>0</text:p>
          </table:table-cell>
          <table:table-cell table:style-name="ce8" table:formula="of:=[.D101]*[.$C101]" office:value-type="float" office:value="74450.9678036295" calcext:value-type="float">
            <text:p>74451</text:p>
          </table:table-cell>
          <table:table-cell table:style-name="ce8" table:formula="of:=[.E101]*[.$C101]" office:value-type="float" office:value="66046.8078484835" calcext:value-type="float">
            <text:p>6604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2]+1" office:value-type="float" office:value="96" calcext:value-type="float">
            <text:p>96</text:p>
          </table:table-cell>
          <table:table-cell table:style-name="ce9" office:value-type="percentage" office:value="0.03" calcext:value-type="percentage">
            <text:p>3.0%</text:p>
          </table:table-cell>
          <table:table-cell table:style-name="ce7" table:formula="of:=[.B103]/12" office:value-type="percentage" office:value="0.0025" calcext:value-type="percentage">
            <text:p>0.2500%</text:p>
          </table:table-cell>
          <table:table-cell table:style-name="ce8" table:formula="of:=[.D102]-[.H103]+[.J103]" office:value-type="float" office:value="32946168.976882" calcext:value-type="float">
            <text:p>32946169</text:p>
          </table:table-cell>
          <table:table-cell table:style-name="ce8" table:formula="of:=[.E102]-[.H103]-[.I103]+[.K103]" office:value-type="float" office:value="29194159.5453248" calcext:value-type="float">
            <text:p>29194160</text:p>
          </table:table-cell>
          <table:table-cell table:style-name="ce8" table:formula="of:=[.F102]+[.$H103]" office:value-type="float" office:value="12348381.0420186" calcext:value-type="float">
            <text:p>12348381</text:p>
          </table:table-cell>
          <table:table-cell table:style-name="ce8" table:formula="of:=[.G102]+[.$H103]+[.I103]" office:value-type="float" office:value="15848381.0420186" calcext:value-type="float">
            <text:p>15848381</text:p>
          </table:table-cell>
          <table:table-cell table:style-name="ce8" table:formula="of:=IF([.B103]=[.B102];[.H102];[.D102]*[.C103]*(1+[.C103])^(420-[.A102])/((1+[.C103])^(420-[.A102])-1))" office:value-type="float" office:value="148525.766922295" calcext:value-type="float">
            <text:p>148526</text:p>
          </table:table-cell>
          <table:table-cell table:formula="of:=IF([.H103]&gt;[.E102];[.E102]-[.H103];0)" office:value-type="float" office:value="0" calcext:value-type="float">
            <text:p>0</text:p>
          </table:table-cell>
          <table:table-cell table:style-name="ce8" table:formula="of:=[.D102]*[.$C102]" office:value-type="float" office:value="74295.8974043999" calcext:value-type="float">
            <text:p>74296</text:p>
          </table:table-cell>
          <table:table-cell table:style-name="ce8" table:formula="of:=[.E102]*[.$C102]" office:value-type="float" office:value="65872.8280893548" calcext:value-type="float">
            <text:p>65873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3]+1" office:value-type="float" office:value="97" calcext:value-type="float">
            <text:p>97</text:p>
          </table:table-cell>
          <table:table-cell table:style-name="ce9" table:formula="of:=[.B103]" office:value-type="percentage" office:value="0.03" calcext:value-type="percentage">
            <text:p>3.0%</text:p>
          </table:table-cell>
          <table:table-cell table:style-name="ce7" table:formula="of:=[.B104]/12" office:value-type="percentage" office:value="0.0025" calcext:value-type="percentage">
            <text:p>0.2500%</text:p>
          </table:table-cell>
          <table:table-cell table:style-name="ce8" table:formula="of:=[.D103]-[.H104]+[.J104]" office:value-type="float" office:value="32880008.632402" calcext:value-type="float">
            <text:p>32880009</text:p>
          </table:table-cell>
          <table:table-cell table:style-name="ce8" table:formula="of:=[.E103]-[.H104]-[.I104]+[.K104]" office:value-type="float" office:value="29118619.1772658" calcext:value-type="float">
            <text:p>29118619</text:p>
          </table:table-cell>
          <table:table-cell table:style-name="ce8" table:formula="of:=[.F103]+[.$H104]" office:value-type="float" office:value="12496906.8089409" calcext:value-type="float">
            <text:p>12496907</text:p>
          </table:table-cell>
          <table:table-cell table:style-name="ce8" table:formula="of:=[.G103]+[.$H104]+[.I104]" office:value-type="float" office:value="15996906.8089409" calcext:value-type="float">
            <text:p>15996907</text:p>
          </table:table-cell>
          <table:table-cell table:style-name="ce8" table:formula="of:=IF([.B104]=[.B103];[.H103];[.D103]*[.C104]*(1+[.C104])^(420-[.A103])/((1+[.C104])^(420-[.A103])-1))" office:value-type="float" office:value="148525.766922295" calcext:value-type="float">
            <text:p>148526</text:p>
          </table:table-cell>
          <table:table-cell table:formula="of:=IF([.H104]&gt;[.E103];[.E103]-[.H104];0)" office:value-type="float" office:value="0" calcext:value-type="float">
            <text:p>0</text:p>
          </table:table-cell>
          <table:table-cell table:style-name="ce8" table:formula="of:=[.D103]*[.$C103]" office:value-type="float" office:value="82365.4224422051" calcext:value-type="float">
            <text:p>82365</text:p>
          </table:table-cell>
          <table:table-cell table:style-name="ce8" table:formula="of:=[.E103]*[.$C103]" office:value-type="float" office:value="72985.3988633119" calcext:value-type="float">
            <text:p>7298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4]+1" office:value-type="float" office:value="98" calcext:value-type="float">
            <text:p>98</text:p>
          </table:table-cell>
          <table:table-cell table:style-name="ce9" table:formula="of:=[.B104]" office:value-type="percentage" office:value="0.03" calcext:value-type="percentage">
            <text:p>3.0%</text:p>
          </table:table-cell>
          <table:table-cell table:style-name="ce7" table:formula="of:=[.B105]/12" office:value-type="percentage" office:value="0.0025" calcext:value-type="percentage">
            <text:p>0.2500%</text:p>
          </table:table-cell>
          <table:table-cell table:style-name="ce8" table:formula="of:=[.D104]-[.H105]+[.J105]" office:value-type="float" office:value="32813682.8870607" calcext:value-type="float">
            <text:p>32813683</text:p>
          </table:table-cell>
          <table:table-cell table:style-name="ce8" table:formula="of:=[.E104]-[.H105]-[.I105]+[.K105]" office:value-type="float" office:value="29042889.9582866" calcext:value-type="float">
            <text:p>29042890</text:p>
          </table:table-cell>
          <table:table-cell table:style-name="ce8" table:formula="of:=[.F104]+[.$H105]" office:value-type="float" office:value="12645432.5758632" calcext:value-type="float">
            <text:p>12645433</text:p>
          </table:table-cell>
          <table:table-cell table:style-name="ce8" table:formula="of:=[.G104]+[.$H105]+[.I105]" office:value-type="float" office:value="16145432.5758632" calcext:value-type="float">
            <text:p>16145433</text:p>
          </table:table-cell>
          <table:table-cell table:style-name="ce8" table:formula="of:=IF([.B105]=[.B104];[.H104];[.D104]*[.C105]*(1+[.C105])^(420-[.A104])/((1+[.C105])^(420-[.A104])-1))" office:value-type="float" office:value="148525.766922295" calcext:value-type="float">
            <text:p>148526</text:p>
          </table:table-cell>
          <table:table-cell table:formula="of:=IF([.H105]&gt;[.E104];[.E104]-[.H105];0)" office:value-type="float" office:value="0" calcext:value-type="float">
            <text:p>0</text:p>
          </table:table-cell>
          <table:table-cell table:style-name="ce8" table:formula="of:=[.D104]*[.$C104]" office:value-type="float" office:value="82200.0215810049" calcext:value-type="float">
            <text:p>82200</text:p>
          </table:table-cell>
          <table:table-cell table:style-name="ce8" table:formula="of:=[.E104]*[.$C104]" office:value-type="float" office:value="72796.5479431644" calcext:value-type="float">
            <text:p>7279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5]+1" office:value-type="float" office:value="99" calcext:value-type="float">
            <text:p>99</text:p>
          </table:table-cell>
          <table:table-cell table:style-name="ce9" table:formula="of:=[.B105]" office:value-type="percentage" office:value="0.03" calcext:value-type="percentage">
            <text:p>3.0%</text:p>
          </table:table-cell>
          <table:table-cell table:style-name="ce7" table:formula="of:=[.B106]/12" office:value-type="percentage" office:value="0.0025" calcext:value-type="percentage">
            <text:p>0.2500%</text:p>
          </table:table-cell>
          <table:table-cell table:style-name="ce8" table:formula="of:=[.D105]-[.H106]+[.J106]" office:value-type="float" office:value="32747191.327356" calcext:value-type="float">
            <text:p>32747191</text:p>
          </table:table-cell>
          <table:table-cell table:style-name="ce8" table:formula="of:=[.E105]-[.H106]-[.I106]+[.K106]" office:value-type="float" office:value="28966971.4162601" calcext:value-type="float">
            <text:p>28966971</text:p>
          </table:table-cell>
          <table:table-cell table:style-name="ce8" table:formula="of:=[.F105]+[.$H106]" office:value-type="float" office:value="12793958.3427855" calcext:value-type="float">
            <text:p>12793958</text:p>
          </table:table-cell>
          <table:table-cell table:style-name="ce8" table:formula="of:=[.G105]+[.$H106]+[.I106]" office:value-type="float" office:value="16293958.3427855" calcext:value-type="float">
            <text:p>16293958</text:p>
          </table:table-cell>
          <table:table-cell table:style-name="ce8" table:formula="of:=IF([.B106]=[.B105];[.H105];[.D105]*[.C106]*(1+[.C106])^(420-[.A105])/((1+[.C106])^(420-[.A105])-1))" office:value-type="float" office:value="148525.766922295" calcext:value-type="float">
            <text:p>148526</text:p>
          </table:table-cell>
          <table:table-cell table:formula="of:=IF([.H106]&gt;[.E105];[.E105]-[.H106];0)" office:value-type="float" office:value="0" calcext:value-type="float">
            <text:p>0</text:p>
          </table:table-cell>
          <table:table-cell table:style-name="ce8" table:formula="of:=[.D105]*[.$C105]" office:value-type="float" office:value="82034.2072176517" calcext:value-type="float">
            <text:p>82034</text:p>
          </table:table-cell>
          <table:table-cell table:style-name="ce8" table:formula="of:=[.E105]*[.$C105]" office:value-type="float" office:value="72607.2248957166" calcext:value-type="float">
            <text:p>7260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6]+1" office:value-type="float" office:value="100" calcext:value-type="float">
            <text:p>100</text:p>
          </table:table-cell>
          <table:table-cell table:style-name="ce9" table:formula="of:=[.B106]" office:value-type="percentage" office:value="0.03" calcext:value-type="percentage">
            <text:p>3.0%</text:p>
          </table:table-cell>
          <table:table-cell table:style-name="ce7" table:formula="of:=[.B107]/12" office:value-type="percentage" office:value="0.0025" calcext:value-type="percentage">
            <text:p>0.2500%</text:p>
          </table:table-cell>
          <table:table-cell table:style-name="ce8" table:formula="of:=[.D106]-[.H107]+[.J107]" office:value-type="float" office:value="32680533.5387521" calcext:value-type="float">
            <text:p>32680534</text:p>
          </table:table-cell>
          <table:table-cell table:style-name="ce8" table:formula="of:=[.E106]-[.H107]-[.I107]+[.K107]" office:value-type="float" office:value="28890863.0778784" calcext:value-type="float">
            <text:p>28890863</text:p>
          </table:table-cell>
          <table:table-cell table:style-name="ce8" table:formula="of:=[.F106]+[.$H107]" office:value-type="float" office:value="12942484.1097078" calcext:value-type="float">
            <text:p>12942484</text:p>
          </table:table-cell>
          <table:table-cell table:style-name="ce8" table:formula="of:=[.G106]+[.$H107]+[.I107]" office:value-type="float" office:value="16442484.1097078" calcext:value-type="float">
            <text:p>16442484</text:p>
          </table:table-cell>
          <table:table-cell table:style-name="ce8" table:formula="of:=IF([.B107]=[.B106];[.H106];[.D106]*[.C107]*(1+[.C107])^(420-[.A106])/((1+[.C107])^(420-[.A106])-1))" office:value-type="float" office:value="148525.766922295" calcext:value-type="float">
            <text:p>148526</text:p>
          </table:table-cell>
          <table:table-cell table:formula="of:=IF([.H107]&gt;[.E106];[.E106]-[.H107];0)" office:value-type="float" office:value="0" calcext:value-type="float">
            <text:p>0</text:p>
          </table:table-cell>
          <table:table-cell table:style-name="ce8" table:formula="of:=[.D106]*[.$C106]" office:value-type="float" office:value="81867.9783183901" calcext:value-type="float">
            <text:p>81868</text:p>
          </table:table-cell>
          <table:table-cell table:style-name="ce8" table:formula="of:=[.E106]*[.$C106]" office:value-type="float" office:value="72417.4285406502" calcext:value-type="float">
            <text:p>7241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7]+1" office:value-type="float" office:value="101" calcext:value-type="float">
            <text:p>101</text:p>
          </table:table-cell>
          <table:table-cell table:style-name="ce9" table:formula="of:=[.B107]" office:value-type="percentage" office:value="0.03" calcext:value-type="percentage">
            <text:p>3.0%</text:p>
          </table:table-cell>
          <table:table-cell table:style-name="ce7" table:formula="of:=[.B108]/12" office:value-type="percentage" office:value="0.0025" calcext:value-type="percentage">
            <text:p>0.2500%</text:p>
          </table:table-cell>
          <table:table-cell table:style-name="ce8" table:formula="of:=[.D107]-[.H108]+[.J108]" office:value-type="float" office:value="32613709.1056767" calcext:value-type="float">
            <text:p>32613709</text:p>
          </table:table-cell>
          <table:table-cell table:style-name="ce8" table:formula="of:=[.E107]-[.H108]-[.I108]+[.K108]" office:value-type="float" office:value="28814564.4686508" calcext:value-type="float">
            <text:p>28814564</text:p>
          </table:table-cell>
          <table:table-cell table:style-name="ce8" table:formula="of:=[.F107]+[.$H108]" office:value-type="float" office:value="13091009.8766301" calcext:value-type="float">
            <text:p>13091010</text:p>
          </table:table-cell>
          <table:table-cell table:style-name="ce8" table:formula="of:=[.G107]+[.$H108]+[.I108]" office:value-type="float" office:value="16591009.8766301" calcext:value-type="float">
            <text:p>16591010</text:p>
          </table:table-cell>
          <table:table-cell table:style-name="ce8" table:formula="of:=IF([.B108]=[.B107];[.H107];[.D107]*[.C108]*(1+[.C108])^(420-[.A107])/((1+[.C108])^(420-[.A107])-1))" office:value-type="float" office:value="148525.766922295" calcext:value-type="float">
            <text:p>148526</text:p>
          </table:table-cell>
          <table:table-cell table:formula="of:=IF([.H108]&gt;[.E107];[.E107]-[.H108];0)" office:value-type="float" office:value="0" calcext:value-type="float">
            <text:p>0</text:p>
          </table:table-cell>
          <table:table-cell table:style-name="ce8" table:formula="of:=[.D107]*[.$C107]" office:value-type="float" office:value="81701.3338468803" calcext:value-type="float">
            <text:p>81701</text:p>
          </table:table-cell>
          <table:table-cell table:style-name="ce8" table:formula="of:=[.E107]*[.$C107]" office:value-type="float" office:value="72227.157694696" calcext:value-type="float">
            <text:p>7222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8]+1" office:value-type="float" office:value="102" calcext:value-type="float">
            <text:p>102</text:p>
          </table:table-cell>
          <table:table-cell table:style-name="ce9" table:formula="of:=[.B108]" office:value-type="percentage" office:value="0.03" calcext:value-type="percentage">
            <text:p>3.0%</text:p>
          </table:table-cell>
          <table:table-cell table:style-name="ce7" table:formula="of:=[.B109]/12" office:value-type="percentage" office:value="0.0025" calcext:value-type="percentage">
            <text:p>0.2500%</text:p>
          </table:table-cell>
          <table:table-cell table:style-name="ce8" table:formula="of:=[.D108]-[.H109]+[.J109]" office:value-type="float" office:value="32546717.6115186" calcext:value-type="float">
            <text:p>32546718</text:p>
          </table:table-cell>
          <table:table-cell table:style-name="ce8" table:formula="of:=[.E108]-[.H109]-[.I109]+[.K109]" office:value-type="float" office:value="28738075.1129001" calcext:value-type="float">
            <text:p>28738075</text:p>
          </table:table-cell>
          <table:table-cell table:style-name="ce8" table:formula="of:=[.F108]+[.$H109]" office:value-type="float" office:value="13239535.6435524" calcext:value-type="float">
            <text:p>13239536</text:p>
          </table:table-cell>
          <table:table-cell table:style-name="ce8" table:formula="of:=[.G108]+[.$H109]+[.I109]" office:value-type="float" office:value="16739535.6435524" calcext:value-type="float">
            <text:p>16739536</text:p>
          </table:table-cell>
          <table:table-cell table:style-name="ce8" table:formula="of:=IF([.B109]=[.B108];[.H108];[.D108]*[.C109]*(1+[.C109])^(420-[.A108])/((1+[.C109])^(420-[.A108])-1))" office:value-type="float" office:value="148525.766922295" calcext:value-type="float">
            <text:p>148526</text:p>
          </table:table-cell>
          <table:table-cell table:formula="of:=IF([.H109]&gt;[.E108];[.E108]-[.H109];0)" office:value-type="float" office:value="0" calcext:value-type="float">
            <text:p>0</text:p>
          </table:table-cell>
          <table:table-cell table:style-name="ce8" table:formula="of:=[.D108]*[.$C108]" office:value-type="float" office:value="81534.2727641918" calcext:value-type="float">
            <text:p>81534</text:p>
          </table:table-cell>
          <table:table-cell table:style-name="ce8" table:formula="of:=[.E108]*[.$C108]" office:value-type="float" office:value="72036.411171627" calcext:value-type="float">
            <text:p>7203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09]+1" office:value-type="float" office:value="103" calcext:value-type="float">
            <text:p>103</text:p>
          </table:table-cell>
          <table:table-cell table:style-name="ce9" table:formula="of:=[.B109]" office:value-type="percentage" office:value="0.03" calcext:value-type="percentage">
            <text:p>3.0%</text:p>
          </table:table-cell>
          <table:table-cell table:style-name="ce7" table:formula="of:=[.B110]/12" office:value-type="percentage" office:value="0.0025" calcext:value-type="percentage">
            <text:p>0.2500%</text:p>
          </table:table-cell>
          <table:table-cell table:style-name="ce8" table:formula="of:=[.D109]-[.H110]+[.J110]" office:value-type="float" office:value="32479558.6386251" calcext:value-type="float">
            <text:p>32479559</text:p>
          </table:table-cell>
          <table:table-cell table:style-name="ce8" table:formula="of:=[.E109]-[.H110]-[.I110]+[.K110]" office:value-type="float" office:value="28661394.5337601" calcext:value-type="float">
            <text:p>28661395</text:p>
          </table:table-cell>
          <table:table-cell table:style-name="ce8" table:formula="of:=[.F109]+[.$H110]" office:value-type="float" office:value="13388061.4104747" calcext:value-type="float">
            <text:p>13388061</text:p>
          </table:table-cell>
          <table:table-cell table:style-name="ce8" table:formula="of:=[.G109]+[.$H110]+[.I110]" office:value-type="float" office:value="16888061.4104747" calcext:value-type="float">
            <text:p>16888061</text:p>
          </table:table-cell>
          <table:table-cell table:style-name="ce8" table:formula="of:=IF([.B110]=[.B109];[.H109];[.D109]*[.C110]*(1+[.C110])^(420-[.A109])/((1+[.C110])^(420-[.A109])-1))" office:value-type="float" office:value="148525.766922295" calcext:value-type="float">
            <text:p>148526</text:p>
          </table:table-cell>
          <table:table-cell table:formula="of:=IF([.H110]&gt;[.E109];[.E109]-[.H110];0)" office:value-type="float" office:value="0" calcext:value-type="float">
            <text:p>0</text:p>
          </table:table-cell>
          <table:table-cell table:style-name="ce8" table:formula="of:=[.D109]*[.$C109]" office:value-type="float" office:value="81366.7940287965" calcext:value-type="float">
            <text:p>81367</text:p>
          </table:table-cell>
          <table:table-cell table:style-name="ce8" table:formula="of:=[.E109]*[.$C109]" office:value-type="float" office:value="71845.1877822504" calcext:value-type="float">
            <text:p>71845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0]+1" office:value-type="float" office:value="104" calcext:value-type="float">
            <text:p>104</text:p>
          </table:table-cell>
          <table:table-cell table:style-name="ce9" table:formula="of:=[.B110]" office:value-type="percentage" office:value="0.03" calcext:value-type="percentage">
            <text:p>3.0%</text:p>
          </table:table-cell>
          <table:table-cell table:style-name="ce7" table:formula="of:=[.B111]/12" office:value-type="percentage" office:value="0.0025" calcext:value-type="percentage">
            <text:p>0.2500%</text:p>
          </table:table-cell>
          <table:table-cell table:style-name="ce8" table:formula="of:=[.D110]-[.H111]+[.J111]" office:value-type="float" office:value="32412231.7682994" calcext:value-type="float">
            <text:p>32412232</text:p>
          </table:table-cell>
          <table:table-cell table:style-name="ce8" table:formula="of:=[.E110]-[.H111]-[.I111]+[.K111]" office:value-type="float" office:value="28584522.2531722" calcext:value-type="float">
            <text:p>28584522</text:p>
          </table:table-cell>
          <table:table-cell table:style-name="ce8" table:formula="of:=[.F110]+[.$H111]" office:value-type="float" office:value="13536587.177397" calcext:value-type="float">
            <text:p>13536587</text:p>
          </table:table-cell>
          <table:table-cell table:style-name="ce8" table:formula="of:=[.G110]+[.$H111]+[.I111]" office:value-type="float" office:value="17036587.177397" calcext:value-type="float">
            <text:p>17036587</text:p>
          </table:table-cell>
          <table:table-cell table:style-name="ce8" table:formula="of:=IF([.B111]=[.B110];[.H110];[.D110]*[.C111]*(1+[.C111])^(420-[.A110])/((1+[.C111])^(420-[.A110])-1))" office:value-type="float" office:value="148525.766922295" calcext:value-type="float">
            <text:p>148526</text:p>
          </table:table-cell>
          <table:table-cell table:formula="of:=IF([.H111]&gt;[.E110];[.E110]-[.H111];0)" office:value-type="float" office:value="0" calcext:value-type="float">
            <text:p>0</text:p>
          </table:table-cell>
          <table:table-cell table:style-name="ce8" table:formula="of:=[.D110]*[.$C110]" office:value-type="float" office:value="81198.8965965628" calcext:value-type="float">
            <text:p>81199</text:p>
          </table:table-cell>
          <table:table-cell table:style-name="ce8" table:formula="of:=[.E110]*[.$C110]" office:value-type="float" office:value="71653.4863344003" calcext:value-type="float">
            <text:p>71653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1]+1" office:value-type="float" office:value="105" calcext:value-type="float">
            <text:p>105</text:p>
          </table:table-cell>
          <table:table-cell table:style-name="ce9" table:formula="of:=[.B111]" office:value-type="percentage" office:value="0.03" calcext:value-type="percentage">
            <text:p>3.0%</text:p>
          </table:table-cell>
          <table:table-cell table:style-name="ce7" table:formula="of:=[.B112]/12" office:value-type="percentage" office:value="0.0025" calcext:value-type="percentage">
            <text:p>0.2500%</text:p>
          </table:table-cell>
          <table:table-cell table:style-name="ce8" table:formula="of:=[.D111]-[.H112]+[.J112]" office:value-type="float" office:value="32344736.5807978" calcext:value-type="float">
            <text:p>32344737</text:p>
          </table:table-cell>
          <table:table-cell table:style-name="ce8" table:formula="of:=[.E111]-[.H112]-[.I112]+[.K112]" office:value-type="float" office:value="28507457.7918828" calcext:value-type="float">
            <text:p>28507458</text:p>
          </table:table-cell>
          <table:table-cell table:style-name="ce8" table:formula="of:=[.F111]+[.$H112]" office:value-type="float" office:value="13685112.9443193" calcext:value-type="float">
            <text:p>13685113</text:p>
          </table:table-cell>
          <table:table-cell table:style-name="ce8" table:formula="of:=[.G111]+[.$H112]+[.I112]" office:value-type="float" office:value="17185112.9443193" calcext:value-type="float">
            <text:p>17185113</text:p>
          </table:table-cell>
          <table:table-cell table:style-name="ce8" table:formula="of:=IF([.B112]=[.B111];[.H111];[.D111]*[.C112]*(1+[.C112])^(420-[.A111])/((1+[.C112])^(420-[.A111])-1))" office:value-type="float" office:value="148525.766922295" calcext:value-type="float">
            <text:p>148526</text:p>
          </table:table-cell>
          <table:table-cell table:formula="of:=IF([.H112]&gt;[.E111];[.E111]-[.H112];0)" office:value-type="float" office:value="0" calcext:value-type="float">
            <text:p>0</text:p>
          </table:table-cell>
          <table:table-cell table:style-name="ce8" table:formula="of:=[.D111]*[.$C111]" office:value-type="float" office:value="81030.5794207484" calcext:value-type="float">
            <text:p>81031</text:p>
          </table:table-cell>
          <table:table-cell table:style-name="ce8" table:formula="of:=[.E111]*[.$C111]" office:value-type="float" office:value="71461.3056329305" calcext:value-type="float">
            <text:p>7146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2]+1" office:value-type="float" office:value="106" calcext:value-type="float">
            <text:p>106</text:p>
          </table:table-cell>
          <table:table-cell table:style-name="ce9" table:formula="of:=[.B112]" office:value-type="percentage" office:value="0.03" calcext:value-type="percentage">
            <text:p>3.0%</text:p>
          </table:table-cell>
          <table:table-cell table:style-name="ce7" table:formula="of:=[.B113]/12" office:value-type="percentage" office:value="0.0025" calcext:value-type="percentage">
            <text:p>0.2500%</text:p>
          </table:table-cell>
          <table:table-cell table:style-name="ce8" table:formula="of:=[.D112]-[.H113]+[.J113]" office:value-type="float" office:value="32277072.6553275" calcext:value-type="float">
            <text:p>32277073</text:p>
          </table:table-cell>
          <table:table-cell table:style-name="ce8" table:formula="of:=[.E112]-[.H113]-[.I113]+[.K113]" office:value-type="float" office:value="28430200.6694403" calcext:value-type="float">
            <text:p>28430201</text:p>
          </table:table-cell>
          <table:table-cell table:style-name="ce8" table:formula="of:=[.F112]+[.$H113]" office:value-type="float" office:value="13833638.7112416" calcext:value-type="float">
            <text:p>13833639</text:p>
          </table:table-cell>
          <table:table-cell table:style-name="ce8" table:formula="of:=[.G112]+[.$H113]+[.I113]" office:value-type="float" office:value="17333638.7112416" calcext:value-type="float">
            <text:p>17333639</text:p>
          </table:table-cell>
          <table:table-cell table:style-name="ce8" table:formula="of:=IF([.B113]=[.B112];[.H112];[.D112]*[.C113]*(1+[.C113])^(420-[.A112])/((1+[.C113])^(420-[.A112])-1))" office:value-type="float" office:value="148525.766922295" calcext:value-type="float">
            <text:p>148526</text:p>
          </table:table-cell>
          <table:table-cell table:formula="of:=IF([.H113]&gt;[.E112];[.E112]-[.H113];0)" office:value-type="float" office:value="0" calcext:value-type="float">
            <text:p>0</text:p>
          </table:table-cell>
          <table:table-cell table:style-name="ce8" table:formula="of:=[.D112]*[.$C112]" office:value-type="float" office:value="80861.8414519946" calcext:value-type="float">
            <text:p>80862</text:p>
          </table:table-cell>
          <table:table-cell table:style-name="ce8" table:formula="of:=[.E112]*[.$C112]" office:value-type="float" office:value="71268.6444797071" calcext:value-type="float">
            <text:p>71269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3]+1" office:value-type="float" office:value="107" calcext:value-type="float">
            <text:p>107</text:p>
          </table:table-cell>
          <table:table-cell table:style-name="ce9" table:formula="of:=[.B113]" office:value-type="percentage" office:value="0.03" calcext:value-type="percentage">
            <text:p>3.0%</text:p>
          </table:table-cell>
          <table:table-cell table:style-name="ce7" table:formula="of:=[.B114]/12" office:value-type="percentage" office:value="0.0025" calcext:value-type="percentage">
            <text:p>0.2500%</text:p>
          </table:table-cell>
          <table:table-cell table:style-name="ce8" table:formula="of:=[.D113]-[.H114]+[.J114]" office:value-type="float" office:value="32209239.5700436" calcext:value-type="float">
            <text:p>32209240</text:p>
          </table:table-cell>
          <table:table-cell table:style-name="ce8" table:formula="of:=[.E113]-[.H114]-[.I114]+[.K114]" office:value-type="float" office:value="28352750.4041916" calcext:value-type="float">
            <text:p>28352750</text:p>
          </table:table-cell>
          <table:table-cell table:style-name="ce8" table:formula="of:=[.F113]+[.$H114]" office:value-type="float" office:value="13982164.4781639" calcext:value-type="float">
            <text:p>13982164</text:p>
          </table:table-cell>
          <table:table-cell table:style-name="ce8" table:formula="of:=[.G113]+[.$H114]+[.I114]" office:value-type="float" office:value="17482164.4781639" calcext:value-type="float">
            <text:p>17482164</text:p>
          </table:table-cell>
          <table:table-cell table:style-name="ce8" table:formula="of:=IF([.B114]=[.B113];[.H113];[.D113]*[.C114]*(1+[.C114])^(420-[.A113])/((1+[.C114])^(420-[.A113])-1))" office:value-type="float" office:value="148525.766922295" calcext:value-type="float">
            <text:p>148526</text:p>
          </table:table-cell>
          <table:table-cell table:formula="of:=IF([.H114]&gt;[.E113];[.E113]-[.H114];0)" office:value-type="float" office:value="0" calcext:value-type="float">
            <text:p>0</text:p>
          </table:table-cell>
          <table:table-cell table:style-name="ce8" table:formula="of:=[.D113]*[.$C113]" office:value-type="float" office:value="80692.6816383188" calcext:value-type="float">
            <text:p>80693</text:p>
          </table:table-cell>
          <table:table-cell table:style-name="ce8" table:formula="of:=[.E113]*[.$C113]" office:value-type="float" office:value="71075.5016736007" calcext:value-type="float">
            <text:p>71076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4]+1" office:value-type="float" office:value="108" calcext:value-type="float">
            <text:p>108</text:p>
          </table:table-cell>
          <table:table-cell table:style-name="ce9" office:value-type="percentage" office:value="0.032" calcext:value-type="percentage">
            <text:p>3.2%</text:p>
          </table:table-cell>
          <table:table-cell table:style-name="ce7" table:formula="of:=[.B115]/12" office:value-type="percentage" office:value="0.00266666666666667" calcext:value-type="percentage">
            <text:p>0.2667%</text:p>
          </table:table-cell>
          <table:table-cell table:style-name="ce8" table:formula="of:=[.D114]-[.H115]+[.J115]" office:value-type="float" office:value="32137876.6532104" calcext:value-type="float">
            <text:p>32137877</text:p>
          </table:table-cell>
          <table:table-cell table:style-name="ce8" table:formula="of:=[.E114]-[.H115]-[.I115]+[.K115]" office:value-type="float" office:value="28271746.2644438" calcext:value-type="float">
            <text:p>28271746</text:p>
          </table:table-cell>
          <table:table-cell table:style-name="ce8" table:formula="of:=[.F114]+[.$H115]" office:value-type="float" office:value="14134050.4939222" calcext:value-type="float">
            <text:p>14134050</text:p>
          </table:table-cell>
          <table:table-cell table:style-name="ce8" table:formula="of:=[.G114]+[.$H115]+[.I115]" office:value-type="float" office:value="17634050.4939222" calcext:value-type="float">
            <text:p>17634050</text:p>
          </table:table-cell>
          <table:table-cell table:style-name="ce8" table:formula="of:=IF([.B115]=[.B114];[.H114];[.D114]*[.C115]*(1+[.C115])^(420-[.A114])/((1+[.C115])^(420-[.A114])-1))" office:value-type="float" office:value="151886.015758291" calcext:value-type="float">
            <text:p>151886</text:p>
          </table:table-cell>
          <table:table-cell table:formula="of:=IF([.H115]&gt;[.E114];[.E114]-[.H115];0)" office:value-type="float" office:value="0" calcext:value-type="float">
            <text:p>0</text:p>
          </table:table-cell>
          <table:table-cell table:style-name="ce8" table:formula="of:=[.D114]*[.$C114]" office:value-type="float" office:value="80523.0989251089" calcext:value-type="float">
            <text:p>80523</text:p>
          </table:table-cell>
          <table:table-cell table:style-name="ce8" table:formula="of:=[.E114]*[.$C114]" office:value-type="float" office:value="70881.8760104789" calcext:value-type="float">
            <text:p>7088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5]+1" office:value-type="float" office:value="109" calcext:value-type="float">
            <text:p>109</text:p>
          </table:table-cell>
          <table:table-cell table:style-name="ce9" table:formula="of:=[.B115]" office:value-type="percentage" office:value="0.032" calcext:value-type="percentage">
            <text:p>3.2%</text:p>
          </table:table-cell>
          <table:table-cell table:style-name="ce7" table:formula="of:=[.B116]/12" office:value-type="percentage" office:value="0.00266666666666667" calcext:value-type="percentage">
            <text:p>0.2667%</text:p>
          </table:table-cell>
          <table:table-cell table:style-name="ce8" table:formula="of:=[.D115]-[.H116]+[.J116]" office:value-type="float" office:value="32071691.6418606" calcext:value-type="float">
            <text:p>32071692</text:p>
          </table:table-cell>
          <table:table-cell table:style-name="ce8" table:formula="of:=[.E115]-[.H116]-[.I116]+[.K116]" office:value-type="float" office:value="28195251.5720573" calcext:value-type="float">
            <text:p>28195252</text:p>
          </table:table-cell>
          <table:table-cell table:style-name="ce8" table:formula="of:=[.F115]+[.$H116]" office:value-type="float" office:value="14285936.5096805" calcext:value-type="float">
            <text:p>14285937</text:p>
          </table:table-cell>
          <table:table-cell table:style-name="ce8" table:formula="of:=[.G115]+[.$H116]+[.I116]" office:value-type="float" office:value="17785936.5096805" calcext:value-type="float">
            <text:p>17785937</text:p>
          </table:table-cell>
          <table:table-cell table:style-name="ce8" table:formula="of:=IF([.B116]=[.B115];[.H115];[.D115]*[.C116]*(1+[.C116])^(420-[.A115])/((1+[.C116])^(420-[.A115])-1))" office:value-type="float" office:value="151886.015758291" calcext:value-type="float">
            <text:p>151886</text:p>
          </table:table-cell>
          <table:table-cell table:formula="of:=IF([.H116]&gt;[.E115];[.E115]-[.H116];0)" office:value-type="float" office:value="0" calcext:value-type="float">
            <text:p>0</text:p>
          </table:table-cell>
          <table:table-cell table:style-name="ce8" table:formula="of:=[.D115]*[.$C115]" office:value-type="float" office:value="85701.004408561" calcext:value-type="float">
            <text:p>85701</text:p>
          </table:table-cell>
          <table:table-cell table:style-name="ce8" table:formula="of:=[.E115]*[.$C115]" office:value-type="float" office:value="75391.32337185" calcext:value-type="float">
            <text:p>75391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6]+1" office:value-type="float" office:value="110" calcext:value-type="float">
            <text:p>110</text:p>
          </table:table-cell>
          <table:table-cell table:style-name="ce9" table:formula="of:=[.B116]" office:value-type="percentage" office:value="0.032" calcext:value-type="percentage">
            <text:p>3.2%</text:p>
          </table:table-cell>
          <table:table-cell table:style-name="ce7" table:formula="of:=[.B117]/12" office:value-type="percentage" office:value="0.00266666666666667" calcext:value-type="percentage">
            <text:p>0.2667%</text:p>
          </table:table-cell>
          <table:table-cell table:style-name="ce8" table:formula="of:=[.D116]-[.H117]+[.J117]" office:value-type="float" office:value="32005330.1371473" calcext:value-type="float">
            <text:p>32005330</text:p>
          </table:table-cell>
          <table:table-cell table:style-name="ce8" table:formula="of:=[.E116]-[.H117]-[.I117]+[.K117]" office:value-type="float" office:value="28118552.8938245" calcext:value-type="float">
            <text:p>28118553</text:p>
          </table:table-cell>
          <table:table-cell table:style-name="ce8" table:formula="of:=[.F116]+[.$H117]" office:value-type="float" office:value="14437822.5254388" calcext:value-type="float">
            <text:p>14437823</text:p>
          </table:table-cell>
          <table:table-cell table:style-name="ce8" table:formula="of:=[.G116]+[.$H117]+[.I117]" office:value-type="float" office:value="17937822.5254388" calcext:value-type="float">
            <text:p>17937823</text:p>
          </table:table-cell>
          <table:table-cell table:style-name="ce8" table:formula="of:=IF([.B117]=[.B116];[.H116];[.D116]*[.C117]*(1+[.C117])^(420-[.A116])/((1+[.C117])^(420-[.A116])-1))" office:value-type="float" office:value="151886.015758291" calcext:value-type="float">
            <text:p>151886</text:p>
          </table:table-cell>
          <table:table-cell table:formula="of:=IF([.H117]&gt;[.E116];[.E116]-[.H117];0)" office:value-type="float" office:value="0" calcext:value-type="float">
            <text:p>0</text:p>
          </table:table-cell>
          <table:table-cell table:style-name="ce8" table:formula="of:=[.D116]*[.$C116]" office:value-type="float" office:value="85524.5110449617" calcext:value-type="float">
            <text:p>85525</text:p>
          </table:table-cell>
          <table:table-cell table:style-name="ce8" table:formula="of:=[.E116]*[.$C116]" office:value-type="float" office:value="75187.3375254862" calcext:value-type="float">
            <text:p>75187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7]+1" office:value-type="float" office:value="111" calcext:value-type="float">
            <text:p>111</text:p>
          </table:table-cell>
          <table:table-cell table:style-name="ce9" table:formula="of:=[.B117]" office:value-type="percentage" office:value="0.032" calcext:value-type="percentage">
            <text:p>3.2%</text:p>
          </table:table-cell>
          <table:table-cell table:style-name="ce7" table:formula="of:=[.B118]/12" office:value-type="percentage" office:value="0.00266666666666667" calcext:value-type="percentage">
            <text:p>0.2667%</text:p>
          </table:table-cell>
          <table:table-cell table:style-name="ce8" table:formula="of:=[.D117]-[.H118]+[.J118]" office:value-type="float" office:value="31938791.6684214" calcext:value-type="float">
            <text:p>31938792</text:p>
          </table:table-cell>
          <table:table-cell table:style-name="ce8" table:formula="of:=[.E117]-[.H118]-[.I118]+[.K118]" office:value-type="float" office:value="28041649.6857831" calcext:value-type="float">
            <text:p>28041650</text:p>
          </table:table-cell>
          <table:table-cell table:style-name="ce8" table:formula="of:=[.F117]+[.$H118]" office:value-type="float" office:value="14589708.5411971" calcext:value-type="float">
            <text:p>14589709</text:p>
          </table:table-cell>
          <table:table-cell table:style-name="ce8" table:formula="of:=[.G117]+[.$H118]+[.I118]" office:value-type="float" office:value="18089708.5411971" calcext:value-type="float">
            <text:p>18089709</text:p>
          </table:table-cell>
          <table:table-cell table:style-name="ce8" table:formula="of:=IF([.B118]=[.B117];[.H117];[.D117]*[.C118]*(1+[.C118])^(420-[.A117])/((1+[.C118])^(420-[.A117])-1))" office:value-type="float" office:value="151886.015758291" calcext:value-type="float">
            <text:p>151886</text:p>
          </table:table-cell>
          <table:table-cell table:formula="of:=IF([.H118]&gt;[.E117];[.E117]-[.H118];0)" office:value-type="float" office:value="0" calcext:value-type="float">
            <text:p>0</text:p>
          </table:table-cell>
          <table:table-cell table:style-name="ce8" table:formula="of:=[.D117]*[.$C117]" office:value-type="float" office:value="85347.5470323928" calcext:value-type="float">
            <text:p>85348</text:p>
          </table:table-cell>
          <table:table-cell table:style-name="ce8" table:formula="of:=[.E117]*[.$C117]" office:value-type="float" office:value="74982.8077168654" calcext:value-type="float">
            <text:p>74983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8]+1" office:value-type="float" office:value="112" calcext:value-type="float">
            <text:p>112</text:p>
          </table:table-cell>
          <table:table-cell table:style-name="ce9" table:formula="of:=[.B118]" office:value-type="percentage" office:value="0.032" calcext:value-type="percentage">
            <text:p>3.2%</text:p>
          </table:table-cell>
          <table:table-cell table:style-name="ce7" table:formula="of:=[.B119]/12" office:value-type="percentage" office:value="0.00266666666666667" calcext:value-type="percentage">
            <text:p>0.2667%</text:p>
          </table:table-cell>
          <table:table-cell table:style-name="ce8" table:formula="of:=[.D118]-[.H119]+[.J119]" office:value-type="float" office:value="31872075.7637789" calcext:value-type="float">
            <text:p>31872076</text:p>
          </table:table-cell>
          <table:table-cell table:style-name="ce8" table:formula="of:=[.E118]-[.H119]-[.I119]+[.K119]" office:value-type="float" office:value="27964541.4025202" calcext:value-type="float">
            <text:p>27964541</text:p>
          </table:table-cell>
          <table:table-cell table:style-name="ce8" table:formula="of:=[.F118]+[.$H119]" office:value-type="float" office:value="14741594.5569553" calcext:value-type="float">
            <text:p>14741595</text:p>
          </table:table-cell>
          <table:table-cell table:style-name="ce8" table:formula="of:=[.G118]+[.$H119]+[.I119]" office:value-type="float" office:value="18241594.5569553" calcext:value-type="float">
            <text:p>18241595</text:p>
          </table:table-cell>
          <table:table-cell table:style-name="ce8" table:formula="of:=IF([.B119]=[.B118];[.H118];[.D118]*[.C119]*(1+[.C119])^(420-[.A118])/((1+[.C119])^(420-[.A118])-1))" office:value-type="float" office:value="151886.015758291" calcext:value-type="float">
            <text:p>151886</text:p>
          </table:table-cell>
          <table:table-cell table:formula="of:=IF([.H119]&gt;[.E118];[.E118]-[.H119];0)" office:value-type="float" office:value="0" calcext:value-type="float">
            <text:p>0</text:p>
          </table:table-cell>
          <table:table-cell table:style-name="ce8" table:formula="of:=[.D118]*[.$C118]" office:value-type="float" office:value="85170.1111157904" calcext:value-type="float">
            <text:p>85170</text:p>
          </table:table-cell>
          <table:table-cell table:style-name="ce8" table:formula="of:=[.E118]*[.$C118]" office:value-type="float" office:value="74777.7324954215" calcext:value-type="float">
            <text:p>74778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19]+1" office:value-type="float" office:value="113" calcext:value-type="float">
            <text:p>113</text:p>
          </table:table-cell>
          <table:table-cell table:style-name="ce9" table:formula="of:=[.B119]" office:value-type="percentage" office:value="0.032" calcext:value-type="percentage">
            <text:p>3.2%</text:p>
          </table:table-cell>
          <table:table-cell table:style-name="ce7" table:formula="of:=[.B120]/12" office:value-type="percentage" office:value="0.00266666666666667" calcext:value-type="percentage">
            <text:p>0.2667%</text:p>
          </table:table-cell>
          <table:table-cell table:style-name="ce8" table:formula="of:=[.D119]-[.H120]+[.J120]" office:value-type="float" office:value="31805181.9500574" calcext:value-type="float">
            <text:p>31805182</text:p>
          </table:table-cell>
          <table:table-cell table:style-name="ce8" table:formula="of:=[.E119]-[.H120]-[.I120]+[.K120]" office:value-type="float" office:value="27887227.4971686" calcext:value-type="float">
            <text:p>27887227</text:p>
          </table:table-cell>
          <table:table-cell table:style-name="ce8" table:formula="of:=[.F119]+[.$H120]" office:value-type="float" office:value="14893480.5727136" calcext:value-type="float">
            <text:p>14893481</text:p>
          </table:table-cell>
          <table:table-cell table:style-name="ce8" table:formula="of:=[.G119]+[.$H120]+[.I120]" office:value-type="float" office:value="18393480.5727136" calcext:value-type="float">
            <text:p>18393481</text:p>
          </table:table-cell>
          <table:table-cell table:style-name="ce8" table:formula="of:=IF([.B120]=[.B119];[.H119];[.D119]*[.C120]*(1+[.C120])^(420-[.A119])/((1+[.C120])^(420-[.A119])-1))" office:value-type="float" office:value="151886.015758291" calcext:value-type="float">
            <text:p>151886</text:p>
          </table:table-cell>
          <table:table-cell table:formula="of:=IF([.H120]&gt;[.E119];[.E119]-[.H120];0)" office:value-type="float" office:value="0" calcext:value-type="float">
            <text:p>0</text:p>
          </table:table-cell>
          <table:table-cell table:style-name="ce8" table:formula="of:=[.D119]*[.$C119]" office:value-type="float" office:value="84992.2020367438" calcext:value-type="float">
            <text:p>84992</text:p>
          </table:table-cell>
          <table:table-cell table:style-name="ce8" table:formula="of:=[.E119]*[.$C119]" office:value-type="float" office:value="74572.1104067206" calcext:value-type="float">
            <text:p>74572</text:p>
          </table:table-cell>
          <table:table-cell table:style-name="ce8" table:number-columns-repeated="3"/>
          <table:table-cell table:number-columns-repeated="1010"/>
        </table:table-row>
        <table:table-row table:style-name="ro2">
          <table:table-cell table:formula="of:=[.A120]+1" office:value-type="float" office:value="114" calcext:value-type="float">
            <text:p>114</text:p>
          </table:table-cell>
          <table:table-cell table:style-name="ce9" table:formula="of:=[.B120]" office:value-type="percentage" office:value="0.032" calcext:value-type="percentage">
            <text:p>3.2%</text:p>
          </table:table-cell>
          <table:table-cell table:style-name="ce7" table:formula="of:=[.B121]/12" office:value-type="percentage" office:value="0.00266666666666667" calcext:value-type="percentage">
            <text:p>0.2667%</text:p>
          </table:table-cell>
          <table:table-cell table:style-name="ce8" table:formula="of:=[.D120]-[.H121]+[.J121]" office:value-type="float" office:value="31738109.7528326" calcext:value-type="float">
            <text:p>31738110</text:p>
          </table:table-cell>
          <table:table-cell table:style-name="ce8" table:formula="of:=[.E120]-[.H121]-[.I121]+[.K121]" office:value-type="float" office:value="27809707.4214028" calcext:value-type="float">
            <text:p>27809707</text:p>
          </table:table-cell>
          <table:table-cell table:style-name="ce8" table:formula="of:=[.F120]+[.$H121]" office:value-type="float" office:value="15045366.5884719" calcext:value-type="float">
            <text:p>15045367</text:p>
          </table:table-cell>
          <table:table-cell table:style-name="ce8" table:formula="of:=[.G120]+[.$H121]+[.I121]" office:value-type="float" office:value="18545366.5884719" calcext:value-type="float">
            <text:p>18545367</text:p>
          </table:table-cell>
          <table:table-cell table:style-name="ce8" table:formula="of:=IF([.B121]=[.B120];[.H120];[.D120]*[.C121]*(1+[.C121])^(420-[.A120])/((1+[.C121])^(420-[.A120])-1))" office:value-type="float" office:value="151886.015758291" calcext:value-type="float">
            <text:p>151886</text:p>
          </table:table-cell>
          <table:table-cell table:formula="of:=IF([.H121]&gt;[.E120];[.E120]-[.H121];0)" office:value-type="float" office:value="0" calcext:value-type="float">
            <text:p>0</text:p>
          </table:table-cell>
          <table:table-cell table:style-name="ce8" table:formula="of:=[.D120]*[.$C120]" office:value-type="float" office:value="84813.8185334863" calcext:value-type="float">
            <text:p>84814</text:p>
          </table:table-cell>
          <table:table-cell table:style-name="ce8" table:formula="of:=[.E120]*[.$C120]" office:value-type="float" office:value="74365.9399924497" calcext:value-type="float">
            <text:p>74366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1]+1" office:value-type="float" office:value="115" calcext:value-type="float">
            <text:p>115</text:p>
          </table:table-cell>
          <table:table-cell table:style-name="ce9" table:formula="of:=[.B121]" office:value-type="percentage" office:value="0.032" calcext:value-type="percentage">
            <text:p>3.2%</text:p>
          </table:table-cell>
          <table:table-cell table:style-name="ce7" table:formula="of:=[.B122]/12" office:value-type="percentage" office:value="0.00266666666666667" calcext:value-type="percentage">
            <text:p>0.2667%</text:p>
          </table:table-cell>
          <table:table-cell table:style-name="ce8" table:formula="of:=[.D121]-[.H122]+[.J122]" office:value-type="float" office:value="31670858.6964152" calcext:value-type="float">
            <text:p>31670859</text:p>
          </table:table-cell>
          <table:table-cell table:style-name="ce8" table:formula="of:=[.E121]-[.H122]-[.I122]+[.K122]" office:value-type="float" office:value="27731980.6254349" calcext:value-type="float">
            <text:p>27731981</text:p>
          </table:table-cell>
          <table:table-cell table:style-name="ce8" table:formula="of:=[.F121]+[.$H122]" office:value-type="float" office:value="15197252.6042302" calcext:value-type="float">
            <text:p>15197253</text:p>
          </table:table-cell>
          <table:table-cell table:style-name="ce8" table:formula="of:=[.G121]+[.$H122]+[.I122]" office:value-type="float" office:value="18697252.6042302" calcext:value-type="float">
            <text:p>18697253</text:p>
          </table:table-cell>
          <table:table-cell table:style-name="ce8" table:formula="of:=IF([.B122]=[.B121];[.H121];[.D121]*[.C122]*(1+[.C122])^(420-[.A121])/((1+[.C122])^(420-[.A121])-1))" office:value-type="float" office:value="151886.015758291" calcext:value-type="float">
            <text:p>151886</text:p>
          </table:table-cell>
          <table:table-cell table:formula="of:=IF([.H122]&gt;[.E121];[.E121]-[.H122];0)" office:value-type="float" office:value="0" calcext:value-type="float">
            <text:p>0</text:p>
          </table:table-cell>
          <table:table-cell table:style-name="ce8" table:formula="of:=[.D121]*[.$C121]" office:value-type="float" office:value="84634.9593408868" calcext:value-type="float">
            <text:p>84635</text:p>
          </table:table-cell>
          <table:table-cell table:style-name="ce8" table:formula="of:=[.E121]*[.$C121]" office:value-type="float" office:value="74159.2197904075" calcext:value-type="float">
            <text:p>74159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2]+1" office:value-type="float" office:value="116" calcext:value-type="float">
            <text:p>116</text:p>
          </table:table-cell>
          <table:table-cell table:style-name="ce9" table:formula="of:=[.B122]" office:value-type="percentage" office:value="0.032" calcext:value-type="percentage">
            <text:p>3.2%</text:p>
          </table:table-cell>
          <table:table-cell table:style-name="ce7" table:formula="of:=[.B123]/12" office:value-type="percentage" office:value="0.00266666666666667" calcext:value-type="percentage">
            <text:p>0.2667%</text:p>
          </table:table-cell>
          <table:table-cell table:style-name="ce8" table:formula="of:=[.D122]-[.H123]+[.J123]" office:value-type="float" office:value="31603428.3038473" calcext:value-type="float">
            <text:p>31603428</text:p>
          </table:table-cell>
          <table:table-cell table:style-name="ce8" table:formula="of:=[.E122]-[.H123]-[.I123]+[.K123]" office:value-type="float" office:value="27654046.5580111" calcext:value-type="float">
            <text:p>27654047</text:p>
          </table:table-cell>
          <table:table-cell table:style-name="ce8" table:formula="of:=[.F122]+[.$H123]" office:value-type="float" office:value="15349138.6199885" calcext:value-type="float">
            <text:p>15349139</text:p>
          </table:table-cell>
          <table:table-cell table:style-name="ce8" table:formula="of:=[.G122]+[.$H123]+[.I123]" office:value-type="float" office:value="18849138.6199885" calcext:value-type="float">
            <text:p>18849139</text:p>
          </table:table-cell>
          <table:table-cell table:style-name="ce8" table:formula="of:=IF([.B123]=[.B122];[.H122];[.D122]*[.C123]*(1+[.C123])^(420-[.A122])/((1+[.C123])^(420-[.A122])-1))" office:value-type="float" office:value="151886.015758291" calcext:value-type="float">
            <text:p>151886</text:p>
          </table:table-cell>
          <table:table-cell table:formula="of:=IF([.H123]&gt;[.E122];[.E122]-[.H123];0)" office:value-type="float" office:value="0" calcext:value-type="float">
            <text:p>0</text:p>
          </table:table-cell>
          <table:table-cell table:style-name="ce8" table:formula="of:=[.D122]*[.$C122]" office:value-type="float" office:value="84455.6231904404" calcext:value-type="float">
            <text:p>84456</text:p>
          </table:table-cell>
          <table:table-cell table:style-name="ce8" table:formula="of:=[.E122]*[.$C122]" office:value-type="float" office:value="73951.9483344931" calcext:value-type="float">
            <text:p>73952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3]+1" office:value-type="float" office:value="117" calcext:value-type="float">
            <text:p>117</text:p>
          </table:table-cell>
          <table:table-cell table:style-name="ce9" table:formula="of:=[.B123]" office:value-type="percentage" office:value="0.032" calcext:value-type="percentage">
            <text:p>3.2%</text:p>
          </table:table-cell>
          <table:table-cell table:style-name="ce7" table:formula="of:=[.B124]/12" office:value-type="percentage" office:value="0.00266666666666667" calcext:value-type="percentage">
            <text:p>0.2667%</text:p>
          </table:table-cell>
          <table:table-cell table:style-name="ce8" table:formula="of:=[.D123]-[.H124]+[.J124]" office:value-type="float" office:value="31535818.0968993" calcext:value-type="float">
            <text:p>31535818</text:p>
          </table:table-cell>
          <table:table-cell table:style-name="ce8" table:formula="of:=[.E123]-[.H124]-[.I124]+[.K124]" office:value-type="float" office:value="27575904.6664075" calcext:value-type="float">
            <text:p>27575905</text:p>
          </table:table-cell>
          <table:table-cell table:style-name="ce8" table:formula="of:=[.F123]+[.$H124]" office:value-type="float" office:value="15501024.6357468" calcext:value-type="float">
            <text:p>15501025</text:p>
          </table:table-cell>
          <table:table-cell table:style-name="ce8" table:formula="of:=[.G123]+[.$H124]+[.I124]" office:value-type="float" office:value="19001024.6357468" calcext:value-type="float">
            <text:p>19001025</text:p>
          </table:table-cell>
          <table:table-cell table:style-name="ce8" table:formula="of:=IF([.B124]=[.B123];[.H123];[.D123]*[.C124]*(1+[.C124])^(420-[.A123])/((1+[.C124])^(420-[.A123])-1))" office:value-type="float" office:value="151886.015758291" calcext:value-type="float">
            <text:p>151886</text:p>
          </table:table-cell>
          <table:table-cell table:formula="of:=IF([.H124]&gt;[.E123];[.E123]-[.H124];0)" office:value-type="float" office:value="0" calcext:value-type="float">
            <text:p>0</text:p>
          </table:table-cell>
          <table:table-cell table:style-name="ce8" table:formula="of:=[.D123]*[.$C123]" office:value-type="float" office:value="84275.8088102595" calcext:value-type="float">
            <text:p>84276</text:p>
          </table:table-cell>
          <table:table-cell table:style-name="ce8" table:formula="of:=[.E123]*[.$C123]" office:value-type="float" office:value="73744.1241546963" calcext:value-type="float">
            <text:p>73744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4]+1" office:value-type="float" office:value="118" calcext:value-type="float">
            <text:p>118</text:p>
          </table:table-cell>
          <table:table-cell table:style-name="ce9" table:formula="of:=[.B124]" office:value-type="percentage" office:value="0.032" calcext:value-type="percentage">
            <text:p>3.2%</text:p>
          </table:table-cell>
          <table:table-cell table:style-name="ce7" table:formula="of:=[.B125]/12" office:value-type="percentage" office:value="0.00266666666666667" calcext:value-type="percentage">
            <text:p>0.2667%</text:p>
          </table:table-cell>
          <table:table-cell table:style-name="ce8" table:formula="of:=[.D124]-[.H125]+[.J125]" office:value-type="float" office:value="31468027.596066" calcext:value-type="float">
            <text:p>31468028</text:p>
          </table:table-cell>
          <table:table-cell table:style-name="ce8" table:formula="of:=[.E124]-[.H125]-[.I125]+[.K125]" office:value-type="float" office:value="27497554.3964263" calcext:value-type="float">
            <text:p>27497554</text:p>
          </table:table-cell>
          <table:table-cell table:style-name="ce8" table:formula="of:=[.F124]+[.$H125]" office:value-type="float" office:value="15652910.6515051" calcext:value-type="float">
            <text:p>15652911</text:p>
          </table:table-cell>
          <table:table-cell table:style-name="ce8" table:formula="of:=[.G124]+[.$H125]+[.I125]" office:value-type="float" office:value="19152910.6515051" calcext:value-type="float">
            <text:p>19152911</text:p>
          </table:table-cell>
          <table:table-cell table:style-name="ce8" table:formula="of:=IF([.B125]=[.B124];[.H124];[.D124]*[.C125]*(1+[.C125])^(420-[.A124])/((1+[.C125])^(420-[.A124])-1))" office:value-type="float" office:value="151886.015758291" calcext:value-type="float">
            <text:p>151886</text:p>
          </table:table-cell>
          <table:table-cell table:formula="of:=IF([.H125]&gt;[.E124];[.E124]-[.H125];0)" office:value-type="float" office:value="0" calcext:value-type="float">
            <text:p>0</text:p>
          </table:table-cell>
          <table:table-cell table:style-name="ce8" table:formula="of:=[.D124]*[.$C124]" office:value-type="float" office:value="84095.5149250647" calcext:value-type="float">
            <text:p>84096</text:p>
          </table:table-cell>
          <table:table-cell table:style-name="ce8" table:formula="of:=[.E124]*[.$C124]" office:value-type="float" office:value="73535.7457770867" calcext:value-type="float">
            <text:p>73536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5]+1" office:value-type="float" office:value="119" calcext:value-type="float">
            <text:p>119</text:p>
          </table:table-cell>
          <table:table-cell table:style-name="ce9" table:formula="of:=[.B125]" office:value-type="percentage" office:value="0.032" calcext:value-type="percentage">
            <text:p>3.2%</text:p>
          </table:table-cell>
          <table:table-cell table:style-name="ce7" table:formula="of:=[.B126]/12" office:value-type="percentage" office:value="0.00266666666666667" calcext:value-type="percentage">
            <text:p>0.2667%</text:p>
          </table:table-cell>
          <table:table-cell table:style-name="ce8" table:formula="of:=[.D125]-[.H126]+[.J126]" office:value-type="float" office:value="31400056.3205639" calcext:value-type="float">
            <text:p>31400056</text:p>
          </table:table-cell>
          <table:table-cell table:style-name="ce8" table:formula="of:=[.E125]-[.H126]-[.I126]+[.K126]" office:value-type="float" office:value="27418995.1923918" calcext:value-type="float">
            <text:p>27418995</text:p>
          </table:table-cell>
          <table:table-cell table:style-name="ce8" table:formula="of:=[.F125]+[.$H126]" office:value-type="float" office:value="15804796.6672634" calcext:value-type="float">
            <text:p>15804797</text:p>
          </table:table-cell>
          <table:table-cell table:style-name="ce8" table:formula="of:=[.G125]+[.$H126]+[.I126]" office:value-type="float" office:value="19304796.6672634" calcext:value-type="float">
            <text:p>19304797</text:p>
          </table:table-cell>
          <table:table-cell table:style-name="ce8" table:formula="of:=IF([.B126]=[.B125];[.H125];[.D125]*[.C126]*(1+[.C126])^(420-[.A125])/((1+[.C126])^(420-[.A125])-1))" office:value-type="float" office:value="151886.015758291" calcext:value-type="float">
            <text:p>151886</text:p>
          </table:table-cell>
          <table:table-cell table:formula="of:=IF([.H126]&gt;[.E125];[.E125]-[.H126];0)" office:value-type="float" office:value="0" calcext:value-type="float">
            <text:p>0</text:p>
          </table:table-cell>
          <table:table-cell table:style-name="ce8" table:formula="of:=[.D125]*[.$C125]" office:value-type="float" office:value="83914.7402561761" calcext:value-type="float">
            <text:p>83915</text:p>
          </table:table-cell>
          <table:table-cell table:style-name="ce8" table:formula="of:=[.E125]*[.$C125]" office:value-type="float" office:value="73326.8117238035" calcext:value-type="float">
            <text:p>73327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6]+1" office:value-type="float" office:value="120" calcext:value-type="float">
            <text:p>120</text:p>
          </table:table-cell>
          <table:table-cell table:style-name="ce9" office:value-type="percentage" office:value="0.035" calcext:value-type="percentage">
            <text:p>3.5%</text:p>
          </table:table-cell>
          <table:table-cell table:style-name="ce7" table:formula="of:=[.B127]/12" office:value-type="percentage" office:value="0.00291666666666667" calcext:value-type="percentage">
            <text:p>0.2917%</text:p>
          </table:table-cell>
          <table:table-cell table:style-name="ce8" table:formula="of:=[.D126]-[.H127]+[.J127]" office:value-type="float" office:value="31326920.5569203" calcext:value-type="float">
            <text:p>31326921</text:p>
          </table:table-cell>
          <table:table-cell table:style-name="ce8" table:formula="of:=[.E126]-[.H127]-[.I127]+[.K127]" office:value-type="float" office:value="27335243.2657397" calcext:value-type="float">
            <text:p>27335243</text:p>
          </table:table-cell>
          <table:table-cell table:style-name="ce8" table:formula="of:=[.F126]+[.$H127]" office:value-type="float" office:value="15961665.9144285" calcext:value-type="float">
            <text:p>15961666</text:p>
          </table:table-cell>
          <table:table-cell table:style-name="ce8" table:formula="of:=[.G126]+[.$H127]+[.I127]" office:value-type="float" office:value="19461665.9144285" calcext:value-type="float">
            <text:p>19461666</text:p>
          </table:table-cell>
          <table:table-cell table:style-name="ce8" table:formula="of:=IF([.B127]=[.B126];[.H126];[.D126]*[.C127]*(1+[.C127])^(420-[.A126])/((1+[.C127])^(420-[.A126])-1))" office:value-type="float" office:value="156869.247165163" calcext:value-type="float">
            <text:p>156869</text:p>
          </table:table-cell>
          <table:table-cell table:formula="of:=IF([.H127]&gt;[.E126];[.E126]-[.H127];0)" office:value-type="float" office:value="0" calcext:value-type="float">
            <text:p>0</text:p>
          </table:table-cell>
          <table:table-cell table:style-name="ce8" table:formula="of:=[.D126]*[.$C126]" office:value-type="float" office:value="83733.4835215038" calcext:value-type="float">
            <text:p>83733</text:p>
          </table:table-cell>
          <table:table-cell table:style-name="ce8" table:formula="of:=[.E126]*[.$C126]" office:value-type="float" office:value="73117.3205130449" calcext:value-type="float">
            <text:p>73117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7]+1" office:value-type="float" office:value="121" calcext:value-type="float">
            <text:p>121</text:p>
          </table:table-cell>
          <table:table-cell table:style-name="ce9" table:formula="of:=[.B127]" office:value-type="percentage" office:value="0.035" calcext:value-type="percentage">
            <text:p>3.5%</text:p>
          </table:table-cell>
          <table:table-cell table:style-name="ce7" table:formula="of:=[.B128]/12" office:value-type="percentage" office:value="0.00291666666666667" calcext:value-type="percentage">
            <text:p>0.2917%</text:p>
          </table:table-cell>
          <table:table-cell table:style-name="ce8" table:formula="of:=[.D127]-[.H128]+[.J128]" office:value-type="float" office:value="31261421.4947128" calcext:value-type="float">
            <text:p>31261421</text:p>
          </table:table-cell>
          <table:table-cell table:style-name="ce8" table:formula="of:=[.E127]-[.H128]-[.I128]+[.K128]" office:value-type="float" office:value="27258101.811433" calcext:value-type="float">
            <text:p>27258102</text:p>
          </table:table-cell>
          <table:table-cell table:style-name="ce8" table:formula="of:=[.F127]+[.$H128]" office:value-type="float" office:value="16118535.1615937" calcext:value-type="float">
            <text:p>16118535</text:p>
          </table:table-cell>
          <table:table-cell table:style-name="ce8" table:formula="of:=[.G127]+[.$H128]+[.I128]" office:value-type="float" office:value="19618535.1615937" calcext:value-type="float">
            <text:p>19618535</text:p>
          </table:table-cell>
          <table:table-cell table:style-name="ce8" table:formula="of:=IF([.B128]=[.B127];[.H127];[.D127]*[.C128]*(1+[.C128])^(420-[.A127])/((1+[.C128])^(420-[.A127])-1))" office:value-type="float" office:value="156869.247165163" calcext:value-type="float">
            <text:p>156869</text:p>
          </table:table-cell>
          <table:table-cell table:formula="of:=IF([.H128]&gt;[.E127];[.E127]-[.H128];0)" office:value-type="float" office:value="0" calcext:value-type="float">
            <text:p>0</text:p>
          </table:table-cell>
          <table:table-cell table:style-name="ce8" table:formula="of:=[.D127]*[.$C127]" office:value-type="float" office:value="91370.1849576841" calcext:value-type="float">
            <text:p>91370</text:p>
          </table:table-cell>
          <table:table-cell table:style-name="ce8" table:formula="of:=[.E127]*[.$C127]" office:value-type="float" office:value="79727.7928584075" calcext:value-type="float">
            <text:p>79728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8]+1" office:value-type="float" office:value="122" calcext:value-type="float">
            <text:p>122</text:p>
          </table:table-cell>
          <table:table-cell table:style-name="ce9" table:formula="of:=[.B128]" office:value-type="percentage" office:value="0.035" calcext:value-type="percentage">
            <text:p>3.5%</text:p>
          </table:table-cell>
          <table:table-cell table:style-name="ce7" table:formula="of:=[.B129]/12" office:value-type="percentage" office:value="0.00291666666666667" calcext:value-type="percentage">
            <text:p>0.2917%</text:p>
          </table:table-cell>
          <table:table-cell table:style-name="ce8" table:formula="of:=[.D128]-[.H129]+[.J129]" office:value-type="float" office:value="31195731.3935739" calcext:value-type="float">
            <text:p>31195731</text:p>
          </table:table-cell>
          <table:table-cell table:style-name="ce8" table:formula="of:=[.E128]-[.H129]-[.I129]+[.K129]" office:value-type="float" office:value="27180735.3612178" calcext:value-type="float">
            <text:p>27180735</text:p>
          </table:table-cell>
          <table:table-cell table:style-name="ce8" table:formula="of:=[.F128]+[.$H129]" office:value-type="float" office:value="16275404.4087589" calcext:value-type="float">
            <text:p>16275404</text:p>
          </table:table-cell>
          <table:table-cell table:style-name="ce8" table:formula="of:=[.G128]+[.$H129]+[.I129]" office:value-type="float" office:value="19775404.4087589" calcext:value-type="float">
            <text:p>19775404</text:p>
          </table:table-cell>
          <table:table-cell table:style-name="ce8" table:formula="of:=IF([.B129]=[.B128];[.H128];[.D128]*[.C129]*(1+[.C129])^(420-[.A128])/((1+[.C129])^(420-[.A128])-1))" office:value-type="float" office:value="156869.247165163" calcext:value-type="float">
            <text:p>156869</text:p>
          </table:table-cell>
          <table:table-cell table:formula="of:=IF([.H129]&gt;[.E128];[.E128]-[.H129];0)" office:value-type="float" office:value="0" calcext:value-type="float">
            <text:p>0</text:p>
          </table:table-cell>
          <table:table-cell table:style-name="ce8" table:formula="of:=[.D128]*[.$C128]" office:value-type="float" office:value="91179.1460262457" calcext:value-type="float">
            <text:p>91179</text:p>
          </table:table-cell>
          <table:table-cell table:style-name="ce8" table:formula="of:=[.E128]*[.$C128]" office:value-type="float" office:value="79502.7969500128" calcext:value-type="float">
            <text:p>79503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29]+1" office:value-type="float" office:value="123" calcext:value-type="float">
            <text:p>123</text:p>
          </table:table-cell>
          <table:table-cell table:style-name="ce9" table:formula="of:=[.B129]" office:value-type="percentage" office:value="0.035" calcext:value-type="percentage">
            <text:p>3.5%</text:p>
          </table:table-cell>
          <table:table-cell table:style-name="ce7" table:formula="of:=[.B130]/12" office:value-type="percentage" office:value="0.00291666666666667" calcext:value-type="percentage">
            <text:p>0.2917%</text:p>
          </table:table-cell>
          <table:table-cell table:style-name="ce8" table:formula="of:=[.D129]-[.H130]+[.J130]" office:value-type="float" office:value="31129849.6963066" calcext:value-type="float">
            <text:p>31129850</text:p>
          </table:table-cell>
          <table:table-cell table:style-name="ce8" table:formula="of:=[.E129]-[.H130]-[.I130]+[.K130]" office:value-type="float" office:value="27103143.2588562" calcext:value-type="float">
            <text:p>27103143</text:p>
          </table:table-cell>
          <table:table-cell table:style-name="ce8" table:formula="of:=[.F129]+[.$H130]" office:value-type="float" office:value="16432273.655924" calcext:value-type="float">
            <text:p>16432274</text:p>
          </table:table-cell>
          <table:table-cell table:style-name="ce8" table:formula="of:=[.G129]+[.$H130]+[.I130]" office:value-type="float" office:value="19932273.655924" calcext:value-type="float">
            <text:p>19932274</text:p>
          </table:table-cell>
          <table:table-cell table:style-name="ce8" table:formula="of:=IF([.B130]=[.B129];[.H129];[.D129]*[.C130]*(1+[.C130])^(420-[.A129])/((1+[.C130])^(420-[.A129])-1))" office:value-type="float" office:value="156869.247165163" calcext:value-type="float">
            <text:p>156869</text:p>
          </table:table-cell>
          <table:table-cell table:formula="of:=IF([.H130]&gt;[.E129];[.E129]-[.H130];0)" office:value-type="float" office:value="0" calcext:value-type="float">
            <text:p>0</text:p>
          </table:table-cell>
          <table:table-cell table:style-name="ce8" table:formula="of:=[.D129]*[.$C129]" office:value-type="float" office:value="90987.5498979238" calcext:value-type="float">
            <text:p>90988</text:p>
          </table:table-cell>
          <table:table-cell table:style-name="ce8" table:formula="of:=[.E129]*[.$C129]" office:value-type="float" office:value="79277.1448035519" calcext:value-type="float">
            <text:p>79277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30]+1" office:value-type="float" office:value="124" calcext:value-type="float">
            <text:p>124</text:p>
          </table:table-cell>
          <table:table-cell table:style-name="ce9" table:formula="of:=[.B130]" office:value-type="percentage" office:value="0.035" calcext:value-type="percentage">
            <text:p>3.5%</text:p>
          </table:table-cell>
          <table:table-cell table:style-name="ce7" table:formula="of:=[.B131]/12" office:value-type="percentage" office:value="0.00291666666666667" calcext:value-type="percentage">
            <text:p>0.2917%</text:p>
          </table:table-cell>
          <table:table-cell table:style-name="ce8" table:formula="of:=[.D130]-[.H131]+[.J131]" office:value-type="float" office:value="31063775.844089" calcext:value-type="float">
            <text:p>31063776</text:p>
          </table:table-cell>
          <table:table-cell table:style-name="ce8" table:formula="of:=[.E130]-[.H131]-[.I131]+[.K131]" office:value-type="float" office:value="27025324.846196" calcext:value-type="float">
            <text:p>27025325</text:p>
          </table:table-cell>
          <table:table-cell table:style-name="ce8" table:formula="of:=[.F130]+[.$H131]" office:value-type="float" office:value="16589142.9030892" calcext:value-type="float">
            <text:p>16589143</text:p>
          </table:table-cell>
          <table:table-cell table:style-name="ce8" table:formula="of:=[.G130]+[.$H131]+[.I131]" office:value-type="float" office:value="20089142.9030892" calcext:value-type="float">
            <text:p>20089143</text:p>
          </table:table-cell>
          <table:table-cell table:style-name="ce8" table:formula="of:=IF([.B131]=[.B130];[.H130];[.D130]*[.C131]*(1+[.C131])^(420-[.A130])/((1+[.C131])^(420-[.A130])-1))" office:value-type="float" office:value="156869.247165163" calcext:value-type="float">
            <text:p>156869</text:p>
          </table:table-cell>
          <table:table-cell table:formula="of:=IF([.H131]&gt;[.E130];[.E130]-[.H131];0)" office:value-type="float" office:value="0" calcext:value-type="float">
            <text:p>0</text:p>
          </table:table-cell>
          <table:table-cell table:style-name="ce8" table:formula="of:=[.D130]*[.$C130]" office:value-type="float" office:value="90795.3949475611" calcext:value-type="float">
            <text:p>90795</text:p>
          </table:table-cell>
          <table:table-cell table:style-name="ce8" table:formula="of:=[.E130]*[.$C130]" office:value-type="float" office:value="79050.8345049972" calcext:value-type="float">
            <text:p>79051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31]+1" office:value-type="float" office:value="125" calcext:value-type="float">
            <text:p>125</text:p>
          </table:table-cell>
          <table:table-cell table:style-name="ce9" table:formula="of:=[.B131]" office:value-type="percentage" office:value="0.035" calcext:value-type="percentage">
            <text:p>3.5%</text:p>
          </table:table-cell>
          <table:table-cell table:style-name="ce7" table:formula="of:=[.B132]/12" office:value-type="percentage" office:value="0.00291666666666667" calcext:value-type="percentage">
            <text:p>0.2917%</text:p>
          </table:table-cell>
          <table:table-cell table:style-name="ce8" table:formula="of:=[.D131]-[.H132]+[.J132]" office:value-type="float" office:value="30997509.2764691" calcext:value-type="float">
            <text:p>30997509</text:p>
          </table:table-cell>
          <table:table-cell table:style-name="ce8" table:formula="of:=[.E131]-[.H132]-[.I132]+[.K132]" office:value-type="float" office:value="26947279.4631656" calcext:value-type="float">
            <text:p>26947279</text:p>
          </table:table-cell>
          <table:table-cell table:style-name="ce8" table:formula="of:=[.F131]+[.$H132]" office:value-type="float" office:value="16746012.1502544" calcext:value-type="float">
            <text:p>16746012</text:p>
          </table:table-cell>
          <table:table-cell table:style-name="ce8" table:formula="of:=[.G131]+[.$H132]+[.I132]" office:value-type="float" office:value="20246012.1502543" calcext:value-type="float">
            <text:p>20246012</text:p>
          </table:table-cell>
          <table:table-cell table:style-name="ce8" table:formula="of:=IF([.B132]=[.B131];[.H131];[.D131]*[.C132]*(1+[.C132])^(420-[.A131])/((1+[.C132])^(420-[.A131])-1))" office:value-type="float" office:value="156869.247165163" calcext:value-type="float">
            <text:p>156869</text:p>
          </table:table-cell>
          <table:table-cell table:formula="of:=IF([.H132]&gt;[.E131];[.E131]-[.H132];0)" office:value-type="float" office:value="0" calcext:value-type="float">
            <text:p>0</text:p>
          </table:table-cell>
          <table:table-cell table:style-name="ce8" table:formula="of:=[.D131]*[.$C131]" office:value-type="float" office:value="90602.6795452597" calcext:value-type="float">
            <text:p>90603</text:p>
          </table:table-cell>
          <table:table-cell table:style-name="ce8" table:formula="of:=[.E131]*[.$C131]" office:value-type="float" office:value="78823.8641347384" calcext:value-type="float">
            <text:p>78824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32]+1" office:value-type="float" office:value="126" calcext:value-type="float">
            <text:p>126</text:p>
          </table:table-cell>
          <table:table-cell table:style-name="ce9" table:formula="of:=[.B132]" office:value-type="percentage" office:value="0.035" calcext:value-type="percentage">
            <text:p>3.5%</text:p>
          </table:table-cell>
          <table:table-cell table:style-name="ce7" table:formula="of:=[.B133]/12" office:value-type="percentage" office:value="0.00291666666666667" calcext:value-type="percentage">
            <text:p>0.2917%</text:p>
          </table:table-cell>
          <table:table-cell table:style-name="ce8" table:formula="of:=[.D132]-[.H133]+[.J133]" office:value-type="float" office:value="30931049.4313603" calcext:value-type="float">
            <text:p>30931049</text:p>
          </table:table-cell>
          <table:table-cell table:style-name="ce8" table:formula="of:=[.E132]-[.H133]-[.I133]+[.K133]" office:value-type="float" office:value="26869006.447768" calcext:value-type="float">
            <text:p>26869006</text:p>
          </table:table-cell>
          <table:table-cell table:style-name="ce8" table:formula="of:=[.F132]+[.$H133]" office:value-type="float" office:value="16902881.3974195" calcext:value-type="float">
            <text:p>16902881</text:p>
          </table:table-cell>
          <table:table-cell table:style-name="ce8" table:formula="of:=[.G132]+[.$H133]+[.I133]" office:value-type="float" office:value="20402881.3974195" calcext:value-type="float">
            <text:p>20402881</text:p>
          </table:table-cell>
          <table:table-cell table:style-name="ce8" table:formula="of:=IF([.B133]=[.B132];[.H132];[.D132]*[.C133]*(1+[.C133])^(420-[.A132])/((1+[.C133])^(420-[.A132])-1))" office:value-type="float" office:value="156869.247165163" calcext:value-type="float">
            <text:p>156869</text:p>
          </table:table-cell>
          <table:table-cell table:formula="of:=IF([.H133]&gt;[.E132];[.E132]-[.H133];0)" office:value-type="float" office:value="0" calcext:value-type="float">
            <text:p>0</text:p>
          </table:table-cell>
          <table:table-cell table:style-name="ce8" table:formula="of:=[.D132]*[.$C132]" office:value-type="float" office:value="90409.4020563683" calcext:value-type="float">
            <text:p>90409</text:p>
          </table:table-cell>
          <table:table-cell table:style-name="ce8" table:formula="of:=[.E132]*[.$C132]" office:value-type="float" office:value="78596.2317675664" calcext:value-type="float">
            <text:p>78596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33]+1" office:value-type="float" office:value="127" calcext:value-type="float">
            <text:p>127</text:p>
          </table:table-cell>
          <table:table-cell table:style-name="ce9" table:formula="of:=[.B133]" office:value-type="percentage" office:value="0.035" calcext:value-type="percentage">
            <text:p>3.5%</text:p>
          </table:table-cell>
          <table:table-cell table:style-name="ce7" table:formula="of:=[.B134]/12" office:value-type="percentage" office:value="0.00291666666666667" calcext:value-type="percentage">
            <text:p>0.2917%</text:p>
          </table:table-cell>
          <table:table-cell table:style-name="ce8" table:formula="of:=[.D133]-[.H134]+[.J134]" office:value-type="float" office:value="30864395.7450367" calcext:value-type="float">
            <text:p>30864396</text:p>
          </table:table-cell>
          <table:table-cell table:style-name="ce8" table:formula="of:=[.E133]-[.H134]-[.I134]+[.K134]" office:value-type="float" office:value="26790505.1360755" calcext:value-type="float">
            <text:p>26790505</text:p>
          </table:table-cell>
          <table:table-cell table:style-name="ce8" table:formula="of:=[.F133]+[.$H134]" office:value-type="float" office:value="17059750.6445847" calcext:value-type="float">
            <text:p>17059751</text:p>
          </table:table-cell>
          <table:table-cell table:style-name="ce8" table:formula="of:=[.G133]+[.$H134]+[.I134]" office:value-type="float" office:value="20559750.6445847" calcext:value-type="float">
            <text:p>20559751</text:p>
          </table:table-cell>
          <table:table-cell table:style-name="ce8" table:formula="of:=IF([.B134]=[.B133];[.H133];[.D133]*[.C134]*(1+[.C134])^(420-[.A133])/((1+[.C134])^(420-[.A133])-1))" office:value-type="float" office:value="156869.247165163" calcext:value-type="float">
            <text:p>156869</text:p>
          </table:table-cell>
          <table:table-cell table:formula="of:=IF([.H134]&gt;[.E133];[.E133]-[.H134];0)" office:value-type="float" office:value="0" calcext:value-type="float">
            <text:p>0</text:p>
          </table:table-cell>
          <table:table-cell table:style-name="ce8" table:formula="of:=[.D133]*[.$C133]" office:value-type="float" office:value="90215.5608414677" calcext:value-type="float">
            <text:p>90216</text:p>
          </table:table-cell>
          <table:table-cell table:style-name="ce8" table:formula="of:=[.E133]*[.$C133]" office:value-type="float" office:value="78367.9354726567" calcext:value-type="float">
            <text:p>78368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34]+1" office:value-type="float" office:value="128" calcext:value-type="float">
            <text:p>128</text:p>
          </table:table-cell>
          <table:table-cell table:style-name="ce9" table:formula="of:=[.B134]" office:value-type="percentage" office:value="0.035" calcext:value-type="percentage">
            <text:p>3.5%</text:p>
          </table:table-cell>
          <table:table-cell table:style-name="ce7" table:formula="of:=[.B135]/12" office:value-type="percentage" office:value="0.00291666666666667" calcext:value-type="percentage">
            <text:p>0.2917%</text:p>
          </table:table-cell>
          <table:table-cell table:style-name="ce8" table:formula="of:=[.D134]-[.H135]+[.J135]" office:value-type="float" office:value="30797547.6521278" calcext:value-type="float">
            <text:p>30797548</text:p>
          </table:table-cell>
          <table:table-cell table:style-name="ce8" table:formula="of:=[.E134]-[.H135]-[.I135]+[.K135]" office:value-type="float" office:value="26711774.8622239" calcext:value-type="float">
            <text:p>26711775</text:p>
          </table:table-cell>
          <table:table-cell table:style-name="ce8" table:formula="of:=[.F134]+[.$H135]" office:value-type="float" office:value="17216619.8917498" calcext:value-type="float">
            <text:p>17216620</text:p>
          </table:table-cell>
          <table:table-cell table:style-name="ce8" table:formula="of:=[.G134]+[.$H135]+[.I135]" office:value-type="float" office:value="20716619.8917498" calcext:value-type="float">
            <text:p>20716620</text:p>
          </table:table-cell>
          <table:table-cell table:style-name="ce8" table:formula="of:=IF([.B135]=[.B134];[.H134];[.D134]*[.C135]*(1+[.C135])^(420-[.A134])/((1+[.C135])^(420-[.A134])-1))" office:value-type="float" office:value="156869.247165163" calcext:value-type="float">
            <text:p>156869</text:p>
          </table:table-cell>
          <table:table-cell table:formula="of:=IF([.H135]&gt;[.E134];[.E134]-[.H135];0)" office:value-type="float" office:value="0" calcext:value-type="float">
            <text:p>0</text:p>
          </table:table-cell>
          <table:table-cell table:style-name="ce8" table:formula="of:=[.D134]*[.$C134]" office:value-type="float" office:value="90021.1542563569" calcext:value-type="float">
            <text:p>90021</text:p>
          </table:table-cell>
          <table:table-cell table:style-name="ce8" table:formula="of:=[.E134]*[.$C134]" office:value-type="float" office:value="78138.9733135535" calcext:value-type="float">
            <text:p>78139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35]+1" office:value-type="float" office:value="129" calcext:value-type="float">
            <text:p>129</text:p>
          </table:table-cell>
          <table:table-cell table:style-name="ce9" table:formula="of:=[.B135]" office:value-type="percentage" office:value="0.035" calcext:value-type="percentage">
            <text:p>3.5%</text:p>
          </table:table-cell>
          <table:table-cell table:style-name="ce7" table:formula="of:=[.B136]/12" office:value-type="percentage" office:value="0.00291666666666667" calcext:value-type="percentage">
            <text:p>0.2917%</text:p>
          </table:table-cell>
          <table:table-cell table:style-name="ce8" table:formula="of:=[.D135]-[.H136]+[.J136]" office:value-type="float" office:value="30730504.5856147" calcext:value-type="float">
            <text:p>30730505</text:p>
          </table:table-cell>
          <table:table-cell table:style-name="ce8" table:formula="of:=[.E135]-[.H136]-[.I136]+[.K136]" office:value-type="float" office:value="26632814.9584069" calcext:value-type="float">
            <text:p>26632815</text:p>
          </table:table-cell>
          <table:table-cell table:style-name="ce8" table:formula="of:=[.F135]+[.$H136]" office:value-type="float" office:value="17373489.138915" calcext:value-type="float">
            <text:p>17373489</text:p>
          </table:table-cell>
          <table:table-cell table:style-name="ce8" table:formula="of:=[.G135]+[.$H136]+[.I136]" office:value-type="float" office:value="20873489.138915" calcext:value-type="float">
            <text:p>20873489</text:p>
          </table:table-cell>
          <table:table-cell table:style-name="ce8" table:formula="of:=IF([.B136]=[.B135];[.H135];[.D135]*[.C136]*(1+[.C136])^(420-[.A135])/((1+[.C136])^(420-[.A135])-1))" office:value-type="float" office:value="156869.247165163" calcext:value-type="float">
            <text:p>156869</text:p>
          </table:table-cell>
          <table:table-cell table:formula="of:=IF([.H136]&gt;[.E135];[.E135]-[.H136];0)" office:value-type="float" office:value="0" calcext:value-type="float">
            <text:p>0</text:p>
          </table:table-cell>
          <table:table-cell table:style-name="ce8" table:formula="of:=[.D135]*[.$C135]" office:value-type="float" office:value="89826.1806520396" calcext:value-type="float">
            <text:p>89826</text:p>
          </table:table-cell>
          <table:table-cell table:style-name="ce8" table:formula="of:=[.E135]*[.$C135]" office:value-type="float" office:value="77909.343348153" calcext:value-type="float">
            <text:p>77909</text:p>
          </table:table-cell>
          <table:table-cell table:style-name="ce8" table:number-columns-repeated="3"/>
          <table:table-cell/>
          <table:table-cell table:style-name="ce8"/>
          <table:table-cell table:number-columns-repeated="1008"/>
        </table:table-row>
        <table:table-row table:style-name="ro2">
          <table:table-cell table:formula="of:=[.A136]+1" office:value-type="float" office:value="130" calcext:value-type="float">
            <text:p>130</text:p>
          </table:table-cell>
          <table:table-cell table:style-name="ce9" table:formula="of:=[.B136]" office:value-type="percentage" office:value="0.035" calcext:value-type="percentage">
            <text:p>3.5%</text:p>
          </table:table-cell>
          <table:table-cell table:style-name="ce7" table:formula="of:=[.B137]/12" office:value-type="percentage" office:value="0.00291666666666667" calcext:value-type="percentage">
            <text:p>0.2917%</text:p>
          </table:table-cell>
          <table:table-cell table:style-name="ce8" table:formula="of:=[.D136]-[.H137]+[.J137]" office:value-type="float" office:value="30663265.9768243" calcext:value-type="float">
            <text:p>30663266</text:p>
          </table:table-cell>
          <table:table-cell table:style-name="ce8" table:formula="of:=[.E136]-[.H137]-[.I137]+[.K137]" office:value-type="float" office:value="26553624.7548704" calcext:value-type="float">
            <text:p>26553625</text:p>
          </table:table-cell>
          <table:table-cell table:style-name="ce8" table:formula="of:=[.F136]+[.$H137]" office:value-type="float" office:value="17530358.3860802" calcext:value-type="float">
            <text:p>17530358</text:p>
          </table:table-cell>
          <table:table-cell table:style-name="ce8" table:formula="of:=[.G136]+[.$H137]+[.I137]" office:value-type="float" office:value="21030358.3860802" calcext:value-type="float">
            <text:p>21030358</text:p>
          </table:table-cell>
          <table:table-cell table:style-name="ce8" table:formula="of:=IF([.B137]=[.B136];[.H136];[.D136]*[.C137]*(1+[.C137])^(420-[.A136])/((1+[.C137])^(420-[.A136])-1))" office:value-type="float" office:value="156869.247165163" calcext:value-type="float">
            <text:p>156869</text:p>
          </table:table-cell>
          <table:table-cell table:formula="of:=IF([.H137]&gt;[.E136];[.E136]-[.H137];0)" office:value-type="float" office:value="0" calcext:value-type="float">
            <text:p>0</text:p>
          </table:table-cell>
          <table:table-cell table:style-name="ce8" table:formula="of:=[.D136]*[.$C136]" office:value-type="float" office:value="89630.6383747096" calcext:value-type="float">
            <text:p>89631</text:p>
          </table:table-cell>
          <table:table-cell table:style-name="ce8" table:formula="of:=[.E136]*[.$C136]" office:value-type="float" office:value="77679.0436286867" calcext:value-type="float">
            <text:p>77679</text:p>
          </table:table-cell>
          <table:table-cell table:style-name="ce8" table:number-columns-repeated="6"/>
          <table:table-cell table:number-columns-repeated="1007"/>
        </table:table-row>
        <table:table-row table:style-name="ro2">
          <table:table-cell table:formula="of:=[.A137]+1" office:value-type="float" office:value="131" calcext:value-type="float">
            <text:p>131</text:p>
          </table:table-cell>
          <table:table-cell table:style-name="ce9" table:formula="of:=[.B137]" office:value-type="percentage" office:value="0.035" calcext:value-type="percentage">
            <text:p>3.5%</text:p>
          </table:table-cell>
          <table:table-cell table:style-name="ce7" table:formula="of:=[.B138]/12" office:value-type="percentage" office:value="0.00291666666666667" calcext:value-type="percentage">
            <text:p>0.2917%</text:p>
          </table:table-cell>
          <table:table-cell table:style-name="ce8" table:formula="of:=[.D137]-[.H138]+[.J138]" office:value-type="float" office:value="30595831.2554248" calcext:value-type="float">
            <text:p>30595831</text:p>
          </table:table-cell>
          <table:table-cell table:style-name="ce8" table:formula="of:=[.E137]-[.H138]-[.I138]+[.K138]" office:value-type="float" office:value="26474203.579907" calcext:value-type="float">
            <text:p>26474204</text:p>
          </table:table-cell>
          <table:table-cell table:style-name="ce8" table:formula="of:=[.F137]+[.$H138]" office:value-type="float" office:value="17687227.6332453" calcext:value-type="float">
            <text:p>17687228</text:p>
          </table:table-cell>
          <table:table-cell table:style-name="ce8" table:formula="of:=[.G137]+[.$H138]+[.I138]" office:value-type="float" office:value="21187227.6332453" calcext:value-type="float">
            <text:p>21187228</text:p>
          </table:table-cell>
          <table:table-cell table:style-name="ce8" table:formula="of:=IF([.B138]=[.B137];[.H137];[.D137]*[.C138]*(1+[.C138])^(420-[.A137])/((1+[.C138])^(420-[.A137])-1))" office:value-type="float" office:value="156869.247165163" calcext:value-type="float">
            <text:p>156869</text:p>
          </table:table-cell>
          <table:table-cell table:formula="of:=IF([.H138]&gt;[.E137];[.E137]-[.H138];0)" office:value-type="float" office:value="0" calcext:value-type="float">
            <text:p>0</text:p>
          </table:table-cell>
          <table:table-cell table:style-name="ce8" table:formula="of:=[.D137]*[.$C137]" office:value-type="float" office:value="89434.5257657375" calcext:value-type="float">
            <text:p>89435</text:p>
          </table:table-cell>
          <table:table-cell table:style-name="ce8" table:formula="of:=[.E137]*[.$C137]" office:value-type="float" office:value="77448.0722017054" calcext:value-type="float">
            <text:p>7744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38]+1" office:value-type="float" office:value="132" calcext:value-type="float">
            <text:p>132</text:p>
          </table:table-cell>
          <table:table-cell table:style-name="ce9" office:value-type="percentage" office:value="0.034" calcext:value-type="percentage">
            <text:p>3.4%</text:p>
          </table:table-cell>
          <table:table-cell table:style-name="ce7" table:formula="of:=[.B139]/12" office:value-type="percentage" office:value="0.00283333333333333" calcext:value-type="percentage">
            <text:p>0.2833%</text:p>
          </table:table-cell>
          <table:table-cell table:style-name="ce8" table:formula="of:=[.D138]-[.H139]+[.J139]" office:value-type="float" office:value="30529865.0558532" calcext:value-type="float">
            <text:p>30529865</text:p>
          </table:table-cell>
          <table:table-cell table:style-name="ce8" table:formula="of:=[.E138]-[.H139]-[.I139]+[.K139]" office:value-type="float" office:value="26396215.9662817" calcext:value-type="float">
            <text:p>26396216</text:p>
          </table:table-cell>
          <table:table-cell table:style-name="ce8" table:formula="of:=[.F138]+[.$H139]" office:value-type="float" office:value="17842431.6739786" calcext:value-type="float">
            <text:p>17842432</text:p>
          </table:table-cell>
          <table:table-cell table:style-name="ce8" table:formula="of:=[.G138]+[.$H139]+[.I139]" office:value-type="float" office:value="21342431.6739786" calcext:value-type="float">
            <text:p>21342432</text:p>
          </table:table-cell>
          <table:table-cell table:style-name="ce8" table:formula="of:=IF([.B139]=[.B138];[.H138];[.D138]*[.C139]*(1+[.C139])^(420-[.A138])/((1+[.C139])^(420-[.A138])-1))" office:value-type="float" office:value="155204.040733322" calcext:value-type="float">
            <text:p>155204</text:p>
          </table:table-cell>
          <table:table-cell table:formula="of:=IF([.H139]&gt;[.E138];[.E138]-[.H139];0)" office:value-type="float" office:value="0" calcext:value-type="float">
            <text:p>0</text:p>
          </table:table-cell>
          <table:table-cell table:style-name="ce8" table:formula="of:=[.D138]*[.$C138]" office:value-type="float" office:value="89237.8411616558" calcext:value-type="float">
            <text:p>89238</text:p>
          </table:table-cell>
          <table:table-cell table:style-name="ce8" table:formula="of:=[.E138]*[.$C138]" office:value-type="float" office:value="77216.427108062" calcext:value-type="float">
            <text:p>7721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39]+1" office:value-type="float" office:value="133" calcext:value-type="float">
            <text:p>133</text:p>
          </table:table-cell>
          <table:table-cell table:style-name="ce9" table:formula="of:=[.B139]" office:value-type="percentage" office:value="0.034" calcext:value-type="percentage">
            <text:p>3.4%</text:p>
          </table:table-cell>
          <table:table-cell table:style-name="ce7" table:formula="of:=[.B140]/12" office:value-type="percentage" office:value="0.00283333333333333" calcext:value-type="percentage">
            <text:p>0.2833%</text:p>
          </table:table-cell>
          <table:table-cell table:style-name="ce8" table:formula="of:=[.D139]-[.H140]+[.J140]" office:value-type="float" office:value="30461162.2994448" calcext:value-type="float">
            <text:p>30461162</text:p>
          </table:table-cell>
          <table:table-cell table:style-name="ce8" table:formula="of:=[.E139]-[.H140]-[.I140]+[.K140]" office:value-type="float" office:value="26315801.2041195" calcext:value-type="float">
            <text:p>26315801</text:p>
          </table:table-cell>
          <table:table-cell table:style-name="ce8" table:formula="of:=[.F139]+[.$H140]" office:value-type="float" office:value="17997635.714712" calcext:value-type="float">
            <text:p>17997636</text:p>
          </table:table-cell>
          <table:table-cell table:style-name="ce8" table:formula="of:=[.G139]+[.$H140]+[.I140]" office:value-type="float" office:value="21497635.714712" calcext:value-type="float">
            <text:p>21497636</text:p>
          </table:table-cell>
          <table:table-cell table:style-name="ce8" table:formula="of:=IF([.B140]=[.B139];[.H139];[.D139]*[.C140]*(1+[.C140])^(420-[.A139])/((1+[.C140])^(420-[.A139])-1))" office:value-type="float" office:value="155204.040733322" calcext:value-type="float">
            <text:p>155204</text:p>
          </table:table-cell>
          <table:table-cell table:formula="of:=IF([.H140]&gt;[.E139];[.E139]-[.H140];0)" office:value-type="float" office:value="0" calcext:value-type="float">
            <text:p>0</text:p>
          </table:table-cell>
          <table:table-cell table:style-name="ce8" table:formula="of:=[.D139]*[.$C139]" office:value-type="float" office:value="86501.2843249174" calcext:value-type="float">
            <text:p>86501</text:p>
          </table:table-cell>
          <table:table-cell table:style-name="ce8" table:formula="of:=[.E139]*[.$C139]" office:value-type="float" office:value="74789.2785711315" calcext:value-type="float">
            <text:p>7478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0]+1" office:value-type="float" office:value="134" calcext:value-type="float">
            <text:p>134</text:p>
          </table:table-cell>
          <table:table-cell table:style-name="ce9" table:formula="of:=[.B140]" office:value-type="percentage" office:value="0.034" calcext:value-type="percentage">
            <text:p>3.4%</text:p>
          </table:table-cell>
          <table:table-cell table:style-name="ce7" table:formula="of:=[.B141]/12" office:value-type="percentage" office:value="0.00283333333333333" calcext:value-type="percentage">
            <text:p>0.2833%</text:p>
          </table:table-cell>
          <table:table-cell table:style-name="ce8" table:formula="of:=[.D140]-[.H141]+[.J141]" office:value-type="float" office:value="30392264.8852265" calcext:value-type="float">
            <text:p>30392265</text:p>
          </table:table-cell>
          <table:table-cell table:style-name="ce8" table:formula="of:=[.E140]-[.H141]-[.I141]+[.K141]" office:value-type="float" office:value="26235158.6001312" calcext:value-type="float">
            <text:p>26235159</text:p>
          </table:table-cell>
          <table:table-cell table:style-name="ce8" table:formula="of:=[.F140]+[.$H141]" office:value-type="float" office:value="18152839.7554453" calcext:value-type="float">
            <text:p>18152840</text:p>
          </table:table-cell>
          <table:table-cell table:style-name="ce8" table:formula="of:=[.G140]+[.$H141]+[.I141]" office:value-type="float" office:value="21652839.7554453" calcext:value-type="float">
            <text:p>21652840</text:p>
          </table:table-cell>
          <table:table-cell table:style-name="ce8" table:formula="of:=IF([.B141]=[.B140];[.H140];[.D140]*[.C141]*(1+[.C141])^(420-[.A140])/((1+[.C141])^(420-[.A140])-1))" office:value-type="float" office:value="155204.040733322" calcext:value-type="float">
            <text:p>155204</text:p>
          </table:table-cell>
          <table:table-cell table:formula="of:=IF([.H141]&gt;[.E140];[.E140]-[.H141];0)" office:value-type="float" office:value="0" calcext:value-type="float">
            <text:p>0</text:p>
          </table:table-cell>
          <table:table-cell table:style-name="ce8" table:formula="of:=[.D140]*[.$C140]" office:value-type="float" office:value="86306.6265150936" calcext:value-type="float">
            <text:p>86307</text:p>
          </table:table-cell>
          <table:table-cell table:style-name="ce8" table:formula="of:=[.E140]*[.$C140]" office:value-type="float" office:value="74561.4367450053" calcext:value-type="float">
            <text:p>74561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1]+1" office:value-type="float" office:value="135" calcext:value-type="float">
            <text:p>135</text:p>
          </table:table-cell>
          <table:table-cell table:style-name="ce9" table:formula="of:=[.B141]" office:value-type="percentage" office:value="0.034" calcext:value-type="percentage">
            <text:p>3.4%</text:p>
          </table:table-cell>
          <table:table-cell table:style-name="ce7" table:formula="of:=[.B142]/12" office:value-type="percentage" office:value="0.00283333333333333" calcext:value-type="percentage">
            <text:p>0.2833%</text:p>
          </table:table-cell>
          <table:table-cell table:style-name="ce8" table:formula="of:=[.D141]-[.H142]+[.J142]" office:value-type="float" office:value="30323172.261668" calcext:value-type="float">
            <text:p>30323172</text:p>
          </table:table-cell>
          <table:table-cell table:style-name="ce8" table:formula="of:=[.E141]-[.H142]-[.I142]+[.K142]" office:value-type="float" office:value="26154287.5087649" calcext:value-type="float">
            <text:p>26154288</text:p>
          </table:table-cell>
          <table:table-cell table:style-name="ce8" table:formula="of:=[.F141]+[.$H142]" office:value-type="float" office:value="18308043.7961786" calcext:value-type="float">
            <text:p>18308044</text:p>
          </table:table-cell>
          <table:table-cell table:style-name="ce8" table:formula="of:=[.G141]+[.$H142]+[.I142]" office:value-type="float" office:value="21808043.7961786" calcext:value-type="float">
            <text:p>21808044</text:p>
          </table:table-cell>
          <table:table-cell table:style-name="ce8" table:formula="of:=IF([.B142]=[.B141];[.H141];[.D141]*[.C142]*(1+[.C142])^(420-[.A141])/((1+[.C142])^(420-[.A141])-1))" office:value-type="float" office:value="155204.040733322" calcext:value-type="float">
            <text:p>155204</text:p>
          </table:table-cell>
          <table:table-cell table:formula="of:=IF([.H142]&gt;[.E141];[.E141]-[.H142];0)" office:value-type="float" office:value="0" calcext:value-type="float">
            <text:p>0</text:p>
          </table:table-cell>
          <table:table-cell table:style-name="ce8" table:formula="of:=[.D141]*[.$C141]" office:value-type="float" office:value="86111.4171748086" calcext:value-type="float">
            <text:p>86111</text:p>
          </table:table-cell>
          <table:table-cell table:style-name="ce8" table:formula="of:=[.E141]*[.$C141]" office:value-type="float" office:value="74332.9493670384" calcext:value-type="float">
            <text:p>74333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2]+1" office:value-type="float" office:value="136" calcext:value-type="float">
            <text:p>136</text:p>
          </table:table-cell>
          <table:table-cell table:style-name="ce9" table:formula="of:=[.B142]" office:value-type="percentage" office:value="0.034" calcext:value-type="percentage">
            <text:p>3.4%</text:p>
          </table:table-cell>
          <table:table-cell table:style-name="ce7" table:formula="of:=[.B143]/12" office:value-type="percentage" office:value="0.00283333333333333" calcext:value-type="percentage">
            <text:p>0.2833%</text:p>
          </table:table-cell>
          <table:table-cell table:style-name="ce8" table:formula="of:=[.D142]-[.H143]+[.J143]" office:value-type="float" office:value="30253883.8756761" calcext:value-type="float">
            <text:p>30253884</text:p>
          </table:table-cell>
          <table:table-cell table:style-name="ce8" table:formula="of:=[.E142]-[.H143]-[.I143]+[.K143]" office:value-type="float" office:value="26073187.2826397" calcext:value-type="float">
            <text:p>26073187</text:p>
          </table:table-cell>
          <table:table-cell table:style-name="ce8" table:formula="of:=[.F142]+[.$H143]" office:value-type="float" office:value="18463247.8369119" calcext:value-type="float">
            <text:p>18463248</text:p>
          </table:table-cell>
          <table:table-cell table:style-name="ce8" table:formula="of:=[.G142]+[.$H143]+[.I143]" office:value-type="float" office:value="21963247.8369119" calcext:value-type="float">
            <text:p>21963248</text:p>
          </table:table-cell>
          <table:table-cell table:style-name="ce8" table:formula="of:=IF([.B143]=[.B142];[.H142];[.D142]*[.C143]*(1+[.C143])^(420-[.A142])/((1+[.C143])^(420-[.A142])-1))" office:value-type="float" office:value="155204.040733322" calcext:value-type="float">
            <text:p>155204</text:p>
          </table:table-cell>
          <table:table-cell table:formula="of:=IF([.H143]&gt;[.E142];[.E142]-[.H143];0)" office:value-type="float" office:value="0" calcext:value-type="float">
            <text:p>0</text:p>
          </table:table-cell>
          <table:table-cell table:style-name="ce8" table:formula="of:=[.D142]*[.$C142]" office:value-type="float" office:value="85915.6547413928" calcext:value-type="float">
            <text:p>85916</text:p>
          </table:table-cell>
          <table:table-cell table:style-name="ce8" table:formula="of:=[.E142]*[.$C142]" office:value-type="float" office:value="74103.8146081672" calcext:value-type="float">
            <text:p>74104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3]+1" office:value-type="float" office:value="137" calcext:value-type="float">
            <text:p>137</text:p>
          </table:table-cell>
          <table:table-cell table:style-name="ce9" table:formula="of:=[.B143]" office:value-type="percentage" office:value="0.034" calcext:value-type="percentage">
            <text:p>3.4%</text:p>
          </table:table-cell>
          <table:table-cell table:style-name="ce7" table:formula="of:=[.B144]/12" office:value-type="percentage" office:value="0.00283333333333333" calcext:value-type="percentage">
            <text:p>0.2833%</text:p>
          </table:table-cell>
          <table:table-cell table:style-name="ce8" table:formula="of:=[.D143]-[.H144]+[.J144]" office:value-type="float" office:value="30184399.1725905" calcext:value-type="float">
            <text:p>30184399</text:p>
          </table:table-cell>
          <table:table-cell table:style-name="ce8" table:formula="of:=[.E143]-[.H144]-[.I144]+[.K144]" office:value-type="float" office:value="25991857.2725406" calcext:value-type="float">
            <text:p>25991857</text:p>
          </table:table-cell>
          <table:table-cell table:style-name="ce8" table:formula="of:=[.F143]+[.$H144]" office:value-type="float" office:value="18618451.8776453" calcext:value-type="float">
            <text:p>18618452</text:p>
          </table:table-cell>
          <table:table-cell table:style-name="ce8" table:formula="of:=[.G143]+[.$H144]+[.I144]" office:value-type="float" office:value="22118451.8776453" calcext:value-type="float">
            <text:p>22118452</text:p>
          </table:table-cell>
          <table:table-cell table:style-name="ce8" table:formula="of:=IF([.B144]=[.B143];[.H143];[.D143]*[.C144]*(1+[.C144])^(420-[.A143])/((1+[.C144])^(420-[.A143])-1))" office:value-type="float" office:value="155204.040733322" calcext:value-type="float">
            <text:p>155204</text:p>
          </table:table-cell>
          <table:table-cell table:formula="of:=IF([.H144]&gt;[.E143];[.E143]-[.H144];0)" office:value-type="float" office:value="0" calcext:value-type="float">
            <text:p>0</text:p>
          </table:table-cell>
          <table:table-cell table:style-name="ce8" table:formula="of:=[.D143]*[.$C143]" office:value-type="float" office:value="85719.337647749" calcext:value-type="float">
            <text:p>85719</text:p>
          </table:table-cell>
          <table:table-cell table:style-name="ce8" table:formula="of:=[.E143]*[.$C143]" office:value-type="float" office:value="73874.030634146" calcext:value-type="float">
            <text:p>73874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4]+1" office:value-type="float" office:value="138" calcext:value-type="float">
            <text:p>138</text:p>
          </table:table-cell>
          <table:table-cell table:style-name="ce9" table:formula="of:=[.B144]" office:value-type="percentage" office:value="0.034" calcext:value-type="percentage">
            <text:p>3.4%</text:p>
          </table:table-cell>
          <table:table-cell table:style-name="ce7" table:formula="of:=[.B145]/12" office:value-type="percentage" office:value="0.00283333333333333" calcext:value-type="percentage">
            <text:p>0.2833%</text:p>
          </table:table-cell>
          <table:table-cell table:style-name="ce8" table:formula="of:=[.D144]-[.H145]+[.J145]" office:value-type="float" office:value="30114717.5961795" calcext:value-type="float">
            <text:p>30114718</text:p>
          </table:table-cell>
          <table:table-cell table:style-name="ce8" table:formula="of:=[.E144]-[.H145]-[.I145]+[.K145]" office:value-type="float" office:value="25910296.8274128" calcext:value-type="float">
            <text:p>25910297</text:p>
          </table:table-cell>
          <table:table-cell table:style-name="ce8" table:formula="of:=[.F144]+[.$H145]" office:value-type="float" office:value="18773655.9183786" calcext:value-type="float">
            <text:p>18773656</text:p>
          </table:table-cell>
          <table:table-cell table:style-name="ce8" table:formula="of:=[.G144]+[.$H145]+[.I145]" office:value-type="float" office:value="22273655.9183786" calcext:value-type="float">
            <text:p>22273656</text:p>
          </table:table-cell>
          <table:table-cell table:style-name="ce8" table:formula="of:=IF([.B145]=[.B144];[.H144];[.D144]*[.C145]*(1+[.C145])^(420-[.A144])/((1+[.C145])^(420-[.A144])-1))" office:value-type="float" office:value="155204.040733322" calcext:value-type="float">
            <text:p>155204</text:p>
          </table:table-cell>
          <table:table-cell table:formula="of:=IF([.H145]&gt;[.E144];[.E144]-[.H145];0)" office:value-type="float" office:value="0" calcext:value-type="float">
            <text:p>0</text:p>
          </table:table-cell>
          <table:table-cell table:style-name="ce8" table:formula="of:=[.D144]*[.$C144]" office:value-type="float" office:value="85522.4643223398" calcext:value-type="float">
            <text:p>85522</text:p>
          </table:table-cell>
          <table:table-cell table:style-name="ce8" table:formula="of:=[.E144]*[.$C144]" office:value-type="float" office:value="73643.5956055316" calcext:value-type="float">
            <text:p>73644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5]+1" office:value-type="float" office:value="139" calcext:value-type="float">
            <text:p>139</text:p>
          </table:table-cell>
          <table:table-cell table:style-name="ce9" table:formula="of:=[.B145]" office:value-type="percentage" office:value="0.034" calcext:value-type="percentage">
            <text:p>3.4%</text:p>
          </table:table-cell>
          <table:table-cell table:style-name="ce7" table:formula="of:=[.B146]/12" office:value-type="percentage" office:value="0.00283333333333333" calcext:value-type="percentage">
            <text:p>0.2833%</text:p>
          </table:table-cell>
          <table:table-cell table:style-name="ce8" table:formula="of:=[.D145]-[.H146]+[.J146]" office:value-type="float" office:value="30044838.5886354" calcext:value-type="float">
            <text:p>30044839</text:p>
          </table:table-cell>
          <table:table-cell table:style-name="ce8" table:formula="of:=[.E145]-[.H146]-[.I146]+[.K146]" office:value-type="float" office:value="25828505.2943571" calcext:value-type="float">
            <text:p>25828505</text:p>
          </table:table-cell>
          <table:table-cell table:style-name="ce8" table:formula="of:=[.F145]+[.$H146]" office:value-type="float" office:value="18928859.9591119" calcext:value-type="float">
            <text:p>18928860</text:p>
          </table:table-cell>
          <table:table-cell table:style-name="ce8" table:formula="of:=[.G145]+[.$H146]+[.I146]" office:value-type="float" office:value="22428859.9591119" calcext:value-type="float">
            <text:p>22428860</text:p>
          </table:table-cell>
          <table:table-cell table:style-name="ce8" table:formula="of:=IF([.B146]=[.B145];[.H145];[.D145]*[.C146]*(1+[.C146])^(420-[.A145])/((1+[.C146])^(420-[.A145])-1))" office:value-type="float" office:value="155204.040733322" calcext:value-type="float">
            <text:p>155204</text:p>
          </table:table-cell>
          <table:table-cell table:formula="of:=IF([.H146]&gt;[.E145];[.E145]-[.H146];0)" office:value-type="float" office:value="0" calcext:value-type="float">
            <text:p>0</text:p>
          </table:table-cell>
          <table:table-cell table:style-name="ce8" table:formula="of:=[.D145]*[.$C145]" office:value-type="float" office:value="85325.0331891754" calcext:value-type="float">
            <text:p>85325</text:p>
          </table:table-cell>
          <table:table-cell table:style-name="ce8" table:formula="of:=[.E145]*[.$C145]" office:value-type="float" office:value="73412.5076776695" calcext:value-type="float">
            <text:p>73413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6]+1" office:value-type="float" office:value="140" calcext:value-type="float">
            <text:p>140</text:p>
          </table:table-cell>
          <table:table-cell table:style-name="ce9" table:formula="of:=[.B146]" office:value-type="percentage" office:value="0.034" calcext:value-type="percentage">
            <text:p>3.4%</text:p>
          </table:table-cell>
          <table:table-cell table:style-name="ce7" table:formula="of:=[.B147]/12" office:value-type="percentage" office:value="0.00283333333333333" calcext:value-type="percentage">
            <text:p>0.2833%</text:p>
          </table:table-cell>
          <table:table-cell table:style-name="ce8" table:formula="of:=[.D146]-[.H147]+[.J147]" office:value-type="float" office:value="29974761.5905699" calcext:value-type="float">
            <text:p>29974762</text:p>
          </table:table-cell>
          <table:table-cell table:style-name="ce8" table:formula="of:=[.E146]-[.H147]-[.I147]+[.K147]" office:value-type="float" office:value="25746482.0186245" calcext:value-type="float">
            <text:p>25746482</text:p>
          </table:table-cell>
          <table:table-cell table:style-name="ce8" table:formula="of:=[.F146]+[.$H147]" office:value-type="float" office:value="19084063.9998452" calcext:value-type="float">
            <text:p>19084064</text:p>
          </table:table-cell>
          <table:table-cell table:style-name="ce8" table:formula="of:=[.G146]+[.$H147]+[.I147]" office:value-type="float" office:value="22584063.9998452" calcext:value-type="float">
            <text:p>22584064</text:p>
          </table:table-cell>
          <table:table-cell table:style-name="ce8" table:formula="of:=IF([.B147]=[.B146];[.H146];[.D146]*[.C147]*(1+[.C147])^(420-[.A146])/((1+[.C147])^(420-[.A146])-1))" office:value-type="float" office:value="155204.040733322" calcext:value-type="float">
            <text:p>155204</text:p>
          </table:table-cell>
          <table:table-cell table:formula="of:=IF([.H147]&gt;[.E146];[.E146]-[.H147];0)" office:value-type="float" office:value="0" calcext:value-type="float">
            <text:p>0</text:p>
          </table:table-cell>
          <table:table-cell table:style-name="ce8" table:formula="of:=[.D146]*[.$C146]" office:value-type="float" office:value="85127.0426678003" calcext:value-type="float">
            <text:p>85127</text:p>
          </table:table-cell>
          <table:table-cell table:style-name="ce8" table:formula="of:=[.E146]*[.$C146]" office:value-type="float" office:value="73180.7650006785" calcext:value-type="float">
            <text:p>73181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7]+1" office:value-type="float" office:value="141" calcext:value-type="float">
            <text:p>141</text:p>
          </table:table-cell>
          <table:table-cell table:style-name="ce9" table:formula="of:=[.B147]" office:value-type="percentage" office:value="0.034" calcext:value-type="percentage">
            <text:p>3.4%</text:p>
          </table:table-cell>
          <table:table-cell table:style-name="ce7" table:formula="of:=[.B148]/12" office:value-type="percentage" office:value="0.00283333333333333" calcext:value-type="percentage">
            <text:p>0.2833%</text:p>
          </table:table-cell>
          <table:table-cell table:style-name="ce8" table:formula="of:=[.D147]-[.H148]+[.J148]" office:value-type="float" office:value="29904486.0410098" calcext:value-type="float">
            <text:p>29904486</text:p>
          </table:table-cell>
          <table:table-cell table:style-name="ce8" table:formula="of:=[.E147]-[.H148]-[.I148]+[.K148]" office:value-type="float" office:value="25664226.3436106" calcext:value-type="float">
            <text:p>25664226</text:p>
          </table:table-cell>
          <table:table-cell table:style-name="ce8" table:formula="of:=[.F147]+[.$H148]" office:value-type="float" office:value="19239268.0405785" calcext:value-type="float">
            <text:p>19239268</text:p>
          </table:table-cell>
          <table:table-cell table:style-name="ce8" table:formula="of:=[.G147]+[.$H148]+[.I148]" office:value-type="float" office:value="22739268.0405785" calcext:value-type="float">
            <text:p>22739268</text:p>
          </table:table-cell>
          <table:table-cell table:style-name="ce8" table:formula="of:=IF([.B148]=[.B147];[.H147];[.D147]*[.C148]*(1+[.C148])^(420-[.A147])/((1+[.C148])^(420-[.A147])-1))" office:value-type="float" office:value="155204.040733322" calcext:value-type="float">
            <text:p>155204</text:p>
          </table:table-cell>
          <table:table-cell table:formula="of:=IF([.H148]&gt;[.E147];[.E147]-[.H148];0)" office:value-type="float" office:value="0" calcext:value-type="float">
            <text:p>0</text:p>
          </table:table-cell>
          <table:table-cell table:style-name="ce8" table:formula="of:=[.D147]*[.$C147]" office:value-type="float" office:value="84928.4911732813" calcext:value-type="float">
            <text:p>84928</text:p>
          </table:table-cell>
          <table:table-cell table:style-name="ce8" table:formula="of:=[.E147]*[.$C147]" office:value-type="float" office:value="72948.365719436" calcext:value-type="float">
            <text:p>7294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8]+1" office:value-type="float" office:value="142" calcext:value-type="float">
            <text:p>142</text:p>
          </table:table-cell>
          <table:table-cell table:style-name="ce9" table:formula="of:=[.B148]" office:value-type="percentage" office:value="0.034" calcext:value-type="percentage">
            <text:p>3.4%</text:p>
          </table:table-cell>
          <table:table-cell table:style-name="ce7" table:formula="of:=[.B149]/12" office:value-type="percentage" office:value="0.00283333333333333" calcext:value-type="percentage">
            <text:p>0.2833%</text:p>
          </table:table-cell>
          <table:table-cell table:style-name="ce8" table:formula="of:=[.D148]-[.H149]+[.J149]" office:value-type="float" office:value="29834011.3773927" calcext:value-type="float">
            <text:p>29834011</text:p>
          </table:table-cell>
          <table:table-cell table:style-name="ce8" table:formula="of:=[.E148]-[.H149]-[.I149]+[.K149]" office:value-type="float" office:value="25581737.6108508" calcext:value-type="float">
            <text:p>25581738</text:p>
          </table:table-cell>
          <table:table-cell table:style-name="ce8" table:formula="of:=[.F148]+[.$H149]" office:value-type="float" office:value="19394472.0813119" calcext:value-type="float">
            <text:p>19394472</text:p>
          </table:table-cell>
          <table:table-cell table:style-name="ce8" table:formula="of:=[.G148]+[.$H149]+[.I149]" office:value-type="float" office:value="22894472.0813119" calcext:value-type="float">
            <text:p>22894472</text:p>
          </table:table-cell>
          <table:table-cell table:style-name="ce8" table:formula="of:=IF([.B149]=[.B148];[.H148];[.D148]*[.C149]*(1+[.C149])^(420-[.A148])/((1+[.C149])^(420-[.A148])-1))" office:value-type="float" office:value="155204.040733322" calcext:value-type="float">
            <text:p>155204</text:p>
          </table:table-cell>
          <table:table-cell table:formula="of:=IF([.H149]&gt;[.E148];[.E148]-[.H149];0)" office:value-type="float" office:value="0" calcext:value-type="float">
            <text:p>0</text:p>
          </table:table-cell>
          <table:table-cell table:style-name="ce8" table:formula="of:=[.D148]*[.$C148]" office:value-type="float" office:value="84729.3771161946" calcext:value-type="float">
            <text:p>84729</text:p>
          </table:table-cell>
          <table:table-cell table:style-name="ce8" table:formula="of:=[.E148]*[.$C148]" office:value-type="float" office:value="72715.3079735634" calcext:value-type="float">
            <text:p>72715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49]+1" office:value-type="float" office:value="143" calcext:value-type="float">
            <text:p>143</text:p>
          </table:table-cell>
          <table:table-cell table:style-name="ce9" table:formula="of:=[.B149]" office:value-type="percentage" office:value="0.034" calcext:value-type="percentage">
            <text:p>3.4%</text:p>
          </table:table-cell>
          <table:table-cell table:style-name="ce7" table:formula="of:=[.B150]/12" office:value-type="percentage" office:value="0.00283333333333333" calcext:value-type="percentage">
            <text:p>0.2833%</text:p>
          </table:table-cell>
          <table:table-cell table:style-name="ce8" table:formula="of:=[.D149]-[.H150]+[.J150]" office:value-type="float" office:value="29763337.035562" calcext:value-type="float">
            <text:p>29763337</text:p>
          </table:table-cell>
          <table:table-cell table:style-name="ce8" table:formula="of:=[.E149]-[.H150]-[.I150]+[.K150]" office:value-type="float" office:value="25499015.1600149" calcext:value-type="float">
            <text:p>25499015</text:p>
          </table:table-cell>
          <table:table-cell table:style-name="ce8" table:formula="of:=[.F149]+[.$H150]" office:value-type="float" office:value="19549676.1220452" calcext:value-type="float">
            <text:p>19549676</text:p>
          </table:table-cell>
          <table:table-cell table:style-name="ce8" table:formula="of:=[.G149]+[.$H150]+[.I150]" office:value-type="float" office:value="23049676.1220452" calcext:value-type="float">
            <text:p>23049676</text:p>
          </table:table-cell>
          <table:table-cell table:style-name="ce8" table:formula="of:=IF([.B150]=[.B149];[.H149];[.D149]*[.C150]*(1+[.C150])^(420-[.A149])/((1+[.C150])^(420-[.A149])-1))" office:value-type="float" office:value="155204.040733322" calcext:value-type="float">
            <text:p>155204</text:p>
          </table:table-cell>
          <table:table-cell table:formula="of:=IF([.H150]&gt;[.E149];[.E149]-[.H150];0)" office:value-type="float" office:value="0" calcext:value-type="float">
            <text:p>0</text:p>
          </table:table-cell>
          <table:table-cell table:style-name="ce8" table:formula="of:=[.D149]*[.$C149]" office:value-type="float" office:value="84529.6989026127" calcext:value-type="float">
            <text:p>84530</text:p>
          </table:table-cell>
          <table:table-cell table:style-name="ce8" table:formula="of:=[.E149]*[.$C149]" office:value-type="float" office:value="72481.5898974107" calcext:value-type="float">
            <text:p>7248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0]+1" office:value-type="float" office:value="144" calcext:value-type="float">
            <text:p>144</text:p>
          </table:table-cell>
          <table:table-cell table:style-name="ce9" office:value-type="percentage" office:value="0.038" calcext:value-type="percentage">
            <text:p>3.8%</text:p>
          </table:table-cell>
          <table:table-cell table:style-name="ce7" table:formula="of:=[.B151]/12" office:value-type="percentage" office:value="0.00316666666666667" calcext:value-type="percentage">
            <text:p>0.3167%</text:p>
          </table:table-cell>
          <table:table-cell table:style-name="ce8" table:formula="of:=[.D150]-[.H151]+[.J151]" office:value-type="float" office:value="29686130.0841979" calcext:value-type="float">
            <text:p>29686130</text:p>
          </table:table-cell>
          <table:table-cell table:style-name="ce8" table:formula="of:=[.E150]-[.H151]-[.I151]+[.K151]" office:value-type="float" office:value="25409725.9633368" calcext:value-type="float">
            <text:p>25409726</text:p>
          </table:table-cell>
          <table:table-cell table:style-name="ce8" table:formula="of:=[.F150]+[.$H151]" office:value-type="float" office:value="19711212.5283434" calcext:value-type="float">
            <text:p>19711213</text:p>
          </table:table-cell>
          <table:table-cell table:style-name="ce8" table:formula="of:=[.G150]+[.$H151]+[.I151]" office:value-type="float" office:value="23211212.5283434" calcext:value-type="float">
            <text:p>23211213</text:p>
          </table:table-cell>
          <table:table-cell table:style-name="ce8" table:formula="of:=IF([.B151]=[.B150];[.H150];[.D150]*[.C151]*(1+[.C151])^(420-[.A150])/((1+[.C151])^(420-[.A150])-1))" office:value-type="float" office:value="161536.406298203" calcext:value-type="float">
            <text:p>161536</text:p>
          </table:table-cell>
          <table:table-cell table:formula="of:=IF([.H151]&gt;[.E150];[.E150]-[.H151];0)" office:value-type="float" office:value="0" calcext:value-type="float">
            <text:p>0</text:p>
          </table:table-cell>
          <table:table-cell table:style-name="ce8" table:formula="of:=[.D150]*[.$C150]" office:value-type="float" office:value="84329.4549340923" calcext:value-type="float">
            <text:p>84329</text:p>
          </table:table-cell>
          <table:table-cell table:style-name="ce8" table:formula="of:=[.E150]*[.$C150]" office:value-type="float" office:value="72247.2096200423" calcext:value-type="float">
            <text:p>7224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1]+1" office:value-type="float" office:value="145" calcext:value-type="float">
            <text:p>145</text:p>
          </table:table-cell>
          <table:table-cell table:style-name="ce9" table:formula="of:=[.B151]" office:value-type="percentage" office:value="0.038" calcext:value-type="percentage">
            <text:p>3.8%</text:p>
          </table:table-cell>
          <table:table-cell table:style-name="ce7" table:formula="of:=[.B152]/12" office:value-type="percentage" office:value="0.00316666666666667" calcext:value-type="percentage">
            <text:p>0.3167%</text:p>
          </table:table-cell>
          <table:table-cell table:style-name="ce8" table:formula="of:=[.D151]-[.H152]+[.J152]" office:value-type="float" office:value="29618599.7564997" calcext:value-type="float">
            <text:p>29618600</text:p>
          </table:table-cell>
          <table:table-cell table:style-name="ce8" table:formula="of:=[.E151]-[.H152]-[.I152]+[.K152]" office:value-type="float" office:value="25328653.6892558" calcext:value-type="float">
            <text:p>25328654</text:p>
          </table:table-cell>
          <table:table-cell table:style-name="ce8" table:formula="of:=[.F151]+[.$H152]" office:value-type="float" office:value="19872748.9346416" calcext:value-type="float">
            <text:p>19872749</text:p>
          </table:table-cell>
          <table:table-cell table:style-name="ce8" table:formula="of:=[.G151]+[.$H152]+[.I152]" office:value-type="float" office:value="23372748.9346416" calcext:value-type="float">
            <text:p>23372749</text:p>
          </table:table-cell>
          <table:table-cell table:style-name="ce8" table:formula="of:=IF([.B152]=[.B151];[.H151];[.D151]*[.C152]*(1+[.C152])^(420-[.A151])/((1+[.C152])^(420-[.A151])-1))" office:value-type="float" office:value="161536.406298203" calcext:value-type="float">
            <text:p>161536</text:p>
          </table:table-cell>
          <table:table-cell table:formula="of:=IF([.H152]&gt;[.E151];[.E151]-[.H152];0)" office:value-type="float" office:value="0" calcext:value-type="float">
            <text:p>0</text:p>
          </table:table-cell>
          <table:table-cell table:style-name="ce8" table:formula="of:=[.D151]*[.$C151]" office:value-type="float" office:value="94006.07859996" calcext:value-type="float">
            <text:p>94006</text:p>
          </table:table-cell>
          <table:table-cell table:style-name="ce8" table:formula="of:=[.E151]*[.$C151]" office:value-type="float" office:value="80464.1322172331" calcext:value-type="float">
            <text:p>80464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2]+1" office:value-type="float" office:value="146" calcext:value-type="float">
            <text:p>146</text:p>
          </table:table-cell>
          <table:table-cell table:style-name="ce9" table:formula="of:=[.B152]" office:value-type="percentage" office:value="0.038" calcext:value-type="percentage">
            <text:p>3.8%</text:p>
          </table:table-cell>
          <table:table-cell table:style-name="ce7" table:formula="of:=[.B153]/12" office:value-type="percentage" office:value="0.00316666666666667" calcext:value-type="percentage">
            <text:p>0.3167%</text:p>
          </table:table-cell>
          <table:table-cell table:style-name="ce8" table:formula="of:=[.D152]-[.H153]+[.J153]" office:value-type="float" office:value="29550855.5827637" calcext:value-type="float">
            <text:p>29550856</text:p>
          </table:table-cell>
          <table:table-cell table:style-name="ce8" table:formula="of:=[.E152]-[.H153]-[.I153]+[.K153]" office:value-type="float" office:value="25247324.6863069" calcext:value-type="float">
            <text:p>25247325</text:p>
          </table:table-cell>
          <table:table-cell table:style-name="ce8" table:formula="of:=[.F152]+[.$H153]" office:value-type="float" office:value="20034285.3409398" calcext:value-type="float">
            <text:p>20034285</text:p>
          </table:table-cell>
          <table:table-cell table:style-name="ce8" table:formula="of:=[.G152]+[.$H153]+[.I153]" office:value-type="float" office:value="23534285.3409398" calcext:value-type="float">
            <text:p>23534285</text:p>
          </table:table-cell>
          <table:table-cell table:style-name="ce8" table:formula="of:=IF([.B153]=[.B152];[.H152];[.D152]*[.C153]*(1+[.C153])^(420-[.A152])/((1+[.C153])^(420-[.A152])-1))" office:value-type="float" office:value="161536.406298203" calcext:value-type="float">
            <text:p>161536</text:p>
          </table:table-cell>
          <table:table-cell table:formula="of:=IF([.H153]&gt;[.E152];[.E152]-[.H153];0)" office:value-type="float" office:value="0" calcext:value-type="float">
            <text:p>0</text:p>
          </table:table-cell>
          <table:table-cell table:style-name="ce8" table:formula="of:=[.D152]*[.$C152]" office:value-type="float" office:value="93792.2325622489" calcext:value-type="float">
            <text:p>93792</text:p>
          </table:table-cell>
          <table:table-cell table:style-name="ce8" table:formula="of:=[.E152]*[.$C152]" office:value-type="float" office:value="80207.40334931" calcext:value-type="float">
            <text:p>8020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3]+1" office:value-type="float" office:value="147" calcext:value-type="float">
            <text:p>147</text:p>
          </table:table-cell>
          <table:table-cell table:style-name="ce9" table:formula="of:=[.B153]" office:value-type="percentage" office:value="0.038" calcext:value-type="percentage">
            <text:p>3.8%</text:p>
          </table:table-cell>
          <table:table-cell table:style-name="ce7" table:formula="of:=[.B154]/12" office:value-type="percentage" office:value="0.00316666666666667" calcext:value-type="percentage">
            <text:p>0.3167%</text:p>
          </table:table-cell>
          <table:table-cell table:style-name="ce8" table:formula="of:=[.D153]-[.H154]+[.J154]" office:value-type="float" office:value="29482896.8858109" calcext:value-type="float">
            <text:p>29482897</text:p>
          </table:table-cell>
          <table:table-cell table:style-name="ce8" table:formula="of:=[.E153]-[.H154]-[.I154]+[.K154]" office:value-type="float" office:value="25165738.1415153" calcext:value-type="float">
            <text:p>25165738</text:p>
          </table:table-cell>
          <table:table-cell table:style-name="ce8" table:formula="of:=[.F153]+[.$H154]" office:value-type="float" office:value="20195821.747238" calcext:value-type="float">
            <text:p>20195822</text:p>
          </table:table-cell>
          <table:table-cell table:style-name="ce8" table:formula="of:=[.G153]+[.$H154]+[.I154]" office:value-type="float" office:value="23695821.747238" calcext:value-type="float">
            <text:p>23695822</text:p>
          </table:table-cell>
          <table:table-cell table:style-name="ce8" table:formula="of:=IF([.B154]=[.B153];[.H153];[.D153]*[.C154]*(1+[.C154])^(420-[.A153])/((1+[.C154])^(420-[.A153])-1))" office:value-type="float" office:value="161536.406298203" calcext:value-type="float">
            <text:p>161536</text:p>
          </table:table-cell>
          <table:table-cell table:formula="of:=IF([.H154]&gt;[.E153];[.E153]-[.H154];0)" office:value-type="float" office:value="0" calcext:value-type="float">
            <text:p>0</text:p>
          </table:table-cell>
          <table:table-cell table:style-name="ce8" table:formula="of:=[.D153]*[.$C153]" office:value-type="float" office:value="93577.7093454184" calcext:value-type="float">
            <text:p>93578</text:p>
          </table:table-cell>
          <table:table-cell table:style-name="ce8" table:formula="of:=[.E153]*[.$C153]" office:value-type="float" office:value="79949.8615066385" calcext:value-type="float">
            <text:p>79950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4]+1" office:value-type="float" office:value="148" calcext:value-type="float">
            <text:p>148</text:p>
          </table:table-cell>
          <table:table-cell table:style-name="ce9" table:formula="of:=[.B154]" office:value-type="percentage" office:value="0.038" calcext:value-type="percentage">
            <text:p>3.8%</text:p>
          </table:table-cell>
          <table:table-cell table:style-name="ce7" table:formula="of:=[.B155]/12" office:value-type="percentage" office:value="0.00316666666666667" calcext:value-type="percentage">
            <text:p>0.3167%</text:p>
          </table:table-cell>
          <table:table-cell table:style-name="ce8" table:formula="of:=[.D154]-[.H155]+[.J155]" office:value-type="float" office:value="29414722.9863178" calcext:value-type="float">
            <text:p>29414723</text:p>
          </table:table-cell>
          <table:table-cell table:style-name="ce8" table:formula="of:=[.E154]-[.H155]-[.I155]+[.K155]" office:value-type="float" office:value="25083893.2393319" calcext:value-type="float">
            <text:p>25083893</text:p>
          </table:table-cell>
          <table:table-cell table:style-name="ce8" table:formula="of:=[.F154]+[.$H155]" office:value-type="float" office:value="20357358.1535362" calcext:value-type="float">
            <text:p>20357358</text:p>
          </table:table-cell>
          <table:table-cell table:style-name="ce8" table:formula="of:=[.G154]+[.$H155]+[.I155]" office:value-type="float" office:value="23857358.1535362" calcext:value-type="float">
            <text:p>23857358</text:p>
          </table:table-cell>
          <table:table-cell table:style-name="ce8" table:formula="of:=IF([.B155]=[.B154];[.H154];[.D154]*[.C155]*(1+[.C155])^(420-[.A154])/((1+[.C155])^(420-[.A154])-1))" office:value-type="float" office:value="161536.406298203" calcext:value-type="float">
            <text:p>161536</text:p>
          </table:table-cell>
          <table:table-cell table:formula="of:=IF([.H155]&gt;[.E154];[.E154]-[.H155];0)" office:value-type="float" office:value="0" calcext:value-type="float">
            <text:p>0</text:p>
          </table:table-cell>
          <table:table-cell table:style-name="ce8" table:formula="of:=[.D154]*[.$C154]" office:value-type="float" office:value="93362.5068050679" calcext:value-type="float">
            <text:p>93363</text:p>
          </table:table-cell>
          <table:table-cell table:style-name="ce8" table:formula="of:=[.E154]*[.$C154]" office:value-type="float" office:value="79691.5041147986" calcext:value-type="float">
            <text:p>7969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5]+1" office:value-type="float" office:value="149" calcext:value-type="float">
            <text:p>149</text:p>
          </table:table-cell>
          <table:table-cell table:style-name="ce9" table:formula="of:=[.B155]" office:value-type="percentage" office:value="0.038" calcext:value-type="percentage">
            <text:p>3.8%</text:p>
          </table:table-cell>
          <table:table-cell table:style-name="ce7" table:formula="of:=[.B156]/12" office:value-type="percentage" office:value="0.00316666666666667" calcext:value-type="percentage">
            <text:p>0.3167%</text:p>
          </table:table-cell>
          <table:table-cell table:style-name="ce8" table:formula="of:=[.D155]-[.H156]+[.J156]" office:value-type="float" office:value="29346333.2028096" calcext:value-type="float">
            <text:p>29346333</text:p>
          </table:table-cell>
          <table:table-cell table:style-name="ce8" table:formula="of:=[.E155]-[.H156]-[.I156]+[.K156]" office:value-type="float" office:value="25001789.161625" calcext:value-type="float">
            <text:p>25001789</text:p>
          </table:table-cell>
          <table:table-cell table:style-name="ce8" table:formula="of:=[.F155]+[.$H156]" office:value-type="float" office:value="20518894.5598344" calcext:value-type="float">
            <text:p>20518895</text:p>
          </table:table-cell>
          <table:table-cell table:style-name="ce8" table:formula="of:=[.G155]+[.$H156]+[.I156]" office:value-type="float" office:value="24018894.5598344" calcext:value-type="float">
            <text:p>24018895</text:p>
          </table:table-cell>
          <table:table-cell table:style-name="ce8" table:formula="of:=IF([.B156]=[.B155];[.H155];[.D155]*[.C156]*(1+[.C156])^(420-[.A155])/((1+[.C156])^(420-[.A155])-1))" office:value-type="float" office:value="161536.406298203" calcext:value-type="float">
            <text:p>161536</text:p>
          </table:table-cell>
          <table:table-cell table:formula="of:=IF([.H156]&gt;[.E155];[.E155]-[.H156];0)" office:value-type="float" office:value="0" calcext:value-type="float">
            <text:p>0</text:p>
          </table:table-cell>
          <table:table-cell table:style-name="ce8" table:formula="of:=[.D155]*[.$C155]" office:value-type="float" office:value="93146.6227900063" calcext:value-type="float">
            <text:p>93147</text:p>
          </table:table-cell>
          <table:table-cell table:style-name="ce8" table:formula="of:=[.E155]*[.$C155]" office:value-type="float" office:value="79432.3285912178" calcext:value-type="float">
            <text:p>7943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6]+1" office:value-type="float" office:value="150" calcext:value-type="float">
            <text:p>150</text:p>
          </table:table-cell>
          <table:table-cell table:style-name="ce9" table:formula="of:=[.B156]" office:value-type="percentage" office:value="0.038" calcext:value-type="percentage">
            <text:p>3.8%</text:p>
          </table:table-cell>
          <table:table-cell table:style-name="ce7" table:formula="of:=[.B157]/12" office:value-type="percentage" office:value="0.00316666666666667" calcext:value-type="percentage">
            <text:p>0.3167%</text:p>
          </table:table-cell>
          <table:table-cell table:style-name="ce8" table:formula="of:=[.D156]-[.H157]+[.J157]" office:value-type="float" office:value="29277726.8516536" calcext:value-type="float">
            <text:p>29277727</text:p>
          </table:table-cell>
          <table:table-cell table:style-name="ce8" table:formula="of:=[.E156]-[.H157]-[.I157]+[.K157]" office:value-type="float" office:value="24919425.0876719" calcext:value-type="float">
            <text:p>24919425</text:p>
          </table:table-cell>
          <table:table-cell table:style-name="ce8" table:formula="of:=[.F156]+[.$H157]" office:value-type="float" office:value="20680430.9661326" calcext:value-type="float">
            <text:p>20680431</text:p>
          </table:table-cell>
          <table:table-cell table:style-name="ce8" table:formula="of:=[.G156]+[.$H157]+[.I157]" office:value-type="float" office:value="24180430.9661326" calcext:value-type="float">
            <text:p>24180431</text:p>
          </table:table-cell>
          <table:table-cell table:style-name="ce8" table:formula="of:=IF([.B157]=[.B156];[.H156];[.D156]*[.C157]*(1+[.C157])^(420-[.A156])/((1+[.C157])^(420-[.A156])-1))" office:value-type="float" office:value="161536.406298203" calcext:value-type="float">
            <text:p>161536</text:p>
          </table:table-cell>
          <table:table-cell table:formula="of:=IF([.H157]&gt;[.E156];[.E156]-[.H157];0)" office:value-type="float" office:value="0" calcext:value-type="float">
            <text:p>0</text:p>
          </table:table-cell>
          <table:table-cell table:style-name="ce8" table:formula="of:=[.D156]*[.$C156]" office:value-type="float" office:value="92930.0551422304" calcext:value-type="float">
            <text:p>92930</text:p>
          </table:table-cell>
          <table:table-cell table:style-name="ce8" table:formula="of:=[.E156]*[.$C156]" office:value-type="float" office:value="79172.3323451457" calcext:value-type="float">
            <text:p>7917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7]+1" office:value-type="float" office:value="151" calcext:value-type="float">
            <text:p>151</text:p>
          </table:table-cell>
          <table:table-cell table:style-name="ce9" table:formula="of:=[.B157]" office:value-type="percentage" office:value="0.038" calcext:value-type="percentage">
            <text:p>3.8%</text:p>
          </table:table-cell>
          <table:table-cell table:style-name="ce7" table:formula="of:=[.B158]/12" office:value-type="percentage" office:value="0.00316666666666667" calcext:value-type="percentage">
            <text:p>0.3167%</text:p>
          </table:table-cell>
          <table:table-cell table:style-name="ce8" table:formula="of:=[.D157]-[.H158]+[.J158]" office:value-type="float" office:value="29208903.2470523" calcext:value-type="float">
            <text:p>29208903</text:p>
          </table:table-cell>
          <table:table-cell table:style-name="ce8" table:formula="of:=[.E157]-[.H158]-[.I158]+[.K158]" office:value-type="float" office:value="24836800.1941513" calcext:value-type="float">
            <text:p>24836800</text:p>
          </table:table-cell>
          <table:table-cell table:style-name="ce8" table:formula="of:=[.F157]+[.$H158]" office:value-type="float" office:value="20841967.3724308" calcext:value-type="float">
            <text:p>20841967</text:p>
          </table:table-cell>
          <table:table-cell table:style-name="ce8" table:formula="of:=[.G157]+[.$H158]+[.I158]" office:value-type="float" office:value="24341967.3724308" calcext:value-type="float">
            <text:p>24341967</text:p>
          </table:table-cell>
          <table:table-cell table:style-name="ce8" table:formula="of:=IF([.B158]=[.B157];[.H157];[.D157]*[.C158]*(1+[.C158])^(420-[.A157])/((1+[.C158])^(420-[.A157])-1))" office:value-type="float" office:value="161536.406298203" calcext:value-type="float">
            <text:p>161536</text:p>
          </table:table-cell>
          <table:table-cell table:formula="of:=IF([.H158]&gt;[.E157];[.E157]-[.H158];0)" office:value-type="float" office:value="0" calcext:value-type="float">
            <text:p>0</text:p>
          </table:table-cell>
          <table:table-cell table:style-name="ce8" table:formula="of:=[.D157]*[.$C157]" office:value-type="float" office:value="92712.8016969031" calcext:value-type="float">
            <text:p>92713</text:p>
          </table:table-cell>
          <table:table-cell table:style-name="ce8" table:formula="of:=[.E157]*[.$C157]" office:value-type="float" office:value="78911.5127776277" calcext:value-type="float">
            <text:p>7891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8]+1" office:value-type="float" office:value="152" calcext:value-type="float">
            <text:p>152</text:p>
          </table:table-cell>
          <table:table-cell table:style-name="ce9" table:formula="of:=[.B158]" office:value-type="percentage" office:value="0.038" calcext:value-type="percentage">
            <text:p>3.8%</text:p>
          </table:table-cell>
          <table:table-cell table:style-name="ce7" table:formula="of:=[.B159]/12" office:value-type="percentage" office:value="0.00316666666666667" calcext:value-type="percentage">
            <text:p>0.3167%</text:p>
          </table:table-cell>
          <table:table-cell table:style-name="ce8" table:formula="of:=[.D158]-[.H159]+[.J159]" office:value-type="float" office:value="29139861.7010364" calcext:value-type="float">
            <text:p>29139862</text:p>
          </table:table-cell>
          <table:table-cell table:style-name="ce8" table:formula="of:=[.E158]-[.H159]-[.I159]+[.K159]" office:value-type="float" office:value="24753913.6551346" calcext:value-type="float">
            <text:p>24753914</text:p>
          </table:table-cell>
          <table:table-cell table:style-name="ce8" table:formula="of:=[.F158]+[.$H159]" office:value-type="float" office:value="21003503.778729" calcext:value-type="float">
            <text:p>21003504</text:p>
          </table:table-cell>
          <table:table-cell table:style-name="ce8" table:formula="of:=[.G158]+[.$H159]+[.I159]" office:value-type="float" office:value="24503503.778729" calcext:value-type="float">
            <text:p>24503504</text:p>
          </table:table-cell>
          <table:table-cell table:style-name="ce8" table:formula="of:=IF([.B159]=[.B158];[.H158];[.D158]*[.C159]*(1+[.C159])^(420-[.A158])/((1+[.C159])^(420-[.A158])-1))" office:value-type="float" office:value="161536.406298203" calcext:value-type="float">
            <text:p>161536</text:p>
          </table:table-cell>
          <table:table-cell table:formula="of:=IF([.H159]&gt;[.E158];[.E158]-[.H159];0)" office:value-type="float" office:value="0" calcext:value-type="float">
            <text:p>0</text:p>
          </table:table-cell>
          <table:table-cell table:style-name="ce8" table:formula="of:=[.D158]*[.$C158]" office:value-type="float" office:value="92494.8602823324" calcext:value-type="float">
            <text:p>92495</text:p>
          </table:table-cell>
          <table:table-cell table:style-name="ce8" table:formula="of:=[.E158]*[.$C158]" office:value-type="float" office:value="78649.8672814792" calcext:value-type="float">
            <text:p>78650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59]+1" office:value-type="float" office:value="153" calcext:value-type="float">
            <text:p>153</text:p>
          </table:table-cell>
          <table:table-cell table:style-name="ce9" table:formula="of:=[.B159]" office:value-type="percentage" office:value="0.038" calcext:value-type="percentage">
            <text:p>3.8%</text:p>
          </table:table-cell>
          <table:table-cell table:style-name="ce7" table:formula="of:=[.B160]/12" office:value-type="percentage" office:value="0.00316666666666667" calcext:value-type="percentage">
            <text:p>0.3167%</text:p>
          </table:table-cell>
          <table:table-cell table:style-name="ce8" table:formula="of:=[.D159]-[.H160]+[.J160]" office:value-type="float" office:value="29070601.5234582" calcext:value-type="float">
            <text:p>29070602</text:p>
          </table:table-cell>
          <table:table-cell table:style-name="ce8" table:formula="of:=[.E159]-[.H160]-[.I160]+[.K160]" office:value-type="float" office:value="24670764.6420777" calcext:value-type="float">
            <text:p>24670765</text:p>
          </table:table-cell>
          <table:table-cell table:style-name="ce8" table:formula="of:=[.F159]+[.$H160]" office:value-type="float" office:value="21165040.1850272" calcext:value-type="float">
            <text:p>21165040</text:p>
          </table:table-cell>
          <table:table-cell table:style-name="ce8" table:formula="of:=[.G159]+[.$H160]+[.I160]" office:value-type="float" office:value="24665040.1850272" calcext:value-type="float">
            <text:p>24665040</text:p>
          </table:table-cell>
          <table:table-cell table:style-name="ce8" table:formula="of:=IF([.B160]=[.B159];[.H159];[.D159]*[.C160]*(1+[.C160])^(420-[.A159])/((1+[.C160])^(420-[.A159])-1))" office:value-type="float" office:value="161536.406298203" calcext:value-type="float">
            <text:p>161536</text:p>
          </table:table-cell>
          <table:table-cell table:formula="of:=IF([.H160]&gt;[.E159];[.E159]-[.H160];0)" office:value-type="float" office:value="0" calcext:value-type="float">
            <text:p>0</text:p>
          </table:table-cell>
          <table:table-cell table:style-name="ce8" table:formula="of:=[.D159]*[.$C159]" office:value-type="float" office:value="92276.2287199488" calcext:value-type="float">
            <text:p>92276</text:p>
          </table:table-cell>
          <table:table-cell table:style-name="ce8" table:formula="of:=[.E159]*[.$C159]" office:value-type="float" office:value="78387.3932412596" calcext:value-type="float">
            <text:p>7838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0]+1" office:value-type="float" office:value="154" calcext:value-type="float">
            <text:p>154</text:p>
          </table:table-cell>
          <table:table-cell table:style-name="ce9" table:formula="of:=[.B160]" office:value-type="percentage" office:value="0.038" calcext:value-type="percentage">
            <text:p>3.8%</text:p>
          </table:table-cell>
          <table:table-cell table:style-name="ce7" table:formula="of:=[.B161]/12" office:value-type="percentage" office:value="0.00316666666666667" calcext:value-type="percentage">
            <text:p>0.3167%</text:p>
          </table:table-cell>
          <table:table-cell table:style-name="ce8" table:formula="of:=[.D160]-[.H161]+[.J161]" office:value-type="float" office:value="29001122.0219843" calcext:value-type="float">
            <text:p>29001122</text:p>
          </table:table-cell>
          <table:table-cell table:style-name="ce8" table:formula="of:=[.E160]-[.H161]-[.I161]+[.K161]" office:value-type="float" office:value="24587352.3238127" calcext:value-type="float">
            <text:p>24587352</text:p>
          </table:table-cell>
          <table:table-cell table:style-name="ce8" table:formula="of:=[.F160]+[.$H161]" office:value-type="float" office:value="21326576.5913254" calcext:value-type="float">
            <text:p>21326577</text:p>
          </table:table-cell>
          <table:table-cell table:style-name="ce8" table:formula="of:=[.G160]+[.$H161]+[.I161]" office:value-type="float" office:value="24826576.5913254" calcext:value-type="float">
            <text:p>24826577</text:p>
          </table:table-cell>
          <table:table-cell table:style-name="ce8" table:formula="of:=IF([.B161]=[.B160];[.H160];[.D160]*[.C161]*(1+[.C161])^(420-[.A160])/((1+[.C161])^(420-[.A160])-1))" office:value-type="float" office:value="161536.406298203" calcext:value-type="float">
            <text:p>161536</text:p>
          </table:table-cell>
          <table:table-cell table:formula="of:=IF([.H161]&gt;[.E160];[.E160]-[.H161];0)" office:value-type="float" office:value="0" calcext:value-type="float">
            <text:p>0</text:p>
          </table:table-cell>
          <table:table-cell table:style-name="ce8" table:formula="of:=[.D160]*[.$C160]" office:value-type="float" office:value="92056.9048242843" calcext:value-type="float">
            <text:p>92057</text:p>
          </table:table-cell>
          <table:table-cell table:style-name="ce8" table:formula="of:=[.E160]*[.$C160]" office:value-type="float" office:value="78124.0880332459" calcext:value-type="float">
            <text:p>78124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1]+1" office:value-type="float" office:value="155" calcext:value-type="float">
            <text:p>155</text:p>
          </table:table-cell>
          <table:table-cell table:style-name="ce9" table:formula="of:=[.B161]" office:value-type="percentage" office:value="0.038" calcext:value-type="percentage">
            <text:p>3.8%</text:p>
          </table:table-cell>
          <table:table-cell table:style-name="ce7" table:formula="of:=[.B162]/12" office:value-type="percentage" office:value="0.00316666666666667" calcext:value-type="percentage">
            <text:p>0.3167%</text:p>
          </table:table-cell>
          <table:table-cell table:style-name="ce8" table:formula="of:=[.D161]-[.H162]+[.J162]" office:value-type="float" office:value="28931422.502089" calcext:value-type="float">
            <text:p>28931423</text:p>
          </table:table-cell>
          <table:table-cell table:style-name="ce8" table:formula="of:=[.E161]-[.H162]-[.I162]+[.K162]" office:value-type="float" office:value="24503675.8665399" calcext:value-type="float">
            <text:p>24503676</text:p>
          </table:table-cell>
          <table:table-cell table:style-name="ce8" table:formula="of:=[.F161]+[.$H162]" office:value-type="float" office:value="21488112.9976236" calcext:value-type="float">
            <text:p>21488113</text:p>
          </table:table-cell>
          <table:table-cell table:style-name="ce8" table:formula="of:=[.G161]+[.$H162]+[.I162]" office:value-type="float" office:value="24988112.9976236" calcext:value-type="float">
            <text:p>24988113</text:p>
          </table:table-cell>
          <table:table-cell table:style-name="ce8" table:formula="of:=IF([.B162]=[.B161];[.H161];[.D161]*[.C162]*(1+[.C162])^(420-[.A161])/((1+[.C162])^(420-[.A161])-1))" office:value-type="float" office:value="161536.406298203" calcext:value-type="float">
            <text:p>161536</text:p>
          </table:table-cell>
          <table:table-cell table:formula="of:=IF([.H162]&gt;[.E161];[.E161]-[.H162];0)" office:value-type="float" office:value="0" calcext:value-type="float">
            <text:p>0</text:p>
          </table:table-cell>
          <table:table-cell table:style-name="ce8" table:formula="of:=[.D161]*[.$C161]" office:value-type="float" office:value="91836.8864029502" calcext:value-type="float">
            <text:p>91837</text:p>
          </table:table-cell>
          <table:table-cell table:style-name="ce8" table:formula="of:=[.E161]*[.$C161]" office:value-type="float" office:value="77859.9490254069" calcext:value-type="float">
            <text:p>77860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2]+1" office:value-type="float" office:value="156" calcext:value-type="float">
            <text:p>156</text:p>
          </table:table-cell>
          <table:table-cell table:style-name="ce9" table:formula="of:=[.B162]" office:value-type="percentage" office:value="0.038" calcext:value-type="percentage">
            <text:p>3.8%</text:p>
          </table:table-cell>
          <table:table-cell table:style-name="ce7" table:formula="of:=[.B163]/12" office:value-type="percentage" office:value="0.00316666666666667" calcext:value-type="percentage">
            <text:p>0.3167%</text:p>
          </table:table-cell>
          <table:table-cell table:style-name="ce8" table:formula="of:=[.D162]-[.H163]+[.J163]" office:value-type="float" office:value="28861502.2670474" calcext:value-type="float">
            <text:p>28861502</text:p>
          </table:table-cell>
          <table:table-cell table:style-name="ce8" table:formula="of:=[.E162]-[.H163]-[.I163]+[.K163]" office:value-type="float" office:value="24419734.4338191" calcext:value-type="float">
            <text:p>24419734</text:p>
          </table:table-cell>
          <table:table-cell table:style-name="ce8" table:formula="of:=[.F162]+[.$H163]" office:value-type="float" office:value="21649649.4039218" calcext:value-type="float">
            <text:p>21649649</text:p>
          </table:table-cell>
          <table:table-cell table:style-name="ce8" table:formula="of:=[.G162]+[.$H163]+[.I163]" office:value-type="float" office:value="25149649.4039218" calcext:value-type="float">
            <text:p>25149649</text:p>
          </table:table-cell>
          <table:table-cell table:style-name="ce8" table:formula="of:=IF([.B163]=[.B162];[.H162];[.D162]*[.C163]*(1+[.C163])^(420-[.A162])/((1+[.C163])^(420-[.A162])-1))" office:value-type="float" office:value="161536.406298203" calcext:value-type="float">
            <text:p>161536</text:p>
          </table:table-cell>
          <table:table-cell table:formula="of:=IF([.H163]&gt;[.E162];[.E162]-[.H163];0)" office:value-type="float" office:value="0" calcext:value-type="float">
            <text:p>0</text:p>
          </table:table-cell>
          <table:table-cell table:style-name="ce8" table:formula="of:=[.D162]*[.$C162]" office:value-type="float" office:value="91616.1712566153" calcext:value-type="float">
            <text:p>91616</text:p>
          </table:table-cell>
          <table:table-cell table:style-name="ce8" table:formula="of:=[.E162]*[.$C162]" office:value-type="float" office:value="77594.9735773764" calcext:value-type="float">
            <text:p>77595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3]+1" office:value-type="float" office:value="157" calcext:value-type="float">
            <text:p>157</text:p>
          </table:table-cell>
          <table:table-cell table:style-name="ce9" table:formula="of:=[.B163]" office:value-type="percentage" office:value="0.038" calcext:value-type="percentage">
            <text:p>3.8%</text:p>
          </table:table-cell>
          <table:table-cell table:style-name="ce7" table:formula="of:=[.B164]/12" office:value-type="percentage" office:value="0.00316666666666667" calcext:value-type="percentage">
            <text:p>0.3167%</text:p>
          </table:table-cell>
          <table:table-cell table:style-name="ce8" table:formula="of:=[.D163]-[.H164]+[.J164]" office:value-type="float" office:value="28791360.6179282" calcext:value-type="float">
            <text:p>28791361</text:p>
          </table:table-cell>
          <table:table-cell table:style-name="ce8" table:formula="of:=[.E163]-[.H164]-[.I164]+[.K164]" office:value-type="float" office:value="24335527.1865613" calcext:value-type="float">
            <text:p>24335527</text:p>
          </table:table-cell>
          <table:table-cell table:style-name="ce8" table:formula="of:=[.F163]+[.$H164]" office:value-type="float" office:value="21811185.81022" calcext:value-type="float">
            <text:p>21811186</text:p>
          </table:table-cell>
          <table:table-cell table:style-name="ce8" table:formula="of:=[.G163]+[.$H164]+[.I164]" office:value-type="float" office:value="25311185.81022" calcext:value-type="float">
            <text:p>25311186</text:p>
          </table:table-cell>
          <table:table-cell table:style-name="ce8" table:formula="of:=IF([.B164]=[.B163];[.H163];[.D163]*[.C164]*(1+[.C164])^(420-[.A163])/((1+[.C164])^(420-[.A163])-1))" office:value-type="float" office:value="161536.406298203" calcext:value-type="float">
            <text:p>161536</text:p>
          </table:table-cell>
          <table:table-cell table:formula="of:=IF([.H164]&gt;[.E163];[.E163]-[.H164];0)" office:value-type="float" office:value="0" calcext:value-type="float">
            <text:p>0</text:p>
          </table:table-cell>
          <table:table-cell table:style-name="ce8" table:formula="of:=[.D163]*[.$C163]" office:value-type="float" office:value="91394.7571789836" calcext:value-type="float">
            <text:p>91395</text:p>
          </table:table-cell>
          <table:table-cell table:style-name="ce8" table:formula="of:=[.E163]*[.$C163]" office:value-type="float" office:value="77329.1590404271" calcext:value-type="float">
            <text:p>7732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4]+1" office:value-type="float" office:value="158" calcext:value-type="float">
            <text:p>158</text:p>
          </table:table-cell>
          <table:table-cell table:style-name="ce9" table:formula="of:=[.B164]" office:value-type="percentage" office:value="0.038" calcext:value-type="percentage">
            <text:p>3.8%</text:p>
          </table:table-cell>
          <table:table-cell table:style-name="ce7" table:formula="of:=[.B165]/12" office:value-type="percentage" office:value="0.00316666666666667" calcext:value-type="percentage">
            <text:p>0.3167%</text:p>
          </table:table-cell>
          <table:table-cell table:style-name="ce8" table:formula="of:=[.D164]-[.H165]+[.J165]" office:value-type="float" office:value="28720996.8535868" calcext:value-type="float">
            <text:p>28720997</text:p>
          </table:table-cell>
          <table:table-cell table:style-name="ce8" table:formula="of:=[.E164]-[.H165]-[.I165]+[.K165]" office:value-type="float" office:value="24251053.2830206" calcext:value-type="float">
            <text:p>24251053</text:p>
          </table:table-cell>
          <table:table-cell table:style-name="ce8" table:formula="of:=[.F164]+[.$H165]" office:value-type="float" office:value="21972722.2165182" calcext:value-type="float">
            <text:p>21972722</text:p>
          </table:table-cell>
          <table:table-cell table:style-name="ce8" table:formula="of:=[.G164]+[.$H165]+[.I165]" office:value-type="float" office:value="25472722.2165182" calcext:value-type="float">
            <text:p>25472722</text:p>
          </table:table-cell>
          <table:table-cell table:style-name="ce8" table:formula="of:=IF([.B165]=[.B164];[.H164];[.D164]*[.C165]*(1+[.C165])^(420-[.A164])/((1+[.C165])^(420-[.A164])-1))" office:value-type="float" office:value="161536.406298203" calcext:value-type="float">
            <text:p>161536</text:p>
          </table:table-cell>
          <table:table-cell table:formula="of:=IF([.H165]&gt;[.E164];[.E164]-[.H165];0)" office:value-type="float" office:value="0" calcext:value-type="float">
            <text:p>0</text:p>
          </table:table-cell>
          <table:table-cell table:style-name="ce8" table:formula="of:=[.D164]*[.$C164]" office:value-type="float" office:value="91172.6419567727" calcext:value-type="float">
            <text:p>91173</text:p>
          </table:table-cell>
          <table:table-cell table:style-name="ce8" table:formula="of:=[.E164]*[.$C164]" office:value-type="float" office:value="77062.5027574442" calcext:value-type="float">
            <text:p>77063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5]+1" office:value-type="float" office:value="159" calcext:value-type="float">
            <text:p>159</text:p>
          </table:table-cell>
          <table:table-cell table:style-name="ce9" table:formula="of:=[.B165]" office:value-type="percentage" office:value="0.038" calcext:value-type="percentage">
            <text:p>3.8%</text:p>
          </table:table-cell>
          <table:table-cell table:style-name="ce7" table:formula="of:=[.B166]/12" office:value-type="percentage" office:value="0.00316666666666667" calcext:value-type="percentage">
            <text:p>0.3167%</text:p>
          </table:table-cell>
          <table:table-cell table:style-name="ce8" table:formula="of:=[.D165]-[.H166]+[.J166]" office:value-type="float" office:value="28650410.2706583" calcext:value-type="float">
            <text:p>28650410</text:p>
          </table:table-cell>
          <table:table-cell table:style-name="ce8" table:formula="of:=[.E165]-[.H166]-[.I166]+[.K166]" office:value-type="float" office:value="24166311.8787853" calcext:value-type="float">
            <text:p>24166312</text:p>
          </table:table-cell>
          <table:table-cell table:style-name="ce8" table:formula="of:=[.F165]+[.$H166]" office:value-type="float" office:value="22134258.6228164" calcext:value-type="float">
            <text:p>22134259</text:p>
          </table:table-cell>
          <table:table-cell table:style-name="ce8" table:formula="of:=[.G165]+[.$H166]+[.I166]" office:value-type="float" office:value="25634258.6228164" calcext:value-type="float">
            <text:p>25634259</text:p>
          </table:table-cell>
          <table:table-cell table:style-name="ce8" table:formula="of:=IF([.B166]=[.B165];[.H165];[.D165]*[.C166]*(1+[.C166])^(420-[.A165])/((1+[.C166])^(420-[.A165])-1))" office:value-type="float" office:value="161536.406298203" calcext:value-type="float">
            <text:p>161536</text:p>
          </table:table-cell>
          <table:table-cell table:formula="of:=IF([.H166]&gt;[.E165];[.E165]-[.H166];0)" office:value-type="float" office:value="0" calcext:value-type="float">
            <text:p>0</text:p>
          </table:table-cell>
          <table:table-cell table:style-name="ce8" table:formula="of:=[.D165]*[.$C165]" office:value-type="float" office:value="90949.8233696915" calcext:value-type="float">
            <text:p>90950</text:p>
          </table:table-cell>
          <table:table-cell table:style-name="ce8" table:formula="of:=[.E165]*[.$C165]" office:value-type="float" office:value="76795.0020628984" calcext:value-type="float">
            <text:p>76795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6]+1" office:value-type="float" office:value="160" calcext:value-type="float">
            <text:p>160</text:p>
          </table:table-cell>
          <table:table-cell table:style-name="ce9" office:value-type="percentage" office:value="0.04" calcext:value-type="percentage">
            <text:p>4.0%</text:p>
          </table:table-cell>
          <table:table-cell table:style-name="ce7" table:formula="of:=[.B167]/12" office:value-type="percentage" office:value="0.00333333333333333" calcext:value-type="percentage">
            <text:p>0.3333%</text:p>
          </table:table-cell>
          <table:table-cell table:style-name="ce8" table:formula="of:=[.D166]-[.H167]+[.J167]" office:value-type="float" office:value="28576604.3900756" calcext:value-type="float">
            <text:p>28576604</text:p>
          </table:table-cell>
          <table:table-cell table:style-name="ce8" table:formula="of:=[.E166]-[.H167]-[.I167]+[.K167]" office:value-type="float" office:value="24078306.3532949" calcext:value-type="float">
            <text:p>24078306</text:p>
          </table:table-cell>
          <table:table-cell table:style-name="ce8" table:formula="of:=[.F166]+[.$H167]" office:value-type="float" office:value="22298790.8025896" calcext:value-type="float">
            <text:p>22298791</text:p>
          </table:table-cell>
          <table:table-cell table:style-name="ce8" table:formula="of:=[.G166]+[.$H167]+[.I167]" office:value-type="float" office:value="25798790.8025896" calcext:value-type="float">
            <text:p>25798791</text:p>
          </table:table-cell>
          <table:table-cell table:style-name="ce8" table:formula="of:=IF([.B167]=[.B166];[.H166];[.D166]*[.C167]*(1+[.C167])^(420-[.A166])/((1+[.C167])^(420-[.A166])-1))" office:value-type="float" office:value="164532.179773147" calcext:value-type="float">
            <text:p>164532</text:p>
          </table:table-cell>
          <table:table-cell table:formula="of:=IF([.H167]&gt;[.E166];[.E166]-[.H167];0)" office:value-type="float" office:value="0" calcext:value-type="float">
            <text:p>0</text:p>
          </table:table-cell>
          <table:table-cell table:style-name="ce8" table:formula="of:=[.D166]*[.$C166]" office:value-type="float" office:value="90726.2991904179" calcext:value-type="float">
            <text:p>90726</text:p>
          </table:table-cell>
          <table:table-cell table:style-name="ce8" table:formula="of:=[.E166]*[.$C166]" office:value-type="float" office:value="76526.65428282" calcext:value-type="float">
            <text:p>7652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7]+1" office:value-type="float" office:value="161" calcext:value-type="float">
            <text:p>161</text:p>
          </table:table-cell>
          <table:table-cell table:style-name="ce9" table:formula="of:=[.B167]" office:value-type="percentage" office:value="0.04" calcext:value-type="percentage">
            <text:p>4.0%</text:p>
          </table:table-cell>
          <table:table-cell table:style-name="ce7" table:formula="of:=[.B168]/12" office:value-type="percentage" office:value="0.00333333333333333" calcext:value-type="percentage">
            <text:p>0.3333%</text:p>
          </table:table-cell>
          <table:table-cell table:style-name="ce8" table:formula="of:=[.D167]-[.H168]+[.J168]" office:value-type="float" office:value="28507327.5582693" calcext:value-type="float">
            <text:p>28507328</text:p>
          </table:table-cell>
          <table:table-cell table:style-name="ce8" table:formula="of:=[.E167]-[.H168]-[.I168]+[.K168]" office:value-type="float" office:value="23994035.1946994" calcext:value-type="float">
            <text:p>23994035</text:p>
          </table:table-cell>
          <table:table-cell table:style-name="ce8" table:formula="of:=[.F167]+[.$H168]" office:value-type="float" office:value="22463322.9823627" calcext:value-type="float">
            <text:p>22463323</text:p>
          </table:table-cell>
          <table:table-cell table:style-name="ce8" table:formula="of:=[.G167]+[.$H168]+[.I168]" office:value-type="float" office:value="25963322.9823627" calcext:value-type="float">
            <text:p>25963323</text:p>
          </table:table-cell>
          <table:table-cell table:style-name="ce8" table:formula="of:=IF([.B168]=[.B167];[.H167];[.D167]*[.C168]*(1+[.C168])^(420-[.A167])/((1+[.C168])^(420-[.A167])-1))" office:value-type="float" office:value="164532.179773147" calcext:value-type="float">
            <text:p>164532</text:p>
          </table:table-cell>
          <table:table-cell table:formula="of:=IF([.H168]&gt;[.E167];[.E167]-[.H168];0)" office:value-type="float" office:value="0" calcext:value-type="float">
            <text:p>0</text:p>
          </table:table-cell>
          <table:table-cell table:style-name="ce8" table:formula="of:=[.D167]*[.$C167]" office:value-type="float" office:value="95255.3479669185" calcext:value-type="float">
            <text:p>95255</text:p>
          </table:table-cell>
          <table:table-cell table:style-name="ce8" table:formula="of:=[.E167]*[.$C167]" office:value-type="float" office:value="80261.0211776497" calcext:value-type="float">
            <text:p>80261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8]+1" office:value-type="float" office:value="162" calcext:value-type="float">
            <text:p>162</text:p>
          </table:table-cell>
          <table:table-cell table:style-name="ce9" table:formula="of:=[.B168]" office:value-type="percentage" office:value="0.04" calcext:value-type="percentage">
            <text:p>4.0%</text:p>
          </table:table-cell>
          <table:table-cell table:style-name="ce7" table:formula="of:=[.B169]/12" office:value-type="percentage" office:value="0.00333333333333333" calcext:value-type="percentage">
            <text:p>0.3333%</text:p>
          </table:table-cell>
          <table:table-cell table:style-name="ce8" table:formula="of:=[.D168]-[.H169]+[.J169]" office:value-type="float" office:value="28437819.8036904" calcext:value-type="float">
            <text:p>28437820</text:p>
          </table:table-cell>
          <table:table-cell table:style-name="ce8" table:formula="of:=[.E168]-[.H169]-[.I169]+[.K169]" office:value-type="float" office:value="23909483.1322419" calcext:value-type="float">
            <text:p>23909483</text:p>
          </table:table-cell>
          <table:table-cell table:style-name="ce8" table:formula="of:=[.F168]+[.$H169]" office:value-type="float" office:value="22627855.1621359" calcext:value-type="float">
            <text:p>22627855</text:p>
          </table:table-cell>
          <table:table-cell table:style-name="ce8" table:formula="of:=[.G168]+[.$H169]+[.I169]" office:value-type="float" office:value="26127855.1621359" calcext:value-type="float">
            <text:p>26127855</text:p>
          </table:table-cell>
          <table:table-cell table:style-name="ce8" table:formula="of:=IF([.B169]=[.B168];[.H168];[.D168]*[.C169]*(1+[.C169])^(420-[.A168])/((1+[.C169])^(420-[.A168])-1))" office:value-type="float" office:value="164532.179773147" calcext:value-type="float">
            <text:p>164532</text:p>
          </table:table-cell>
          <table:table-cell table:formula="of:=IF([.H169]&gt;[.E168];[.E168]-[.H169];0)" office:value-type="float" office:value="0" calcext:value-type="float">
            <text:p>0</text:p>
          </table:table-cell>
          <table:table-cell table:style-name="ce8" table:formula="of:=[.D168]*[.$C168]" office:value-type="float" office:value="95024.4251942311" calcext:value-type="float">
            <text:p>95024</text:p>
          </table:table-cell>
          <table:table-cell table:style-name="ce8" table:formula="of:=[.E168]*[.$C168]" office:value-type="float" office:value="79980.1173156648" calcext:value-type="float">
            <text:p>79980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69]+1" office:value-type="float" office:value="163" calcext:value-type="float">
            <text:p>163</text:p>
          </table:table-cell>
          <table:table-cell table:style-name="ce9" table:formula="of:=[.B169]" office:value-type="percentage" office:value="0.04" calcext:value-type="percentage">
            <text:p>4.0%</text:p>
          </table:table-cell>
          <table:table-cell table:style-name="ce7" table:formula="of:=[.B170]/12" office:value-type="percentage" office:value="0.00333333333333333" calcext:value-type="percentage">
            <text:p>0.3333%</text:p>
          </table:table-cell>
          <table:table-cell table:style-name="ce8" table:formula="of:=[.D169]-[.H170]+[.J170]" office:value-type="float" office:value="28368080.3565962" calcext:value-type="float">
            <text:p>28368080</text:p>
          </table:table-cell>
          <table:table-cell table:style-name="ce8" table:formula="of:=[.E169]-[.H170]-[.I170]+[.K170]" office:value-type="float" office:value="23824649.2295763" calcext:value-type="float">
            <text:p>23824649</text:p>
          </table:table-cell>
          <table:table-cell table:style-name="ce8" table:formula="of:=[.F169]+[.$H170]" office:value-type="float" office:value="22792387.341909" calcext:value-type="float">
            <text:p>22792387</text:p>
          </table:table-cell>
          <table:table-cell table:style-name="ce8" table:formula="of:=[.G169]+[.$H170]+[.I170]" office:value-type="float" office:value="26292387.341909" calcext:value-type="float">
            <text:p>26292387</text:p>
          </table:table-cell>
          <table:table-cell table:style-name="ce8" table:formula="of:=IF([.B170]=[.B169];[.H169];[.D169]*[.C170]*(1+[.C170])^(420-[.A169])/((1+[.C170])^(420-[.A169])-1))" office:value-type="float" office:value="164532.179773147" calcext:value-type="float">
            <text:p>164532</text:p>
          </table:table-cell>
          <table:table-cell table:formula="of:=IF([.H170]&gt;[.E169];[.E169]-[.H170];0)" office:value-type="float" office:value="0" calcext:value-type="float">
            <text:p>0</text:p>
          </table:table-cell>
          <table:table-cell table:style-name="ce8" table:formula="of:=[.D169]*[.$C169]" office:value-type="float" office:value="94792.732678968" calcext:value-type="float">
            <text:p>94793</text:p>
          </table:table-cell>
          <table:table-cell table:style-name="ce8" table:formula="of:=[.E169]*[.$C169]" office:value-type="float" office:value="79698.2771074731" calcext:value-type="float">
            <text:p>7969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0]+1" office:value-type="float" office:value="164" calcext:value-type="float">
            <text:p>164</text:p>
          </table:table-cell>
          <table:table-cell table:style-name="ce9" table:formula="of:=[.B170]" office:value-type="percentage" office:value="0.04" calcext:value-type="percentage">
            <text:p>4.0%</text:p>
          </table:table-cell>
          <table:table-cell table:style-name="ce7" table:formula="of:=[.B171]/12" office:value-type="percentage" office:value="0.00333333333333333" calcext:value-type="percentage">
            <text:p>0.3333%</text:p>
          </table:table-cell>
          <table:table-cell table:style-name="ce8" table:formula="of:=[.D170]-[.H171]+[.J171]" office:value-type="float" office:value="28298108.4446784" calcext:value-type="float">
            <text:p>28298108</text:p>
          </table:table-cell>
          <table:table-cell table:style-name="ce8" table:formula="of:=[.E170]-[.H171]-[.I171]+[.K171]" office:value-type="float" office:value="23739532.547235" calcext:value-type="float">
            <text:p>23739533</text:p>
          </table:table-cell>
          <table:table-cell table:style-name="ce8" table:formula="of:=[.F170]+[.$H171]" office:value-type="float" office:value="22956919.5216822" calcext:value-type="float">
            <text:p>22956920</text:p>
          </table:table-cell>
          <table:table-cell table:style-name="ce8" table:formula="of:=[.G170]+[.$H171]+[.I171]" office:value-type="float" office:value="26456919.5216822" calcext:value-type="float">
            <text:p>26456920</text:p>
          </table:table-cell>
          <table:table-cell table:style-name="ce8" table:formula="of:=IF([.B171]=[.B170];[.H170];[.D170]*[.C171]*(1+[.C171])^(420-[.A170])/((1+[.C171])^(420-[.A170])-1))" office:value-type="float" office:value="164532.179773147" calcext:value-type="float">
            <text:p>164532</text:p>
          </table:table-cell>
          <table:table-cell table:formula="of:=IF([.H171]&gt;[.E170];[.E170]-[.H171];0)" office:value-type="float" office:value="0" calcext:value-type="float">
            <text:p>0</text:p>
          </table:table-cell>
          <table:table-cell table:style-name="ce8" table:formula="of:=[.D170]*[.$C170]" office:value-type="float" office:value="94560.2678553208" calcext:value-type="float">
            <text:p>94560</text:p>
          </table:table-cell>
          <table:table-cell table:style-name="ce8" table:formula="of:=[.E170]*[.$C170]" office:value-type="float" office:value="79415.4974319209" calcext:value-type="float">
            <text:p>79415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1]+1" office:value-type="float" office:value="165" calcext:value-type="float">
            <text:p>165</text:p>
          </table:table-cell>
          <table:table-cell table:style-name="ce9" table:formula="of:=[.B171]" office:value-type="percentage" office:value="0.04" calcext:value-type="percentage">
            <text:p>4.0%</text:p>
          </table:table-cell>
          <table:table-cell table:style-name="ce7" table:formula="of:=[.B172]/12" office:value-type="percentage" office:value="0.00333333333333333" calcext:value-type="percentage">
            <text:p>0.3333%</text:p>
          </table:table-cell>
          <table:table-cell table:style-name="ce8" table:formula="of:=[.D171]-[.H172]+[.J172]" office:value-type="float" office:value="28227903.2930542" calcext:value-type="float">
            <text:p>28227903</text:p>
          </table:table-cell>
          <table:table-cell table:style-name="ce8" table:formula="of:=[.E171]-[.H172]-[.I172]+[.K172]" office:value-type="float" office:value="23654132.1426193" calcext:value-type="float">
            <text:p>23654132</text:p>
          </table:table-cell>
          <table:table-cell table:style-name="ce8" table:formula="of:=[.F171]+[.$H172]" office:value-type="float" office:value="23121451.7014553" calcext:value-type="float">
            <text:p>23121452</text:p>
          </table:table-cell>
          <table:table-cell table:style-name="ce8" table:formula="of:=[.G171]+[.$H172]+[.I172]" office:value-type="float" office:value="26621451.7014553" calcext:value-type="float">
            <text:p>26621452</text:p>
          </table:table-cell>
          <table:table-cell table:style-name="ce8" table:formula="of:=IF([.B172]=[.B171];[.H171];[.D171]*[.C172]*(1+[.C172])^(420-[.A171])/((1+[.C172])^(420-[.A171])-1))" office:value-type="float" office:value="164532.179773147" calcext:value-type="float">
            <text:p>164532</text:p>
          </table:table-cell>
          <table:table-cell table:formula="of:=IF([.H172]&gt;[.E171];[.E171]-[.H172];0)" office:value-type="float" office:value="0" calcext:value-type="float">
            <text:p>0</text:p>
          </table:table-cell>
          <table:table-cell table:style-name="ce8" table:formula="of:=[.D171]*[.$C171]" office:value-type="float" office:value="94327.028148928" calcext:value-type="float">
            <text:p>94327</text:p>
          </table:table-cell>
          <table:table-cell table:style-name="ce8" table:formula="of:=[.E171]*[.$C171]" office:value-type="float" office:value="79131.7751574502" calcext:value-type="float">
            <text:p>7913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2]+1" office:value-type="float" office:value="166" calcext:value-type="float">
            <text:p>166</text:p>
          </table:table-cell>
          <table:table-cell table:style-name="ce9" table:formula="of:=[.B172]" office:value-type="percentage" office:value="0.04" calcext:value-type="percentage">
            <text:p>4.0%</text:p>
          </table:table-cell>
          <table:table-cell table:style-name="ce7" table:formula="of:=[.B173]/12" office:value-type="percentage" office:value="0.00333333333333333" calcext:value-type="percentage">
            <text:p>0.3333%</text:p>
          </table:table-cell>
          <table:table-cell table:style-name="ce8" table:formula="of:=[.D172]-[.H173]+[.J173]" office:value-type="float" office:value="28157464.1242579" calcext:value-type="float">
            <text:p>28157464</text:p>
          </table:table-cell>
          <table:table-cell table:style-name="ce8" table:formula="of:=[.E172]-[.H173]-[.I173]+[.K173]" office:value-type="float" office:value="23568447.0699883" calcext:value-type="float">
            <text:p>23568447</text:p>
          </table:table-cell>
          <table:table-cell table:style-name="ce8" table:formula="of:=[.F172]+[.$H173]" office:value-type="float" office:value="23285983.8812285" calcext:value-type="float">
            <text:p>23285984</text:p>
          </table:table-cell>
          <table:table-cell table:style-name="ce8" table:formula="of:=[.G172]+[.$H173]+[.I173]" office:value-type="float" office:value="26785983.8812285" calcext:value-type="float">
            <text:p>26785984</text:p>
          </table:table-cell>
          <table:table-cell table:style-name="ce8" table:formula="of:=IF([.B173]=[.B172];[.H172];[.D172]*[.C173]*(1+[.C173])^(420-[.A172])/((1+[.C173])^(420-[.A172])-1))" office:value-type="float" office:value="164532.179773147" calcext:value-type="float">
            <text:p>164532</text:p>
          </table:table-cell>
          <table:table-cell table:formula="of:=IF([.H173]&gt;[.E172];[.E172]-[.H173];0)" office:value-type="float" office:value="0" calcext:value-type="float">
            <text:p>0</text:p>
          </table:table-cell>
          <table:table-cell table:style-name="ce8" table:formula="of:=[.D172]*[.$C172]" office:value-type="float" office:value="94093.0109768473" calcext:value-type="float">
            <text:p>94093</text:p>
          </table:table-cell>
          <table:table-cell table:style-name="ce8" table:formula="of:=[.E172]*[.$C172]" office:value-type="float" office:value="78847.1071420645" calcext:value-type="float">
            <text:p>7884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3]+1" office:value-type="float" office:value="167" calcext:value-type="float">
            <text:p>167</text:p>
          </table:table-cell>
          <table:table-cell table:style-name="ce9" table:formula="of:=[.B173]" office:value-type="percentage" office:value="0.04" calcext:value-type="percentage">
            <text:p>4.0%</text:p>
          </table:table-cell>
          <table:table-cell table:style-name="ce7" table:formula="of:=[.B174]/12" office:value-type="percentage" office:value="0.00333333333333333" calcext:value-type="percentage">
            <text:p>0.3333%</text:p>
          </table:table-cell>
          <table:table-cell table:style-name="ce8" table:formula="of:=[.D173]-[.H174]+[.J174]" office:value-type="float" office:value="28086790.1582323" calcext:value-type="float">
            <text:p>28086790</text:p>
          </table:table-cell>
          <table:table-cell table:style-name="ce8" table:formula="of:=[.E173]-[.H174]-[.I174]+[.K174]" office:value-type="float" office:value="23482476.3804484" calcext:value-type="float">
            <text:p>23482476</text:p>
          </table:table-cell>
          <table:table-cell table:style-name="ce8" table:formula="of:=[.F173]+[.$H174]" office:value-type="float" office:value="23450516.0610016" calcext:value-type="float">
            <text:p>23450516</text:p>
          </table:table-cell>
          <table:table-cell table:style-name="ce8" table:formula="of:=[.G173]+[.$H174]+[.I174]" office:value-type="float" office:value="26950516.0610016" calcext:value-type="float">
            <text:p>26950516</text:p>
          </table:table-cell>
          <table:table-cell table:style-name="ce8" table:formula="of:=IF([.B174]=[.B173];[.H173];[.D173]*[.C174]*(1+[.C174])^(420-[.A173])/((1+[.C174])^(420-[.A173])-1))" office:value-type="float" office:value="164532.179773147" calcext:value-type="float">
            <text:p>164532</text:p>
          </table:table-cell>
          <table:table-cell table:formula="of:=IF([.H174]&gt;[.E173];[.E173]-[.H174];0)" office:value-type="float" office:value="0" calcext:value-type="float">
            <text:p>0</text:p>
          </table:table-cell>
          <table:table-cell table:style-name="ce8" table:formula="of:=[.D173]*[.$C173]" office:value-type="float" office:value="93858.2137475263" calcext:value-type="float">
            <text:p>93858</text:p>
          </table:table-cell>
          <table:table-cell table:style-name="ce8" table:formula="of:=[.E173]*[.$C173]" office:value-type="float" office:value="78561.4902332942" calcext:value-type="float">
            <text:p>78561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4]+1" office:value-type="float" office:value="168" calcext:value-type="float">
            <text:p>168</text:p>
          </table:table-cell>
          <table:table-cell table:style-name="ce9" table:formula="of:=[.B174]" office:value-type="percentage" office:value="0.04" calcext:value-type="percentage">
            <text:p>4.0%</text:p>
          </table:table-cell>
          <table:table-cell table:style-name="ce7" table:formula="of:=[.B175]/12" office:value-type="percentage" office:value="0.00333333333333333" calcext:value-type="percentage">
            <text:p>0.3333%</text:p>
          </table:table-cell>
          <table:table-cell table:style-name="ce8" table:formula="of:=[.D174]-[.H175]+[.J175]" office:value-type="float" office:value="28015880.6123199" calcext:value-type="float">
            <text:p>28015881</text:p>
          </table:table-cell>
          <table:table-cell table:style-name="ce8" table:formula="of:=[.E174]-[.H175]-[.I175]+[.K175]" office:value-type="float" office:value="23396219.1219434" calcext:value-type="float">
            <text:p>23396219</text:p>
          </table:table-cell>
          <table:table-cell table:style-name="ce8" table:formula="of:=[.F174]+[.$H175]" office:value-type="float" office:value="23615048.2407748" calcext:value-type="float">
            <text:p>23615048</text:p>
          </table:table-cell>
          <table:table-cell table:style-name="ce8" table:formula="of:=[.G174]+[.$H175]+[.I175]" office:value-type="float" office:value="27115048.2407748" calcext:value-type="float">
            <text:p>27115048</text:p>
          </table:table-cell>
          <table:table-cell table:style-name="ce8" table:formula="of:=IF([.B175]=[.B174];[.H174];[.D174]*[.C175]*(1+[.C175])^(420-[.A174])/((1+[.C175])^(420-[.A174])-1))" office:value-type="float" office:value="164532.179773147" calcext:value-type="float">
            <text:p>164532</text:p>
          </table:table-cell>
          <table:table-cell table:formula="of:=IF([.H175]&gt;[.E174];[.E174]-[.H175];0)" office:value-type="float" office:value="0" calcext:value-type="float">
            <text:p>0</text:p>
          </table:table-cell>
          <table:table-cell table:style-name="ce8" table:formula="of:=[.D174]*[.$C174]" office:value-type="float" office:value="93622.6338607742" calcext:value-type="float">
            <text:p>93623</text:p>
          </table:table-cell>
          <table:table-cell table:style-name="ce8" table:formula="of:=[.E174]*[.$C174]" office:value-type="float" office:value="78274.9212681614" calcext:value-type="float">
            <text:p>78275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5]+1" office:value-type="float" office:value="169" calcext:value-type="float">
            <text:p>169</text:p>
          </table:table-cell>
          <table:table-cell table:style-name="ce9" table:formula="of:=[.B175]" office:value-type="percentage" office:value="0.04" calcext:value-type="percentage">
            <text:p>4.0%</text:p>
          </table:table-cell>
          <table:table-cell table:style-name="ce7" table:formula="of:=[.B176]/12" office:value-type="percentage" office:value="0.00333333333333333" calcext:value-type="percentage">
            <text:p>0.3333%</text:p>
          </table:table-cell>
          <table:table-cell table:style-name="ce8" table:formula="of:=[.D175]-[.H176]+[.J176]" office:value-type="float" office:value="27944734.7012545" calcext:value-type="float">
            <text:p>27944735</text:p>
          </table:table-cell>
          <table:table-cell table:style-name="ce8" table:formula="of:=[.E175]-[.H176]-[.I176]+[.K176]" office:value-type="float" office:value="23309674.3392434" calcext:value-type="float">
            <text:p>23309674</text:p>
          </table:table-cell>
          <table:table-cell table:style-name="ce8" table:formula="of:=[.F175]+[.$H176]" office:value-type="float" office:value="23779580.4205479" calcext:value-type="float">
            <text:p>23779580</text:p>
          </table:table-cell>
          <table:table-cell table:style-name="ce8" table:formula="of:=[.G175]+[.$H176]+[.I176]" office:value-type="float" office:value="27279580.4205479" calcext:value-type="float">
            <text:p>27279580</text:p>
          </table:table-cell>
          <table:table-cell table:style-name="ce8" table:formula="of:=IF([.B176]=[.B175];[.H175];[.D175]*[.C176]*(1+[.C176])^(420-[.A175])/((1+[.C176])^(420-[.A175])-1))" office:value-type="float" office:value="164532.179773147" calcext:value-type="float">
            <text:p>164532</text:p>
          </table:table-cell>
          <table:table-cell table:formula="of:=IF([.H176]&gt;[.E175];[.E175]-[.H176];0)" office:value-type="float" office:value="0" calcext:value-type="float">
            <text:p>0</text:p>
          </table:table-cell>
          <table:table-cell table:style-name="ce8" table:formula="of:=[.D175]*[.$C175]" office:value-type="float" office:value="93386.268707733" calcext:value-type="float">
            <text:p>93386</text:p>
          </table:table-cell>
          <table:table-cell table:style-name="ce8" table:formula="of:=[.E175]*[.$C175]" office:value-type="float" office:value="77987.3970731448" calcext:value-type="float">
            <text:p>7798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6]+1" office:value-type="float" office:value="170" calcext:value-type="float">
            <text:p>170</text:p>
          </table:table-cell>
          <table:table-cell table:style-name="ce9" table:formula="of:=[.B176]" office:value-type="percentage" office:value="0.04" calcext:value-type="percentage">
            <text:p>4.0%</text:p>
          </table:table-cell>
          <table:table-cell table:style-name="ce7" table:formula="of:=[.B177]/12" office:value-type="percentage" office:value="0.00333333333333333" calcext:value-type="percentage">
            <text:p>0.3333%</text:p>
          </table:table-cell>
          <table:table-cell table:style-name="ce8" table:formula="of:=[.D176]-[.H177]+[.J177]" office:value-type="float" office:value="27873351.6371522" calcext:value-type="float">
            <text:p>27873352</text:p>
          </table:table-cell>
          <table:table-cell table:style-name="ce8" table:formula="of:=[.E176]-[.H177]-[.I177]+[.K177]" office:value-type="float" office:value="23222841.0739344" calcext:value-type="float">
            <text:p>23222841</text:p>
          </table:table-cell>
          <table:table-cell table:style-name="ce8" table:formula="of:=[.F176]+[.$H177]" office:value-type="float" office:value="23944112.600321" calcext:value-type="float">
            <text:p>23944113</text:p>
          </table:table-cell>
          <table:table-cell table:style-name="ce8" table:formula="of:=[.G176]+[.$H177]+[.I177]" office:value-type="float" office:value="27444112.600321" calcext:value-type="float">
            <text:p>27444113</text:p>
          </table:table-cell>
          <table:table-cell table:style-name="ce8" table:formula="of:=IF([.B177]=[.B176];[.H176];[.D176]*[.C177]*(1+[.C177])^(420-[.A176])/((1+[.C177])^(420-[.A176])-1))" office:value-type="float" office:value="164532.179773147" calcext:value-type="float">
            <text:p>164532</text:p>
          </table:table-cell>
          <table:table-cell table:formula="of:=IF([.H177]&gt;[.E176];[.E176]-[.H177];0)" office:value-type="float" office:value="0" calcext:value-type="float">
            <text:p>0</text:p>
          </table:table-cell>
          <table:table-cell table:style-name="ce8" table:formula="of:=[.D176]*[.$C176]" office:value-type="float" office:value="93149.1156708482" calcext:value-type="float">
            <text:p>93149</text:p>
          </table:table-cell>
          <table:table-cell table:style-name="ce8" table:formula="of:=[.E176]*[.$C176]" office:value-type="float" office:value="77698.9144641447" calcext:value-type="float">
            <text:p>7769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7]+1" office:value-type="float" office:value="171" calcext:value-type="float">
            <text:p>171</text:p>
          </table:table-cell>
          <table:table-cell table:style-name="ce9" table:formula="of:=[.B177]" office:value-type="percentage" office:value="0.04" calcext:value-type="percentage">
            <text:p>4.0%</text:p>
          </table:table-cell>
          <table:table-cell table:style-name="ce7" table:formula="of:=[.B178]/12" office:value-type="percentage" office:value="0.00333333333333333" calcext:value-type="percentage">
            <text:p>0.3333%</text:p>
          </table:table-cell>
          <table:table-cell table:style-name="ce8" table:formula="of:=[.D177]-[.H178]+[.J178]" office:value-type="float" office:value="27801730.6295029" calcext:value-type="float">
            <text:p>27801731</text:p>
          </table:table-cell>
          <table:table-cell table:style-name="ce8" table:formula="of:=[.E177]-[.H178]-[.I178]+[.K178]" office:value-type="float" office:value="23135718.3644077" calcext:value-type="float">
            <text:p>23135718</text:p>
          </table:table-cell>
          <table:table-cell table:style-name="ce8" table:formula="of:=[.F177]+[.$H178]" office:value-type="float" office:value="24108644.7800942" calcext:value-type="float">
            <text:p>24108645</text:p>
          </table:table-cell>
          <table:table-cell table:style-name="ce8" table:formula="of:=[.G177]+[.$H178]+[.I178]" office:value-type="float" office:value="27608644.7800942" calcext:value-type="float">
            <text:p>27608645</text:p>
          </table:table-cell>
          <table:table-cell table:style-name="ce8" table:formula="of:=IF([.B178]=[.B177];[.H177];[.D177]*[.C178]*(1+[.C178])^(420-[.A177])/((1+[.C178])^(420-[.A177])-1))" office:value-type="float" office:value="164532.179773147" calcext:value-type="float">
            <text:p>164532</text:p>
          </table:table-cell>
          <table:table-cell table:formula="of:=IF([.H178]&gt;[.E177];[.E177]-[.H178];0)" office:value-type="float" office:value="0" calcext:value-type="float">
            <text:p>0</text:p>
          </table:table-cell>
          <table:table-cell table:style-name="ce8" table:formula="of:=[.D177]*[.$C177]" office:value-type="float" office:value="92911.1721238406" calcext:value-type="float">
            <text:p>92911</text:p>
          </table:table-cell>
          <table:table-cell table:style-name="ce8" table:formula="of:=[.E177]*[.$C177]" office:value-type="float" office:value="77409.4702464481" calcext:value-type="float">
            <text:p>7740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8]+1" office:value-type="float" office:value="172" calcext:value-type="float">
            <text:p>172</text:p>
          </table:table-cell>
          <table:table-cell table:style-name="ce9" table:formula="of:=[.B178]" office:value-type="percentage" office:value="0.04" calcext:value-type="percentage">
            <text:p>4.0%</text:p>
          </table:table-cell>
          <table:table-cell table:style-name="ce7" table:formula="of:=[.B179]/12" office:value-type="percentage" office:value="0.00333333333333333" calcext:value-type="percentage">
            <text:p>0.3333%</text:p>
          </table:table-cell>
          <table:table-cell table:style-name="ce8" table:formula="of:=[.D178]-[.H179]+[.J179]" office:value-type="float" office:value="27729870.8851614" calcext:value-type="float">
            <text:p>27729871</text:p>
          </table:table-cell>
          <table:table-cell table:style-name="ce8" table:formula="of:=[.E178]-[.H179]-[.I179]+[.K179]" office:value-type="float" office:value="23048305.2458493" calcext:value-type="float">
            <text:p>23048305</text:p>
          </table:table-cell>
          <table:table-cell table:style-name="ce8" table:formula="of:=[.F178]+[.$H179]" office:value-type="float" office:value="24273176.9598673" calcext:value-type="float">
            <text:p>24273177</text:p>
          </table:table-cell>
          <table:table-cell table:style-name="ce8" table:formula="of:=[.G178]+[.$H179]+[.I179]" office:value-type="float" office:value="27773176.9598673" calcext:value-type="float">
            <text:p>27773177</text:p>
          </table:table-cell>
          <table:table-cell table:style-name="ce8" table:formula="of:=IF([.B179]=[.B178];[.H178];[.D178]*[.C179]*(1+[.C179])^(420-[.A178])/((1+[.C179])^(420-[.A178])-1))" office:value-type="float" office:value="164532.179773147" calcext:value-type="float">
            <text:p>164532</text:p>
          </table:table-cell>
          <table:table-cell table:formula="of:=IF([.H179]&gt;[.E178];[.E178]-[.H179];0)" office:value-type="float" office:value="0" calcext:value-type="float">
            <text:p>0</text:p>
          </table:table-cell>
          <table:table-cell table:style-name="ce8" table:formula="of:=[.D178]*[.$C178]" office:value-type="float" office:value="92672.4354316762" calcext:value-type="float">
            <text:p>92672</text:p>
          </table:table-cell>
          <table:table-cell table:style-name="ce8" table:formula="of:=[.E178]*[.$C178]" office:value-type="float" office:value="77119.0612146924" calcext:value-type="float">
            <text:p>7711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79]+1" office:value-type="float" office:value="173" calcext:value-type="float">
            <text:p>173</text:p>
          </table:table-cell>
          <table:table-cell table:style-name="ce9" table:formula="of:=[.B179]" office:value-type="percentage" office:value="0.04" calcext:value-type="percentage">
            <text:p>4.0%</text:p>
          </table:table-cell>
          <table:table-cell table:style-name="ce7" table:formula="of:=[.B180]/12" office:value-type="percentage" office:value="0.00333333333333333" calcext:value-type="percentage">
            <text:p>0.3333%</text:p>
          </table:table-cell>
          <table:table-cell table:style-name="ce8" table:formula="of:=[.D179]-[.H180]+[.J180]" office:value-type="float" office:value="27657771.6083388" calcext:value-type="float">
            <text:p>27657772</text:p>
          </table:table-cell>
          <table:table-cell table:style-name="ce8" table:formula="of:=[.E179]-[.H180]-[.I180]+[.K180]" office:value-type="float" office:value="22960600.7502289" calcext:value-type="float">
            <text:p>22960601</text:p>
          </table:table-cell>
          <table:table-cell table:style-name="ce8" table:formula="of:=[.F179]+[.$H180]" office:value-type="float" office:value="24437709.1396405" calcext:value-type="float">
            <text:p>24437709</text:p>
          </table:table-cell>
          <table:table-cell table:style-name="ce8" table:formula="of:=[.G179]+[.$H180]+[.I180]" office:value-type="float" office:value="27937709.1396405" calcext:value-type="float">
            <text:p>27937709</text:p>
          </table:table-cell>
          <table:table-cell table:style-name="ce8" table:formula="of:=IF([.B180]=[.B179];[.H179];[.D179]*[.C180]*(1+[.C180])^(420-[.A179])/((1+[.C180])^(420-[.A179])-1))" office:value-type="float" office:value="164532.179773147" calcext:value-type="float">
            <text:p>164532</text:p>
          </table:table-cell>
          <table:table-cell table:formula="of:=IF([.H180]&gt;[.E179];[.E179]-[.H180];0)" office:value-type="float" office:value="0" calcext:value-type="float">
            <text:p>0</text:p>
          </table:table-cell>
          <table:table-cell table:style-name="ce8" table:formula="of:=[.D179]*[.$C179]" office:value-type="float" office:value="92432.902950538" calcext:value-type="float">
            <text:p>92433</text:p>
          </table:table-cell>
          <table:table-cell table:style-name="ce8" table:formula="of:=[.E179]*[.$C179]" office:value-type="float" office:value="76827.6841528309" calcext:value-type="float">
            <text:p>7682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0]+1" office:value-type="float" office:value="174" calcext:value-type="float">
            <text:p>174</text:p>
          </table:table-cell>
          <table:table-cell table:style-name="ce9" table:formula="of:=[.B180]" office:value-type="percentage" office:value="0.04" calcext:value-type="percentage">
            <text:p>4.0%</text:p>
          </table:table-cell>
          <table:table-cell table:style-name="ce7" table:formula="of:=[.B181]/12" office:value-type="percentage" office:value="0.00333333333333333" calcext:value-type="percentage">
            <text:p>0.3333%</text:p>
          </table:table-cell>
          <table:table-cell table:style-name="ce8" table:formula="of:=[.D180]-[.H181]+[.J181]" office:value-type="float" office:value="27585432.0005934" calcext:value-type="float">
            <text:p>27585432</text:p>
          </table:table-cell>
          <table:table-cell table:style-name="ce8" table:formula="of:=[.E180]-[.H181]-[.I181]+[.K181]" office:value-type="float" office:value="22872603.9062899" calcext:value-type="float">
            <text:p>22872604</text:p>
          </table:table-cell>
          <table:table-cell table:style-name="ce8" table:formula="of:=[.F180]+[.$H181]" office:value-type="float" office:value="24602241.3194136" calcext:value-type="float">
            <text:p>24602241</text:p>
          </table:table-cell>
          <table:table-cell table:style-name="ce8" table:formula="of:=[.G180]+[.$H181]+[.I181]" office:value-type="float" office:value="28102241.3194136" calcext:value-type="float">
            <text:p>28102241</text:p>
          </table:table-cell>
          <table:table-cell table:style-name="ce8" table:formula="of:=IF([.B181]=[.B180];[.H180];[.D180]*[.C181]*(1+[.C181])^(420-[.A180])/((1+[.C181])^(420-[.A180])-1))" office:value-type="float" office:value="164532.179773147" calcext:value-type="float">
            <text:p>164532</text:p>
          </table:table-cell>
          <table:table-cell table:formula="of:=IF([.H181]&gt;[.E180];[.E180]-[.H181];0)" office:value-type="float" office:value="0" calcext:value-type="float">
            <text:p>0</text:p>
          </table:table-cell>
          <table:table-cell table:style-name="ce8" table:formula="of:=[.D180]*[.$C180]" office:value-type="float" office:value="92192.572027796" calcext:value-type="float">
            <text:p>92193</text:p>
          </table:table-cell>
          <table:table-cell table:style-name="ce8" table:formula="of:=[.E180]*[.$C180]" office:value-type="float" office:value="76535.3358340965" calcext:value-type="float">
            <text:p>76535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1]+1" office:value-type="float" office:value="175" calcext:value-type="float">
            <text:p>175</text:p>
          </table:table-cell>
          <table:table-cell table:style-name="ce9" table:formula="of:=[.B181]" office:value-type="percentage" office:value="0.04" calcext:value-type="percentage">
            <text:p>4.0%</text:p>
          </table:table-cell>
          <table:table-cell table:style-name="ce7" table:formula="of:=[.B182]/12" office:value-type="percentage" office:value="0.00333333333333333" calcext:value-type="percentage">
            <text:p>0.3333%</text:p>
          </table:table-cell>
          <table:table-cell table:style-name="ce8" table:formula="of:=[.D181]-[.H182]+[.J182]" office:value-type="float" office:value="27512851.2608223" calcext:value-type="float">
            <text:p>27512851</text:p>
          </table:table-cell>
          <table:table-cell table:style-name="ce8" table:formula="of:=[.E181]-[.H182]-[.I182]+[.K182]" office:value-type="float" office:value="22784313.7395377" calcext:value-type="float">
            <text:p>22784314</text:p>
          </table:table-cell>
          <table:table-cell table:style-name="ce8" table:formula="of:=[.F181]+[.$H182]" office:value-type="float" office:value="24766773.4991868" calcext:value-type="float">
            <text:p>24766773</text:p>
          </table:table-cell>
          <table:table-cell table:style-name="ce8" table:formula="of:=[.G181]+[.$H182]+[.I182]" office:value-type="float" office:value="28266773.4991868" calcext:value-type="float">
            <text:p>28266773</text:p>
          </table:table-cell>
          <table:table-cell table:style-name="ce8" table:formula="of:=IF([.B182]=[.B181];[.H181];[.D181]*[.C182]*(1+[.C182])^(420-[.A181])/((1+[.C182])^(420-[.A181])-1))" office:value-type="float" office:value="164532.179773147" calcext:value-type="float">
            <text:p>164532</text:p>
          </table:table-cell>
          <table:table-cell table:formula="of:=IF([.H182]&gt;[.E181];[.E181]-[.H182];0)" office:value-type="float" office:value="0" calcext:value-type="float">
            <text:p>0</text:p>
          </table:table-cell>
          <table:table-cell table:style-name="ce8" table:formula="of:=[.D181]*[.$C181]" office:value-type="float" office:value="91951.4400019781" calcext:value-type="float">
            <text:p>91951</text:p>
          </table:table-cell>
          <table:table-cell table:style-name="ce8" table:formula="of:=[.E181]*[.$C181]" office:value-type="float" office:value="76242.0130209663" calcext:value-type="float">
            <text:p>7624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2]+1" office:value-type="float" office:value="176" calcext:value-type="float">
            <text:p>176</text:p>
          </table:table-cell>
          <table:table-cell table:style-name="ce9" table:formula="of:=[.B182]" office:value-type="percentage" office:value="0.04" calcext:value-type="percentage">
            <text:p>4.0%</text:p>
          </table:table-cell>
          <table:table-cell table:style-name="ce7" table:formula="of:=[.B183]/12" office:value-type="percentage" office:value="0.00333333333333333" calcext:value-type="percentage">
            <text:p>0.3333%</text:p>
          </table:table-cell>
          <table:table-cell table:style-name="ce8" table:formula="of:=[.D182]-[.H183]+[.J183]" office:value-type="float" office:value="27440028.5852519" calcext:value-type="float">
            <text:p>27440029</text:p>
          </table:table-cell>
          <table:table-cell table:style-name="ce8" table:formula="of:=[.E182]-[.H183]-[.I183]+[.K183]" office:value-type="float" office:value="22695729.2722297" calcext:value-type="float">
            <text:p>22695729</text:p>
          </table:table-cell>
          <table:table-cell table:style-name="ce8" table:formula="of:=[.F182]+[.$H183]" office:value-type="float" office:value="24931305.6789599" calcext:value-type="float">
            <text:p>24931306</text:p>
          </table:table-cell>
          <table:table-cell table:style-name="ce8" table:formula="of:=[.G182]+[.$H183]+[.I183]" office:value-type="float" office:value="28431305.6789599" calcext:value-type="float">
            <text:p>28431306</text:p>
          </table:table-cell>
          <table:table-cell table:style-name="ce8" table:formula="of:=IF([.B183]=[.B182];[.H182];[.D182]*[.C183]*(1+[.C183])^(420-[.A182])/((1+[.C183])^(420-[.A182])-1))" office:value-type="float" office:value="164532.179773147" calcext:value-type="float">
            <text:p>164532</text:p>
          </table:table-cell>
          <table:table-cell table:formula="of:=IF([.H183]&gt;[.E182];[.E182]-[.H183];0)" office:value-type="float" office:value="0" calcext:value-type="float">
            <text:p>0</text:p>
          </table:table-cell>
          <table:table-cell table:style-name="ce8" table:formula="of:=[.D182]*[.$C182]" office:value-type="float" office:value="91709.5042027409" calcext:value-type="float">
            <text:p>91710</text:p>
          </table:table-cell>
          <table:table-cell table:style-name="ce8" table:formula="of:=[.E182]*[.$C182]" office:value-type="float" office:value="75947.7124651257" calcext:value-type="float">
            <text:p>7594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3]+1" office:value-type="float" office:value="177" calcext:value-type="float">
            <text:p>177</text:p>
          </table:table-cell>
          <table:table-cell table:style-name="ce9" table:formula="of:=[.B183]" office:value-type="percentage" office:value="0.04" calcext:value-type="percentage">
            <text:p>4.0%</text:p>
          </table:table-cell>
          <table:table-cell table:style-name="ce7" table:formula="of:=[.B184]/12" office:value-type="percentage" office:value="0.00333333333333333" calcext:value-type="percentage">
            <text:p>0.3333%</text:p>
          </table:table-cell>
          <table:table-cell table:style-name="ce8" table:formula="of:=[.D183]-[.H184]+[.J184]" office:value-type="float" office:value="27366963.1674295" calcext:value-type="float">
            <text:p>27366963</text:p>
          </table:table-cell>
          <table:table-cell table:style-name="ce8" table:formula="of:=[.E183]-[.H184]-[.I184]+[.K184]" office:value-type="float" office:value="22606849.523364" calcext:value-type="float">
            <text:p>22606850</text:p>
          </table:table-cell>
          <table:table-cell table:style-name="ce8" table:formula="of:=[.F183]+[.$H184]" office:value-type="float" office:value="25095837.8587331" calcext:value-type="float">
            <text:p>25095838</text:p>
          </table:table-cell>
          <table:table-cell table:style-name="ce8" table:formula="of:=[.G183]+[.$H184]+[.I184]" office:value-type="float" office:value="28595837.8587331" calcext:value-type="float">
            <text:p>28595838</text:p>
          </table:table-cell>
          <table:table-cell table:style-name="ce8" table:formula="of:=IF([.B184]=[.B183];[.H183];[.D183]*[.C184]*(1+[.C184])^(420-[.A183])/((1+[.C184])^(420-[.A183])-1))" office:value-type="float" office:value="164532.179773147" calcext:value-type="float">
            <text:p>164532</text:p>
          </table:table-cell>
          <table:table-cell table:formula="of:=IF([.H184]&gt;[.E183];[.E183]-[.H184];0)" office:value-type="float" office:value="0" calcext:value-type="float">
            <text:p>0</text:p>
          </table:table-cell>
          <table:table-cell table:style-name="ce8" table:formula="of:=[.D183]*[.$C183]" office:value-type="float" office:value="91466.7619508395" calcext:value-type="float">
            <text:p>91467</text:p>
          </table:table-cell>
          <table:table-cell table:style-name="ce8" table:formula="of:=[.E183]*[.$C183]" office:value-type="float" office:value="75652.4309074323" calcext:value-type="float">
            <text:p>7565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4]+1" office:value-type="float" office:value="178" calcext:value-type="float">
            <text:p>178</text:p>
          </table:table-cell>
          <table:table-cell table:style-name="ce9" table:formula="of:=[.B184]" office:value-type="percentage" office:value="0.04" calcext:value-type="percentage">
            <text:p>4.0%</text:p>
          </table:table-cell>
          <table:table-cell table:style-name="ce7" table:formula="of:=[.B185]/12" office:value-type="percentage" office:value="0.00333333333333333" calcext:value-type="percentage">
            <text:p>0.3333%</text:p>
          </table:table-cell>
          <table:table-cell table:style-name="ce8" table:formula="of:=[.D184]-[.H185]+[.J185]" office:value-type="float" office:value="27293654.1982145" calcext:value-type="float">
            <text:p>27293654</text:p>
          </table:table-cell>
          <table:table-cell table:style-name="ce8" table:formula="of:=[.E184]-[.H185]-[.I185]+[.K185]" office:value-type="float" office:value="22517673.5086687" calcext:value-type="float">
            <text:p>22517674</text:p>
          </table:table-cell>
          <table:table-cell table:style-name="ce8" table:formula="of:=[.F184]+[.$H185]" office:value-type="float" office:value="25260370.0385062" calcext:value-type="float">
            <text:p>25260370</text:p>
          </table:table-cell>
          <table:table-cell table:style-name="ce8" table:formula="of:=[.G184]+[.$H185]+[.I185]" office:value-type="float" office:value="28760370.0385062" calcext:value-type="float">
            <text:p>28760370</text:p>
          </table:table-cell>
          <table:table-cell table:style-name="ce8" table:formula="of:=IF([.B185]=[.B184];[.H184];[.D184]*[.C185]*(1+[.C185])^(420-[.A184])/((1+[.C185])^(420-[.A184])-1))" office:value-type="float" office:value="164532.179773147" calcext:value-type="float">
            <text:p>164532</text:p>
          </table:table-cell>
          <table:table-cell table:formula="of:=IF([.H185]&gt;[.E184];[.E184]-[.H185];0)" office:value-type="float" office:value="0" calcext:value-type="float">
            <text:p>0</text:p>
          </table:table-cell>
          <table:table-cell table:style-name="ce8" table:formula="of:=[.D184]*[.$C184]" office:value-type="float" office:value="91223.2105580985" calcext:value-type="float">
            <text:p>91223</text:p>
          </table:table-cell>
          <table:table-cell table:style-name="ce8" table:formula="of:=[.E184]*[.$C184]" office:value-type="float" office:value="75356.1650778799" calcext:value-type="float">
            <text:p>7535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5]+1" office:value-type="float" office:value="179" calcext:value-type="float">
            <text:p>179</text:p>
          </table:table-cell>
          <table:table-cell table:style-name="ce9" table:formula="of:=[.B185]" office:value-type="percentage" office:value="0.04" calcext:value-type="percentage">
            <text:p>4.0%</text:p>
          </table:table-cell>
          <table:table-cell table:style-name="ce7" table:formula="of:=[.B186]/12" office:value-type="percentage" office:value="0.00333333333333333" calcext:value-type="percentage">
            <text:p>0.3333%</text:p>
          </table:table-cell>
          <table:table-cell table:style-name="ce8" table:formula="of:=[.D185]-[.H186]+[.J186]" office:value-type="float" office:value="27220100.8657687" calcext:value-type="float">
            <text:p>27220101</text:p>
          </table:table-cell>
          <table:table-cell table:style-name="ce8" table:formula="of:=[.E185]-[.H186]-[.I186]+[.K186]" office:value-type="float" office:value="21428200.2405911" calcext:value-type="float">
            <text:p>21428200</text:p>
          </table:table-cell>
          <table:table-cell table:style-name="ce8" table:formula="of:=[.F185]+[.$H186]" office:value-type="float" office:value="25424902.2182794" calcext:value-type="float">
            <text:p>25424902</text:p>
          </table:table-cell>
          <table:table-cell table:style-name="ce8" table:formula="of:=[.G185]+[.$H186]+[.I186]" office:value-type="float" office:value="29924902.2182794" calcext:value-type="float">
            <text:p>29924902</text:p>
          </table:table-cell>
          <table:table-cell table:style-name="ce8" table:formula="of:=IF([.B186]=[.B185];[.H185];[.D185]*[.C186]*(1+[.C186])^(420-[.A185])/((1+[.C186])^(420-[.A185])-1))" office:value-type="float" office:value="164532.179773147" calcext:value-type="float">
            <text:p>164532</text:p>
          </table:table-cell>
          <table:table-cell office:value-type="float" office:value="1000000" calcext:value-type="float">
            <text:p>1000000</text:p>
          </table:table-cell>
          <table:table-cell table:style-name="ce8" table:formula="of:=[.D185]*[.$C185]" office:value-type="float" office:value="90978.8473273817" calcext:value-type="float">
            <text:p>90979</text:p>
          </table:table-cell>
          <table:table-cell table:style-name="ce8" table:formula="of:=[.E185]*[.$C185]" office:value-type="float" office:value="75058.9116955624" calcext:value-type="float">
            <text:p>7505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6]+1" office:value-type="float" office:value="180" calcext:value-type="float">
            <text:p>180</text:p>
          </table:table-cell>
          <table:table-cell table:style-name="ce9" office:value-type="percentage" office:value="0.05" calcext:value-type="percentage">
            <text:p>5.0%</text:p>
          </table:table-cell>
          <table:table-cell table:style-name="ce7" table:formula="of:=[.B187]/12" office:value-type="percentage" office:value="0.00416666666666667" calcext:value-type="percentage">
            <text:p>0.4167%</text:p>
          </table:table-cell>
          <table:table-cell table:style-name="ce8" table:formula="of:=[.D186]-[.H187]+[.J187]" office:value-type="float" office:value="27131628.0980305" calcext:value-type="float">
            <text:p>27131628</text:p>
          </table:table-cell>
          <table:table-cell table:style-name="ce8" table:formula="of:=[.E186]-[.H187]-[.I187]+[.K187]" office:value-type="float" office:value="21320421.1374356" calcext:value-type="float">
            <text:p>21320421</text:p>
          </table:table-cell>
          <table:table-cell table:style-name="ce8" table:formula="of:=[.F186]+[.$H187]" office:value-type="float" office:value="25604108.6555702" calcext:value-type="float">
            <text:p>25604109</text:p>
          </table:table-cell>
          <table:table-cell table:style-name="ce8" table:formula="of:=[.G186]+[.$H187]+[.I187]" office:value-type="float" office:value="30104108.6555702" calcext:value-type="float">
            <text:p>30104109</text:p>
          </table:table-cell>
          <table:table-cell table:style-name="ce8" table:formula="of:=IF([.B187]=[.B186];[.H186];[.D186]*[.C187]*(1+[.C187])^(420-[.A186])/((1+[.C187])^(420-[.A186])-1))" office:value-type="float" office:value="179206.437290775" calcext:value-type="float">
            <text:p>179206</text:p>
          </table:table-cell>
          <table:table-cell table:formula="of:=IF([.H187]&gt;[.E186];[.E186]-[.H187];0)" office:value-type="float" office:value="0" calcext:value-type="float">
            <text:p>0</text:p>
          </table:table-cell>
          <table:table-cell table:style-name="ce8" table:formula="of:=[.D186]*[.$C186]" office:value-type="float" office:value="90733.6695525624" calcext:value-type="float">
            <text:p>90734</text:p>
          </table:table-cell>
          <table:table-cell table:style-name="ce8" table:formula="of:=[.E186]*[.$C186]" office:value-type="float" office:value="71427.3341353037" calcext:value-type="float">
            <text:p>7142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7]+1" office:value-type="float" office:value="181" calcext:value-type="float">
            <text:p>181</text:p>
          </table:table-cell>
          <table:table-cell table:style-name="ce9" table:formula="of:=[.B187]" office:value-type="percentage" office:value="0.05" calcext:value-type="percentage">
            <text:p>5.0%</text:p>
          </table:table-cell>
          <table:table-cell table:style-name="ce7" table:formula="of:=[.B188]/12" office:value-type="percentage" office:value="0.00416666666666667" calcext:value-type="percentage">
            <text:p>0.4167%</text:p>
          </table:table-cell>
          <table:table-cell table:style-name="ce8" table:formula="of:=[.D187]-[.H188]+[.J188]" office:value-type="float" office:value="27065470.1111482" calcext:value-type="float">
            <text:p>27065470</text:p>
          </table:table-cell>
          <table:table-cell table:style-name="ce8" table:formula="of:=[.E187]-[.H188]-[.I188]+[.K188]" office:value-type="float" office:value="21230049.7882175" calcext:value-type="float">
            <text:p>21230050</text:p>
          </table:table-cell>
          <table:table-cell table:style-name="ce8" table:formula="of:=[.F187]+[.$H188]" office:value-type="float" office:value="25783315.0928609" calcext:value-type="float">
            <text:p>25783315</text:p>
          </table:table-cell>
          <table:table-cell table:style-name="ce8" table:formula="of:=[.G187]+[.$H188]+[.I188]" office:value-type="float" office:value="30283315.0928609" calcext:value-type="float">
            <text:p>30283315</text:p>
          </table:table-cell>
          <table:table-cell table:style-name="ce8" table:formula="of:=IF([.B188]=[.B187];[.H187];[.D187]*[.C188]*(1+[.C188])^(420-[.A187])/((1+[.C188])^(420-[.A187])-1))" office:value-type="float" office:value="179206.437290775" calcext:value-type="float">
            <text:p>179206</text:p>
          </table:table-cell>
          <table:table-cell table:formula="of:=IF([.H188]&gt;[.E187];[.E187]-[.H188];0)" office:value-type="float" office:value="0" calcext:value-type="float">
            <text:p>0</text:p>
          </table:table-cell>
          <table:table-cell table:style-name="ce8" table:formula="of:=[.D187]*[.$C187]" office:value-type="float" office:value="113048.45040846" calcext:value-type="float">
            <text:p>113048</text:p>
          </table:table-cell>
          <table:table-cell table:style-name="ce8" table:formula="of:=[.E187]*[.$C187]" office:value-type="float" office:value="88835.0880726485" calcext:value-type="float">
            <text:p>88835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8]+1" office:value-type="float" office:value="182" calcext:value-type="float">
            <text:p>182</text:p>
          </table:table-cell>
          <table:table-cell table:style-name="ce9" table:formula="of:=[.B188]" office:value-type="percentage" office:value="0.05" calcext:value-type="percentage">
            <text:p>5.0%</text:p>
          </table:table-cell>
          <table:table-cell table:style-name="ce7" table:formula="of:=[.B189]/12" office:value-type="percentage" office:value="0.00416666666666667" calcext:value-type="percentage">
            <text:p>0.4167%</text:p>
          </table:table-cell>
          <table:table-cell table:style-name="ce8" table:formula="of:=[.D188]-[.H189]+[.J189]" office:value-type="float" office:value="26999036.4659872" calcext:value-type="float">
            <text:p>26999036</text:p>
          </table:table-cell>
          <table:table-cell table:style-name="ce8" table:formula="of:=[.E188]-[.H189]-[.I189]+[.K189]" office:value-type="float" office:value="21139301.891711" calcext:value-type="float">
            <text:p>21139302</text:p>
          </table:table-cell>
          <table:table-cell table:style-name="ce8" table:formula="of:=[.F188]+[.$H189]" office:value-type="float" office:value="25962521.5301517" calcext:value-type="float">
            <text:p>25962522</text:p>
          </table:table-cell>
          <table:table-cell table:style-name="ce8" table:formula="of:=[.G188]+[.$H189]+[.I189]" office:value-type="float" office:value="30462521.5301517" calcext:value-type="float">
            <text:p>30462522</text:p>
          </table:table-cell>
          <table:table-cell table:style-name="ce8" table:formula="of:=IF([.B189]=[.B188];[.H188];[.D188]*[.C189]*(1+[.C189])^(420-[.A188])/((1+[.C189])^(420-[.A188])-1))" office:value-type="float" office:value="179206.437290775" calcext:value-type="float">
            <text:p>179206</text:p>
          </table:table-cell>
          <table:table-cell table:formula="of:=IF([.H189]&gt;[.E188];[.E188]-[.H189];0)" office:value-type="float" office:value="0" calcext:value-type="float">
            <text:p>0</text:p>
          </table:table-cell>
          <table:table-cell table:style-name="ce8" table:formula="of:=[.D188]*[.$C188]" office:value-type="float" office:value="112772.792129784" calcext:value-type="float">
            <text:p>112773</text:p>
          </table:table-cell>
          <table:table-cell table:style-name="ce8" table:formula="of:=[.E188]*[.$C188]" office:value-type="float" office:value="88458.5407842397" calcext:value-type="float">
            <text:p>8845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89]+1" office:value-type="float" office:value="183" calcext:value-type="float">
            <text:p>183</text:p>
          </table:table-cell>
          <table:table-cell table:style-name="ce9" table:formula="of:=[.B189]" office:value-type="percentage" office:value="0.05" calcext:value-type="percentage">
            <text:p>5.0%</text:p>
          </table:table-cell>
          <table:table-cell table:style-name="ce7" table:formula="of:=[.B190]/12" office:value-type="percentage" office:value="0.00416666666666667" calcext:value-type="percentage">
            <text:p>0.4167%</text:p>
          </table:table-cell>
          <table:table-cell table:style-name="ce8" table:formula="of:=[.D189]-[.H190]+[.J190]" office:value-type="float" office:value="26932326.0139714" calcext:value-type="float">
            <text:p>26932326</text:p>
          </table:table-cell>
          <table:table-cell table:style-name="ce8" table:formula="of:=[.E189]-[.H190]-[.I190]+[.K190]" office:value-type="float" office:value="21048175.878969" calcext:value-type="float">
            <text:p>21048176</text:p>
          </table:table-cell>
          <table:table-cell table:style-name="ce8" table:formula="of:=[.F189]+[.$H190]" office:value-type="float" office:value="26141727.9674425" calcext:value-type="float">
            <text:p>26141728</text:p>
          </table:table-cell>
          <table:table-cell table:style-name="ce8" table:formula="of:=[.G189]+[.$H190]+[.I190]" office:value-type="float" office:value="30641727.9674425" calcext:value-type="float">
            <text:p>30641728</text:p>
          </table:table-cell>
          <table:table-cell table:style-name="ce8" table:formula="of:=IF([.B190]=[.B189];[.H189];[.D189]*[.C190]*(1+[.C190])^(420-[.A189])/((1+[.C190])^(420-[.A189])-1))" office:value-type="float" office:value="179206.437290775" calcext:value-type="float">
            <text:p>179206</text:p>
          </table:table-cell>
          <table:table-cell table:formula="of:=IF([.H190]&gt;[.E189];[.E189]-[.H190];0)" office:value-type="float" office:value="0" calcext:value-type="float">
            <text:p>0</text:p>
          </table:table-cell>
          <table:table-cell table:style-name="ce8" table:formula="of:=[.D189]*[.$C189]" office:value-type="float" office:value="112495.985274947" calcext:value-type="float">
            <text:p>112496</text:p>
          </table:table-cell>
          <table:table-cell table:style-name="ce8" table:formula="of:=[.E189]*[.$C189]" office:value-type="float" office:value="88080.4245487958" calcext:value-type="float">
            <text:p>88080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0]+1" office:value-type="float" office:value="184" calcext:value-type="float">
            <text:p>184</text:p>
          </table:table-cell>
          <table:table-cell table:style-name="ce9" table:formula="of:=[.B190]" office:value-type="percentage" office:value="0.05" calcext:value-type="percentage">
            <text:p>5.0%</text:p>
          </table:table-cell>
          <table:table-cell table:style-name="ce7" table:formula="of:=[.B191]/12" office:value-type="percentage" office:value="0.00416666666666667" calcext:value-type="percentage">
            <text:p>0.4167%</text:p>
          </table:table-cell>
          <table:table-cell table:style-name="ce8" table:formula="of:=[.D190]-[.H191]+[.J191]" office:value-type="float" office:value="26865337.6017388" calcext:value-type="float">
            <text:p>26865338</text:p>
          </table:table-cell>
          <table:table-cell table:style-name="ce8" table:formula="of:=[.E190]-[.H191]-[.I191]+[.K191]" office:value-type="float" office:value="20956670.1745073" calcext:value-type="float">
            <text:p>20956670</text:p>
          </table:table-cell>
          <table:table-cell table:style-name="ce8" table:formula="of:=[.F190]+[.$H191]" office:value-type="float" office:value="26320934.4047333" calcext:value-type="float">
            <text:p>26320934</text:p>
          </table:table-cell>
          <table:table-cell table:style-name="ce8" table:formula="of:=[.G190]+[.$H191]+[.I191]" office:value-type="float" office:value="30820934.4047333" calcext:value-type="float">
            <text:p>30820934</text:p>
          </table:table-cell>
          <table:table-cell table:style-name="ce8" table:formula="of:=IF([.B191]=[.B190];[.H190];[.D190]*[.C191]*(1+[.C191])^(420-[.A190])/((1+[.C191])^(420-[.A190])-1))" office:value-type="float" office:value="179206.437290775" calcext:value-type="float">
            <text:p>179206</text:p>
          </table:table-cell>
          <table:table-cell table:formula="of:=IF([.H191]&gt;[.E190];[.E190]-[.H191];0)" office:value-type="float" office:value="0" calcext:value-type="float">
            <text:p>0</text:p>
          </table:table-cell>
          <table:table-cell table:style-name="ce8" table:formula="of:=[.D190]*[.$C190]" office:value-type="float" office:value="112218.025058214" calcext:value-type="float">
            <text:p>112218</text:p>
          </table:table-cell>
          <table:table-cell table:style-name="ce8" table:formula="of:=[.E190]*[.$C190]" office:value-type="float" office:value="87700.7328290375" calcext:value-type="float">
            <text:p>87701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1]+1" office:value-type="float" office:value="185" calcext:value-type="float">
            <text:p>185</text:p>
          </table:table-cell>
          <table:table-cell table:style-name="ce9" table:formula="of:=[.B191]" office:value-type="percentage" office:value="0.05" calcext:value-type="percentage">
            <text:p>5.0%</text:p>
          </table:table-cell>
          <table:table-cell table:style-name="ce7" table:formula="of:=[.B192]/12" office:value-type="percentage" office:value="0.00416666666666667" calcext:value-type="percentage">
            <text:p>0.4167%</text:p>
          </table:table-cell>
          <table:table-cell table:style-name="ce8" table:formula="of:=[.D191]-[.H192]+[.J192]" office:value-type="float" office:value="26798070.0711219" calcext:value-type="float">
            <text:p>26798070</text:p>
          </table:table-cell>
          <table:table-cell table:style-name="ce8" table:formula="of:=[.E191]-[.H192]-[.I192]+[.K192]" office:value-type="float" office:value="20864783.1962769" calcext:value-type="float">
            <text:p>20864783</text:p>
          </table:table-cell>
          <table:table-cell table:style-name="ce8" table:formula="of:=[.F191]+[.$H192]" office:value-type="float" office:value="26500140.842024" calcext:value-type="float">
            <text:p>26500141</text:p>
          </table:table-cell>
          <table:table-cell table:style-name="ce8" table:formula="of:=[.G191]+[.$H192]+[.I192]" office:value-type="float" office:value="31000140.842024" calcext:value-type="float">
            <text:p>31000141</text:p>
          </table:table-cell>
          <table:table-cell table:style-name="ce8" table:formula="of:=IF([.B192]=[.B191];[.H191];[.D191]*[.C192]*(1+[.C192])^(420-[.A191])/((1+[.C192])^(420-[.A191])-1))" office:value-type="float" office:value="179206.437290775" calcext:value-type="float">
            <text:p>179206</text:p>
          </table:table-cell>
          <table:table-cell table:formula="of:=IF([.H192]&gt;[.E191];[.E191]-[.H192];0)" office:value-type="float" office:value="0" calcext:value-type="float">
            <text:p>0</text:p>
          </table:table-cell>
          <table:table-cell table:style-name="ce8" table:formula="of:=[.D191]*[.$C191]" office:value-type="float" office:value="111938.906673912" calcext:value-type="float">
            <text:p>111939</text:p>
          </table:table-cell>
          <table:table-cell table:style-name="ce8" table:formula="of:=[.E191]*[.$C191]" office:value-type="float" office:value="87319.459060447" calcext:value-type="float">
            <text:p>8731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2]+1" office:value-type="float" office:value="186" calcext:value-type="float">
            <text:p>186</text:p>
          </table:table-cell>
          <table:table-cell table:style-name="ce9" table:formula="of:=[.B192]" office:value-type="percentage" office:value="0.05" calcext:value-type="percentage">
            <text:p>5.0%</text:p>
          </table:table-cell>
          <table:table-cell table:style-name="ce7" table:formula="of:=[.B193]/12" office:value-type="percentage" office:value="0.00416666666666667" calcext:value-type="percentage">
            <text:p>0.4167%</text:p>
          </table:table-cell>
          <table:table-cell table:style-name="ce8" table:formula="of:=[.D192]-[.H193]+[.J193]" office:value-type="float" office:value="26730522.2591275" calcext:value-type="float">
            <text:p>26730522</text:p>
          </table:table-cell>
          <table:table-cell table:style-name="ce8" table:formula="of:=[.E192]-[.H193]-[.I193]+[.K193]" office:value-type="float" office:value="20772513.3556373" calcext:value-type="float">
            <text:p>20772513</text:p>
          </table:table-cell>
          <table:table-cell table:style-name="ce8" table:formula="of:=[.F192]+[.$H193]" office:value-type="float" office:value="26679347.2793148" calcext:value-type="float">
            <text:p>26679347</text:p>
          </table:table-cell>
          <table:table-cell table:style-name="ce8" table:formula="of:=[.G192]+[.$H193]+[.I193]" office:value-type="float" office:value="31179347.2793148" calcext:value-type="float">
            <text:p>31179347</text:p>
          </table:table-cell>
          <table:table-cell table:style-name="ce8" table:formula="of:=IF([.B193]=[.B192];[.H192];[.D192]*[.C193]*(1+[.C193])^(420-[.A192])/((1+[.C193])^(420-[.A192])-1))" office:value-type="float" office:value="179206.437290775" calcext:value-type="float">
            <text:p>179206</text:p>
          </table:table-cell>
          <table:table-cell table:formula="of:=IF([.H193]&gt;[.E192];[.E192]-[.H193];0)" office:value-type="float" office:value="0" calcext:value-type="float">
            <text:p>0</text:p>
          </table:table-cell>
          <table:table-cell table:style-name="ce8" table:formula="of:=[.D192]*[.$C192]" office:value-type="float" office:value="111658.625296341" calcext:value-type="float">
            <text:p>111659</text:p>
          </table:table-cell>
          <table:table-cell table:style-name="ce8" table:formula="of:=[.E192]*[.$C192]" office:value-type="float" office:value="86936.5966511539" calcext:value-type="float">
            <text:p>8693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3]+1" office:value-type="float" office:value="187" calcext:value-type="float">
            <text:p>187</text:p>
          </table:table-cell>
          <table:table-cell table:style-name="ce9" table:formula="of:=[.B193]" office:value-type="percentage" office:value="0.05" calcext:value-type="percentage">
            <text:p>5.0%</text:p>
          </table:table-cell>
          <table:table-cell table:style-name="ce7" table:formula="of:=[.B194]/12" office:value-type="percentage" office:value="0.00416666666666667" calcext:value-type="percentage">
            <text:p>0.4167%</text:p>
          </table:table-cell>
          <table:table-cell table:style-name="ce8" table:formula="of:=[.D193]-[.H194]+[.J194]" office:value-type="float" office:value="26662692.9979164" calcext:value-type="float">
            <text:p>26662693</text:p>
          </table:table-cell>
          <table:table-cell table:style-name="ce8" table:formula="of:=[.E193]-[.H194]-[.I194]+[.K194]" office:value-type="float" office:value="20679859.0573284" calcext:value-type="float">
            <text:p>20679859</text:p>
          </table:table-cell>
          <table:table-cell table:style-name="ce8" table:formula="of:=[.F193]+[.$H194]" office:value-type="float" office:value="26858553.7166056" calcext:value-type="float">
            <text:p>26858554</text:p>
          </table:table-cell>
          <table:table-cell table:style-name="ce8" table:formula="of:=[.G193]+[.$H194]+[.I194]" office:value-type="float" office:value="31358553.7166056" calcext:value-type="float">
            <text:p>31358554</text:p>
          </table:table-cell>
          <table:table-cell table:style-name="ce8" table:formula="of:=IF([.B194]=[.B193];[.H193];[.D193]*[.C194]*(1+[.C194])^(420-[.A193])/((1+[.C194])^(420-[.A193])-1))" office:value-type="float" office:value="179206.437290775" calcext:value-type="float">
            <text:p>179206</text:p>
          </table:table-cell>
          <table:table-cell table:formula="of:=IF([.H194]&gt;[.E193];[.E193]-[.H194];0)" office:value-type="float" office:value="0" calcext:value-type="float">
            <text:p>0</text:p>
          </table:table-cell>
          <table:table-cell table:style-name="ce8" table:formula="of:=[.D193]*[.$C193]" office:value-type="float" office:value="111377.176079698" calcext:value-type="float">
            <text:p>111377</text:p>
          </table:table-cell>
          <table:table-cell table:style-name="ce8" table:formula="of:=[.E193]*[.$C193]" office:value-type="float" office:value="86552.1389818221" calcext:value-type="float">
            <text:p>8655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4]+1" office:value-type="float" office:value="188" calcext:value-type="float">
            <text:p>188</text:p>
          </table:table-cell>
          <table:table-cell table:style-name="ce9" table:formula="of:=[.B194]" office:value-type="percentage" office:value="0.05" calcext:value-type="percentage">
            <text:p>5.0%</text:p>
          </table:table-cell>
          <table:table-cell table:style-name="ce7" table:formula="of:=[.B195]/12" office:value-type="percentage" office:value="0.00416666666666667" calcext:value-type="percentage">
            <text:p>0.4167%</text:p>
          </table:table-cell>
          <table:table-cell table:style-name="ce8" table:formula="of:=[.D194]-[.H195]+[.J195]" office:value-type="float" office:value="26594581.1147836" calcext:value-type="float">
            <text:p>26594581</text:p>
          </table:table-cell>
          <table:table-cell table:style-name="ce8" table:formula="of:=[.E194]-[.H195]-[.I195]+[.K195]" office:value-type="float" office:value="20586818.6994431" calcext:value-type="float">
            <text:p>20586819</text:p>
          </table:table-cell>
          <table:table-cell table:style-name="ce8" table:formula="of:=[.F194]+[.$H195]" office:value-type="float" office:value="27037760.1538964" calcext:value-type="float">
            <text:p>27037760</text:p>
          </table:table-cell>
          <table:table-cell table:style-name="ce8" table:formula="of:=[.G194]+[.$H195]+[.I195]" office:value-type="float" office:value="31537760.1538964" calcext:value-type="float">
            <text:p>31537760</text:p>
          </table:table-cell>
          <table:table-cell table:style-name="ce8" table:formula="of:=IF([.B195]=[.B194];[.H194];[.D194]*[.C195]*(1+[.C195])^(420-[.A194])/((1+[.C195])^(420-[.A194])-1))" office:value-type="float" office:value="179206.437290775" calcext:value-type="float">
            <text:p>179206</text:p>
          </table:table-cell>
          <table:table-cell table:formula="of:=IF([.H195]&gt;[.E194];[.E194]-[.H195];0)" office:value-type="float" office:value="0" calcext:value-type="float">
            <text:p>0</text:p>
          </table:table-cell>
          <table:table-cell table:style-name="ce8" table:formula="of:=[.D194]*[.$C194]" office:value-type="float" office:value="111094.554157985" calcext:value-type="float">
            <text:p>111095</text:p>
          </table:table-cell>
          <table:table-cell table:style-name="ce8" table:formula="of:=[.E194]*[.$C194]" office:value-type="float" office:value="86166.0794055348" calcext:value-type="float">
            <text:p>8616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5]+1" office:value-type="float" office:value="189" calcext:value-type="float">
            <text:p>189</text:p>
          </table:table-cell>
          <table:table-cell table:style-name="ce9" table:formula="of:=[.B195]" office:value-type="percentage" office:value="0.05" calcext:value-type="percentage">
            <text:p>5.0%</text:p>
          </table:table-cell>
          <table:table-cell table:style-name="ce7" table:formula="of:=[.B196]/12" office:value-type="percentage" office:value="0.00416666666666667" calcext:value-type="percentage">
            <text:p>0.4167%</text:p>
          </table:table-cell>
          <table:table-cell table:style-name="ce8" table:formula="of:=[.D195]-[.H196]+[.J196]" office:value-type="float" office:value="26526185.4321378" calcext:value-type="float">
            <text:p>26526185</text:p>
          </table:table-cell>
          <table:table-cell table:style-name="ce8" table:formula="of:=[.E195]-[.H196]-[.I196]+[.K196]" office:value-type="float" office:value="20493390.6734" calcext:value-type="float">
            <text:p>20493391</text:p>
          </table:table-cell>
          <table:table-cell table:style-name="ce8" table:formula="of:=[.F195]+[.$H196]" office:value-type="float" office:value="27216966.5911871" calcext:value-type="float">
            <text:p>27216967</text:p>
          </table:table-cell>
          <table:table-cell table:style-name="ce8" table:formula="of:=[.G195]+[.$H196]+[.I196]" office:value-type="float" office:value="31716966.5911871" calcext:value-type="float">
            <text:p>31716967</text:p>
          </table:table-cell>
          <table:table-cell table:style-name="ce8" table:formula="of:=IF([.B196]=[.B195];[.H195];[.D195]*[.C196]*(1+[.C196])^(420-[.A195])/((1+[.C196])^(420-[.A195])-1))" office:value-type="float" office:value="179206.437290775" calcext:value-type="float">
            <text:p>179206</text:p>
          </table:table-cell>
          <table:table-cell table:formula="of:=IF([.H196]&gt;[.E195];[.E195]-[.H196];0)" office:value-type="float" office:value="0" calcext:value-type="float">
            <text:p>0</text:p>
          </table:table-cell>
          <table:table-cell table:style-name="ce8" table:formula="of:=[.D195]*[.$C195]" office:value-type="float" office:value="110810.754644932" calcext:value-type="float">
            <text:p>110811</text:p>
          </table:table-cell>
          <table:table-cell table:style-name="ce8" table:formula="of:=[.E195]*[.$C195]" office:value-type="float" office:value="85778.4112476797" calcext:value-type="float">
            <text:p>8577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6]+1" office:value-type="float" office:value="190" calcext:value-type="float">
            <text:p>190</text:p>
          </table:table-cell>
          <table:table-cell table:style-name="ce9" table:formula="of:=[.B196]" office:value-type="percentage" office:value="0.05" calcext:value-type="percentage">
            <text:p>5.0%</text:p>
          </table:table-cell>
          <table:table-cell table:style-name="ce7" table:formula="of:=[.B197]/12" office:value-type="percentage" office:value="0.00416666666666667" calcext:value-type="percentage">
            <text:p>0.4167%</text:p>
          </table:table-cell>
          <table:table-cell table:style-name="ce8" table:formula="of:=[.D196]-[.H197]+[.J197]" office:value-type="float" office:value="26457504.7674809" calcext:value-type="float">
            <text:p>26457505</text:p>
          </table:table-cell>
          <table:table-cell table:style-name="ce8" table:formula="of:=[.E196]-[.H197]-[.I197]+[.K197]" office:value-type="float" office:value="20399573.3639151" calcext:value-type="float">
            <text:p>20399573</text:p>
          </table:table-cell>
          <table:table-cell table:style-name="ce8" table:formula="of:=[.F196]+[.$H197]" office:value-type="float" office:value="27396173.0284779" calcext:value-type="float">
            <text:p>27396173</text:p>
          </table:table-cell>
          <table:table-cell table:style-name="ce8" table:formula="of:=[.G196]+[.$H197]+[.I197]" office:value-type="float" office:value="31896173.0284779" calcext:value-type="float">
            <text:p>31896173</text:p>
          </table:table-cell>
          <table:table-cell table:style-name="ce8" table:formula="of:=IF([.B197]=[.B196];[.H196];[.D196]*[.C197]*(1+[.C197])^(420-[.A196])/((1+[.C197])^(420-[.A196])-1))" office:value-type="float" office:value="179206.437290775" calcext:value-type="float">
            <text:p>179206</text:p>
          </table:table-cell>
          <table:table-cell table:formula="of:=IF([.H197]&gt;[.E196];[.E196]-[.H197];0)" office:value-type="float" office:value="0" calcext:value-type="float">
            <text:p>0</text:p>
          </table:table-cell>
          <table:table-cell table:style-name="ce8" table:formula="of:=[.D196]*[.$C196]" office:value-type="float" office:value="110525.772633907" calcext:value-type="float">
            <text:p>110526</text:p>
          </table:table-cell>
          <table:table-cell table:style-name="ce8" table:formula="of:=[.E196]*[.$C196]" office:value-type="float" office:value="85389.1278058334" calcext:value-type="float">
            <text:p>8538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7]+1" office:value-type="float" office:value="191" calcext:value-type="float">
            <text:p>191</text:p>
          </table:table-cell>
          <table:table-cell table:style-name="ce9" table:formula="of:=[.B197]" office:value-type="percentage" office:value="0.05" calcext:value-type="percentage">
            <text:p>5.0%</text:p>
          </table:table-cell>
          <table:table-cell table:style-name="ce7" table:formula="of:=[.B198]/12" office:value-type="percentage" office:value="0.00416666666666667" calcext:value-type="percentage">
            <text:p>0.4167%</text:p>
          </table:table-cell>
          <table:table-cell table:style-name="ce8" table:formula="of:=[.D197]-[.H198]+[.J198]" office:value-type="float" office:value="26388537.933388" calcext:value-type="float">
            <text:p>26388538</text:p>
          </table:table-cell>
          <table:table-cell table:style-name="ce8" table:formula="of:=[.E197]-[.H198]-[.I198]+[.K198]" office:value-type="float" office:value="20305365.1489739" calcext:value-type="float">
            <text:p>20305365</text:p>
          </table:table-cell>
          <table:table-cell table:style-name="ce8" table:formula="of:=[.F197]+[.$H198]" office:value-type="float" office:value="27575379.4657687" calcext:value-type="float">
            <text:p>27575379</text:p>
          </table:table-cell>
          <table:table-cell table:style-name="ce8" table:formula="of:=[.G197]+[.$H198]+[.I198]" office:value-type="float" office:value="32075379.4657687" calcext:value-type="float">
            <text:p>32075379</text:p>
          </table:table-cell>
          <table:table-cell table:style-name="ce8" table:formula="of:=IF([.B198]=[.B197];[.H197];[.D197]*[.C198]*(1+[.C198])^(420-[.A197])/((1+[.C198])^(420-[.A197])-1))" office:value-type="float" office:value="179206.437290775" calcext:value-type="float">
            <text:p>179206</text:p>
          </table:table-cell>
          <table:table-cell table:formula="of:=IF([.H198]&gt;[.E197];[.E197]-[.H198];0)" office:value-type="float" office:value="0" calcext:value-type="float">
            <text:p>0</text:p>
          </table:table-cell>
          <table:table-cell table:style-name="ce8" table:formula="of:=[.D197]*[.$C197]" office:value-type="float" office:value="110239.603197837" calcext:value-type="float">
            <text:p>110240</text:p>
          </table:table-cell>
          <table:table-cell table:style-name="ce8" table:formula="of:=[.E197]*[.$C197]" office:value-type="float" office:value="84998.2223496462" calcext:value-type="float">
            <text:p>8499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8]+1" office:value-type="float" office:value="192" calcext:value-type="float">
            <text:p>192</text:p>
          </table:table-cell>
          <table:table-cell table:style-name="ce9" table:formula="of:=[.B198]" office:value-type="percentage" office:value="0.05" calcext:value-type="percentage">
            <text:p>5.0%</text:p>
          </table:table-cell>
          <table:table-cell table:style-name="ce7" table:formula="of:=[.B199]/12" office:value-type="percentage" office:value="0.00416666666666667" calcext:value-type="percentage">
            <text:p>0.4167%</text:p>
          </table:table-cell>
          <table:table-cell table:style-name="ce8" table:formula="of:=[.D198]-[.H199]+[.J199]" office:value-type="float" office:value="26319283.7374863" calcext:value-type="float">
            <text:p>26319284</text:p>
          </table:table-cell>
          <table:table-cell table:style-name="ce8" table:formula="of:=[.E198]-[.H199]-[.I199]+[.K199]" office:value-type="float" office:value="20210764.3998039" calcext:value-type="float">
            <text:p>20210764</text:p>
          </table:table-cell>
          <table:table-cell table:style-name="ce8" table:formula="of:=[.F198]+[.$H199]" office:value-type="float" office:value="27754585.9030595" calcext:value-type="float">
            <text:p>27754586</text:p>
          </table:table-cell>
          <table:table-cell table:style-name="ce8" table:formula="of:=[.G198]+[.$H199]+[.I199]" office:value-type="float" office:value="32254585.9030595" calcext:value-type="float">
            <text:p>32254586</text:p>
          </table:table-cell>
          <table:table-cell table:style-name="ce8" table:formula="of:=IF([.B199]=[.B198];[.H198];[.D198]*[.C199]*(1+[.C199])^(420-[.A198])/((1+[.C199])^(420-[.A198])-1))" office:value-type="float" office:value="179206.437290775" calcext:value-type="float">
            <text:p>179206</text:p>
          </table:table-cell>
          <table:table-cell table:formula="of:=IF([.H199]&gt;[.E198];[.E198]-[.H199];0)" office:value-type="float" office:value="0" calcext:value-type="float">
            <text:p>0</text:p>
          </table:table-cell>
          <table:table-cell table:style-name="ce8" table:formula="of:=[.D198]*[.$C198]" office:value-type="float" office:value="109952.241389117" calcext:value-type="float">
            <text:p>109952</text:p>
          </table:table-cell>
          <table:table-cell table:style-name="ce8" table:formula="of:=[.E198]*[.$C198]" office:value-type="float" office:value="84605.6881207248" calcext:value-type="float">
            <text:p>8460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199]+1" office:value-type="float" office:value="193" calcext:value-type="float">
            <text:p>193</text:p>
          </table:table-cell>
          <table:table-cell table:style-name="ce9" table:formula="of:=[.B199]" office:value-type="percentage" office:value="0.05" calcext:value-type="percentage">
            <text:p>5.0%</text:p>
          </table:table-cell>
          <table:table-cell table:style-name="ce7" table:formula="of:=[.B200]/12" office:value-type="percentage" office:value="0.00416666666666667" calcext:value-type="percentage">
            <text:p>0.4167%</text:p>
          </table:table-cell>
          <table:table-cell table:style-name="ce8" table:formula="of:=[.D199]-[.H200]+[.J200]" office:value-type="float" office:value="26249740.9824351" calcext:value-type="float">
            <text:p>26249741</text:p>
          </table:table-cell>
          <table:table-cell table:style-name="ce8" table:formula="of:=[.E199]-[.H200]-[.I200]+[.K200]" office:value-type="float" office:value="20115769.4808456" calcext:value-type="float">
            <text:p>20115769</text:p>
          </table:table-cell>
          <table:table-cell table:style-name="ce8" table:formula="of:=[.F199]+[.$H200]" office:value-type="float" office:value="27933792.3403502" calcext:value-type="float">
            <text:p>27933792</text:p>
          </table:table-cell>
          <table:table-cell table:style-name="ce8" table:formula="of:=[.G199]+[.$H200]+[.I200]" office:value-type="float" office:value="32433792.3403503" calcext:value-type="float">
            <text:p>32433792</text:p>
          </table:table-cell>
          <table:table-cell table:style-name="ce8" table:formula="of:=IF([.B200]=[.B199];[.H199];[.D199]*[.C200]*(1+[.C200])^(420-[.A199])/((1+[.C200])^(420-[.A199])-1))" office:value-type="float" office:value="179206.437290775" calcext:value-type="float">
            <text:p>179206</text:p>
          </table:table-cell>
          <table:table-cell table:formula="of:=IF([.H200]&gt;[.E199];[.E199]-[.H200];0)" office:value-type="float" office:value="0" calcext:value-type="float">
            <text:p>0</text:p>
          </table:table-cell>
          <table:table-cell table:style-name="ce8" table:formula="of:=[.D199]*[.$C199]" office:value-type="float" office:value="109663.682239526" calcext:value-type="float">
            <text:p>109664</text:p>
          </table:table-cell>
          <table:table-cell table:style-name="ce8" table:formula="of:=[.E199]*[.$C199]" office:value-type="float" office:value="84211.5183325162" calcext:value-type="float">
            <text:p>8421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0]+1" office:value-type="float" office:value="194" calcext:value-type="float">
            <text:p>194</text:p>
          </table:table-cell>
          <table:table-cell table:style-name="ce9" table:formula="of:=[.B200]" office:value-type="percentage" office:value="0.05" calcext:value-type="percentage">
            <text:p>5.0%</text:p>
          </table:table-cell>
          <table:table-cell table:style-name="ce7" table:formula="of:=[.B201]/12" office:value-type="percentage" office:value="0.00416666666666667" calcext:value-type="percentage">
            <text:p>0.4167%</text:p>
          </table:table-cell>
          <table:table-cell table:style-name="ce8" table:formula="of:=[.D200]-[.H201]+[.J201]" office:value-type="float" office:value="26179908.4659044" calcext:value-type="float">
            <text:p>26179908</text:p>
          </table:table-cell>
          <table:table-cell table:style-name="ce8" table:formula="of:=[.E200]-[.H201]-[.I201]+[.K201]" office:value-type="float" office:value="20020378.7497251" calcext:value-type="float">
            <text:p>20020379</text:p>
          </table:table-cell>
          <table:table-cell table:style-name="ce8" table:formula="of:=[.F200]+[.$H201]" office:value-type="float" office:value="28112998.777641" calcext:value-type="float">
            <text:p>28112999</text:p>
          </table:table-cell>
          <table:table-cell table:style-name="ce8" table:formula="of:=[.G200]+[.$H201]+[.I201]" office:value-type="float" office:value="32612998.777641" calcext:value-type="float">
            <text:p>32612999</text:p>
          </table:table-cell>
          <table:table-cell table:style-name="ce8" table:formula="of:=IF([.B201]=[.B200];[.H200];[.D200]*[.C201]*(1+[.C201])^(420-[.A200])/((1+[.C201])^(420-[.A200])-1))" office:value-type="float" office:value="179206.437290775" calcext:value-type="float">
            <text:p>179206</text:p>
          </table:table-cell>
          <table:table-cell table:formula="of:=IF([.H201]&gt;[.E200];[.E200]-[.H201];0)" office:value-type="float" office:value="0" calcext:value-type="float">
            <text:p>0</text:p>
          </table:table-cell>
          <table:table-cell table:style-name="ce8" table:formula="of:=[.D200]*[.$C200]" office:value-type="float" office:value="109373.920760146" calcext:value-type="float">
            <text:p>109374</text:p>
          </table:table-cell>
          <table:table-cell table:style-name="ce8" table:formula="of:=[.E200]*[.$C200]" office:value-type="float" office:value="83815.7061701902" calcext:value-type="float">
            <text:p>8381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1]+1" office:value-type="float" office:value="195" calcext:value-type="float">
            <text:p>195</text:p>
          </table:table-cell>
          <table:table-cell table:style-name="ce9" table:formula="of:=[.B201]" office:value-type="percentage" office:value="0.05" calcext:value-type="percentage">
            <text:p>5.0%</text:p>
          </table:table-cell>
          <table:table-cell table:style-name="ce7" table:formula="of:=[.B202]/12" office:value-type="percentage" office:value="0.00416666666666667" calcext:value-type="percentage">
            <text:p>0.4167%</text:p>
          </table:table-cell>
          <table:table-cell table:style-name="ce8" table:formula="of:=[.D201]-[.H202]+[.J202]" office:value-type="float" office:value="26109784.9805549" calcext:value-type="float">
            <text:p>26109785</text:p>
          </table:table-cell>
          <table:table-cell table:style-name="ce8" table:formula="of:=[.E201]-[.H202]-[.I202]+[.K202]" office:value-type="float" office:value="19924590.5572248" calcext:value-type="float">
            <text:p>19924591</text:p>
          </table:table-cell>
          <table:table-cell table:style-name="ce8" table:formula="of:=[.F201]+[.$H202]" office:value-type="float" office:value="28292205.2149318" calcext:value-type="float">
            <text:p>28292205</text:p>
          </table:table-cell>
          <table:table-cell table:style-name="ce8" table:formula="of:=[.G201]+[.$H202]+[.I202]" office:value-type="float" office:value="32792205.2149318" calcext:value-type="float">
            <text:p>32792205</text:p>
          </table:table-cell>
          <table:table-cell table:style-name="ce8" table:formula="of:=IF([.B202]=[.B201];[.H201];[.D201]*[.C202]*(1+[.C202])^(420-[.A201])/((1+[.C202])^(420-[.A201])-1))" office:value-type="float" office:value="179206.437290775" calcext:value-type="float">
            <text:p>179206</text:p>
          </table:table-cell>
          <table:table-cell table:formula="of:=IF([.H202]&gt;[.E201];[.E201]-[.H202];0)" office:value-type="float" office:value="0" calcext:value-type="float">
            <text:p>0</text:p>
          </table:table-cell>
          <table:table-cell table:style-name="ce8" table:formula="of:=[.D201]*[.$C201]" office:value-type="float" office:value="109082.951941269" calcext:value-type="float">
            <text:p>109083</text:p>
          </table:table-cell>
          <table:table-cell table:style-name="ce8" table:formula="of:=[.E201]*[.$C201]" office:value-type="float" office:value="83418.244790521" calcext:value-type="float">
            <text:p>8341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2]+1" office:value-type="float" office:value="196" calcext:value-type="float">
            <text:p>196</text:p>
          </table:table-cell>
          <table:table-cell table:style-name="ce9" table:formula="of:=[.B202]" office:value-type="percentage" office:value="0.05" calcext:value-type="percentage">
            <text:p>5.0%</text:p>
          </table:table-cell>
          <table:table-cell table:style-name="ce7" table:formula="of:=[.B203]/12" office:value-type="percentage" office:value="0.00416666666666667" calcext:value-type="percentage">
            <text:p>0.4167%</text:p>
          </table:table-cell>
          <table:table-cell table:style-name="ce8" table:formula="of:=[.D202]-[.H203]+[.J203]" office:value-type="float" office:value="26039369.3140165" calcext:value-type="float">
            <text:p>26039369</text:p>
          </table:table-cell>
          <table:table-cell table:style-name="ce8" table:formula="of:=[.E202]-[.H203]-[.I203]+[.K203]" office:value-type="float" office:value="19828403.2472558" calcext:value-type="float">
            <text:p>19828403</text:p>
          </table:table-cell>
          <table:table-cell table:style-name="ce8" table:formula="of:=[.F202]+[.$H203]" office:value-type="float" office:value="28471411.6522226" calcext:value-type="float">
            <text:p>28471412</text:p>
          </table:table-cell>
          <table:table-cell table:style-name="ce8" table:formula="of:=[.G202]+[.$H203]+[.I203]" office:value-type="float" office:value="32971411.6522226" calcext:value-type="float">
            <text:p>32971412</text:p>
          </table:table-cell>
          <table:table-cell table:style-name="ce8" table:formula="of:=IF([.B203]=[.B202];[.H202];[.D202]*[.C203]*(1+[.C203])^(420-[.A202])/((1+[.C203])^(420-[.A202])-1))" office:value-type="float" office:value="179206.437290775" calcext:value-type="float">
            <text:p>179206</text:p>
          </table:table-cell>
          <table:table-cell table:formula="of:=IF([.H203]&gt;[.E202];[.E202]-[.H203];0)" office:value-type="float" office:value="0" calcext:value-type="float">
            <text:p>0</text:p>
          </table:table-cell>
          <table:table-cell table:style-name="ce8" table:formula="of:=[.D202]*[.$C202]" office:value-type="float" office:value="108790.770752312" calcext:value-type="float">
            <text:p>108791</text:p>
          </table:table-cell>
          <table:table-cell table:style-name="ce8" table:formula="of:=[.E202]*[.$C202]" office:value-type="float" office:value="83019.12732177" calcext:value-type="float">
            <text:p>8301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3]+1" office:value-type="float" office:value="197" calcext:value-type="float">
            <text:p>197</text:p>
          </table:table-cell>
          <table:table-cell table:style-name="ce9" table:formula="of:=[.B203]" office:value-type="percentage" office:value="0.05" calcext:value-type="percentage">
            <text:p>5.0%</text:p>
          </table:table-cell>
          <table:table-cell table:style-name="ce7" table:formula="of:=[.B204]/12" office:value-type="percentage" office:value="0.00416666666666667" calcext:value-type="percentage">
            <text:p>0.4167%</text:p>
          </table:table-cell>
          <table:table-cell table:style-name="ce8" table:formula="of:=[.D203]-[.H204]+[.J204]" office:value-type="float" office:value="25968660.2488674" calcext:value-type="float">
            <text:p>25968660</text:p>
          </table:table-cell>
          <table:table-cell table:style-name="ce8" table:formula="of:=[.E203]-[.H204]-[.I204]+[.K204]" office:value-type="float" office:value="19731815.1568286" calcext:value-type="float">
            <text:p>19731815</text:p>
          </table:table-cell>
          <table:table-cell table:style-name="ce8" table:formula="of:=[.F203]+[.$H204]" office:value-type="float" office:value="28650618.0895134" calcext:value-type="float">
            <text:p>28650618</text:p>
          </table:table-cell>
          <table:table-cell table:style-name="ce8" table:formula="of:=[.G203]+[.$H204]+[.I204]" office:value-type="float" office:value="33150618.0895134" calcext:value-type="float">
            <text:p>33150618</text:p>
          </table:table-cell>
          <table:table-cell table:style-name="ce8" table:formula="of:=IF([.B204]=[.B203];[.H203];[.D203]*[.C204]*(1+[.C204])^(420-[.A203])/((1+[.C204])^(420-[.A203])-1))" office:value-type="float" office:value="179206.437290775" calcext:value-type="float">
            <text:p>179206</text:p>
          </table:table-cell>
          <table:table-cell table:formula="of:=IF([.H204]&gt;[.E203];[.E203]-[.H204];0)" office:value-type="float" office:value="0" calcext:value-type="float">
            <text:p>0</text:p>
          </table:table-cell>
          <table:table-cell table:style-name="ce8" table:formula="of:=[.D203]*[.$C203]" office:value-type="float" office:value="108497.372141735" calcext:value-type="float">
            <text:p>108497</text:p>
          </table:table-cell>
          <table:table-cell table:style-name="ce8" table:formula="of:=[.E203]*[.$C203]" office:value-type="float" office:value="82618.3468635658" calcext:value-type="float">
            <text:p>8261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4]+1" office:value-type="float" office:value="198" calcext:value-type="float">
            <text:p>198</text:p>
          </table:table-cell>
          <table:table-cell table:style-name="ce9" table:formula="of:=[.B204]" office:value-type="percentage" office:value="0.05" calcext:value-type="percentage">
            <text:p>5.0%</text:p>
          </table:table-cell>
          <table:table-cell table:style-name="ce7" table:formula="of:=[.B205]/12" office:value-type="percentage" office:value="0.00416666666666667" calcext:value-type="percentage">
            <text:p>0.4167%</text:p>
          </table:table-cell>
          <table:table-cell table:style-name="ce8" table:formula="of:=[.D204]-[.H205]+[.J205]" office:value-type="float" office:value="25897656.5626136" calcext:value-type="float">
            <text:p>25897657</text:p>
          </table:table-cell>
          <table:table-cell table:style-name="ce8" table:formula="of:=[.E204]-[.H205]-[.I205]+[.K205]" office:value-type="float" office:value="19634824.6160246" calcext:value-type="float">
            <text:p>19634825</text:p>
          </table:table-cell>
          <table:table-cell table:style-name="ce8" table:formula="of:=[.F204]+[.$H205]" office:value-type="float" office:value="28829824.5268041" calcext:value-type="float">
            <text:p>28829825</text:p>
          </table:table-cell>
          <table:table-cell table:style-name="ce8" table:formula="of:=[.G204]+[.$H205]+[.I205]" office:value-type="float" office:value="33329824.5268041" calcext:value-type="float">
            <text:p>33329825</text:p>
          </table:table-cell>
          <table:table-cell table:style-name="ce8" table:formula="of:=IF([.B205]=[.B204];[.H204];[.D204]*[.C205]*(1+[.C205])^(420-[.A204])/((1+[.C205])^(420-[.A204])-1))" office:value-type="float" office:value="179206.437290775" calcext:value-type="float">
            <text:p>179206</text:p>
          </table:table-cell>
          <table:table-cell table:formula="of:=IF([.H205]&gt;[.E204];[.E204]-[.H205];0)" office:value-type="float" office:value="0" calcext:value-type="float">
            <text:p>0</text:p>
          </table:table-cell>
          <table:table-cell table:style-name="ce8" table:formula="of:=[.D204]*[.$C204]" office:value-type="float" office:value="108202.751036948" calcext:value-type="float">
            <text:p>108203</text:p>
          </table:table-cell>
          <table:table-cell table:style-name="ce8" table:formula="of:=[.E204]*[.$C204]" office:value-type="float" office:value="82215.8964867857" calcext:value-type="float">
            <text:p>8221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5]+1" office:value-type="float" office:value="199" calcext:value-type="float">
            <text:p>199</text:p>
          </table:table-cell>
          <table:table-cell table:style-name="ce9" table:formula="of:=[.B205]" office:value-type="percentage" office:value="0.05" calcext:value-type="percentage">
            <text:p>5.0%</text:p>
          </table:table-cell>
          <table:table-cell table:style-name="ce7" table:formula="of:=[.B206]/12" office:value-type="percentage" office:value="0.00416666666666667" calcext:value-type="percentage">
            <text:p>0.4167%</text:p>
          </table:table-cell>
          <table:table-cell table:style-name="ce8" table:formula="of:=[.D205]-[.H206]+[.J206]" office:value-type="float" office:value="25826357.027667" calcext:value-type="float">
            <text:p>25826357</text:p>
          </table:table-cell>
          <table:table-cell table:style-name="ce8" table:formula="of:=[.E205]-[.H206]-[.I206]+[.K206]" office:value-type="float" office:value="19537429.9479672" calcext:value-type="float">
            <text:p>19537430</text:p>
          </table:table-cell>
          <table:table-cell table:style-name="ce8" table:formula="of:=[.F205]+[.$H206]" office:value-type="float" office:value="29009030.9640949" calcext:value-type="float">
            <text:p>29009031</text:p>
          </table:table-cell>
          <table:table-cell table:style-name="ce8" table:formula="of:=[.G205]+[.$H206]+[.I206]" office:value-type="float" office:value="33509030.9640949" calcext:value-type="float">
            <text:p>33509031</text:p>
          </table:table-cell>
          <table:table-cell table:style-name="ce8" table:formula="of:=IF([.B206]=[.B205];[.H205];[.D205]*[.C206]*(1+[.C206])^(420-[.A205])/((1+[.C206])^(420-[.A205])-1))" office:value-type="float" office:value="179206.437290775" calcext:value-type="float">
            <text:p>179206</text:p>
          </table:table-cell>
          <table:table-cell table:formula="of:=IF([.H206]&gt;[.E205];[.E205]-[.H206];0)" office:value-type="float" office:value="0" calcext:value-type="float">
            <text:p>0</text:p>
          </table:table-cell>
          <table:table-cell table:style-name="ce8" table:formula="of:=[.D205]*[.$C205]" office:value-type="float" office:value="107906.902344223" calcext:value-type="float">
            <text:p>107907</text:p>
          </table:table-cell>
          <table:table-cell table:style-name="ce8" table:formula="of:=[.E205]*[.$C205]" office:value-type="float" office:value="81811.7692334358" calcext:value-type="float">
            <text:p>81812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6]+1" office:value-type="float" office:value="200" calcext:value-type="float">
            <text:p>200</text:p>
          </table:table-cell>
          <table:table-cell table:style-name="ce9" table:formula="of:=[.B206]" office:value-type="percentage" office:value="0.05" calcext:value-type="percentage">
            <text:p>5.0%</text:p>
          </table:table-cell>
          <table:table-cell table:style-name="ce7" table:formula="of:=[.B207]/12" office:value-type="percentage" office:value="0.00416666666666667" calcext:value-type="percentage">
            <text:p>0.4167%</text:p>
          </table:table-cell>
          <table:table-cell table:style-name="ce8" table:formula="of:=[.D206]-[.H207]+[.J207]" office:value-type="float" office:value="25754760.4113249" calcext:value-type="float">
            <text:p>25754760</text:p>
          </table:table-cell>
          <table:table-cell table:style-name="ce8" table:formula="of:=[.E206]-[.H207]-[.I207]+[.K207]" office:value-type="float" office:value="19439629.468793" calcext:value-type="float">
            <text:p>19439629</text:p>
          </table:table-cell>
          <table:table-cell table:style-name="ce8" table:formula="of:=[.F206]+[.$H207]" office:value-type="float" office:value="29188237.4013857" calcext:value-type="float">
            <text:p>29188237</text:p>
          </table:table-cell>
          <table:table-cell table:style-name="ce8" table:formula="of:=[.G206]+[.$H207]+[.I207]" office:value-type="float" office:value="33688237.4013857" calcext:value-type="float">
            <text:p>33688237</text:p>
          </table:table-cell>
          <table:table-cell table:style-name="ce8" table:formula="of:=IF([.B207]=[.B206];[.H206];[.D206]*[.C207]*(1+[.C207])^(420-[.A206])/((1+[.C207])^(420-[.A206])-1))" office:value-type="float" office:value="179206.437290775" calcext:value-type="float">
            <text:p>179206</text:p>
          </table:table-cell>
          <table:table-cell table:formula="of:=IF([.H207]&gt;[.E206];[.E206]-[.H207];0)" office:value-type="float" office:value="0" calcext:value-type="float">
            <text:p>0</text:p>
          </table:table-cell>
          <table:table-cell table:style-name="ce8" table:formula="of:=[.D206]*[.$C206]" office:value-type="float" office:value="107609.820948613" calcext:value-type="float">
            <text:p>107610</text:p>
          </table:table-cell>
          <table:table-cell table:style-name="ce8" table:formula="of:=[.E206]*[.$C206]" office:value-type="float" office:value="81405.9581165302" calcext:value-type="float">
            <text:p>8140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7]+1" office:value-type="float" office:value="201" calcext:value-type="float">
            <text:p>201</text:p>
          </table:table-cell>
          <table:table-cell table:style-name="ce9" table:formula="of:=[.B207]" office:value-type="percentage" office:value="0.05" calcext:value-type="percentage">
            <text:p>5.0%</text:p>
          </table:table-cell>
          <table:table-cell table:style-name="ce7" table:formula="of:=[.B208]/12" office:value-type="percentage" office:value="0.00416666666666667" calcext:value-type="percentage">
            <text:p>0.4167%</text:p>
          </table:table-cell>
          <table:table-cell table:style-name="ce8" table:formula="of:=[.D207]-[.H208]+[.J208]" office:value-type="float" office:value="25682865.475748" calcext:value-type="float">
            <text:p>25682865</text:p>
          </table:table-cell>
          <table:table-cell table:style-name="ce8" table:formula="of:=[.E207]-[.H208]-[.I208]+[.K208]" office:value-type="float" office:value="19341421.4876222" calcext:value-type="float">
            <text:p>19341421</text:p>
          </table:table-cell>
          <table:table-cell table:style-name="ce8" table:formula="of:=[.F207]+[.$H208]" office:value-type="float" office:value="29367443.8386765" calcext:value-type="float">
            <text:p>29367444</text:p>
          </table:table-cell>
          <table:table-cell table:style-name="ce8" table:formula="of:=[.G207]+[.$H208]+[.I208]" office:value-type="float" office:value="33867443.8386765" calcext:value-type="float">
            <text:p>33867444</text:p>
          </table:table-cell>
          <table:table-cell table:style-name="ce8" table:formula="of:=IF([.B208]=[.B207];[.H207];[.D207]*[.C208]*(1+[.C208])^(420-[.A207])/((1+[.C208])^(420-[.A207])-1))" office:value-type="float" office:value="179206.437290775" calcext:value-type="float">
            <text:p>179206</text:p>
          </table:table-cell>
          <table:table-cell table:formula="of:=IF([.H208]&gt;[.E207];[.E207]-[.H208];0)" office:value-type="float" office:value="0" calcext:value-type="float">
            <text:p>0</text:p>
          </table:table-cell>
          <table:table-cell table:style-name="ce8" table:formula="of:=[.D207]*[.$C207]" office:value-type="float" office:value="107311.501713854" calcext:value-type="float">
            <text:p>107312</text:p>
          </table:table-cell>
          <table:table-cell table:style-name="ce8" table:formula="of:=[.E207]*[.$C207]" office:value-type="float" office:value="80998.4561199708" calcext:value-type="float">
            <text:p>8099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8]+1" office:value-type="float" office:value="202" calcext:value-type="float">
            <text:p>202</text:p>
          </table:table-cell>
          <table:table-cell table:style-name="ce9" table:formula="of:=[.B208]" office:value-type="percentage" office:value="0.05" calcext:value-type="percentage">
            <text:p>5.0%</text:p>
          </table:table-cell>
          <table:table-cell table:style-name="ce7" table:formula="of:=[.B209]/12" office:value-type="percentage" office:value="0.00416666666666667" calcext:value-type="percentage">
            <text:p>0.4167%</text:p>
          </table:table-cell>
          <table:table-cell table:style-name="ce8" table:formula="of:=[.D208]-[.H209]+[.J209]" office:value-type="float" office:value="25610670.9779395" calcext:value-type="float">
            <text:p>25610671</text:p>
          </table:table-cell>
          <table:table-cell table:style-name="ce8" table:formula="of:=[.E208]-[.H209]-[.I209]+[.K209]" office:value-type="float" office:value="19242804.3065298" calcext:value-type="float">
            <text:p>19242804</text:p>
          </table:table-cell>
          <table:table-cell table:style-name="ce8" table:formula="of:=[.F208]+[.$H209]" office:value-type="float" office:value="29546650.2759672" calcext:value-type="float">
            <text:p>29546650</text:p>
          </table:table-cell>
          <table:table-cell table:style-name="ce8" table:formula="of:=[.G208]+[.$H209]+[.I209]" office:value-type="float" office:value="34046650.2759672" calcext:value-type="float">
            <text:p>34046650</text:p>
          </table:table-cell>
          <table:table-cell table:style-name="ce8" table:formula="of:=IF([.B209]=[.B208];[.H208];[.D208]*[.C209]*(1+[.C209])^(420-[.A208])/((1+[.C209])^(420-[.A208])-1))" office:value-type="float" office:value="179206.437290775" calcext:value-type="float">
            <text:p>179206</text:p>
          </table:table-cell>
          <table:table-cell table:formula="of:=IF([.H209]&gt;[.E208];[.E208]-[.H209];0)" office:value-type="float" office:value="0" calcext:value-type="float">
            <text:p>0</text:p>
          </table:table-cell>
          <table:table-cell table:style-name="ce8" table:formula="of:=[.D208]*[.$C208]" office:value-type="float" office:value="107011.939482283" calcext:value-type="float">
            <text:p>107012</text:p>
          </table:table-cell>
          <table:table-cell table:style-name="ce8" table:formula="of:=[.E208]*[.$C208]" office:value-type="float" office:value="80589.2561984258" calcext:value-type="float">
            <text:p>8058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09]+1" office:value-type="float" office:value="203" calcext:value-type="float">
            <text:p>203</text:p>
          </table:table-cell>
          <table:table-cell table:style-name="ce9" table:formula="of:=[.B209]" office:value-type="percentage" office:value="0.05" calcext:value-type="percentage">
            <text:p>5.0%</text:p>
          </table:table-cell>
          <table:table-cell table:style-name="ce7" table:formula="of:=[.B210]/12" office:value-type="percentage" office:value="0.00416666666666667" calcext:value-type="percentage">
            <text:p>0.4167%</text:p>
          </table:table-cell>
          <table:table-cell table:style-name="ce8" table:formula="of:=[.D209]-[.H210]+[.J210]" office:value-type="float" office:value="25538175.6697234" calcext:value-type="float">
            <text:p>25538176</text:p>
          </table:table-cell>
          <table:table-cell table:style-name="ce8" table:formula="of:=[.E209]-[.H210]-[.I210]+[.K210]" office:value-type="float" office:value="19143776.2205163" calcext:value-type="float">
            <text:p>19143776</text:p>
          </table:table-cell>
          <table:table-cell table:style-name="ce8" table:formula="of:=[.F209]+[.$H210]" office:value-type="float" office:value="29725856.713258" calcext:value-type="float">
            <text:p>29725857</text:p>
          </table:table-cell>
          <table:table-cell table:style-name="ce8" table:formula="of:=[.G209]+[.$H210]+[.I210]" office:value-type="float" office:value="34225856.713258" calcext:value-type="float">
            <text:p>34225857</text:p>
          </table:table-cell>
          <table:table-cell table:style-name="ce8" table:formula="of:=IF([.B210]=[.B209];[.H209];[.D209]*[.C210]*(1+[.C210])^(420-[.A209])/((1+[.C210])^(420-[.A209])-1))" office:value-type="float" office:value="179206.437290775" calcext:value-type="float">
            <text:p>179206</text:p>
          </table:table-cell>
          <table:table-cell table:formula="of:=IF([.H210]&gt;[.E209];[.E209]-[.H210];0)" office:value-type="float" office:value="0" calcext:value-type="float">
            <text:p>0</text:p>
          </table:table-cell>
          <table:table-cell table:style-name="ce8" table:formula="of:=[.D209]*[.$C209]" office:value-type="float" office:value="106711.129074748" calcext:value-type="float">
            <text:p>106711</text:p>
          </table:table-cell>
          <table:table-cell table:style-name="ce8" table:formula="of:=[.E209]*[.$C209]" office:value-type="float" office:value="80178.3512772077" calcext:value-type="float">
            <text:p>8017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0]+1" office:value-type="float" office:value="204" calcext:value-type="float">
            <text:p>204</text:p>
          </table:table-cell>
          <table:table-cell table:style-name="ce9" table:formula="of:=[.B210]" office:value-type="percentage" office:value="0.05" calcext:value-type="percentage">
            <text:p>5.0%</text:p>
          </table:table-cell>
          <table:table-cell table:style-name="ce7" table:formula="of:=[.B211]/12" office:value-type="percentage" office:value="0.00416666666666667" calcext:value-type="percentage">
            <text:p>0.4167%</text:p>
          </table:table-cell>
          <table:table-cell table:style-name="ce8" table:formula="of:=[.D210]-[.H211]+[.J211]" office:value-type="float" office:value="25465378.2977232" calcext:value-type="float">
            <text:p>25465378</text:p>
          </table:table-cell>
          <table:table-cell table:style-name="ce8" table:formula="of:=[.E210]-[.H211]-[.I211]+[.K211]" office:value-type="float" office:value="19044335.5174776" calcext:value-type="float">
            <text:p>19044336</text:p>
          </table:table-cell>
          <table:table-cell table:style-name="ce8" table:formula="of:=[.F210]+[.$H211]" office:value-type="float" office:value="29905063.1505488" calcext:value-type="float">
            <text:p>29905063</text:p>
          </table:table-cell>
          <table:table-cell table:style-name="ce8" table:formula="of:=[.G210]+[.$H211]+[.I211]" office:value-type="float" office:value="34405063.1505488" calcext:value-type="float">
            <text:p>34405063</text:p>
          </table:table-cell>
          <table:table-cell table:style-name="ce8" table:formula="of:=IF([.B211]=[.B210];[.H210];[.D210]*[.C211]*(1+[.C211])^(420-[.A210])/((1+[.C211])^(420-[.A210])-1))" office:value-type="float" office:value="179206.437290775" calcext:value-type="float">
            <text:p>179206</text:p>
          </table:table-cell>
          <table:table-cell table:formula="of:=IF([.H211]&gt;[.E210];[.E210]-[.H211];0)" office:value-type="float" office:value="0" calcext:value-type="float">
            <text:p>0</text:p>
          </table:table-cell>
          <table:table-cell table:style-name="ce8" table:formula="of:=[.D210]*[.$C210]" office:value-type="float" office:value="106409.065290514" calcext:value-type="float">
            <text:p>106409</text:p>
          </table:table-cell>
          <table:table-cell table:style-name="ce8" table:formula="of:=[.E210]*[.$C210]" office:value-type="float" office:value="79765.7342521511" calcext:value-type="float">
            <text:p>7976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1]+1" office:value-type="float" office:value="205" calcext:value-type="float">
            <text:p>205</text:p>
          </table:table-cell>
          <table:table-cell table:style-name="ce9" table:formula="of:=[.B211]" office:value-type="percentage" office:value="0.05" calcext:value-type="percentage">
            <text:p>5.0%</text:p>
          </table:table-cell>
          <table:table-cell table:style-name="ce7" table:formula="of:=[.B212]/12" office:value-type="percentage" office:value="0.00416666666666667" calcext:value-type="percentage">
            <text:p>0.4167%</text:p>
          </table:table-cell>
          <table:table-cell table:style-name="ce8" table:formula="of:=[.D211]-[.H212]+[.J212]" office:value-type="float" office:value="25392277.6033396" calcext:value-type="float">
            <text:p>25392278</text:p>
          </table:table-cell>
          <table:table-cell table:style-name="ce8" table:formula="of:=[.E211]-[.H212]-[.I212]+[.K212]" office:value-type="float" office:value="18944480.4781764" calcext:value-type="float">
            <text:p>18944480</text:p>
          </table:table-cell>
          <table:table-cell table:style-name="ce8" table:formula="of:=[.F211]+[.$H212]" office:value-type="float" office:value="30084269.5878396" calcext:value-type="float">
            <text:p>30084270</text:p>
          </table:table-cell>
          <table:table-cell table:style-name="ce8" table:formula="of:=[.G211]+[.$H212]+[.I212]" office:value-type="float" office:value="34584269.5878396" calcext:value-type="float">
            <text:p>34584270</text:p>
          </table:table-cell>
          <table:table-cell table:style-name="ce8" table:formula="of:=IF([.B212]=[.B211];[.H211];[.D211]*[.C212]*(1+[.C212])^(420-[.A211])/((1+[.C212])^(420-[.A211])-1))" office:value-type="float" office:value="179206.437290775" calcext:value-type="float">
            <text:p>179206</text:p>
          </table:table-cell>
          <table:table-cell table:formula="of:=IF([.H212]&gt;[.E211];[.E211]-[.H212];0)" office:value-type="float" office:value="0" calcext:value-type="float">
            <text:p>0</text:p>
          </table:table-cell>
          <table:table-cell table:style-name="ce8" table:formula="of:=[.D211]*[.$C211]" office:value-type="float" office:value="106105.74290718" calcext:value-type="float">
            <text:p>106106</text:p>
          </table:table-cell>
          <table:table-cell table:style-name="ce8" table:formula="of:=[.E211]*[.$C211]" office:value-type="float" office:value="79351.3979894902" calcext:value-type="float">
            <text:p>79351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2]+1" office:value-type="float" office:value="206" calcext:value-type="float">
            <text:p>206</text:p>
          </table:table-cell>
          <table:table-cell table:style-name="ce9" table:formula="of:=[.B212]" office:value-type="percentage" office:value="0.05" calcext:value-type="percentage">
            <text:p>5.0%</text:p>
          </table:table-cell>
          <table:table-cell table:style-name="ce7" table:formula="of:=[.B213]/12" office:value-type="percentage" office:value="0.00416666666666667" calcext:value-type="percentage">
            <text:p>0.4167%</text:p>
          </table:table-cell>
          <table:table-cell table:style-name="ce8" table:formula="of:=[.D212]-[.H213]+[.J213]" office:value-type="float" office:value="25318872.3227294" calcext:value-type="float">
            <text:p>25318872</text:p>
          </table:table-cell>
          <table:table-cell table:style-name="ce8" table:formula="of:=[.E212]-[.H213]-[.I213]+[.K213]" office:value-type="float" office:value="18844209.3762113" calcext:value-type="float">
            <text:p>18844209</text:p>
          </table:table-cell>
          <table:table-cell table:style-name="ce8" table:formula="of:=[.F212]+[.$H213]" office:value-type="float" office:value="30263476.0251303" calcext:value-type="float">
            <text:p>30263476</text:p>
          </table:table-cell>
          <table:table-cell table:style-name="ce8" table:formula="of:=[.G212]+[.$H213]+[.I213]" office:value-type="float" office:value="34763476.0251303" calcext:value-type="float">
            <text:p>34763476</text:p>
          </table:table-cell>
          <table:table-cell table:style-name="ce8" table:formula="of:=IF([.B213]=[.B212];[.H212];[.D212]*[.C213]*(1+[.C213])^(420-[.A212])/((1+[.C213])^(420-[.A212])-1))" office:value-type="float" office:value="179206.437290775" calcext:value-type="float">
            <text:p>179206</text:p>
          </table:table-cell>
          <table:table-cell table:formula="of:=IF([.H213]&gt;[.E212];[.E212]-[.H213];0)" office:value-type="float" office:value="0" calcext:value-type="float">
            <text:p>0</text:p>
          </table:table-cell>
          <table:table-cell table:style-name="ce8" table:formula="of:=[.D212]*[.$C212]" office:value-type="float" office:value="105801.156680582" calcext:value-type="float">
            <text:p>105801</text:p>
          </table:table-cell>
          <table:table-cell table:style-name="ce8" table:formula="of:=[.E212]*[.$C212]" office:value-type="float" office:value="78935.3353257348" calcext:value-type="float">
            <text:p>78935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3]+1" office:value-type="float" office:value="207" calcext:value-type="float">
            <text:p>207</text:p>
          </table:table-cell>
          <table:table-cell table:style-name="ce9" table:formula="of:=[.B213]" office:value-type="percentage" office:value="0.05" calcext:value-type="percentage">
            <text:p>5.0%</text:p>
          </table:table-cell>
          <table:table-cell table:style-name="ce7" table:formula="of:=[.B214]/12" office:value-type="percentage" office:value="0.00416666666666667" calcext:value-type="percentage">
            <text:p>0.4167%</text:p>
          </table:table-cell>
          <table:table-cell table:style-name="ce8" table:formula="of:=[.D213]-[.H214]+[.J214]" office:value-type="float" office:value="25245161.1867833" calcext:value-type="float">
            <text:p>25245161</text:p>
          </table:table-cell>
          <table:table-cell table:style-name="ce8" table:formula="of:=[.E213]-[.H214]-[.I214]+[.K214]" office:value-type="float" office:value="18743520.4779881" calcext:value-type="float">
            <text:p>18743520</text:p>
          </table:table-cell>
          <table:table-cell table:style-name="ce8" table:formula="of:=[.F213]+[.$H214]" office:value-type="float" office:value="30442682.4624211" calcext:value-type="float">
            <text:p>30442682</text:p>
          </table:table-cell>
          <table:table-cell table:style-name="ce8" table:formula="of:=[.G213]+[.$H214]+[.I214]" office:value-type="float" office:value="34942682.4624211" calcext:value-type="float">
            <text:p>34942682</text:p>
          </table:table-cell>
          <table:table-cell table:style-name="ce8" table:formula="of:=IF([.B214]=[.B213];[.H213];[.D213]*[.C214]*(1+[.C214])^(420-[.A213])/((1+[.C214])^(420-[.A213])-1))" office:value-type="float" office:value="179206.437290775" calcext:value-type="float">
            <text:p>179206</text:p>
          </table:table-cell>
          <table:table-cell table:formula="of:=IF([.H214]&gt;[.E213];[.E213]-[.H214];0)" office:value-type="float" office:value="0" calcext:value-type="float">
            <text:p>0</text:p>
          </table:table-cell>
          <table:table-cell table:style-name="ce8" table:formula="of:=[.D213]*[.$C213]" office:value-type="float" office:value="105495.301344706" calcext:value-type="float">
            <text:p>105495</text:p>
          </table:table-cell>
          <table:table-cell table:style-name="ce8" table:formula="of:=[.E213]*[.$C213]" office:value-type="float" office:value="78517.5390675471" calcext:value-type="float">
            <text:p>7851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4]+1" office:value-type="float" office:value="208" calcext:value-type="float">
            <text:p>208</text:p>
          </table:table-cell>
          <table:table-cell table:style-name="ce9" table:formula="of:=[.B214]" office:value-type="percentage" office:value="0.05" calcext:value-type="percentage">
            <text:p>5.0%</text:p>
          </table:table-cell>
          <table:table-cell table:style-name="ce7" table:formula="of:=[.B215]/12" office:value-type="percentage" office:value="0.00416666666666667" calcext:value-type="percentage">
            <text:p>0.4167%</text:p>
          </table:table-cell>
          <table:table-cell table:style-name="ce8" table:formula="of:=[.D214]-[.H215]+[.J215]" office:value-type="float" office:value="25171142.9211041" calcext:value-type="float">
            <text:p>25171143</text:p>
          </table:table-cell>
          <table:table-cell table:style-name="ce8" table:formula="of:=[.E214]-[.H215]-[.I215]+[.K215]" office:value-type="float" office:value="18642412.0426889" calcext:value-type="float">
            <text:p>18642412</text:p>
          </table:table-cell>
          <table:table-cell table:style-name="ce8" table:formula="of:=[.F214]+[.$H215]" office:value-type="float" office:value="30621888.8997119" calcext:value-type="float">
            <text:p>30621889</text:p>
          </table:table-cell>
          <table:table-cell table:style-name="ce8" table:formula="of:=[.G214]+[.$H215]+[.I215]" office:value-type="float" office:value="35121888.8997119" calcext:value-type="float">
            <text:p>35121889</text:p>
          </table:table-cell>
          <table:table-cell table:style-name="ce8" table:formula="of:=IF([.B215]=[.B214];[.H214];[.D214]*[.C215]*(1+[.C215])^(420-[.A214])/((1+[.C215])^(420-[.A214])-1))" office:value-type="float" office:value="179206.437290775" calcext:value-type="float">
            <text:p>179206</text:p>
          </table:table-cell>
          <table:table-cell table:formula="of:=IF([.H215]&gt;[.E214];[.E214]-[.H215];0)" office:value-type="float" office:value="0" calcext:value-type="float">
            <text:p>0</text:p>
          </table:table-cell>
          <table:table-cell table:style-name="ce8" table:formula="of:=[.D214]*[.$C214]" office:value-type="float" office:value="105188.171611597" calcext:value-type="float">
            <text:p>105188</text:p>
          </table:table-cell>
          <table:table-cell table:style-name="ce8" table:formula="of:=[.E214]*[.$C214]" office:value-type="float" office:value="78098.001991617" calcext:value-type="float">
            <text:p>78098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5]+1" office:value-type="float" office:value="209" calcext:value-type="float">
            <text:p>209</text:p>
          </table:table-cell>
          <table:table-cell table:style-name="ce9" table:formula="of:=[.B215]" office:value-type="percentage" office:value="0.05" calcext:value-type="percentage">
            <text:p>5.0%</text:p>
          </table:table-cell>
          <table:table-cell table:style-name="ce7" table:formula="of:=[.B216]/12" office:value-type="percentage" office:value="0.00416666666666667" calcext:value-type="percentage">
            <text:p>0.4167%</text:p>
          </table:table-cell>
          <table:table-cell table:style-name="ce8" table:formula="of:=[.D215]-[.H216]+[.J216]" office:value-type="float" office:value="25096816.2459846" calcext:value-type="float">
            <text:p>25096816</text:p>
          </table:table-cell>
          <table:table-cell table:style-name="ce8" table:formula="of:=[.E215]-[.H216]-[.I216]+[.K216]" office:value-type="float" office:value="18540882.3222427" calcext:value-type="float">
            <text:p>18540882</text:p>
          </table:table-cell>
          <table:table-cell table:style-name="ce8" table:formula="of:=[.F215]+[.$H216]" office:value-type="float" office:value="30801095.3370027" calcext:value-type="float">
            <text:p>30801095</text:p>
          </table:table-cell>
          <table:table-cell table:style-name="ce8" table:formula="of:=[.G215]+[.$H216]+[.I216]" office:value-type="float" office:value="35301095.3370026" calcext:value-type="float">
            <text:p>35301095</text:p>
          </table:table-cell>
          <table:table-cell table:style-name="ce8" table:formula="of:=IF([.B216]=[.B215];[.H215];[.D215]*[.C216]*(1+[.C216])^(420-[.A215])/((1+[.C216])^(420-[.A215])-1))" office:value-type="float" office:value="179206.437290775" calcext:value-type="float">
            <text:p>179206</text:p>
          </table:table-cell>
          <table:table-cell table:formula="of:=IF([.H216]&gt;[.E215];[.E215]-[.H216];0)" office:value-type="float" office:value="0" calcext:value-type="float">
            <text:p>0</text:p>
          </table:table-cell>
          <table:table-cell table:style-name="ce8" table:formula="of:=[.D215]*[.$C215]" office:value-type="float" office:value="104879.762171267" calcext:value-type="float">
            <text:p>104880</text:p>
          </table:table-cell>
          <table:table-cell table:style-name="ce8" table:formula="of:=[.E215]*[.$C215]" office:value-type="float" office:value="77676.7168445372" calcext:value-type="float">
            <text:p>77677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6]+1" office:value-type="float" office:value="210" calcext:value-type="float">
            <text:p>210</text:p>
          </table:table-cell>
          <table:table-cell table:style-name="ce9" table:formula="of:=[.B216]" office:value-type="percentage" office:value="0.05" calcext:value-type="percentage">
            <text:p>5.0%</text:p>
          </table:table-cell>
          <table:table-cell table:style-name="ce7" table:formula="of:=[.B217]/12" office:value-type="percentage" office:value="0.00416666666666667" calcext:value-type="percentage">
            <text:p>0.4167%</text:p>
          </table:table-cell>
          <table:table-cell table:style-name="ce8" table:formula="of:=[.D216]-[.H217]+[.J217]" office:value-type="float" office:value="25022179.8763855" calcext:value-type="float">
            <text:p>25022180</text:p>
          </table:table-cell>
          <table:table-cell table:style-name="ce8" table:formula="of:=[.E216]-[.H217]-[.I217]+[.K217]" office:value-type="float" office:value="16438929.5612946" calcext:value-type="float">
            <text:p>16438930</text:p>
          </table:table-cell>
          <table:table-cell table:style-name="ce8" table:formula="of:=[.F216]+[.$H217]" office:value-type="float" office:value="30980301.7742934" calcext:value-type="float">
            <text:p>30980302</text:p>
          </table:table-cell>
          <table:table-cell table:style-name="ce8" table:formula="of:=[.G216]+[.$H217]+[.I217]" office:value-type="float" office:value="37480301.7742934" calcext:value-type="float">
            <text:p>37480302</text:p>
          </table:table-cell>
          <table:table-cell table:style-name="ce8" table:formula="of:=IF([.B217]=[.B216];[.H216];[.D216]*[.C217]*(1+[.C217])^(420-[.A216])/((1+[.C217])^(420-[.A216])-1))" office:value-type="float" office:value="179206.437290775" calcext:value-type="float">
            <text:p>179206</text:p>
          </table:table-cell>
          <table:table-cell office:value-type="float" office:value="2000000" calcext:value-type="float">
            <text:p>2000000</text:p>
          </table:table-cell>
          <table:table-cell table:style-name="ce8" table:formula="of:=[.D216]*[.$C216]" office:value-type="float" office:value="104570.067691603" calcext:value-type="float">
            <text:p>104570</text:p>
          </table:table-cell>
          <table:table-cell table:style-name="ce8" table:formula="of:=[.E216]*[.$C216]" office:value-type="float" office:value="77253.6763426779" calcext:value-type="float">
            <text:p>77254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7]+1" office:value-type="float" office:value="211" calcext:value-type="float">
            <text:p>211</text:p>
          </table:table-cell>
          <table:table-cell table:style-name="ce9" table:formula="of:=[.B217]" office:value-type="percentage" office:value="0.05" calcext:value-type="percentage">
            <text:p>5.0%</text:p>
          </table:table-cell>
          <table:table-cell table:style-name="ce7" table:formula="of:=[.B218]/12" office:value-type="percentage" office:value="0.00416666666666667" calcext:value-type="percentage">
            <text:p>0.4167%</text:p>
          </table:table-cell>
          <table:table-cell table:style-name="ce8" table:formula="of:=[.D217]-[.H218]+[.J218]" office:value-type="float" office:value="24947232.5219129" calcext:value-type="float">
            <text:p>24947233</text:p>
          </table:table-cell>
          <table:table-cell table:style-name="ce8" table:formula="of:=[.E217]-[.H218]-[.I218]+[.K218]" office:value-type="float" office:value="16328218.6638425" calcext:value-type="float">
            <text:p>16328219</text:p>
          </table:table-cell>
          <table:table-cell table:style-name="ce8" table:formula="of:=[.F217]+[.$H218]" office:value-type="float" office:value="31159508.2115842" calcext:value-type="float">
            <text:p>31159508</text:p>
          </table:table-cell>
          <table:table-cell table:style-name="ce8" table:formula="of:=[.G217]+[.$H218]+[.I218]" office:value-type="float" office:value="37659508.2115842" calcext:value-type="float">
            <text:p>37659508</text:p>
          </table:table-cell>
          <table:table-cell table:style-name="ce8" table:formula="of:=IF([.B218]=[.B217];[.H217];[.D217]*[.C218]*(1+[.C218])^(420-[.A217])/((1+[.C218])^(420-[.A217])-1))" office:value-type="float" office:value="179206.437290775" calcext:value-type="float">
            <text:p>179206</text:p>
          </table:table-cell>
          <table:table-cell table:formula="of:=IF([.H218]&gt;[.E217];[.E217]-[.H218];0)" office:value-type="float" office:value="0" calcext:value-type="float">
            <text:p>0</text:p>
          </table:table-cell>
          <table:table-cell table:style-name="ce8" table:formula="of:=[.D217]*[.$C217]" office:value-type="float" office:value="104259.082818273" calcext:value-type="float">
            <text:p>104259</text:p>
          </table:table-cell>
          <table:table-cell table:style-name="ce8" table:formula="of:=[.E217]*[.$C217]" office:value-type="float" office:value="68495.5398387274" calcext:value-type="float">
            <text:p>6849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8]+1" office:value-type="float" office:value="212" calcext:value-type="float">
            <text:p>212</text:p>
          </table:table-cell>
          <table:table-cell table:style-name="ce9" table:formula="of:=[.B218]" office:value-type="percentage" office:value="0.05" calcext:value-type="percentage">
            <text:p>5.0%</text:p>
          </table:table-cell>
          <table:table-cell table:style-name="ce7" table:formula="of:=[.B219]/12" office:value-type="percentage" office:value="0.00416666666666667" calcext:value-type="percentage">
            <text:p>0.4167%</text:p>
          </table:table-cell>
          <table:table-cell table:style-name="ce8" table:formula="of:=[.D218]-[.H219]+[.J219]" office:value-type="float" office:value="24871972.8867968" calcext:value-type="float">
            <text:p>24871973</text:p>
          </table:table-cell>
          <table:table-cell table:style-name="ce8" table:formula="of:=[.E218]-[.H219]-[.I219]+[.K219]" office:value-type="float" office:value="16217046.4709844" calcext:value-type="float">
            <text:p>16217046</text:p>
          </table:table-cell>
          <table:table-cell table:style-name="ce8" table:formula="of:=[.F218]+[.$H219]" office:value-type="float" office:value="31338714.648875" calcext:value-type="float">
            <text:p>31338715</text:p>
          </table:table-cell>
          <table:table-cell table:style-name="ce8" table:formula="of:=[.G218]+[.$H219]+[.I219]" office:value-type="float" office:value="37838714.648875" calcext:value-type="float">
            <text:p>37838715</text:p>
          </table:table-cell>
          <table:table-cell table:style-name="ce8" table:formula="of:=IF([.B219]=[.B218];[.H218];[.D218]*[.C219]*(1+[.C219])^(420-[.A218])/((1+[.C219])^(420-[.A218])-1))" office:value-type="float" office:value="179206.437290775" calcext:value-type="float">
            <text:p>179206</text:p>
          </table:table-cell>
          <table:table-cell table:formula="of:=IF([.H219]&gt;[.E218];[.E218]-[.H219];0)" office:value-type="float" office:value="0" calcext:value-type="float">
            <text:p>0</text:p>
          </table:table-cell>
          <table:table-cell table:style-name="ce8" table:formula="of:=[.D218]*[.$C218]" office:value-type="float" office:value="103946.802174637" calcext:value-type="float">
            <text:p>103947</text:p>
          </table:table-cell>
          <table:table-cell table:style-name="ce8" table:formula="of:=[.E218]*[.$C218]" office:value-type="float" office:value="68034.2444326773" calcext:value-type="float">
            <text:p>68034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19]+1" office:value-type="float" office:value="213" calcext:value-type="float">
            <text:p>213</text:p>
          </table:table-cell>
          <table:table-cell table:style-name="ce9" table:formula="of:=[.B219]" office:value-type="percentage" office:value="0.05" calcext:value-type="percentage">
            <text:p>5.0%</text:p>
          </table:table-cell>
          <table:table-cell table:style-name="ce7" table:formula="of:=[.B220]/12" office:value-type="percentage" office:value="0.00416666666666667" calcext:value-type="percentage">
            <text:p>0.4167%</text:p>
          </table:table-cell>
          <table:table-cell table:style-name="ce8" table:formula="of:=[.D219]-[.H220]+[.J220]" office:value-type="float" office:value="24796399.6698677" calcext:value-type="float">
            <text:p>24796400</text:p>
          </table:table-cell>
          <table:table-cell table:style-name="ce8" table:formula="of:=[.E219]-[.H220]-[.I220]+[.K220]" office:value-type="float" office:value="16105411.0606561" calcext:value-type="float">
            <text:p>16105411</text:p>
          </table:table-cell>
          <table:table-cell table:style-name="ce8" table:formula="of:=[.F219]+[.$H220]" office:value-type="float" office:value="31517921.0861658" calcext:value-type="float">
            <text:p>31517921</text:p>
          </table:table-cell>
          <table:table-cell table:style-name="ce8" table:formula="of:=[.G219]+[.$H220]+[.I220]" office:value-type="float" office:value="38017921.0861657" calcext:value-type="float">
            <text:p>38017921</text:p>
          </table:table-cell>
          <table:table-cell table:style-name="ce8" table:formula="of:=IF([.B220]=[.B219];[.H219];[.D219]*[.C220]*(1+[.C220])^(420-[.A219])/((1+[.C220])^(420-[.A219])-1))" office:value-type="float" office:value="179206.437290775" calcext:value-type="float">
            <text:p>179206</text:p>
          </table:table-cell>
          <table:table-cell table:formula="of:=IF([.H220]&gt;[.E219];[.E219]-[.H220];0)" office:value-type="float" office:value="0" calcext:value-type="float">
            <text:p>0</text:p>
          </table:table-cell>
          <table:table-cell table:style-name="ce8" table:formula="of:=[.D219]*[.$C219]" office:value-type="float" office:value="103633.220361653" calcext:value-type="float">
            <text:p>103633</text:p>
          </table:table-cell>
          <table:table-cell table:style-name="ce8" table:formula="of:=[.E219]*[.$C219]" office:value-type="float" office:value="67571.0269624352" calcext:value-type="float">
            <text:p>67571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20]+1" office:value-type="float" office:value="214" calcext:value-type="float">
            <text:p>214</text:p>
          </table:table-cell>
          <table:table-cell table:style-name="ce9" table:formula="of:=[.B220]" office:value-type="percentage" office:value="0.05" calcext:value-type="percentage">
            <text:p>5.0%</text:p>
          </table:table-cell>
          <table:table-cell table:style-name="ce7" table:formula="of:=[.B221]/12" office:value-type="percentage" office:value="0.00416666666666667" calcext:value-type="percentage">
            <text:p>0.4167%</text:p>
          </table:table-cell>
          <table:table-cell table:style-name="ce8" table:formula="of:=[.D220]-[.H221]+[.J221]" office:value-type="float" office:value="24720511.5645347" calcext:value-type="float">
            <text:p>24720512</text:p>
          </table:table-cell>
          <table:table-cell table:style-name="ce8" table:formula="of:=[.E220]-[.H221]-[.I221]+[.K221]" office:value-type="float" office:value="15993310.5027847" calcext:value-type="float">
            <text:p>15993311</text:p>
          </table:table-cell>
          <table:table-cell table:style-name="ce8" table:formula="of:=[.F220]+[.$H221]" office:value-type="float" office:value="31697127.5234566" calcext:value-type="float">
            <text:p>31697128</text:p>
          </table:table-cell>
          <table:table-cell table:style-name="ce8" table:formula="of:=[.G220]+[.$H221]+[.I221]" office:value-type="float" office:value="38197127.5234565" calcext:value-type="float">
            <text:p>38197128</text:p>
          </table:table-cell>
          <table:table-cell table:style-name="ce8" table:formula="of:=IF([.B221]=[.B220];[.H220];[.D220]*[.C221]*(1+[.C221])^(420-[.A220])/((1+[.C221])^(420-[.A220])-1))" office:value-type="float" office:value="179206.437290775" calcext:value-type="float">
            <text:p>179206</text:p>
          </table:table-cell>
          <table:table-cell table:formula="of:=IF([.H221]&gt;[.E220];[.E220]-[.H221];0)" office:value-type="float" office:value="0" calcext:value-type="float">
            <text:p>0</text:p>
          </table:table-cell>
          <table:table-cell table:style-name="ce8" table:formula="of:=[.D220]*[.$C220]" office:value-type="float" office:value="103318.331957782" calcext:value-type="float">
            <text:p>103318</text:p>
          </table:table-cell>
          <table:table-cell table:style-name="ce8" table:formula="of:=[.E220]*[.$C220]" office:value-type="float" office:value="67105.8794194004" calcext:value-type="float">
            <text:p>67106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21]+1" office:value-type="float" office:value="215" calcext:value-type="float">
            <text:p>215</text:p>
          </table:table-cell>
          <table:table-cell table:style-name="ce9" table:formula="of:=[.B221]" office:value-type="percentage" office:value="0.05" calcext:value-type="percentage">
            <text:p>5.0%</text:p>
          </table:table-cell>
          <table:table-cell table:style-name="ce7" table:formula="of:=[.B222]/12" office:value-type="percentage" office:value="0.00416666666666667" calcext:value-type="percentage">
            <text:p>0.4167%</text:p>
          </table:table-cell>
          <table:table-cell table:style-name="ce8" table:formula="of:=[.D221]-[.H222]+[.J222]" office:value-type="float" office:value="24644307.2587628" calcext:value-type="float">
            <text:p>24644307</text:p>
          </table:table-cell>
          <table:table-cell table:style-name="ce8" table:formula="of:=[.E221]-[.H222]-[.I222]+[.K222]" office:value-type="float" office:value="15880742.8592556" calcext:value-type="float">
            <text:p>15880743</text:p>
          </table:table-cell>
          <table:table-cell table:style-name="ce8" table:formula="of:=[.F221]+[.$H222]" office:value-type="float" office:value="31876333.9607473" calcext:value-type="float">
            <text:p>31876334</text:p>
          </table:table-cell>
          <table:table-cell table:style-name="ce8" table:formula="of:=[.G221]+[.$H222]+[.I222]" office:value-type="float" office:value="38376333.9607473" calcext:value-type="float">
            <text:p>38376334</text:p>
          </table:table-cell>
          <table:table-cell table:style-name="ce8" table:formula="of:=IF([.B222]=[.B221];[.H221];[.D221]*[.C222]*(1+[.C222])^(420-[.A221])/((1+[.C222])^(420-[.A221])-1))" office:value-type="float" office:value="179206.437290775" calcext:value-type="float">
            <text:p>179206</text:p>
          </table:table-cell>
          <table:table-cell table:formula="of:=IF([.H222]&gt;[.E221];[.E221]-[.H222];0)" office:value-type="float" office:value="0" calcext:value-type="float">
            <text:p>0</text:p>
          </table:table-cell>
          <table:table-cell table:style-name="ce8" table:formula="of:=[.D221]*[.$C221]" office:value-type="float" office:value="103002.131518895" calcext:value-type="float">
            <text:p>103002</text:p>
          </table:table-cell>
          <table:table-cell table:style-name="ce8" table:formula="of:=[.E221]*[.$C221]" office:value-type="float" office:value="66638.793761603" calcext:value-type="float">
            <text:p>6663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22]+1" office:value-type="float" office:value="216" calcext:value-type="float">
            <text:p>216</text:p>
          </table:table-cell>
          <table:table-cell table:style-name="ce9" table:formula="of:=[.B222]" office:value-type="percentage" office:value="0.05" calcext:value-type="percentage">
            <text:p>5.0%</text:p>
          </table:table-cell>
          <table:table-cell table:style-name="ce7" table:formula="of:=[.B223]/12" office:value-type="percentage" office:value="0.00416666666666667" calcext:value-type="percentage">
            <text:p>0.4167%</text:p>
          </table:table-cell>
          <table:table-cell table:style-name="ce8" table:formula="of:=[.D222]-[.H223]+[.J223]" office:value-type="float" office:value="24567785.4350502" calcext:value-type="float">
            <text:p>24567785</text:p>
          </table:table-cell>
          <table:table-cell table:style-name="ce8" table:formula="of:=[.E222]-[.H223]-[.I223]+[.K223]" office:value-type="float" office:value="15767706.1838784" calcext:value-type="float">
            <text:p>15767706</text:p>
          </table:table-cell>
          <table:table-cell table:style-name="ce8" table:formula="of:=[.F222]+[.$H223]" office:value-type="float" office:value="32055540.3980381" calcext:value-type="float">
            <text:p>32055540</text:p>
          </table:table-cell>
          <table:table-cell table:style-name="ce8" table:formula="of:=[.G222]+[.$H223]+[.I223]" office:value-type="float" office:value="38555540.3980381" calcext:value-type="float">
            <text:p>38555540</text:p>
          </table:table-cell>
          <table:table-cell table:style-name="ce8" table:formula="of:=IF([.B223]=[.B222];[.H222];[.D222]*[.C223]*(1+[.C223])^(420-[.A222])/((1+[.C223])^(420-[.A222])-1))" office:value-type="float" office:value="179206.437290775" calcext:value-type="float">
            <text:p>179206</text:p>
          </table:table-cell>
          <table:table-cell table:formula="of:=IF([.H223]&gt;[.E222];[.E222]-[.H223];0)" office:value-type="float" office:value="0" calcext:value-type="float">
            <text:p>0</text:p>
          </table:table-cell>
          <table:table-cell table:style-name="ce8" table:formula="of:=[.D222]*[.$C222]" office:value-type="float" office:value="102684.613578178" calcext:value-type="float">
            <text:p>102685</text:p>
          </table:table-cell>
          <table:table-cell table:style-name="ce8" table:formula="of:=[.E222]*[.$C222]" office:value-type="float" office:value="66169.7619135648" calcext:value-type="float">
            <text:p>66170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23]+1" office:value-type="float" office:value="217" calcext:value-type="float">
            <text:p>217</text:p>
          </table:table-cell>
          <table:table-cell table:style-name="ce9" table:formula="of:=[.B223]" office:value-type="percentage" office:value="0.05" calcext:value-type="percentage">
            <text:p>5.0%</text:p>
          </table:table-cell>
          <table:table-cell table:style-name="ce7" table:formula="of:=[.B224]/12" office:value-type="percentage" office:value="0.00416666666666667" calcext:value-type="percentage">
            <text:p>0.4167%</text:p>
          </table:table-cell>
          <table:table-cell table:style-name="ce8" table:formula="of:=[.D223]-[.H224]+[.J224]" office:value-type="float" office:value="24490944.7704055" calcext:value-type="float">
            <text:p>24490945</text:p>
          </table:table-cell>
          <table:table-cell table:style-name="ce8" table:formula="of:=[.E223]-[.H224]-[.I224]+[.K224]" office:value-type="float" office:value="15654198.5223537" calcext:value-type="float">
            <text:p>15654199</text:p>
          </table:table-cell>
          <table:table-cell table:style-name="ce8" table:formula="of:=[.F223]+[.$H224]" office:value-type="float" office:value="32234746.8353289" calcext:value-type="float">
            <text:p>32234747</text:p>
          </table:table-cell>
          <table:table-cell table:style-name="ce8" table:formula="of:=[.G223]+[.$H224]+[.I224]" office:value-type="float" office:value="38734746.8353288" calcext:value-type="float">
            <text:p>38734747</text:p>
          </table:table-cell>
          <table:table-cell table:style-name="ce8" table:formula="of:=IF([.B224]=[.B223];[.H223];[.D223]*[.C224]*(1+[.C224])^(420-[.A223])/((1+[.C224])^(420-[.A223])-1))" office:value-type="float" office:value="179206.437290775" calcext:value-type="float">
            <text:p>179206</text:p>
          </table:table-cell>
          <table:table-cell table:formula="of:=IF([.H224]&gt;[.E223];[.E223]-[.H224];0)" office:value-type="float" office:value="0" calcext:value-type="float">
            <text:p>0</text:p>
          </table:table-cell>
          <table:table-cell table:style-name="ce8" table:formula="of:=[.D223]*[.$C223]" office:value-type="float" office:value="102365.772646043" calcext:value-type="float">
            <text:p>102366</text:p>
          </table:table-cell>
          <table:table-cell table:style-name="ce8" table:formula="of:=[.E223]*[.$C223]" office:value-type="float" office:value="65698.7757661598" calcext:value-type="float">
            <text:p>65699</text:p>
          </table:table-cell>
          <table:table-cell table:style-name="ce8"/>
          <table:table-cell table:number-columns-repeated="1012"/>
        </table:table-row>
        <table:table-row table:style-name="ro2">
          <table:table-cell table:formula="of:=[.A224]+1" office:value-type="float" office:value="218" calcext:value-type="float">
            <text:p>218</text:p>
          </table:table-cell>
          <table:table-cell table:style-name="ce9" table:formula="of:=[.B224]" office:value-type="percentage" office:value="0.05" calcext:value-type="percentage">
            <text:p>5.0%</text:p>
          </table:table-cell>
          <table:table-cell table:style-name="ce7" table:formula="of:=[.B225]/12" office:value-type="percentage" office:value="0.00416666666666667" calcext:value-type="percentage">
            <text:p>0.4167%</text:p>
          </table:table-cell>
          <table:table-cell table:style-name="ce8" table:formula="of:=[.D224]-[.H225]+[.J225]" office:value-type="float" office:value="24413783.9363247" calcext:value-type="float">
            <text:p>24413784</text:p>
          </table:table-cell>
          <table:table-cell table:style-name="ce8" table:formula="of:=[.E224]-[.H225]-[.I225]+[.K225]" office:value-type="float" office:value="15540217.9122394" calcext:value-type="float">
            <text:p>15540218</text:p>
          </table:table-cell>
          <table:table-cell table:style-name="ce8" table:formula="of:=[.F224]+[.$H225]" office:value-type="float" office:value="32413953.2726197" calcext:value-type="float">
            <text:p>32413953</text:p>
          </table:table-cell>
          <table:table-cell table:style-name="ce8" table:formula="of:=[.G224]+[.$H225]+[.I225]" office:value-type="float" office:value="38913953.2726196" calcext:value-type="float">
            <text:p>38913953</text:p>
          </table:table-cell>
          <table:table-cell table:style-name="ce8" table:formula="of:=IF([.B225]=[.B224];[.H224];[.D224]*[.C225]*(1+[.C225])^(420-[.A224])/((1+[.C225])^(420-[.A224])-1))" office:value-type="float" office:value="179206.437290775" calcext:value-type="float">
            <text:p>179206</text:p>
          </table:table-cell>
          <table:table-cell table:formula="of:=IF([.H225]&gt;[.E224];[.E224]-[.H225];0)" office:value-type="float" office:value="0" calcext:value-type="float">
            <text:p>0</text:p>
          </table:table-cell>
          <table:table-cell table:style-name="ce8" table:formula="of:=[.D224]*[.$C224]" office:value-type="float" office:value="102045.603210023" calcext:value-type="float">
            <text:p>102046</text:p>
          </table:table-cell>
          <table:table-cell table:style-name="ce8" table:formula="of:=[.E224]*[.$C224]" office:value-type="float" office:value="65225.8271764739" calcext:value-type="float">
            <text:p>65226</text:p>
          </table:table-cell>
          <table:table-cell table:number-columns-repeated="1013"/>
        </table:table-row>
        <table:table-row table:style-name="ro2">
          <table:table-cell table:formula="of:=[.A225]+1" office:value-type="float" office:value="219" calcext:value-type="float">
            <text:p>219</text:p>
          </table:table-cell>
          <table:table-cell table:style-name="ce9" table:formula="of:=[.B225]" office:value-type="percentage" office:value="0.05" calcext:value-type="percentage">
            <text:p>5.0%</text:p>
          </table:table-cell>
          <table:table-cell table:style-name="ce7" table:formula="of:=[.B226]/12" office:value-type="percentage" office:value="0.00416666666666667" calcext:value-type="percentage">
            <text:p>0.4167%</text:p>
          </table:table-cell>
          <table:table-cell table:style-name="ce8" table:formula="of:=[.D225]-[.H226]+[.J226]" office:value-type="float" office:value="24336301.5987686" calcext:value-type="float">
            <text:p>24336302</text:p>
          </table:table-cell>
          <table:table-cell table:style-name="ce8" table:formula="of:=[.E225]-[.H226]-[.I226]+[.K226]" office:value-type="float" office:value="15425762.3829163" calcext:value-type="float">
            <text:p>15425762</text:p>
          </table:table-cell>
          <table:table-cell table:style-name="ce8" table:formula="of:=[.F225]+[.$H226]" office:value-type="float" office:value="32593159.7099104" calcext:value-type="float">
            <text:p>32593160</text:p>
          </table:table-cell>
          <table:table-cell table:style-name="ce8" table:formula="of:=[.G225]+[.$H226]+[.I226]" office:value-type="float" office:value="39093159.7099104" calcext:value-type="float">
            <text:p>39093160</text:p>
          </table:table-cell>
          <table:table-cell table:style-name="ce8" table:formula="of:=IF([.B226]=[.B225];[.H225];[.D225]*[.C226]*(1+[.C226])^(420-[.A225])/((1+[.C226])^(420-[.A225])-1))" office:value-type="float" office:value="179206.437290775" calcext:value-type="float">
            <text:p>179206</text:p>
          </table:table-cell>
          <table:table-cell table:formula="of:=IF([.H226]&gt;[.E225];[.E225]-[.H226];0)" office:value-type="float" office:value="0" calcext:value-type="float">
            <text:p>0</text:p>
          </table:table-cell>
          <table:table-cell table:style-name="ce8" table:formula="of:=[.D225]*[.$C225]" office:value-type="float" office:value="101724.099734686" calcext:value-type="float">
            <text:p>101724</text:p>
          </table:table-cell>
          <table:table-cell table:style-name="ce8" table:formula="of:=[.E225]*[.$C225]" office:value-type="float" office:value="64750.9079676643" calcext:value-type="float">
            <text:p>64751</text:p>
          </table:table-cell>
          <table:table-cell table:number-columns-repeated="1013"/>
        </table:table-row>
        <table:table-row table:style-name="ro2">
          <table:table-cell table:formula="of:=[.A226]+1" office:value-type="float" office:value="220" calcext:value-type="float">
            <text:p>220</text:p>
          </table:table-cell>
          <table:table-cell table:style-name="ce9" office:value-type="percentage" office:value="0.048" calcext:value-type="percentage">
            <text:p>4.8%</text:p>
          </table:table-cell>
          <table:table-cell table:style-name="ce7" table:formula="of:=[.B227]/12" office:value-type="percentage" office:value="0.004" calcext:value-type="percentage">
            <text:p>0.4000%</text:p>
          </table:table-cell>
          <table:table-cell table:style-name="ce8" table:formula="of:=[.D226]-[.H227]+[.J227]" office:value-type="float" office:value="24261271.8078828" calcext:value-type="float">
            <text:p>24261272</text:p>
          </table:table-cell>
          <table:table-cell table:style-name="ce8" table:formula="of:=[.E226]-[.H227]-[.I227]+[.K227]" office:value-type="float" office:value="15313605.3452977" calcext:value-type="float">
            <text:p>15313605</text:p>
          </table:table-cell>
          <table:table-cell table:style-name="ce8" table:formula="of:=[.F226]+[.$H227]" office:value-type="float" office:value="32769590.7574578" calcext:value-type="float">
            <text:p>32769591</text:p>
          </table:table-cell>
          <table:table-cell table:style-name="ce8" table:formula="of:=[.G226]+[.$H227]+[.I227]" office:value-type="float" office:value="39269590.7574578" calcext:value-type="float">
            <text:p>39269591</text:p>
          </table:table-cell>
          <table:table-cell table:style-name="ce8" table:formula="of:=IF([.B227]=[.B226];[.H226];[.D226]*[.C227]*(1+[.C227])^(420-[.A226])/((1+[.C227])^(420-[.A226])-1))" office:value-type="float" office:value="176431.047547406" calcext:value-type="float">
            <text:p>176431</text:p>
          </table:table-cell>
          <table:table-cell table:formula="of:=IF([.H227]&gt;[.E226];[.E226]-[.H227];0)" office:value-type="float" office:value="0" calcext:value-type="float">
            <text:p>0</text:p>
          </table:table-cell>
          <table:table-cell table:style-name="ce8" table:formula="of:=[.D226]*[.$C226]" office:value-type="float" office:value="101401.256661536" calcext:value-type="float">
            <text:p>101401</text:p>
          </table:table-cell>
          <table:table-cell table:style-name="ce8" table:formula="of:=[.E226]*[.$C226]" office:value-type="float" office:value="64274.009928818" calcext:value-type="float">
            <text:p>64274</text:p>
          </table:table-cell>
          <table:table-cell table:number-columns-repeated="1013"/>
        </table:table-row>
        <table:table-row table:style-name="ro2">
          <table:table-cell table:formula="of:=[.A227]+1" office:value-type="float" office:value="221" calcext:value-type="float">
            <text:p>221</text:p>
          </table:table-cell>
          <table:table-cell table:style-name="ce9" table:formula="of:=[.B227]" office:value-type="percentage" office:value="0.048" calcext:value-type="percentage">
            <text:p>4.8%</text:p>
          </table:table-cell>
          <table:table-cell table:style-name="ce7" table:formula="of:=[.B228]/12" office:value-type="percentage" office:value="0.004" calcext:value-type="percentage">
            <text:p>0.4000%</text:p>
          </table:table-cell>
          <table:table-cell table:style-name="ce8" table:formula="of:=[.D227]-[.H228]+[.J228]" office:value-type="float" office:value="24181885.8475669" calcext:value-type="float">
            <text:p>24181886</text:p>
          </table:table-cell>
          <table:table-cell table:style-name="ce8" table:formula="of:=[.E227]-[.H228]-[.I228]+[.K228]" office:value-type="float" office:value="15198428.7191315" calcext:value-type="float">
            <text:p>15198429</text:p>
          </table:table-cell>
          <table:table-cell table:style-name="ce8" table:formula="of:=[.F227]+[.$H228]" office:value-type="float" office:value="32946021.8050053" calcext:value-type="float">
            <text:p>32946022</text:p>
          </table:table-cell>
          <table:table-cell table:style-name="ce8" table:formula="of:=[.G227]+[.$H228]+[.I228]" office:value-type="float" office:value="39446021.8050052" calcext:value-type="float">
            <text:p>39446022</text:p>
          </table:table-cell>
          <table:table-cell table:style-name="ce8" table:formula="of:=IF([.B228]=[.B227];[.H227];[.D227]*[.C228]*(1+[.C228])^(420-[.A227])/((1+[.C228])^(420-[.A227])-1))" office:value-type="float" office:value="176431.047547406" calcext:value-type="float">
            <text:p>176431</text:p>
          </table:table-cell>
          <table:table-cell table:formula="of:=IF([.H228]&gt;[.E227];[.E227]-[.H228];0)" office:value-type="float" office:value="0" calcext:value-type="float">
            <text:p>0</text:p>
          </table:table-cell>
          <table:table-cell table:style-name="ce8" table:formula="of:=[.D227]*[.$C227]" office:value-type="float" office:value="97045.0872315311" calcext:value-type="float">
            <text:p>97045</text:p>
          </table:table-cell>
          <table:table-cell table:style-name="ce8" table:formula="of:=[.E227]*[.$C227]" office:value-type="float" office:value="61254.421381191" calcext:value-type="float">
            <text:p>61254</text:p>
          </table:table-cell>
          <table:table-cell table:number-columns-repeated="1013"/>
        </table:table-row>
        <table:table-row table:style-name="ro2">
          <table:table-cell table:formula="of:=[.A228]+1" office:value-type="float" office:value="222" calcext:value-type="float">
            <text:p>222</text:p>
          </table:table-cell>
          <table:table-cell table:style-name="ce9" table:formula="of:=[.B228]" office:value-type="percentage" office:value="0.048" calcext:value-type="percentage">
            <text:p>4.8%</text:p>
          </table:table-cell>
          <table:table-cell table:style-name="ce7" table:formula="of:=[.B229]/12" office:value-type="percentage" office:value="0.004" calcext:value-type="percentage">
            <text:p>0.4000%</text:p>
          </table:table-cell>
          <table:table-cell table:style-name="ce8" table:formula="of:=[.D228]-[.H229]+[.J229]" office:value-type="float" office:value="24102182.3434097" calcext:value-type="float">
            <text:p>24102182</text:p>
          </table:table-cell>
          <table:table-cell table:style-name="ce8" table:formula="of:=[.E228]-[.H229]-[.I229]+[.K229]" office:value-type="float" office:value="15082791.3864606" calcext:value-type="float">
            <text:p>15082791</text:p>
          </table:table-cell>
          <table:table-cell table:style-name="ce8" table:formula="of:=[.F228]+[.$H229]" office:value-type="float" office:value="33122452.8525527" calcext:value-type="float">
            <text:p>33122453</text:p>
          </table:table-cell>
          <table:table-cell table:style-name="ce8" table:formula="of:=[.G228]+[.$H229]+[.I229]" office:value-type="float" office:value="39622452.8525526" calcext:value-type="float">
            <text:p>39622453</text:p>
          </table:table-cell>
          <table:table-cell table:style-name="ce8" table:formula="of:=IF([.B229]=[.B228];[.H228];[.D228]*[.C229]*(1+[.C229])^(420-[.A228])/((1+[.C229])^(420-[.A228])-1))" office:value-type="float" office:value="176431.047547406" calcext:value-type="float">
            <text:p>176431</text:p>
          </table:table-cell>
          <table:table-cell table:formula="of:=IF([.H229]&gt;[.E228];[.E228]-[.H229];0)" office:value-type="float" office:value="0" calcext:value-type="float">
            <text:p>0</text:p>
          </table:table-cell>
          <table:table-cell table:style-name="ce8" table:formula="of:=[.D228]*[.$C228]" office:value-type="float" office:value="96727.5433902676" calcext:value-type="float">
            <text:p>96728</text:p>
          </table:table-cell>
          <table:table-cell table:style-name="ce8" table:formula="of:=[.E228]*[.$C228]" office:value-type="float" office:value="60793.7148765261" calcext:value-type="float">
            <text:p>60794</text:p>
          </table:table-cell>
          <table:table-cell table:number-columns-repeated="1013"/>
        </table:table-row>
        <table:table-row table:style-name="ro2">
          <table:table-cell table:formula="of:=[.A229]+1" office:value-type="float" office:value="223" calcext:value-type="float">
            <text:p>223</text:p>
          </table:table-cell>
          <table:table-cell table:style-name="ce9" table:formula="of:=[.B229]" office:value-type="percentage" office:value="0.048" calcext:value-type="percentage">
            <text:p>4.8%</text:p>
          </table:table-cell>
          <table:table-cell table:style-name="ce7" table:formula="of:=[.B230]/12" office:value-type="percentage" office:value="0.004" calcext:value-type="percentage">
            <text:p>0.4000%</text:p>
          </table:table-cell>
          <table:table-cell table:style-name="ce8" table:formula="of:=[.D229]-[.H230]+[.J230]" office:value-type="float" office:value="24022160.025236" calcext:value-type="float">
            <text:p>24022160</text:p>
          </table:table-cell>
          <table:table-cell table:style-name="ce8" table:formula="of:=[.E229]-[.H230]-[.I230]+[.K230]" office:value-type="float" office:value="14966691.5044591" calcext:value-type="float">
            <text:p>14966692</text:p>
          </table:table-cell>
          <table:table-cell table:style-name="ce8" table:formula="of:=[.F229]+[.$H230]" office:value-type="float" office:value="33298883.9001001" calcext:value-type="float">
            <text:p>33298884</text:p>
          </table:table-cell>
          <table:table-cell table:style-name="ce8" table:formula="of:=[.G229]+[.$H230]+[.I230]" office:value-type="float" office:value="39798883.9001" calcext:value-type="float">
            <text:p>39798884</text:p>
          </table:table-cell>
          <table:table-cell table:style-name="ce8" table:formula="of:=IF([.B230]=[.B229];[.H229];[.D229]*[.C230]*(1+[.C230])^(420-[.A229])/((1+[.C230])^(420-[.A229])-1))" office:value-type="float" office:value="176431.047547406" calcext:value-type="float">
            <text:p>176431</text:p>
          </table:table-cell>
          <table:table-cell table:formula="of:=IF([.H230]&gt;[.E229];[.E229]-[.H230];0)" office:value-type="float" office:value="0" calcext:value-type="float">
            <text:p>0</text:p>
          </table:table-cell>
          <table:table-cell table:style-name="ce8" table:formula="of:=[.D229]*[.$C229]" office:value-type="float" office:value="96408.729373639" calcext:value-type="float">
            <text:p>96409</text:p>
          </table:table-cell>
          <table:table-cell table:style-name="ce8" table:formula="of:=[.E229]*[.$C229]" office:value-type="float" office:value="60331.1655458426" calcext:value-type="float">
            <text:p>60331</text:p>
          </table:table-cell>
          <table:table-cell table:number-columns-repeated="1013"/>
        </table:table-row>
        <table:table-row table:style-name="ro2">
          <table:table-cell table:formula="of:=[.A230]+1" office:value-type="float" office:value="224" calcext:value-type="float">
            <text:p>224</text:p>
          </table:table-cell>
          <table:table-cell table:style-name="ce9" table:formula="of:=[.B230]" office:value-type="percentage" office:value="0.048" calcext:value-type="percentage">
            <text:p>4.8%</text:p>
          </table:table-cell>
          <table:table-cell table:style-name="ce7" table:formula="of:=[.B231]/12" office:value-type="percentage" office:value="0.004" calcext:value-type="percentage">
            <text:p>0.4000%</text:p>
          </table:table-cell>
          <table:table-cell table:style-name="ce8" table:formula="of:=[.D230]-[.H231]+[.J231]" office:value-type="float" office:value="23941817.6177895" calcext:value-type="float">
            <text:p>23941818</text:p>
          </table:table-cell>
          <table:table-cell table:style-name="ce8" table:formula="of:=[.E230]-[.H231]-[.I231]+[.K231]" office:value-type="float" office:value="14850127.2229295" calcext:value-type="float">
            <text:p>14850127</text:p>
          </table:table-cell>
          <table:table-cell table:style-name="ce8" table:formula="of:=[.F230]+[.$H231]" office:value-type="float" office:value="33475314.9476475" calcext:value-type="float">
            <text:p>33475315</text:p>
          </table:table-cell>
          <table:table-cell table:style-name="ce8" table:formula="of:=[.G230]+[.$H231]+[.I231]" office:value-type="float" office:value="39975314.9476474" calcext:value-type="float">
            <text:p>39975315</text:p>
          </table:table-cell>
          <table:table-cell table:style-name="ce8" table:formula="of:=IF([.B231]=[.B230];[.H230];[.D230]*[.C231]*(1+[.C231])^(420-[.A230])/((1+[.C231])^(420-[.A230])-1))" office:value-type="float" office:value="176431.047547406" calcext:value-type="float">
            <text:p>176431</text:p>
          </table:table-cell>
          <table:table-cell table:formula="of:=IF([.H231]&gt;[.E230];[.E230]-[.H231];0)" office:value-type="float" office:value="0" calcext:value-type="float">
            <text:p>0</text:p>
          </table:table-cell>
          <table:table-cell table:style-name="ce8" table:formula="of:=[.D230]*[.$C230]" office:value-type="float" office:value="96088.6401009439" calcext:value-type="float">
            <text:p>96089</text:p>
          </table:table-cell>
          <table:table-cell table:style-name="ce8" table:formula="of:=[.E230]*[.$C230]" office:value-type="float" office:value="59866.7660178363" calcext:value-type="float">
            <text:p>59867</text:p>
          </table:table-cell>
          <table:table-cell table:number-columns-repeated="1013"/>
        </table:table-row>
        <table:table-row table:style-name="ro2">
          <table:table-cell table:formula="of:=[.A231]+1" office:value-type="float" office:value="225" calcext:value-type="float">
            <text:p>225</text:p>
          </table:table-cell>
          <table:table-cell table:style-name="ce9" table:formula="of:=[.B231]" office:value-type="percentage" office:value="0.048" calcext:value-type="percentage">
            <text:p>4.8%</text:p>
          </table:table-cell>
          <table:table-cell table:style-name="ce7" table:formula="of:=[.B232]/12" office:value-type="percentage" office:value="0.004" calcext:value-type="percentage">
            <text:p>0.4000%</text:p>
          </table:table-cell>
          <table:table-cell table:style-name="ce8" table:formula="of:=[.D231]-[.H232]+[.J232]" office:value-type="float" office:value="23861153.8407133" calcext:value-type="float">
            <text:p>23861154</text:p>
          </table:table-cell>
          <table:table-cell table:style-name="ce8" table:formula="of:=[.E231]-[.H232]-[.I232]+[.K232]" office:value-type="float" office:value="14733096.6842738" calcext:value-type="float">
            <text:p>14733097</text:p>
          </table:table-cell>
          <table:table-cell table:style-name="ce8" table:formula="of:=[.F231]+[.$H232]" office:value-type="float" office:value="33651745.9951949" calcext:value-type="float">
            <text:p>33651746</text:p>
          </table:table-cell>
          <table:table-cell table:style-name="ce8" table:formula="of:=[.G231]+[.$H232]+[.I232]" office:value-type="float" office:value="40151745.9951948" calcext:value-type="float">
            <text:p>40151746</text:p>
          </table:table-cell>
          <table:table-cell table:style-name="ce8" table:formula="of:=IF([.B232]=[.B231];[.H231];[.D231]*[.C232]*(1+[.C232])^(420-[.A231])/((1+[.C232])^(420-[.A231])-1))" office:value-type="float" office:value="176431.047547406" calcext:value-type="float">
            <text:p>176431</text:p>
          </table:table-cell>
          <table:table-cell table:formula="of:=IF([.H232]&gt;[.E231];[.E231]-[.H232];0)" office:value-type="float" office:value="0" calcext:value-type="float">
            <text:p>0</text:p>
          </table:table-cell>
          <table:table-cell table:style-name="ce8" table:formula="of:=[.D231]*[.$C231]" office:value-type="float" office:value="95767.2704711581" calcext:value-type="float">
            <text:p>95767</text:p>
          </table:table-cell>
          <table:table-cell table:style-name="ce8" table:formula="of:=[.E231]*[.$C231]" office:value-type="float" office:value="59400.508891718" calcext:value-type="float">
            <text:p>59401</text:p>
          </table:table-cell>
          <table:table-cell table:number-columns-repeated="1013"/>
        </table:table-row>
        <table:table-row table:style-name="ro2">
          <table:table-cell table:formula="of:=[.A232]+1" office:value-type="float" office:value="226" calcext:value-type="float">
            <text:p>226</text:p>
          </table:table-cell>
          <table:table-cell table:style-name="ce9" table:formula="of:=[.B232]" office:value-type="percentage" office:value="0.048" calcext:value-type="percentage">
            <text:p>4.8%</text:p>
          </table:table-cell>
          <table:table-cell table:style-name="ce7" table:formula="of:=[.B233]/12" office:value-type="percentage" office:value="0.004" calcext:value-type="percentage">
            <text:p>0.4000%</text:p>
          </table:table-cell>
          <table:table-cell table:style-name="ce8" table:formula="of:=[.D232]-[.H233]+[.J233]" office:value-type="float" office:value="23780167.4085287" calcext:value-type="float">
            <text:p>23780167</text:p>
          </table:table-cell>
          <table:table-cell table:style-name="ce8" table:formula="of:=[.E232]-[.H233]-[.I233]+[.K233]" office:value-type="float" office:value="14615598.0234635" calcext:value-type="float">
            <text:p>14615598</text:p>
          </table:table-cell>
          <table:table-cell table:style-name="ce8" table:formula="of:=[.F232]+[.$H233]" office:value-type="float" office:value="33828177.0427423" calcext:value-type="float">
            <text:p>33828177</text:p>
          </table:table-cell>
          <table:table-cell table:style-name="ce8" table:formula="of:=[.G232]+[.$H233]+[.I233]" office:value-type="float" office:value="40328177.0427422" calcext:value-type="float">
            <text:p>40328177</text:p>
          </table:table-cell>
          <table:table-cell table:style-name="ce8" table:formula="of:=IF([.B233]=[.B232];[.H232];[.D232]*[.C233]*(1+[.C233])^(420-[.A232])/((1+[.C233])^(420-[.A232])-1))" office:value-type="float" office:value="176431.047547406" calcext:value-type="float">
            <text:p>176431</text:p>
          </table:table-cell>
          <table:table-cell table:formula="of:=IF([.H233]&gt;[.E232];[.E232]-[.H233];0)" office:value-type="float" office:value="0" calcext:value-type="float">
            <text:p>0</text:p>
          </table:table-cell>
          <table:table-cell table:style-name="ce8" table:formula="of:=[.D232]*[.$C232]" office:value-type="float" office:value="95444.6153628531" calcext:value-type="float">
            <text:p>95445</text:p>
          </table:table-cell>
          <table:table-cell table:style-name="ce8" table:formula="of:=[.E232]*[.$C232]" office:value-type="float" office:value="58932.3867370953" calcext:value-type="float">
            <text:p>58932</text:p>
          </table:table-cell>
          <table:table-cell table:number-columns-repeated="1013"/>
        </table:table-row>
        <table:table-row table:style-name="ro2">
          <table:table-cell table:formula="of:=[.A233]+1" office:value-type="float" office:value="227" calcext:value-type="float">
            <text:p>227</text:p>
          </table:table-cell>
          <table:table-cell table:style-name="ce9" table:formula="of:=[.B233]" office:value-type="percentage" office:value="0.048" calcext:value-type="percentage">
            <text:p>4.8%</text:p>
          </table:table-cell>
          <table:table-cell table:style-name="ce7" table:formula="of:=[.B234]/12" office:value-type="percentage" office:value="0.004" calcext:value-type="percentage">
            <text:p>0.4000%</text:p>
          </table:table-cell>
          <table:table-cell table:style-name="ce8" table:formula="of:=[.D233]-[.H234]+[.J234]" office:value-type="float" office:value="23698857.0306154" calcext:value-type="float">
            <text:p>23698857</text:p>
          </table:table-cell>
          <table:table-cell table:style-name="ce8" table:formula="of:=[.E233]-[.H234]-[.I234]+[.K234]" office:value-type="float" office:value="14497629.36801" calcext:value-type="float">
            <text:p>14497629</text:p>
          </table:table-cell>
          <table:table-cell table:style-name="ce8" table:formula="of:=[.F233]+[.$H234]" office:value-type="float" office:value="34004608.0902897" calcext:value-type="float">
            <text:p>34004608</text:p>
          </table:table-cell>
          <table:table-cell table:style-name="ce8" table:formula="of:=[.G233]+[.$H234]+[.I234]" office:value-type="float" office:value="40504608.0902896" calcext:value-type="float">
            <text:p>40504608</text:p>
          </table:table-cell>
          <table:table-cell table:style-name="ce8" table:formula="of:=IF([.B234]=[.B233];[.H233];[.D233]*[.C234]*(1+[.C234])^(420-[.A233])/((1+[.C234])^(420-[.A233])-1))" office:value-type="float" office:value="176431.047547406" calcext:value-type="float">
            <text:p>176431</text:p>
          </table:table-cell>
          <table:table-cell table:formula="of:=IF([.H234]&gt;[.E233];[.E233]-[.H234];0)" office:value-type="float" office:value="0" calcext:value-type="float">
            <text:p>0</text:p>
          </table:table-cell>
          <table:table-cell table:style-name="ce8" table:formula="of:=[.D233]*[.$C233]" office:value-type="float" office:value="95120.6696341149" calcext:value-type="float">
            <text:p>95121</text:p>
          </table:table-cell>
          <table:table-cell table:style-name="ce8" table:formula="of:=[.E233]*[.$C233]" office:value-type="float" office:value="58462.3920938541" calcext:value-type="float">
            <text:p>58462</text:p>
          </table:table-cell>
          <table:table-cell table:number-columns-repeated="1013"/>
        </table:table-row>
        <table:table-row table:style-name="ro2">
          <table:table-cell table:formula="of:=[.A234]+1" office:value-type="float" office:value="228" calcext:value-type="float">
            <text:p>228</text:p>
          </table:table-cell>
          <table:table-cell table:style-name="ce9" table:formula="of:=[.B234]" office:value-type="percentage" office:value="0.048" calcext:value-type="percentage">
            <text:p>4.8%</text:p>
          </table:table-cell>
          <table:table-cell table:style-name="ce7" table:formula="of:=[.B235]/12" office:value-type="percentage" office:value="0.004" calcext:value-type="percentage">
            <text:p>0.4000%</text:p>
          </table:table-cell>
          <table:table-cell table:style-name="ce8" table:formula="of:=[.D234]-[.H235]+[.J235]" office:value-type="float" office:value="23617221.4111905" calcext:value-type="float">
            <text:p>23617221</text:p>
          </table:table-cell>
          <table:table-cell table:style-name="ce8" table:formula="of:=[.E234]-[.H235]-[.I235]+[.K235]" office:value-type="float" office:value="14379188.8379346" calcext:value-type="float">
            <text:p>14379189</text:p>
          </table:table-cell>
          <table:table-cell table:style-name="ce8" table:formula="of:=[.F234]+[.$H235]" office:value-type="float" office:value="34181039.1378371" calcext:value-type="float">
            <text:p>34181039</text:p>
          </table:table-cell>
          <table:table-cell table:style-name="ce8" table:formula="of:=[.G234]+[.$H235]+[.I235]" office:value-type="float" office:value="40681039.137837" calcext:value-type="float">
            <text:p>40681039</text:p>
          </table:table-cell>
          <table:table-cell table:style-name="ce8" table:formula="of:=IF([.B235]=[.B234];[.H234];[.D234]*[.C235]*(1+[.C235])^(420-[.A234])/((1+[.C235])^(420-[.A234])-1))" office:value-type="float" office:value="176431.047547406" calcext:value-type="float">
            <text:p>176431</text:p>
          </table:table-cell>
          <table:table-cell table:formula="of:=IF([.H235]&gt;[.E234];[.E234]-[.H235];0)" office:value-type="float" office:value="0" calcext:value-type="float">
            <text:p>0</text:p>
          </table:table-cell>
          <table:table-cell table:style-name="ce8" table:formula="of:=[.D234]*[.$C234]" office:value-type="float" office:value="94795.4281224617" calcext:value-type="float">
            <text:p>94795</text:p>
          </table:table-cell>
          <table:table-cell table:style-name="ce8" table:formula="of:=[.E234]*[.$C234]" office:value-type="float" office:value="57990.5174720398" calcext:value-type="float">
            <text:p>57991</text:p>
          </table:table-cell>
          <table:table-cell table:number-columns-repeated="1013"/>
        </table:table-row>
        <table:table-row table:style-name="ro2">
          <table:table-cell table:formula="of:=[.A235]+1" office:value-type="float" office:value="229" calcext:value-type="float">
            <text:p>229</text:p>
          </table:table-cell>
          <table:table-cell table:style-name="ce9" table:formula="of:=[.B235]" office:value-type="percentage" office:value="0.048" calcext:value-type="percentage">
            <text:p>4.8%</text:p>
          </table:table-cell>
          <table:table-cell table:style-name="ce7" table:formula="of:=[.B236]/12" office:value-type="percentage" office:value="0.004" calcext:value-type="percentage">
            <text:p>0.4000%</text:p>
          </table:table-cell>
          <table:table-cell table:style-name="ce8" table:formula="of:=[.D235]-[.H236]+[.J236]" office:value-type="float" office:value="23535259.2492878" calcext:value-type="float">
            <text:p>23535259</text:p>
          </table:table-cell>
          <table:table-cell table:style-name="ce8" table:formula="of:=[.E235]-[.H236]-[.I236]+[.K236]" office:value-type="float" office:value="14260274.5457389" calcext:value-type="float">
            <text:p>14260275</text:p>
          </table:table-cell>
          <table:table-cell table:style-name="ce8" table:formula="of:=[.F235]+[.$H236]" office:value-type="float" office:value="34357470.1853845" calcext:value-type="float">
            <text:p>34357470</text:p>
          </table:table-cell>
          <table:table-cell table:style-name="ce8" table:formula="of:=[.G235]+[.$H236]+[.I236]" office:value-type="float" office:value="40857470.1853844" calcext:value-type="float">
            <text:p>40857470</text:p>
          </table:table-cell>
          <table:table-cell table:style-name="ce8" table:formula="of:=IF([.B236]=[.B235];[.H235];[.D235]*[.C236]*(1+[.C236])^(420-[.A235])/((1+[.C236])^(420-[.A235])-1))" office:value-type="float" office:value="176431.047547406" calcext:value-type="float">
            <text:p>176431</text:p>
          </table:table-cell>
          <table:table-cell table:formula="of:=IF([.H236]&gt;[.E235];[.E235]-[.H236];0)" office:value-type="float" office:value="0" calcext:value-type="float">
            <text:p>0</text:p>
          </table:table-cell>
          <table:table-cell table:style-name="ce8" table:formula="of:=[.D235]*[.$C235]" office:value-type="float" office:value="94468.8856447619" calcext:value-type="float">
            <text:p>94469</text:p>
          </table:table-cell>
          <table:table-cell table:style-name="ce8" table:formula="of:=[.E235]*[.$C235]" office:value-type="float" office:value="57516.7553517384" calcext:value-type="float">
            <text:p>57517</text:p>
          </table:table-cell>
          <table:table-cell table:number-columns-repeated="1013"/>
        </table:table-row>
        <table:table-row table:style-name="ro2">
          <table:table-cell table:formula="of:=[.A236]+1" office:value-type="float" office:value="230" calcext:value-type="float">
            <text:p>230</text:p>
          </table:table-cell>
          <table:table-cell table:style-name="ce9" table:formula="of:=[.B236]" office:value-type="percentage" office:value="0.048" calcext:value-type="percentage">
            <text:p>4.8%</text:p>
          </table:table-cell>
          <table:table-cell table:style-name="ce7" table:formula="of:=[.B237]/12" office:value-type="percentage" office:value="0.004" calcext:value-type="percentage">
            <text:p>0.4000%</text:p>
          </table:table-cell>
          <table:table-cell table:style-name="ce8" table:formula="of:=[.D236]-[.H237]+[.J237]" office:value-type="float" office:value="23452969.2387376" calcext:value-type="float">
            <text:p>23452969</text:p>
          </table:table-cell>
          <table:table-cell table:style-name="ce8" table:formula="of:=[.E236]-[.H237]-[.I237]+[.K237]" office:value-type="float" office:value="14140884.5963745" calcext:value-type="float">
            <text:p>14140885</text:p>
          </table:table-cell>
          <table:table-cell table:style-name="ce8" table:formula="of:=[.F236]+[.$H237]" office:value-type="float" office:value="34533901.2329319" calcext:value-type="float">
            <text:p>34533901</text:p>
          </table:table-cell>
          <table:table-cell table:style-name="ce8" table:formula="of:=[.G236]+[.$H237]+[.I237]" office:value-type="float" office:value="41033901.2329319" calcext:value-type="float">
            <text:p>41033901</text:p>
          </table:table-cell>
          <table:table-cell table:style-name="ce8" table:formula="of:=IF([.B237]=[.B236];[.H236];[.D236]*[.C237]*(1+[.C237])^(420-[.A236])/((1+[.C237])^(420-[.A236])-1))" office:value-type="float" office:value="176431.047547406" calcext:value-type="float">
            <text:p>176431</text:p>
          </table:table-cell>
          <table:table-cell table:formula="of:=IF([.H237]&gt;[.E236];[.E236]-[.H237];0)" office:value-type="float" office:value="0" calcext:value-type="float">
            <text:p>0</text:p>
          </table:table-cell>
          <table:table-cell table:style-name="ce8" table:formula="of:=[.D236]*[.$C236]" office:value-type="float" office:value="94141.0369971513" calcext:value-type="float">
            <text:p>94141</text:p>
          </table:table-cell>
          <table:table-cell table:style-name="ce8" table:formula="of:=[.E236]*[.$C236]" office:value-type="float" office:value="57041.0981829557" calcext:value-type="float">
            <text:p>57041</text:p>
          </table:table-cell>
          <table:table-cell table:number-columns-repeated="1013"/>
        </table:table-row>
        <table:table-row table:style-name="ro2">
          <table:table-cell table:formula="of:=[.A237]+1" office:value-type="float" office:value="231" calcext:value-type="float">
            <text:p>231</text:p>
          </table:table-cell>
          <table:table-cell table:style-name="ce9" table:formula="of:=[.B237]" office:value-type="percentage" office:value="0.048" calcext:value-type="percentage">
            <text:p>4.8%</text:p>
          </table:table-cell>
          <table:table-cell table:style-name="ce7" table:formula="of:=[.B238]/12" office:value-type="percentage" office:value="0.004" calcext:value-type="percentage">
            <text:p>0.4000%</text:p>
          </table:table-cell>
          <table:table-cell table:style-name="ce8" table:formula="of:=[.D237]-[.H238]+[.J238]" office:value-type="float" office:value="23370350.0681451" calcext:value-type="float">
            <text:p>23370350</text:p>
          </table:table-cell>
          <table:table-cell table:style-name="ce8" table:formula="of:=[.E237]-[.H238]-[.I238]+[.K238]" office:value-type="float" office:value="14021017.0872126" calcext:value-type="float">
            <text:p>14021017</text:p>
          </table:table-cell>
          <table:table-cell table:style-name="ce8" table:formula="of:=[.F237]+[.$H238]" office:value-type="float" office:value="34710332.2804793" calcext:value-type="float">
            <text:p>34710332</text:p>
          </table:table-cell>
          <table:table-cell table:style-name="ce8" table:formula="of:=[.G237]+[.$H238]+[.I238]" office:value-type="float" office:value="41210332.2804793" calcext:value-type="float">
            <text:p>41210332</text:p>
          </table:table-cell>
          <table:table-cell table:style-name="ce8" table:formula="of:=IF([.B238]=[.B237];[.H237];[.D237]*[.C238]*(1+[.C238])^(420-[.A237])/((1+[.C238])^(420-[.A237])-1))" office:value-type="float" office:value="176431.047547406" calcext:value-type="float">
            <text:p>176431</text:p>
          </table:table-cell>
          <table:table-cell table:formula="of:=IF([.H238]&gt;[.E237];[.E237]-[.H238];0)" office:value-type="float" office:value="0" calcext:value-type="float">
            <text:p>0</text:p>
          </table:table-cell>
          <table:table-cell table:style-name="ce8" table:formula="of:=[.D237]*[.$C237]" office:value-type="float" office:value="93811.8769549503" calcext:value-type="float">
            <text:p>93812</text:p>
          </table:table-cell>
          <table:table-cell table:style-name="ce8" table:formula="of:=[.E237]*[.$C237]" office:value-type="float" office:value="56563.5383854979" calcext:value-type="float">
            <text:p>56564</text:p>
          </table:table-cell>
          <table:table-cell table:number-columns-repeated="1013"/>
        </table:table-row>
        <table:table-row table:style-name="ro2">
          <table:table-cell table:formula="of:=[.A238]+1" office:value-type="float" office:value="232" calcext:value-type="float">
            <text:p>232</text:p>
          </table:table-cell>
          <table:table-cell table:style-name="ce9" table:formula="of:=[.B238]" office:value-type="percentage" office:value="0.048" calcext:value-type="percentage">
            <text:p>4.8%</text:p>
          </table:table-cell>
          <table:table-cell table:style-name="ce7" table:formula="of:=[.B239]/12" office:value-type="percentage" office:value="0.004" calcext:value-type="percentage">
            <text:p>0.4000%</text:p>
          </table:table-cell>
          <table:table-cell table:style-name="ce8" table:formula="of:=[.D238]-[.H239]+[.J239]" office:value-type="float" office:value="23287400.4208703" calcext:value-type="float">
            <text:p>23287400</text:p>
          </table:table-cell>
          <table:table-cell table:style-name="ce8" table:formula="of:=[.E238]-[.H239]-[.I239]+[.K239]" office:value-type="float" office:value="13900670.108014" calcext:value-type="float">
            <text:p>13900670</text:p>
          </table:table-cell>
          <table:table-cell table:style-name="ce8" table:formula="of:=[.F238]+[.$H239]" office:value-type="float" office:value="34886763.3280267" calcext:value-type="float">
            <text:p>34886763</text:p>
          </table:table-cell>
          <table:table-cell table:style-name="ce8" table:formula="of:=[.G238]+[.$H239]+[.I239]" office:value-type="float" office:value="41386763.3280267" calcext:value-type="float">
            <text:p>41386763</text:p>
          </table:table-cell>
          <table:table-cell table:style-name="ce8" table:formula="of:=IF([.B239]=[.B238];[.H238];[.D238]*[.C239]*(1+[.C239])^(420-[.A238])/((1+[.C239])^(420-[.A238])-1))" office:value-type="float" office:value="176431.047547406" calcext:value-type="float">
            <text:p>176431</text:p>
          </table:table-cell>
          <table:table-cell table:formula="of:=IF([.H239]&gt;[.E238];[.E238]-[.H239];0)" office:value-type="float" office:value="0" calcext:value-type="float">
            <text:p>0</text:p>
          </table:table-cell>
          <table:table-cell table:style-name="ce8" table:formula="of:=[.D238]*[.$C238]" office:value-type="float" office:value="93481.4002725805" calcext:value-type="float">
            <text:p>93481</text:p>
          </table:table-cell>
          <table:table-cell table:style-name="ce8" table:formula="of:=[.E238]*[.$C238]" office:value-type="float" office:value="56084.0683488503" calcext:value-type="float">
            <text:p>56084</text:p>
          </table:table-cell>
          <table:table-cell table:number-columns-repeated="1013"/>
        </table:table-row>
        <table:table-row table:style-name="ro2">
          <table:table-cell table:formula="of:=[.A239]+1" office:value-type="float" office:value="233" calcext:value-type="float">
            <text:p>233</text:p>
          </table:table-cell>
          <table:table-cell table:style-name="ce9" table:formula="of:=[.B239]" office:value-type="percentage" office:value="0.048" calcext:value-type="percentage">
            <text:p>4.8%</text:p>
          </table:table-cell>
          <table:table-cell table:style-name="ce7" table:formula="of:=[.B240]/12" office:value-type="percentage" office:value="0.004" calcext:value-type="percentage">
            <text:p>0.4000%</text:p>
          </table:table-cell>
          <table:table-cell table:style-name="ce8" table:formula="of:=[.D239]-[.H240]+[.J240]" office:value-type="float" office:value="23204118.9750064" calcext:value-type="float">
            <text:p>23204119</text:p>
          </table:table-cell>
          <table:table-cell table:style-name="ce8" table:formula="of:=[.E239]-[.H240]-[.I240]+[.K240]" office:value-type="float" office:value="13779841.7408987" calcext:value-type="float">
            <text:p>13779842</text:p>
          </table:table-cell>
          <table:table-cell table:style-name="ce8" table:formula="of:=[.F239]+[.$H240]" office:value-type="float" office:value="35063194.3755741" calcext:value-type="float">
            <text:p>35063194</text:p>
          </table:table-cell>
          <table:table-cell table:style-name="ce8" table:formula="of:=[.G239]+[.$H240]+[.I240]" office:value-type="float" office:value="41563194.3755741" calcext:value-type="float">
            <text:p>41563194</text:p>
          </table:table-cell>
          <table:table-cell table:style-name="ce8" table:formula="of:=IF([.B240]=[.B239];[.H239];[.D239]*[.C240]*(1+[.C240])^(420-[.A239])/((1+[.C240])^(420-[.A239])-1))" office:value-type="float" office:value="176431.047547406" calcext:value-type="float">
            <text:p>176431</text:p>
          </table:table-cell>
          <table:table-cell table:formula="of:=IF([.H240]&gt;[.E239];[.E239]-[.H240];0)" office:value-type="float" office:value="0" calcext:value-type="float">
            <text:p>0</text:p>
          </table:table-cell>
          <table:table-cell table:style-name="ce8" table:formula="of:=[.D239]*[.$C239]" office:value-type="float" office:value="93149.6016834812" calcext:value-type="float">
            <text:p>93150</text:p>
          </table:table-cell>
          <table:table-cell table:style-name="ce8" table:formula="of:=[.E239]*[.$C239]" office:value-type="float" office:value="55602.6804320561" calcext:value-type="float">
            <text:p>55603</text:p>
          </table:table-cell>
          <table:table-cell table:number-columns-repeated="1013"/>
        </table:table-row>
        <table:table-row table:style-name="ro2">
          <table:table-cell table:formula="of:=[.A240]+1" office:value-type="float" office:value="234" calcext:value-type="float">
            <text:p>234</text:p>
          </table:table-cell>
          <table:table-cell table:style-name="ce9" table:formula="of:=[.B240]" office:value-type="percentage" office:value="0.048" calcext:value-type="percentage">
            <text:p>4.8%</text:p>
          </table:table-cell>
          <table:table-cell table:style-name="ce7" table:formula="of:=[.B241]/12" office:value-type="percentage" office:value="0.004" calcext:value-type="percentage">
            <text:p>0.4000%</text:p>
          </table:table-cell>
          <table:table-cell table:style-name="ce8" table:formula="of:=[.D240]-[.H241]+[.J241]" office:value-type="float" office:value="23120504.403359" calcext:value-type="float">
            <text:p>23120504</text:p>
          </table:table-cell>
          <table:table-cell table:style-name="ce8" table:formula="of:=[.E240]-[.H241]-[.I241]+[.K241]" office:value-type="float" office:value="13658530.0603149" calcext:value-type="float">
            <text:p>13658530</text:p>
          </table:table-cell>
          <table:table-cell table:style-name="ce8" table:formula="of:=[.F240]+[.$H241]" office:value-type="float" office:value="35239625.4231215" calcext:value-type="float">
            <text:p>35239625</text:p>
          </table:table-cell>
          <table:table-cell table:style-name="ce8" table:formula="of:=[.G240]+[.$H241]+[.I241]" office:value-type="float" office:value="41739625.4231215" calcext:value-type="float">
            <text:p>41739625</text:p>
          </table:table-cell>
          <table:table-cell table:style-name="ce8" table:formula="of:=IF([.B241]=[.B240];[.H240];[.D240]*[.C241]*(1+[.C241])^(420-[.A240])/((1+[.C241])^(420-[.A240])-1))" office:value-type="float" office:value="176431.047547406" calcext:value-type="float">
            <text:p>176431</text:p>
          </table:table-cell>
          <table:table-cell table:formula="of:=IF([.H241]&gt;[.E240];[.E240]-[.H241];0)" office:value-type="float" office:value="0" calcext:value-type="float">
            <text:p>0</text:p>
          </table:table-cell>
          <table:table-cell table:style-name="ce8" table:formula="of:=[.D240]*[.$C240]" office:value-type="float" office:value="92816.4759000255" calcext:value-type="float">
            <text:p>92816</text:p>
          </table:table-cell>
          <table:table-cell table:style-name="ce8" table:formula="of:=[.E240]*[.$C240]" office:value-type="float" office:value="55119.3669635947" calcext:value-type="float">
            <text:p>55119</text:p>
          </table:table-cell>
          <table:table-cell table:number-columns-repeated="1013"/>
        </table:table-row>
        <table:table-row table:style-name="ro2">
          <table:table-cell table:formula="of:=[.A241]+1" office:value-type="float" office:value="235" calcext:value-type="float">
            <text:p>235</text:p>
          </table:table-cell>
          <table:table-cell table:style-name="ce9" table:formula="of:=[.B241]" office:value-type="percentage" office:value="0.048" calcext:value-type="percentage">
            <text:p>4.8%</text:p>
          </table:table-cell>
          <table:table-cell table:style-name="ce7" table:formula="of:=[.B242]/12" office:value-type="percentage" office:value="0.004" calcext:value-type="percentage">
            <text:p>0.4000%</text:p>
          </table:table-cell>
          <table:table-cell table:style-name="ce8" table:formula="of:=[.D241]-[.H242]+[.J242]" office:value-type="float" office:value="23036555.373425" calcext:value-type="float">
            <text:p>23036555</text:p>
          </table:table-cell>
          <table:table-cell table:style-name="ce8" table:formula="of:=[.E241]-[.H242]-[.I242]+[.K242]" office:value-type="float" office:value="13536733.1330087" calcext:value-type="float">
            <text:p>13536733</text:p>
          </table:table-cell>
          <table:table-cell table:style-name="ce8" table:formula="of:=[.F241]+[.$H242]" office:value-type="float" office:value="35416056.470669" calcext:value-type="float">
            <text:p>35416056</text:p>
          </table:table-cell>
          <table:table-cell table:style-name="ce8" table:formula="of:=[.G241]+[.$H242]+[.I242]" office:value-type="float" office:value="41916056.4706689" calcext:value-type="float">
            <text:p>41916056</text:p>
          </table:table-cell>
          <table:table-cell table:style-name="ce8" table:formula="of:=IF([.B242]=[.B241];[.H241];[.D241]*[.C242]*(1+[.C242])^(420-[.A241])/((1+[.C242])^(420-[.A241])-1))" office:value-type="float" office:value="176431.047547406" calcext:value-type="float">
            <text:p>176431</text:p>
          </table:table-cell>
          <table:table-cell table:formula="of:=IF([.H242]&gt;[.E241];[.E241]-[.H242];0)" office:value-type="float" office:value="0" calcext:value-type="float">
            <text:p>0</text:p>
          </table:table-cell>
          <table:table-cell table:style-name="ce8" table:formula="of:=[.D241]*[.$C241]" office:value-type="float" office:value="92482.0176134359" calcext:value-type="float">
            <text:p>92482</text:p>
          </table:table-cell>
          <table:table-cell table:style-name="ce8" table:formula="of:=[.E241]*[.$C241]" office:value-type="float" office:value="54634.1202412594" calcext:value-type="float">
            <text:p>54634</text:p>
          </table:table-cell>
          <table:table-cell table:number-columns-repeated="1013"/>
        </table:table-row>
        <table:table-row table:style-name="ro2">
          <table:table-cell table:formula="of:=[.A242]+1" office:value-type="float" office:value="236" calcext:value-type="float">
            <text:p>236</text:p>
          </table:table-cell>
          <table:table-cell table:style-name="ce9" table:formula="of:=[.B242]" office:value-type="percentage" office:value="0.048" calcext:value-type="percentage">
            <text:p>4.8%</text:p>
          </table:table-cell>
          <table:table-cell table:style-name="ce7" table:formula="of:=[.B243]/12" office:value-type="percentage" office:value="0.004" calcext:value-type="percentage">
            <text:p>0.4000%</text:p>
          </table:table-cell>
          <table:table-cell table:style-name="ce8" table:formula="of:=[.D242]-[.H243]+[.J243]" office:value-type="float" office:value="22952270.5473713" calcext:value-type="float">
            <text:p>22952271</text:p>
          </table:table-cell>
          <table:table-cell table:style-name="ce8" table:formula="of:=[.E242]-[.H243]-[.I243]+[.K243]" office:value-type="float" office:value="13414449.0179933" calcext:value-type="float">
            <text:p>13414449</text:p>
          </table:table-cell>
          <table:table-cell table:style-name="ce8" table:formula="of:=[.F242]+[.$H243]" office:value-type="float" office:value="35592487.5182164" calcext:value-type="float">
            <text:p>35592488</text:p>
          </table:table-cell>
          <table:table-cell table:style-name="ce8" table:formula="of:=[.G242]+[.$H243]+[.I243]" office:value-type="float" office:value="42092487.5182163" calcext:value-type="float">
            <text:p>42092488</text:p>
          </table:table-cell>
          <table:table-cell table:style-name="ce8" table:formula="of:=IF([.B243]=[.B242];[.H242];[.D242]*[.C243]*(1+[.C243])^(420-[.A242])/((1+[.C243])^(420-[.A242])-1))" office:value-type="float" office:value="176431.047547406" calcext:value-type="float">
            <text:p>176431</text:p>
          </table:table-cell>
          <table:table-cell table:formula="of:=IF([.H243]&gt;[.E242];[.E242]-[.H243];0)" office:value-type="float" office:value="0" calcext:value-type="float">
            <text:p>0</text:p>
          </table:table-cell>
          <table:table-cell table:style-name="ce8" table:formula="of:=[.D242]*[.$C242]" office:value-type="float" office:value="92146.2214937001" calcext:value-type="float">
            <text:p>92146</text:p>
          </table:table-cell>
          <table:table-cell table:style-name="ce8" table:formula="of:=[.E242]*[.$C242]" office:value-type="float" office:value="54146.9325320348" calcext:value-type="float">
            <text:p>54147</text:p>
          </table:table-cell>
          <table:table-cell table:number-columns-repeated="1013"/>
        </table:table-row>
        <table:table-row table:style-name="ro2">
          <table:table-cell table:formula="of:=[.A243]+1" office:value-type="float" office:value="237" calcext:value-type="float">
            <text:p>237</text:p>
          </table:table-cell>
          <table:table-cell table:style-name="ce9" table:formula="of:=[.B243]" office:value-type="percentage" office:value="0.048" calcext:value-type="percentage">
            <text:p>4.8%</text:p>
          </table:table-cell>
          <table:table-cell table:style-name="ce7" table:formula="of:=[.B244]/12" office:value-type="percentage" office:value="0.004" calcext:value-type="percentage">
            <text:p>0.4000%</text:p>
          </table:table-cell>
          <table:table-cell table:style-name="ce8" table:formula="of:=[.D243]-[.H244]+[.J244]" office:value-type="float" office:value="22867648.5820134" calcext:value-type="float">
            <text:p>22867649</text:p>
          </table:table-cell>
          <table:table-cell table:style-name="ce8" table:formula="of:=[.E243]-[.H244]-[.I244]+[.K244]" office:value-type="float" office:value="13291675.7665179" calcext:value-type="float">
            <text:p>13291676</text:p>
          </table:table-cell>
          <table:table-cell table:style-name="ce8" table:formula="of:=[.F243]+[.$H244]" office:value-type="float" office:value="35768918.5657638" calcext:value-type="float">
            <text:p>35768919</text:p>
          </table:table-cell>
          <table:table-cell table:style-name="ce8" table:formula="of:=[.G243]+[.$H244]+[.I244]" office:value-type="float" office:value="42268918.5657637" calcext:value-type="float">
            <text:p>42268919</text:p>
          </table:table-cell>
          <table:table-cell table:style-name="ce8" table:formula="of:=IF([.B244]=[.B243];[.H243];[.D243]*[.C244]*(1+[.C244])^(420-[.A243])/((1+[.C244])^(420-[.A243])-1))" office:value-type="float" office:value="176431.047547406" calcext:value-type="float">
            <text:p>176431</text:p>
          </table:table-cell>
          <table:table-cell table:formula="of:=IF([.H244]&gt;[.E243];[.E243]-[.H244];0)" office:value-type="float" office:value="0" calcext:value-type="float">
            <text:p>0</text:p>
          </table:table-cell>
          <table:table-cell table:style-name="ce8" table:formula="of:=[.D243]*[.$C243]" office:value-type="float" office:value="91809.0821894852" calcext:value-type="float">
            <text:p>91809</text:p>
          </table:table-cell>
          <table:table-cell table:style-name="ce8" table:formula="of:=[.E243]*[.$C243]" office:value-type="float" office:value="53657.7960719734" calcext:value-type="float">
            <text:p>53658</text:p>
          </table:table-cell>
          <table:table-cell table:number-columns-repeated="1013"/>
        </table:table-row>
        <table:table-row table:style-name="ro2">
          <table:table-cell table:formula="of:=[.A244]+1" office:value-type="float" office:value="238" calcext:value-type="float">
            <text:p>238</text:p>
          </table:table-cell>
          <table:table-cell table:style-name="ce9" table:formula="of:=[.B244]" office:value-type="percentage" office:value="0.048" calcext:value-type="percentage">
            <text:p>4.8%</text:p>
          </table:table-cell>
          <table:table-cell table:style-name="ce7" table:formula="of:=[.B245]/12" office:value-type="percentage" office:value="0.004" calcext:value-type="percentage">
            <text:p>0.4000%</text:p>
          </table:table-cell>
          <table:table-cell table:style-name="ce8" table:formula="of:=[.D244]-[.H245]+[.J245]" office:value-type="float" office:value="22782688.128794" calcext:value-type="float">
            <text:p>22782688</text:p>
          </table:table-cell>
          <table:table-cell table:style-name="ce8" table:formula="of:=[.E244]-[.H245]-[.I245]+[.K245]" office:value-type="float" office:value="13168411.4220366" calcext:value-type="float">
            <text:p>13168411</text:p>
          </table:table-cell>
          <table:table-cell table:style-name="ce8" table:formula="of:=[.F244]+[.$H245]" office:value-type="float" office:value="35945349.6133112" calcext:value-type="float">
            <text:p>35945350</text:p>
          </table:table-cell>
          <table:table-cell table:style-name="ce8" table:formula="of:=[.G244]+[.$H245]+[.I245]" office:value-type="float" office:value="42445349.6133111" calcext:value-type="float">
            <text:p>42445350</text:p>
          </table:table-cell>
          <table:table-cell table:style-name="ce8" table:formula="of:=IF([.B245]=[.B244];[.H244];[.D244]*[.C245]*(1+[.C245])^(420-[.A244])/((1+[.C245])^(420-[.A244])-1))" office:value-type="float" office:value="176431.047547406" calcext:value-type="float">
            <text:p>176431</text:p>
          </table:table-cell>
          <table:table-cell table:formula="of:=IF([.H245]&gt;[.E244];[.E244]-[.H245];0)" office:value-type="float" office:value="0" calcext:value-type="float">
            <text:p>0</text:p>
          </table:table-cell>
          <table:table-cell table:style-name="ce8" table:formula="of:=[.D244]*[.$C244]" office:value-type="float" office:value="91470.5943280536" calcext:value-type="float">
            <text:p>91471</text:p>
          </table:table-cell>
          <table:table-cell table:style-name="ce8" table:formula="of:=[.E244]*[.$C244]" office:value-type="float" office:value="53166.7030660716" calcext:value-type="float">
            <text:p>53167</text:p>
          </table:table-cell>
          <table:table-cell table:number-columns-repeated="1013"/>
        </table:table-row>
        <table:table-row table:style-name="ro2">
          <table:table-cell table:formula="of:=[.A245]+1" office:value-type="float" office:value="239" calcext:value-type="float">
            <text:p>239</text:p>
          </table:table-cell>
          <table:table-cell table:style-name="ce9" table:formula="of:=[.B245]" office:value-type="percentage" office:value="0.048" calcext:value-type="percentage">
            <text:p>4.8%</text:p>
          </table:table-cell>
          <table:table-cell table:style-name="ce7" table:formula="of:=[.B246]/12" office:value-type="percentage" office:value="0.004" calcext:value-type="percentage">
            <text:p>0.4000%</text:p>
          </table:table-cell>
          <table:table-cell table:style-name="ce8" table:formula="of:=[.D245]-[.H246]+[.J246]" office:value-type="float" office:value="22697387.8337618" calcext:value-type="float">
            <text:p>22697388</text:p>
          </table:table-cell>
          <table:table-cell table:style-name="ce8" table:formula="of:=[.E245]-[.H246]-[.I246]+[.K246]" office:value-type="float" office:value="13044654.0201773" calcext:value-type="float">
            <text:p>13044654</text:p>
          </table:table-cell>
          <table:table-cell table:style-name="ce8" table:formula="of:=[.F245]+[.$H246]" office:value-type="float" office:value="36121780.6608586" calcext:value-type="float">
            <text:p>36121781</text:p>
          </table:table-cell>
          <table:table-cell table:style-name="ce8" table:formula="of:=[.G245]+[.$H246]+[.I246]" office:value-type="float" office:value="42621780.6608585" calcext:value-type="float">
            <text:p>42621781</text:p>
          </table:table-cell>
          <table:table-cell table:style-name="ce8" table:formula="of:=IF([.B246]=[.B245];[.H245];[.D245]*[.C246]*(1+[.C246])^(420-[.A245])/((1+[.C246])^(420-[.A245])-1))" office:value-type="float" office:value="176431.047547406" calcext:value-type="float">
            <text:p>176431</text:p>
          </table:table-cell>
          <table:table-cell table:formula="of:=IF([.H246]&gt;[.E245];[.E245]-[.H246];0)" office:value-type="float" office:value="0" calcext:value-type="float">
            <text:p>0</text:p>
          </table:table-cell>
          <table:table-cell table:style-name="ce8" table:formula="of:=[.D245]*[.$C245]" office:value-type="float" office:value="91130.7525151761" calcext:value-type="float">
            <text:p>91131</text:p>
          </table:table-cell>
          <table:table-cell table:style-name="ce8" table:formula="of:=[.E245]*[.$C245]" office:value-type="float" office:value="52673.6456881463" calcext:value-type="float">
            <text:p>52674</text:p>
          </table:table-cell>
          <table:table-cell table:number-columns-repeated="1013"/>
        </table:table-row>
        <table:table-row table:style-name="ro2">
          <table:table-cell table:formula="of:=[.A246]+1" office:value-type="float" office:value="240" calcext:value-type="float">
            <text:p>240</text:p>
          </table:table-cell>
          <table:table-cell table:style-name="ce9" table:formula="of:=[.B246]" office:value-type="percentage" office:value="0.048" calcext:value-type="percentage">
            <text:p>4.8%</text:p>
          </table:table-cell>
          <table:table-cell table:style-name="ce7" table:formula="of:=[.B247]/12" office:value-type="percentage" office:value="0.004" calcext:value-type="percentage">
            <text:p>0.4000%</text:p>
          </table:table-cell>
          <table:table-cell table:style-name="ce8" table:formula="of:=[.D246]-[.H247]+[.J247]" office:value-type="float" office:value="22611746.3375494" calcext:value-type="float">
            <text:p>22611746</text:p>
          </table:table-cell>
          <table:table-cell table:style-name="ce8" table:formula="of:=[.E246]-[.H247]-[.I247]+[.K247]" office:value-type="float" office:value="12920401.5887106" calcext:value-type="float">
            <text:p>12920402</text:p>
          </table:table-cell>
          <table:table-cell table:style-name="ce8" table:formula="of:=[.F246]+[.$H247]" office:value-type="float" office:value="36298211.708406" calcext:value-type="float">
            <text:p>36298212</text:p>
          </table:table-cell>
          <table:table-cell table:style-name="ce8" table:formula="of:=[.G246]+[.$H247]+[.I247]" office:value-type="float" office:value="42798211.7084059" calcext:value-type="float">
            <text:p>42798212</text:p>
          </table:table-cell>
          <table:table-cell table:style-name="ce8" table:formula="of:=IF([.B247]=[.B246];[.H246];[.D246]*[.C247]*(1+[.C247])^(420-[.A246])/((1+[.C247])^(420-[.A246])-1))" office:value-type="float" office:value="176431.047547406" calcext:value-type="float">
            <text:p>176431</text:p>
          </table:table-cell>
          <table:table-cell table:formula="of:=IF([.H247]&gt;[.E246];[.E246]-[.H247];0)" office:value-type="float" office:value="0" calcext:value-type="float">
            <text:p>0</text:p>
          </table:table-cell>
          <table:table-cell table:style-name="ce8" table:formula="of:=[.D246]*[.$C246]" office:value-type="float" office:value="90789.5513350472" calcext:value-type="float">
            <text:p>90790</text:p>
          </table:table-cell>
          <table:table-cell table:style-name="ce8" table:formula="of:=[.E246]*[.$C246]" office:value-type="float" office:value="52178.6160807093" calcext:value-type="float">
            <text:p>52179</text:p>
          </table:table-cell>
          <table:table-cell table:number-columns-repeated="1013"/>
        </table:table-row>
        <table:table-row table:style-name="ro2">
          <table:table-cell table:formula="of:=[.A247]+1" office:value-type="float" office:value="241" calcext:value-type="float">
            <text:p>241</text:p>
          </table:table-cell>
          <table:table-cell table:style-name="ce9" table:formula="of:=[.B247]" office:value-type="percentage" office:value="0.048" calcext:value-type="percentage">
            <text:p>4.8%</text:p>
          </table:table-cell>
          <table:table-cell table:style-name="ce7" table:formula="of:=[.B248]/12" office:value-type="percentage" office:value="0.004" calcext:value-type="percentage">
            <text:p>0.4000%</text:p>
          </table:table-cell>
          <table:table-cell table:style-name="ce8" table:formula="of:=[.D247]-[.H248]+[.J248]" office:value-type="float" office:value="22525762.2753522" calcext:value-type="float">
            <text:p>22525762</text:p>
          </table:table-cell>
          <table:table-cell table:style-name="ce8" table:formula="of:=[.E247]-[.H248]-[.I248]+[.K248]" office:value-type="float" office:value="12795652.1475181" calcext:value-type="float">
            <text:p>12795652</text:p>
          </table:table-cell>
          <table:table-cell table:style-name="ce8" table:formula="of:=[.F247]+[.$H248]" office:value-type="float" office:value="36474642.7559534" calcext:value-type="float">
            <text:p>36474643</text:p>
          </table:table-cell>
          <table:table-cell table:style-name="ce8" table:formula="of:=[.G247]+[.$H248]+[.I248]" office:value-type="float" office:value="42974642.7559533" calcext:value-type="float">
            <text:p>42974643</text:p>
          </table:table-cell>
          <table:table-cell table:style-name="ce8" table:formula="of:=IF([.B248]=[.B247];[.H247];[.D247]*[.C248]*(1+[.C248])^(420-[.A247])/((1+[.C248])^(420-[.A247])-1))" office:value-type="float" office:value="176431.047547406" calcext:value-type="float">
            <text:p>176431</text:p>
          </table:table-cell>
          <table:table-cell table:formula="of:=IF([.H248]&gt;[.E247];[.E247]-[.H248];0)" office:value-type="float" office:value="0" calcext:value-type="float">
            <text:p>0</text:p>
          </table:table-cell>
          <table:table-cell table:style-name="ce8" table:formula="of:=[.D247]*[.$C247]" office:value-type="float" office:value="90446.9853501977" calcext:value-type="float">
            <text:p>90447</text:p>
          </table:table-cell>
          <table:table-cell table:style-name="ce8" table:formula="of:=[.E247]*[.$C247]" office:value-type="float" office:value="51681.6063548425" calcext:value-type="float">
            <text:p>51682</text:p>
          </table:table-cell>
          <table:table-cell table:number-columns-repeated="1013"/>
        </table:table-row>
        <table:table-row table:style-name="ro2">
          <table:table-cell table:formula="of:=[.A248]+1" office:value-type="float" office:value="242" calcext:value-type="float">
            <text:p>242</text:p>
          </table:table-cell>
          <table:table-cell table:style-name="ce9" table:formula="of:=[.B248]" office:value-type="percentage" office:value="0.048" calcext:value-type="percentage">
            <text:p>4.8%</text:p>
          </table:table-cell>
          <table:table-cell table:style-name="ce7" table:formula="of:=[.B249]/12" office:value-type="percentage" office:value="0.004" calcext:value-type="percentage">
            <text:p>0.4000%</text:p>
          </table:table-cell>
          <table:table-cell table:style-name="ce8" table:formula="of:=[.D248]-[.H249]+[.J249]" office:value-type="float" office:value="22439434.2769062" calcext:value-type="float">
            <text:p>22439434</text:p>
          </table:table-cell>
          <table:table-cell table:style-name="ce8" table:formula="of:=[.E248]-[.H249]-[.I249]+[.K249]" office:value-type="float" office:value="12670403.7085607" calcext:value-type="float">
            <text:p>12670404</text:p>
          </table:table-cell>
          <table:table-cell table:style-name="ce8" table:formula="of:=[.F248]+[.$H249]" office:value-type="float" office:value="36651073.8035008" calcext:value-type="float">
            <text:p>36651074</text:p>
          </table:table-cell>
          <table:table-cell table:style-name="ce8" table:formula="of:=[.G248]+[.$H249]+[.I249]" office:value-type="float" office:value="43151073.8035007" calcext:value-type="float">
            <text:p>43151074</text:p>
          </table:table-cell>
          <table:table-cell table:style-name="ce8" table:formula="of:=IF([.B249]=[.B248];[.H248];[.D248]*[.C249]*(1+[.C249])^(420-[.A248])/((1+[.C249])^(420-[.A248])-1))" office:value-type="float" office:value="176431.047547406" calcext:value-type="float">
            <text:p>176431</text:p>
          </table:table-cell>
          <table:table-cell table:formula="of:=IF([.H249]&gt;[.E248];[.E248]-[.H249];0)" office:value-type="float" office:value="0" calcext:value-type="float">
            <text:p>0</text:p>
          </table:table-cell>
          <table:table-cell table:style-name="ce8" table:formula="of:=[.D248]*[.$C248]" office:value-type="float" office:value="90103.0491014089" calcext:value-type="float">
            <text:p>90103</text:p>
          </table:table-cell>
          <table:table-cell table:style-name="ce8" table:formula="of:=[.E248]*[.$C248]" office:value-type="float" office:value="51182.6085900722" calcext:value-type="float">
            <text:p>51183</text:p>
          </table:table-cell>
          <table:table-cell table:number-columns-repeated="1013"/>
        </table:table-row>
        <table:table-row table:style-name="ro2">
          <table:table-cell table:formula="of:=[.A249]+1" office:value-type="float" office:value="243" calcext:value-type="float">
            <text:p>243</text:p>
          </table:table-cell>
          <table:table-cell table:style-name="ce9" table:formula="of:=[.B249]" office:value-type="percentage" office:value="0.048" calcext:value-type="percentage">
            <text:p>4.8%</text:p>
          </table:table-cell>
          <table:table-cell table:style-name="ce7" table:formula="of:=[.B250]/12" office:value-type="percentage" office:value="0.004" calcext:value-type="percentage">
            <text:p>0.4000%</text:p>
          </table:table-cell>
          <table:table-cell table:style-name="ce8" table:formula="of:=[.D249]-[.H250]+[.J250]" office:value-type="float" office:value="22352760.9664664" calcext:value-type="float">
            <text:p>22352761</text:p>
          </table:table-cell>
          <table:table-cell table:style-name="ce8" table:formula="of:=[.E249]-[.H250]-[.I250]+[.K250]" office:value-type="float" office:value="12544654.2758476" calcext:value-type="float">
            <text:p>12544654</text:p>
          </table:table-cell>
          <table:table-cell table:style-name="ce8" table:formula="of:=[.F249]+[.$H250]" office:value-type="float" office:value="36827504.8510482" calcext:value-type="float">
            <text:p>36827505</text:p>
          </table:table-cell>
          <table:table-cell table:style-name="ce8" table:formula="of:=[.G249]+[.$H250]+[.I250]" office:value-type="float" office:value="43327504.8510482" calcext:value-type="float">
            <text:p>43327505</text:p>
          </table:table-cell>
          <table:table-cell table:style-name="ce8" table:formula="of:=IF([.B250]=[.B249];[.H249];[.D249]*[.C250]*(1+[.C250])^(420-[.A249])/((1+[.C250])^(420-[.A249])-1))" office:value-type="float" office:value="176431.047547406" calcext:value-type="float">
            <text:p>176431</text:p>
          </table:table-cell>
          <table:table-cell table:formula="of:=IF([.H250]&gt;[.E249];[.E249]-[.H250];0)" office:value-type="float" office:value="0" calcext:value-type="float">
            <text:p>0</text:p>
          </table:table-cell>
          <table:table-cell table:style-name="ce8" table:formula="of:=[.D249]*[.$C249]" office:value-type="float" office:value="89757.7371076249" calcext:value-type="float">
            <text:p>89758</text:p>
          </table:table-cell>
          <table:table-cell table:style-name="ce8" table:formula="of:=[.E249]*[.$C249]" office:value-type="float" office:value="50681.6148342429" calcext:value-type="float">
            <text:p>50682</text:p>
          </table:table-cell>
          <table:table-cell table:number-columns-repeated="1013"/>
        </table:table-row>
        <table:table-row table:style-name="ro2">
          <table:table-cell table:formula="of:=[.A250]+1" office:value-type="float" office:value="244" calcext:value-type="float">
            <text:p>244</text:p>
          </table:table-cell>
          <table:table-cell table:style-name="ce9" table:formula="of:=[.B250]" office:value-type="percentage" office:value="0.048" calcext:value-type="percentage">
            <text:p>4.8%</text:p>
          </table:table-cell>
          <table:table-cell table:style-name="ce7" table:formula="of:=[.B251]/12" office:value-type="percentage" office:value="0.004" calcext:value-type="percentage">
            <text:p>0.4000%</text:p>
          </table:table-cell>
          <table:table-cell table:style-name="ce8" table:formula="of:=[.D250]-[.H251]+[.J251]" office:value-type="float" office:value="22265740.9627849" calcext:value-type="float">
            <text:p>22265741</text:p>
          </table:table-cell>
          <table:table-cell table:style-name="ce8" table:formula="of:=[.E250]-[.H251]-[.I251]+[.K251]" office:value-type="float" office:value="12418401.8454035" calcext:value-type="float">
            <text:p>12418402</text:p>
          </table:table-cell>
          <table:table-cell table:style-name="ce8" table:formula="of:=[.F250]+[.$H251]" office:value-type="float" office:value="37003935.8985956" calcext:value-type="float">
            <text:p>37003936</text:p>
          </table:table-cell>
          <table:table-cell table:style-name="ce8" table:formula="of:=[.G250]+[.$H251]+[.I251]" office:value-type="float" office:value="43503935.8985956" calcext:value-type="float">
            <text:p>43503936</text:p>
          </table:table-cell>
          <table:table-cell table:style-name="ce8" table:formula="of:=IF([.B251]=[.B250];[.H250];[.D250]*[.C251]*(1+[.C251])^(420-[.A250])/((1+[.C251])^(420-[.A250])-1))" office:value-type="float" office:value="176431.047547406" calcext:value-type="float">
            <text:p>176431</text:p>
          </table:table-cell>
          <table:table-cell table:formula="of:=IF([.H251]&gt;[.E250];[.E250]-[.H251];0)" office:value-type="float" office:value="0" calcext:value-type="float">
            <text:p>0</text:p>
          </table:table-cell>
          <table:table-cell table:style-name="ce8" table:formula="of:=[.D250]*[.$C250]" office:value-type="float" office:value="89411.0438658658" calcext:value-type="float">
            <text:p>89411</text:p>
          </table:table-cell>
          <table:table-cell table:style-name="ce8" table:formula="of:=[.E250]*[.$C250]" office:value-type="float" office:value="50178.6171033902" calcext:value-type="float">
            <text:p>50179</text:p>
          </table:table-cell>
          <table:table-cell table:number-columns-repeated="1013"/>
        </table:table-row>
        <table:table-row table:style-name="ro2">
          <table:table-cell table:formula="of:=[.A251]+1" office:value-type="float" office:value="245" calcext:value-type="float">
            <text:p>245</text:p>
          </table:table-cell>
          <table:table-cell table:style-name="ce9" table:formula="of:=[.B251]" office:value-type="percentage" office:value="0.048" calcext:value-type="percentage">
            <text:p>4.8%</text:p>
          </table:table-cell>
          <table:table-cell table:style-name="ce7" table:formula="of:=[.B252]/12" office:value-type="percentage" office:value="0.004" calcext:value-type="percentage">
            <text:p>0.4000%</text:p>
          </table:table-cell>
          <table:table-cell table:style-name="ce8" table:formula="of:=[.D251]-[.H252]+[.J252]" office:value-type="float" office:value="22178372.8790886" calcext:value-type="float">
            <text:p>22178373</text:p>
          </table:table-cell>
          <table:table-cell table:style-name="ce8" table:formula="of:=[.E251]-[.H252]-[.I252]+[.K252]" office:value-type="float" office:value="12291644.4052378" calcext:value-type="float">
            <text:p>12291644</text:p>
          </table:table-cell>
          <table:table-cell table:style-name="ce8" table:formula="of:=[.F251]+[.$H252]" office:value-type="float" office:value="37180366.946143" calcext:value-type="float">
            <text:p>37180367</text:p>
          </table:table-cell>
          <table:table-cell table:style-name="ce8" table:formula="of:=[.G251]+[.$H252]+[.I252]" office:value-type="float" office:value="43680366.946143" calcext:value-type="float">
            <text:p>43680367</text:p>
          </table:table-cell>
          <table:table-cell table:style-name="ce8" table:formula="of:=IF([.B252]=[.B251];[.H251];[.D251]*[.C252]*(1+[.C252])^(420-[.A251])/((1+[.C252])^(420-[.A251])-1))" office:value-type="float" office:value="176431.047547406" calcext:value-type="float">
            <text:p>176431</text:p>
          </table:table-cell>
          <table:table-cell table:formula="of:=IF([.H252]&gt;[.E251];[.E251]-[.H252];0)" office:value-type="float" office:value="0" calcext:value-type="float">
            <text:p>0</text:p>
          </table:table-cell>
          <table:table-cell table:style-name="ce8" table:formula="of:=[.D251]*[.$C251]" office:value-type="float" office:value="89062.9638511396" calcext:value-type="float">
            <text:p>89063</text:p>
          </table:table-cell>
          <table:table-cell table:style-name="ce8" table:formula="of:=[.E251]*[.$C251]" office:value-type="float" office:value="49673.6073816142" calcext:value-type="float">
            <text:p>49674</text:p>
          </table:table-cell>
          <table:table-cell table:number-columns-repeated="1013"/>
        </table:table-row>
        <table:table-row table:style-name="ro2">
          <table:table-cell table:formula="of:=[.A252]+1" office:value-type="float" office:value="246" calcext:value-type="float">
            <text:p>246</text:p>
          </table:table-cell>
          <table:table-cell table:style-name="ce9" table:formula="of:=[.B252]" office:value-type="percentage" office:value="0.048" calcext:value-type="percentage">
            <text:p>4.8%</text:p>
          </table:table-cell>
          <table:table-cell table:style-name="ce7" table:formula="of:=[.B253]/12" office:value-type="percentage" office:value="0.004" calcext:value-type="percentage">
            <text:p>0.4000%</text:p>
          </table:table-cell>
          <table:table-cell table:style-name="ce8" table:formula="of:=[.D252]-[.H253]+[.J253]" office:value-type="float" office:value="22090655.3230576" calcext:value-type="float">
            <text:p>22090655</text:p>
          </table:table-cell>
          <table:table-cell table:style-name="ce8" table:formula="of:=[.E252]-[.H253]-[.I253]+[.K253]" office:value-type="float" office:value="12164379.9353113" calcext:value-type="float">
            <text:p>12164380</text:p>
          </table:table-cell>
          <table:table-cell table:style-name="ce8" table:formula="of:=[.F252]+[.$H253]" office:value-type="float" office:value="37356797.9936904" calcext:value-type="float">
            <text:p>37356798</text:p>
          </table:table-cell>
          <table:table-cell table:style-name="ce8" table:formula="of:=[.G252]+[.$H253]+[.I253]" office:value-type="float" office:value="43856797.9936904" calcext:value-type="float">
            <text:p>43856798</text:p>
          </table:table-cell>
          <table:table-cell table:style-name="ce8" table:formula="of:=IF([.B253]=[.B252];[.H252];[.D252]*[.C253]*(1+[.C253])^(420-[.A252])/((1+[.C253])^(420-[.A252])-1))" office:value-type="float" office:value="176431.047547406" calcext:value-type="float">
            <text:p>176431</text:p>
          </table:table-cell>
          <table:table-cell table:formula="of:=IF([.H253]&gt;[.E252];[.E252]-[.H253];0)" office:value-type="float" office:value="0" calcext:value-type="float">
            <text:p>0</text:p>
          </table:table-cell>
          <table:table-cell table:style-name="ce8" table:formula="of:=[.D252]*[.$C252]" office:value-type="float" office:value="88713.4915163546" calcext:value-type="float">
            <text:p>88713</text:p>
          </table:table-cell>
          <table:table-cell table:style-name="ce8" table:formula="of:=[.E252]*[.$C252]" office:value-type="float" office:value="49166.577620951" calcext:value-type="float">
            <text:p>49167</text:p>
          </table:table-cell>
          <table:table-cell table:number-columns-repeated="1013"/>
        </table:table-row>
        <table:table-row table:style-name="ro2">
          <table:table-cell table:formula="of:=[.A253]+1" office:value-type="float" office:value="247" calcext:value-type="float">
            <text:p>247</text:p>
          </table:table-cell>
          <table:table-cell table:style-name="ce9" table:formula="of:=[.B253]" office:value-type="percentage" office:value="0.048" calcext:value-type="percentage">
            <text:p>4.8%</text:p>
          </table:table-cell>
          <table:table-cell table:style-name="ce7" table:formula="of:=[.B254]/12" office:value-type="percentage" office:value="0.004" calcext:value-type="percentage">
            <text:p>0.4000%</text:p>
          </table:table-cell>
          <table:table-cell table:style-name="ce8" table:formula="of:=[.D253]-[.H254]+[.J254]" office:value-type="float" office:value="22002586.8968024" calcext:value-type="float">
            <text:p>22002587</text:p>
          </table:table-cell>
          <table:table-cell table:style-name="ce8" table:formula="of:=[.E253]-[.H254]-[.I254]+[.K254]" office:value-type="float" office:value="12036606.4075051" calcext:value-type="float">
            <text:p>12036606</text:p>
          </table:table-cell>
          <table:table-cell table:style-name="ce8" table:formula="of:=[.F253]+[.$H254]" office:value-type="float" office:value="37533229.0412378" calcext:value-type="float">
            <text:p>37533229</text:p>
          </table:table-cell>
          <table:table-cell table:style-name="ce8" table:formula="of:=[.G253]+[.$H254]+[.I254]" office:value-type="float" office:value="44033229.0412378" calcext:value-type="float">
            <text:p>44033229</text:p>
          </table:table-cell>
          <table:table-cell table:style-name="ce8" table:formula="of:=IF([.B254]=[.B253];[.H253];[.D253]*[.C254]*(1+[.C254])^(420-[.A253])/((1+[.C254])^(420-[.A253])-1))" office:value-type="float" office:value="176431.047547406" calcext:value-type="float">
            <text:p>176431</text:p>
          </table:table-cell>
          <table:table-cell table:formula="of:=IF([.H254]&gt;[.E253];[.E253]-[.H254];0)" office:value-type="float" office:value="0" calcext:value-type="float">
            <text:p>0</text:p>
          </table:table-cell>
          <table:table-cell table:style-name="ce8" table:formula="of:=[.D253]*[.$C253]" office:value-type="float" office:value="88362.6212922303" calcext:value-type="float">
            <text:p>88363</text:p>
          </table:table-cell>
          <table:table-cell table:style-name="ce8" table:formula="of:=[.E253]*[.$C253]" office:value-type="float" office:value="48657.5197412452" calcext:value-type="float">
            <text:p>48658</text:p>
          </table:table-cell>
          <table:table-cell table:number-columns-repeated="1013"/>
        </table:table-row>
        <table:table-row table:style-name="ro2">
          <table:table-cell table:formula="of:=[.A254]+1" office:value-type="float" office:value="248" calcext:value-type="float">
            <text:p>248</text:p>
          </table:table-cell>
          <table:table-cell table:style-name="ce9" table:formula="of:=[.B254]" office:value-type="percentage" office:value="0.048" calcext:value-type="percentage">
            <text:p>4.8%</text:p>
          </table:table-cell>
          <table:table-cell table:style-name="ce7" table:formula="of:=[.B255]/12" office:value-type="percentage" office:value="0.004" calcext:value-type="percentage">
            <text:p>0.4000%</text:p>
          </table:table-cell>
          <table:table-cell table:style-name="ce8" table:formula="of:=[.D254]-[.H255]+[.J255]" office:value-type="float" office:value="21914166.1968422" calcext:value-type="float">
            <text:p>21914166</text:p>
          </table:table-cell>
          <table:table-cell table:style-name="ce8" table:formula="of:=[.E254]-[.H255]-[.I255]+[.K255]" office:value-type="float" office:value="11908321.7855877" calcext:value-type="float">
            <text:p>11908322</text:p>
          </table:table-cell>
          <table:table-cell table:style-name="ce8" table:formula="of:=[.F254]+[.$H255]" office:value-type="float" office:value="37709660.0887853" calcext:value-type="float">
            <text:p>37709660</text:p>
          </table:table-cell>
          <table:table-cell table:style-name="ce8" table:formula="of:=[.G254]+[.$H255]+[.I255]" office:value-type="float" office:value="44209660.0887852" calcext:value-type="float">
            <text:p>44209660</text:p>
          </table:table-cell>
          <table:table-cell table:style-name="ce8" table:formula="of:=IF([.B255]=[.B254];[.H254];[.D254]*[.C255]*(1+[.C255])^(420-[.A254])/((1+[.C255])^(420-[.A254])-1))" office:value-type="float" office:value="176431.047547406" calcext:value-type="float">
            <text:p>176431</text:p>
          </table:table-cell>
          <table:table-cell table:formula="of:=IF([.H255]&gt;[.E254];[.E254]-[.H255];0)" office:value-type="float" office:value="0" calcext:value-type="float">
            <text:p>0</text:p>
          </table:table-cell>
          <table:table-cell table:style-name="ce8" table:formula="of:=[.D254]*[.$C254]" office:value-type="float" office:value="88010.3475872096" calcext:value-type="float">
            <text:p>88010</text:p>
          </table:table-cell>
          <table:table-cell table:style-name="ce8" table:formula="of:=[.E254]*[.$C254]" office:value-type="float" office:value="48146.4256300205" calcext:value-type="float">
            <text:p>48146</text:p>
          </table:table-cell>
          <table:table-cell table:number-columns-repeated="1013"/>
        </table:table-row>
        <table:table-row table:style-name="ro2">
          <table:table-cell table:formula="of:=[.A255]+1" office:value-type="float" office:value="249" calcext:value-type="float">
            <text:p>249</text:p>
          </table:table-cell>
          <table:table-cell table:style-name="ce9" table:formula="of:=[.B255]" office:value-type="percentage" office:value="0.048" calcext:value-type="percentage">
            <text:p>4.8%</text:p>
          </table:table-cell>
          <table:table-cell table:style-name="ce7" table:formula="of:=[.B256]/12" office:value-type="percentage" office:value="0.004" calcext:value-type="percentage">
            <text:p>0.4000%</text:p>
          </table:table-cell>
          <table:table-cell table:style-name="ce8" table:formula="of:=[.D255]-[.H256]+[.J256]" office:value-type="float" office:value="21825391.8140822" calcext:value-type="float">
            <text:p>21825392</text:p>
          </table:table-cell>
          <table:table-cell table:style-name="ce8" table:formula="of:=[.E255]-[.H256]-[.I256]+[.K256]" office:value-type="float" office:value="11779524.0251827" calcext:value-type="float">
            <text:p>11779524</text:p>
          </table:table-cell>
          <table:table-cell table:style-name="ce8" table:formula="of:=[.F255]+[.$H256]" office:value-type="float" office:value="37886091.1363327" calcext:value-type="float">
            <text:p>37886091</text:p>
          </table:table-cell>
          <table:table-cell table:style-name="ce8" table:formula="of:=[.G255]+[.$H256]+[.I256]" office:value-type="float" office:value="44386091.1363326" calcext:value-type="float">
            <text:p>44386091</text:p>
          </table:table-cell>
          <table:table-cell table:style-name="ce8" table:formula="of:=IF([.B256]=[.B255];[.H255];[.D255]*[.C256]*(1+[.C256])^(420-[.A255])/((1+[.C256])^(420-[.A255])-1))" office:value-type="float" office:value="176431.047547406" calcext:value-type="float">
            <text:p>176431</text:p>
          </table:table-cell>
          <table:table-cell table:formula="of:=IF([.H256]&gt;[.E255];[.E255]-[.H256];0)" office:value-type="float" office:value="0" calcext:value-type="float">
            <text:p>0</text:p>
          </table:table-cell>
          <table:table-cell table:style-name="ce8" table:formula="of:=[.D255]*[.$C255]" office:value-type="float" office:value="87656.6647873688" calcext:value-type="float">
            <text:p>87657</text:p>
          </table:table-cell>
          <table:table-cell table:style-name="ce8" table:formula="of:=[.E255]*[.$C255]" office:value-type="float" office:value="47633.287142351" calcext:value-type="float">
            <text:p>47633</text:p>
          </table:table-cell>
          <table:table-cell table:number-columns-repeated="1013"/>
        </table:table-row>
        <table:table-row table:style-name="ro2">
          <table:table-cell table:formula="of:=[.A256]+1" office:value-type="float" office:value="250" calcext:value-type="float">
            <text:p>250</text:p>
          </table:table-cell>
          <table:table-cell table:style-name="ce9" table:formula="of:=[.B256]" office:value-type="percentage" office:value="0.048" calcext:value-type="percentage">
            <text:p>4.8%</text:p>
          </table:table-cell>
          <table:table-cell table:style-name="ce7" table:formula="of:=[.B257]/12" office:value-type="percentage" office:value="0.004" calcext:value-type="percentage">
            <text:p>0.4000%</text:p>
          </table:table-cell>
          <table:table-cell table:style-name="ce8" table:formula="of:=[.D256]-[.H257]+[.J257]" office:value-type="float" office:value="21736262.3337911" calcext:value-type="float">
            <text:p>21736262</text:p>
          </table:table-cell>
          <table:table-cell table:style-name="ce8" table:formula="of:=[.E256]-[.H257]-[.I257]+[.K257]" office:value-type="float" office:value="11650211.073736" calcext:value-type="float">
            <text:p>11650211</text:p>
          </table:table-cell>
          <table:table-cell table:style-name="ce8" table:formula="of:=[.F256]+[.$H257]" office:value-type="float" office:value="38062522.1838801" calcext:value-type="float">
            <text:p>38062522</text:p>
          </table:table-cell>
          <table:table-cell table:style-name="ce8" table:formula="of:=[.G256]+[.$H257]+[.I257]" office:value-type="float" office:value="44562522.18388" calcext:value-type="float">
            <text:p>44562522</text:p>
          </table:table-cell>
          <table:table-cell table:style-name="ce8" table:formula="of:=IF([.B257]=[.B256];[.H256];[.D256]*[.C257]*(1+[.C257])^(420-[.A256])/((1+[.C257])^(420-[.A256])-1))" office:value-type="float" office:value="176431.047547406" calcext:value-type="float">
            <text:p>176431</text:p>
          </table:table-cell>
          <table:table-cell table:formula="of:=IF([.H257]&gt;[.E256];[.E256]-[.H257];0)" office:value-type="float" office:value="0" calcext:value-type="float">
            <text:p>0</text:p>
          </table:table-cell>
          <table:table-cell table:style-name="ce8" table:formula="of:=[.D256]*[.$C256]" office:value-type="float" office:value="87301.5672563287" calcext:value-type="float">
            <text:p>87302</text:p>
          </table:table-cell>
          <table:table-cell table:style-name="ce8" table:formula="of:=[.E256]*[.$C256]" office:value-type="float" office:value="47118.0961007308" calcext:value-type="float">
            <text:p>47118</text:p>
          </table:table-cell>
          <table:table-cell table:number-columns-repeated="1013"/>
        </table:table-row>
        <table:table-row table:style-name="ro2">
          <table:table-cell table:formula="of:=[.A257]+1" office:value-type="float" office:value="251" calcext:value-type="float">
            <text:p>251</text:p>
          </table:table-cell>
          <table:table-cell table:style-name="ce9" table:formula="of:=[.B257]" office:value-type="percentage" office:value="0.048" calcext:value-type="percentage">
            <text:p>4.8%</text:p>
          </table:table-cell>
          <table:table-cell table:style-name="ce7" table:formula="of:=[.B258]/12" office:value-type="percentage" office:value="0.004" calcext:value-type="percentage">
            <text:p>0.4000%</text:p>
          </table:table-cell>
          <table:table-cell table:style-name="ce8" table:formula="of:=[.D257]-[.H258]+[.J258]" office:value-type="float" office:value="21646776.3355788" calcext:value-type="float">
            <text:p>21646776</text:p>
          </table:table-cell>
          <table:table-cell table:style-name="ce8" table:formula="of:=[.E257]-[.H258]-[.I258]+[.K258]" office:value-type="float" office:value="11520380.8704836" calcext:value-type="float">
            <text:p>11520381</text:p>
          </table:table-cell>
          <table:table-cell table:style-name="ce8" table:formula="of:=[.F257]+[.$H258]" office:value-type="float" office:value="38238953.2314275" calcext:value-type="float">
            <text:p>38238953</text:p>
          </table:table-cell>
          <table:table-cell table:style-name="ce8" table:formula="of:=[.G257]+[.$H258]+[.I258]" office:value-type="float" office:value="44738953.2314274" calcext:value-type="float">
            <text:p>44738953</text:p>
          </table:table-cell>
          <table:table-cell table:style-name="ce8" table:formula="of:=IF([.B258]=[.B257];[.H257];[.D257]*[.C258]*(1+[.C258])^(420-[.A257])/((1+[.C258])^(420-[.A257])-1))" office:value-type="float" office:value="176431.047547406" calcext:value-type="float">
            <text:p>176431</text:p>
          </table:table-cell>
          <table:table-cell table:formula="of:=IF([.H258]&gt;[.E257];[.E257]-[.H258];0)" office:value-type="float" office:value="0" calcext:value-type="float">
            <text:p>0</text:p>
          </table:table-cell>
          <table:table-cell table:style-name="ce8" table:formula="of:=[.D257]*[.$C257]" office:value-type="float" office:value="86945.0493351644" calcext:value-type="float">
            <text:p>86945</text:p>
          </table:table-cell>
          <table:table-cell table:style-name="ce8" table:formula="of:=[.E257]*[.$C257]" office:value-type="float" office:value="46600.8442949441" calcext:value-type="float">
            <text:p>46601</text:p>
          </table:table-cell>
          <table:table-cell table:number-columns-repeated="1013"/>
        </table:table-row>
        <table:table-row table:style-name="ro2">
          <table:table-cell table:formula="of:=[.A258]+1" office:value-type="float" office:value="252" calcext:value-type="float">
            <text:p>252</text:p>
          </table:table-cell>
          <table:table-cell table:style-name="ce9" table:formula="of:=[.B258]" office:value-type="percentage" office:value="0.048" calcext:value-type="percentage">
            <text:p>4.8%</text:p>
          </table:table-cell>
          <table:table-cell table:style-name="ce7" table:formula="of:=[.B259]/12" office:value-type="percentage" office:value="0.004" calcext:value-type="percentage">
            <text:p>0.4000%</text:p>
          </table:table-cell>
          <table:table-cell table:style-name="ce8" table:formula="of:=[.D258]-[.H259]+[.J259]" office:value-type="float" office:value="21556932.3933737" calcext:value-type="float">
            <text:p>21556932</text:p>
          </table:table-cell>
          <table:table-cell table:style-name="ce8" table:formula="of:=[.E258]-[.H259]-[.I259]+[.K259]" office:value-type="float" office:value="11390031.3464181" calcext:value-type="float">
            <text:p>11390031</text:p>
          </table:table-cell>
          <table:table-cell table:style-name="ce8" table:formula="of:=[.F258]+[.$H259]" office:value-type="float" office:value="38415384.2789749" calcext:value-type="float">
            <text:p>38415384</text:p>
          </table:table-cell>
          <table:table-cell table:style-name="ce8" table:formula="of:=[.G258]+[.$H259]+[.I259]" office:value-type="float" office:value="44915384.2789748" calcext:value-type="float">
            <text:p>44915384</text:p>
          </table:table-cell>
          <table:table-cell table:style-name="ce8" table:formula="of:=IF([.B259]=[.B258];[.H258];[.D258]*[.C259]*(1+[.C259])^(420-[.A258])/((1+[.C259])^(420-[.A258])-1))" office:value-type="float" office:value="176431.047547406" calcext:value-type="float">
            <text:p>176431</text:p>
          </table:table-cell>
          <table:table-cell table:formula="of:=IF([.H259]&gt;[.E258];[.E258]-[.H259];0)" office:value-type="float" office:value="0" calcext:value-type="float">
            <text:p>0</text:p>
          </table:table-cell>
          <table:table-cell table:style-name="ce8" table:formula="of:=[.D258]*[.$C258]" office:value-type="float" office:value="86587.1053423154" calcext:value-type="float">
            <text:p>86587</text:p>
          </table:table-cell>
          <table:table-cell table:style-name="ce8" table:formula="of:=[.E258]*[.$C258]" office:value-type="float" office:value="46081.5234819342" calcext:value-type="float">
            <text:p>46082</text:p>
          </table:table-cell>
          <table:table-cell table:number-columns-repeated="1013"/>
        </table:table-row>
        <table:table-row table:style-name="ro2">
          <table:table-cell table:formula="of:=[.A259]+1" office:value-type="float" office:value="253" calcext:value-type="float">
            <text:p>253</text:p>
          </table:table-cell>
          <table:table-cell table:style-name="ce9" table:formula="of:=[.B259]" office:value-type="percentage" office:value="0.048" calcext:value-type="percentage">
            <text:p>4.8%</text:p>
          </table:table-cell>
          <table:table-cell table:style-name="ce7" table:formula="of:=[.B260]/12" office:value-type="percentage" office:value="0.004" calcext:value-type="percentage">
            <text:p>0.4000%</text:p>
          </table:table-cell>
          <table:table-cell table:style-name="ce8" table:formula="of:=[.D259]-[.H260]+[.J260]" office:value-type="float" office:value="21466729.0753998" calcext:value-type="float">
            <text:p>21466729</text:p>
          </table:table-cell>
          <table:table-cell table:style-name="ce8" table:formula="of:=[.E259]-[.H260]-[.I260]+[.K260]" office:value-type="float" office:value="11259160.4242564" calcext:value-type="float">
            <text:p>11259160</text:p>
          </table:table-cell>
          <table:table-cell table:style-name="ce8" table:formula="of:=[.F259]+[.$H260]" office:value-type="float" office:value="38591815.3265223" calcext:value-type="float">
            <text:p>38591815</text:p>
          </table:table-cell>
          <table:table-cell table:style-name="ce8" table:formula="of:=[.G259]+[.$H260]+[.I260]" office:value-type="float" office:value="45091815.3265222" calcext:value-type="float">
            <text:p>45091815</text:p>
          </table:table-cell>
          <table:table-cell table:style-name="ce8" table:formula="of:=IF([.B260]=[.B259];[.H259];[.D259]*[.C260]*(1+[.C260])^(420-[.A259])/((1+[.C260])^(420-[.A259])-1))" office:value-type="float" office:value="176431.047547406" calcext:value-type="float">
            <text:p>176431</text:p>
          </table:table-cell>
          <table:table-cell table:formula="of:=IF([.H260]&gt;[.E259];[.E259]-[.H260];0)" office:value-type="float" office:value="0" calcext:value-type="float">
            <text:p>0</text:p>
          </table:table-cell>
          <table:table-cell table:style-name="ce8" table:formula="of:=[.D259]*[.$C259]" office:value-type="float" office:value="86227.729573495" calcext:value-type="float">
            <text:p>86228</text:p>
          </table:table-cell>
          <table:table-cell table:style-name="ce8" table:formula="of:=[.E259]*[.$C259]" office:value-type="float" office:value="45560.1253856724" calcext:value-type="float">
            <text:p>45560</text:p>
          </table:table-cell>
          <table:table-cell table:number-columns-repeated="1013"/>
        </table:table-row>
        <table:table-row table:style-name="ro2">
          <table:table-cell table:formula="of:=[.A260]+1" office:value-type="float" office:value="254" calcext:value-type="float">
            <text:p>254</text:p>
          </table:table-cell>
          <table:table-cell table:style-name="ce9" office:value-type="percentage" office:value="0.047" calcext:value-type="percentage">
            <text:p>4.7%</text:p>
          </table:table-cell>
          <table:table-cell table:style-name="ce7" table:formula="of:=[.B261]/12" office:value-type="percentage" office:value="0.00391666666666667" calcext:value-type="percentage">
            <text:p>0.3917%</text:p>
          </table:table-cell>
          <table:table-cell table:style-name="ce8" table:formula="of:=[.D260]-[.H261]+[.J261]" office:value-type="float" office:value="21377220.4016596" calcext:value-type="float">
            <text:p>21377220</text:p>
          </table:table-cell>
          <table:table-cell table:style-name="ce8" table:formula="of:=[.E260]-[.H261]-[.I261]+[.K261]" office:value-type="float" office:value="11128821.4759115" calcext:value-type="float">
            <text:p>11128821</text:p>
          </table:table-cell>
          <table:table-cell table:style-name="ce8" table:formula="of:=[.F260]+[.$H261]" office:value-type="float" office:value="38767190.9165641" calcext:value-type="float">
            <text:p>38767191</text:p>
          </table:table-cell>
          <table:table-cell table:style-name="ce8" table:formula="of:=[.G260]+[.$H261]+[.I261]" office:value-type="float" office:value="45267190.9165641" calcext:value-type="float">
            <text:p>45267191</text:p>
          </table:table-cell>
          <table:table-cell table:style-name="ce8" table:formula="of:=IF([.B261]=[.B260];[.H260];[.D260]*[.C261]*(1+[.C261])^(420-[.A260])/((1+[.C261])^(420-[.A260])-1))" office:value-type="float" office:value="175375.590041843" calcext:value-type="float">
            <text:p>175376</text:p>
          </table:table-cell>
          <table:table-cell table:formula="of:=IF([.H261]&gt;[.E260];[.E260]-[.H261];0)" office:value-type="float" office:value="0" calcext:value-type="float">
            <text:p>0</text:p>
          </table:table-cell>
          <table:table-cell table:style-name="ce8" table:formula="of:=[.D260]*[.$C260]" office:value-type="float" office:value="85866.9163015994" calcext:value-type="float">
            <text:p>85867</text:p>
          </table:table-cell>
          <table:table-cell table:style-name="ce8" table:formula="of:=[.E260]*[.$C260]" office:value-type="float" office:value="45036.6416970254" calcext:value-type="float">
            <text:p>45037</text:p>
          </table:table-cell>
          <table:table-cell table:number-columns-repeated="1013"/>
        </table:table-row>
        <table:table-row table:style-name="ro2">
          <table:table-cell table:formula="of:=[.A261]+1" office:value-type="float" office:value="255" calcext:value-type="float">
            <text:p>255</text:p>
          </table:table-cell>
          <table:table-cell table:style-name="ce9" table:formula="of:=[.B261]" office:value-type="percentage" office:value="0.047" calcext:value-type="percentage">
            <text:p>4.7%</text:p>
          </table:table-cell>
          <table:table-cell table:style-name="ce7" table:formula="of:=[.B262]/12" office:value-type="percentage" office:value="0.00391666666666667" calcext:value-type="percentage">
            <text:p>0.3917%</text:p>
          </table:table-cell>
          <table:table-cell table:style-name="ce8" table:formula="of:=[.D261]-[.H262]+[.J262]" office:value-type="float" office:value="21285572.2581909" calcext:value-type="float">
            <text:p>21285572</text:p>
          </table:table-cell>
          <table:table-cell table:style-name="ce8" table:formula="of:=[.E261]-[.H262]-[.I262]+[.K262]" office:value-type="float" office:value="10997033.7699837" calcext:value-type="float">
            <text:p>10997034</text:p>
          </table:table-cell>
          <table:table-cell table:style-name="ce8" table:formula="of:=[.F261]+[.$H262]" office:value-type="float" office:value="38942566.506606" calcext:value-type="float">
            <text:p>38942567</text:p>
          </table:table-cell>
          <table:table-cell table:style-name="ce8" table:formula="of:=[.G261]+[.$H262]+[.I262]" office:value-type="float" office:value="45442566.5066059" calcext:value-type="float">
            <text:p>45442567</text:p>
          </table:table-cell>
          <table:table-cell table:style-name="ce8" table:formula="of:=IF([.B262]=[.B261];[.H261];[.D261]*[.C262]*(1+[.C262])^(420-[.A261])/((1+[.C262])^(420-[.A261])-1))" office:value-type="float" office:value="175375.590041843" calcext:value-type="float">
            <text:p>175376</text:p>
          </table:table-cell>
          <table:table-cell table:formula="of:=IF([.H262]&gt;[.E261];[.E261]-[.H262];0)" office:value-type="float" office:value="0" calcext:value-type="float">
            <text:p>0</text:p>
          </table:table-cell>
          <table:table-cell table:style-name="ce8" table:formula="of:=[.D261]*[.$C261]" office:value-type="float" office:value="83727.4465731668" calcext:value-type="float">
            <text:p>83727</text:p>
          </table:table-cell>
          <table:table-cell table:style-name="ce8" table:formula="of:=[.E261]*[.$C261]" office:value-type="float" office:value="43587.8841139868" calcext:value-type="float">
            <text:p>43588</text:p>
          </table:table-cell>
          <table:table-cell table:number-columns-repeated="1013"/>
        </table:table-row>
        <table:table-row table:style-name="ro2">
          <table:table-cell table:formula="of:=[.A262]+1" office:value-type="float" office:value="256" calcext:value-type="float">
            <text:p>256</text:p>
          </table:table-cell>
          <table:table-cell table:style-name="ce9" table:formula="of:=[.B262]" office:value-type="percentage" office:value="0.047" calcext:value-type="percentage">
            <text:p>4.7%</text:p>
          </table:table-cell>
          <table:table-cell table:style-name="ce7" table:formula="of:=[.B263]/12" office:value-type="percentage" office:value="0.00391666666666667" calcext:value-type="percentage">
            <text:p>0.3917%</text:p>
          </table:table-cell>
          <table:table-cell table:style-name="ce8" table:formula="of:=[.D262]-[.H263]+[.J263]" office:value-type="float" office:value="21193565.1594937" calcext:value-type="float">
            <text:p>21193565</text:p>
          </table:table-cell>
          <table:table-cell table:style-name="ce8" table:formula="of:=[.E262]-[.H263]-[.I263]+[.K263]" office:value-type="float" office:value="10864729.8955409" calcext:value-type="float">
            <text:p>10864730</text:p>
          </table:table-cell>
          <table:table-cell table:style-name="ce8" table:formula="of:=[.F262]+[.$H263]" office:value-type="float" office:value="39117942.0966478" calcext:value-type="float">
            <text:p>39117942</text:p>
          </table:table-cell>
          <table:table-cell table:style-name="ce8" table:formula="of:=[.G262]+[.$H263]+[.I263]" office:value-type="float" office:value="45617942.0966478" calcext:value-type="float">
            <text:p>45617942</text:p>
          </table:table-cell>
          <table:table-cell table:style-name="ce8" table:formula="of:=IF([.B263]=[.B262];[.H262];[.D262]*[.C263]*(1+[.C263])^(420-[.A262])/((1+[.C263])^(420-[.A262])-1))" office:value-type="float" office:value="175375.590041843" calcext:value-type="float">
            <text:p>175376</text:p>
          </table:table-cell>
          <table:table-cell table:formula="of:=IF([.H263]&gt;[.E262];[.E262]-[.H263];0)" office:value-type="float" office:value="0" calcext:value-type="float">
            <text:p>0</text:p>
          </table:table-cell>
          <table:table-cell table:style-name="ce8" table:formula="of:=[.D262]*[.$C262]" office:value-type="float" office:value="83368.4913445811" calcext:value-type="float">
            <text:p>83368</text:p>
          </table:table-cell>
          <table:table-cell table:style-name="ce8" table:formula="of:=[.E262]*[.$C262]" office:value-type="float" office:value="43071.7155991027" calcext:value-type="float">
            <text:p>43072</text:p>
          </table:table-cell>
          <table:table-cell table:number-columns-repeated="1013"/>
        </table:table-row>
        <table:table-row table:style-name="ro2">
          <table:table-cell table:formula="of:=[.A263]+1" office:value-type="float" office:value="257" calcext:value-type="float">
            <text:p>257</text:p>
          </table:table-cell>
          <table:table-cell table:style-name="ce9" table:formula="of:=[.B263]" office:value-type="percentage" office:value="0.047" calcext:value-type="percentage">
            <text:p>4.7%</text:p>
          </table:table-cell>
          <table:table-cell table:style-name="ce7" table:formula="of:=[.B264]/12" office:value-type="percentage" office:value="0.00391666666666667" calcext:value-type="percentage">
            <text:p>0.3917%</text:p>
          </table:table-cell>
          <table:table-cell table:style-name="ce8" table:formula="of:=[.D263]-[.H264]+[.J264]" office:value-type="float" office:value="21101197.6996598" calcext:value-type="float">
            <text:p>21101198</text:p>
          </table:table-cell>
          <table:table-cell table:style-name="ce8" table:formula="of:=[.E263]-[.H264]-[.I264]+[.K264]" office:value-type="float" office:value="10731907.8309233" calcext:value-type="float">
            <text:p>10731908</text:p>
          </table:table-cell>
          <table:table-cell table:style-name="ce8" table:formula="of:=[.F263]+[.$H264]" office:value-type="float" office:value="39293317.6866897" calcext:value-type="float">
            <text:p>39293318</text:p>
          </table:table-cell>
          <table:table-cell table:style-name="ce8" table:formula="of:=[.G263]+[.$H264]+[.I264]" office:value-type="float" office:value="45793317.6866896" calcext:value-type="float">
            <text:p>45793318</text:p>
          </table:table-cell>
          <table:table-cell table:style-name="ce8" table:formula="of:=IF([.B264]=[.B263];[.H263];[.D263]*[.C264]*(1+[.C264])^(420-[.A263])/((1+[.C264])^(420-[.A263])-1))" office:value-type="float" office:value="175375.590041843" calcext:value-type="float">
            <text:p>175376</text:p>
          </table:table-cell>
          <table:table-cell table:formula="of:=IF([.H264]&gt;[.E263];[.E263]-[.H264];0)" office:value-type="float" office:value="0" calcext:value-type="float">
            <text:p>0</text:p>
          </table:table-cell>
          <table:table-cell table:style-name="ce8" table:formula="of:=[.D263]*[.$C263]" office:value-type="float" office:value="83008.1302080168" calcext:value-type="float">
            <text:p>83008</text:p>
          </table:table-cell>
          <table:table-cell table:style-name="ce8" table:formula="of:=[.E263]*[.$C263]" office:value-type="float" office:value="42553.525424202" calcext:value-type="float">
            <text:p>42554</text:p>
          </table:table-cell>
          <table:table-cell table:number-columns-repeated="1013"/>
        </table:table-row>
        <table:table-row table:style-name="ro2">
          <table:table-cell table:formula="of:=[.A264]+1" office:value-type="float" office:value="258" calcext:value-type="float">
            <text:p>258</text:p>
          </table:table-cell>
          <table:table-cell table:style-name="ce9" table:formula="of:=[.B264]" office:value-type="percentage" office:value="0.047" calcext:value-type="percentage">
            <text:p>4.7%</text:p>
          </table:table-cell>
          <table:table-cell table:style-name="ce7" table:formula="of:=[.B265]/12" office:value-type="percentage" office:value="0.00391666666666667" calcext:value-type="percentage">
            <text:p>0.3917%</text:p>
          </table:table-cell>
          <table:table-cell table:style-name="ce8" table:formula="of:=[.D264]-[.H265]+[.J265]" office:value-type="float" office:value="21008468.467275" calcext:value-type="float">
            <text:p>21008468</text:p>
          </table:table-cell>
          <table:table-cell table:style-name="ce8" table:formula="of:=[.E264]-[.H265]-[.I265]+[.K265]" office:value-type="float" office:value="10598565.5465526" calcext:value-type="float">
            <text:p>10598566</text:p>
          </table:table-cell>
          <table:table-cell table:style-name="ce8" table:formula="of:=[.F264]+[.$H265]" office:value-type="float" office:value="39468693.2767315" calcext:value-type="float">
            <text:p>39468693</text:p>
          </table:table-cell>
          <table:table-cell table:style-name="ce8" table:formula="of:=[.G264]+[.$H265]+[.I265]" office:value-type="float" office:value="45968693.2767315" calcext:value-type="float">
            <text:p>45968693</text:p>
          </table:table-cell>
          <table:table-cell table:style-name="ce8" table:formula="of:=IF([.B265]=[.B264];[.H264];[.D264]*[.C265]*(1+[.C265])^(420-[.A264])/((1+[.C265])^(420-[.A264])-1))" office:value-type="float" office:value="175375.590041843" calcext:value-type="float">
            <text:p>175376</text:p>
          </table:table-cell>
          <table:table-cell table:formula="of:=IF([.H265]&gt;[.E264];[.E264]-[.H265];0)" office:value-type="float" office:value="0" calcext:value-type="float">
            <text:p>0</text:p>
          </table:table-cell>
          <table:table-cell table:style-name="ce8" table:formula="of:=[.D264]*[.$C264]" office:value-type="float" office:value="82646.357657001" calcext:value-type="float">
            <text:p>82646</text:p>
          </table:table-cell>
          <table:table-cell table:style-name="ce8" table:formula="of:=[.E264]*[.$C264]" office:value-type="float" office:value="42033.3056711163" calcext:value-type="float">
            <text:p>42033</text:p>
          </table:table-cell>
          <table:table-cell table:number-columns-repeated="1013"/>
        </table:table-row>
        <table:table-row table:style-name="ro2">
          <table:table-cell table:formula="of:=[.A265]+1" office:value-type="float" office:value="259" calcext:value-type="float">
            <text:p>259</text:p>
          </table:table-cell>
          <table:table-cell table:style-name="ce9" table:formula="of:=[.B265]" office:value-type="percentage" office:value="0.047" calcext:value-type="percentage">
            <text:p>4.7%</text:p>
          </table:table-cell>
          <table:table-cell table:style-name="ce7" table:formula="of:=[.B266]/12" office:value-type="percentage" office:value="0.00391666666666667" calcext:value-type="percentage">
            <text:p>0.3917%</text:p>
          </table:table-cell>
          <table:table-cell table:style-name="ce8" table:formula="of:=[.D265]-[.H266]+[.J266]" office:value-type="float" office:value="20915376.0453966" calcext:value-type="float">
            <text:p>20915376</text:p>
          </table:table-cell>
          <table:table-cell table:style-name="ce8" table:formula="of:=[.E265]-[.H266]-[.I266]+[.K266]" office:value-type="float" office:value="10464701.0049014" calcext:value-type="float">
            <text:p>10464701</text:p>
          </table:table-cell>
          <table:table-cell table:style-name="ce8" table:formula="of:=[.F265]+[.$H266]" office:value-type="float" office:value="39644068.8667734" calcext:value-type="float">
            <text:p>39644069</text:p>
          </table:table-cell>
          <table:table-cell table:style-name="ce8" table:formula="of:=[.G265]+[.$H266]+[.I266]" office:value-type="float" office:value="46144068.8667733" calcext:value-type="float">
            <text:p>46144069</text:p>
          </table:table-cell>
          <table:table-cell table:style-name="ce8" table:formula="of:=IF([.B266]=[.B265];[.H265];[.D265]*[.C266]*(1+[.C266])^(420-[.A265])/((1+[.C266])^(420-[.A265])-1))" office:value-type="float" office:value="175375.590041843" calcext:value-type="float">
            <text:p>175376</text:p>
          </table:table-cell>
          <table:table-cell table:formula="of:=IF([.H266]&gt;[.E265];[.E265]-[.H266];0)" office:value-type="float" office:value="0" calcext:value-type="float">
            <text:p>0</text:p>
          </table:table-cell>
          <table:table-cell table:style-name="ce8" table:formula="of:=[.D265]*[.$C265]" office:value-type="float" office:value="82283.1681634937" calcext:value-type="float">
            <text:p>82283</text:p>
          </table:table-cell>
          <table:table-cell table:style-name="ce8" table:formula="of:=[.E265]*[.$C265]" office:value-type="float" office:value="41511.0483906642" calcext:value-type="float">
            <text:p>41511</text:p>
          </table:table-cell>
          <table:table-cell table:number-columns-repeated="1013"/>
        </table:table-row>
        <table:table-row table:style-name="ro2">
          <table:table-cell table:formula="of:=[.A266]+1" office:value-type="float" office:value="260" calcext:value-type="float">
            <text:p>260</text:p>
          </table:table-cell>
          <table:table-cell table:style-name="ce9" table:formula="of:=[.B266]" office:value-type="percentage" office:value="0.047" calcext:value-type="percentage">
            <text:p>4.7%</text:p>
          </table:table-cell>
          <table:table-cell table:style-name="ce7" table:formula="of:=[.B267]/12" office:value-type="percentage" office:value="0.00391666666666667" calcext:value-type="percentage">
            <text:p>0.3917%</text:p>
          </table:table-cell>
          <table:table-cell table:style-name="ce8" table:formula="of:=[.D266]-[.H267]+[.J267]" office:value-type="float" office:value="20821919.0115326" calcext:value-type="float">
            <text:p>20821919</text:p>
          </table:table-cell>
          <table:table-cell table:style-name="ce8" table:formula="of:=[.E266]-[.H267]-[.I267]+[.K267]" office:value-type="float" office:value="10330312.1604621" calcext:value-type="float">
            <text:p>10330312</text:p>
          </table:table-cell>
          <table:table-cell table:style-name="ce8" table:formula="of:=[.F266]+[.$H267]" office:value-type="float" office:value="39819444.4568152" calcext:value-type="float">
            <text:p>39819444</text:p>
          </table:table-cell>
          <table:table-cell table:style-name="ce8" table:formula="of:=[.G266]+[.$H267]+[.I267]" office:value-type="float" office:value="46319444.4568151" calcext:value-type="float">
            <text:p>46319444</text:p>
          </table:table-cell>
          <table:table-cell table:style-name="ce8" table:formula="of:=IF([.B267]=[.B266];[.H266];[.D266]*[.C267]*(1+[.C267])^(420-[.A266])/((1+[.C267])^(420-[.A266])-1))" office:value-type="float" office:value="175375.590041843" calcext:value-type="float">
            <text:p>175376</text:p>
          </table:table-cell>
          <table:table-cell table:formula="of:=IF([.H267]&gt;[.E266];[.E266]-[.H267];0)" office:value-type="float" office:value="0" calcext:value-type="float">
            <text:p>0</text:p>
          </table:table-cell>
          <table:table-cell table:style-name="ce8" table:formula="of:=[.D266]*[.$C266]" office:value-type="float" office:value="81918.5561778035" calcext:value-type="float">
            <text:p>81919</text:p>
          </table:table-cell>
          <table:table-cell table:style-name="ce8" table:formula="of:=[.E266]*[.$C266]" office:value-type="float" office:value="40986.7456025305" calcext:value-type="float">
            <text:p>40987</text:p>
          </table:table-cell>
          <table:table-cell table:number-columns-repeated="1013"/>
        </table:table-row>
        <table:table-row table:style-name="ro2">
          <table:table-cell table:formula="of:=[.A267]+1" office:value-type="float" office:value="261" calcext:value-type="float">
            <text:p>261</text:p>
          </table:table-cell>
          <table:table-cell table:style-name="ce9" table:formula="of:=[.B267]" office:value-type="percentage" office:value="0.047" calcext:value-type="percentage">
            <text:p>4.7%</text:p>
          </table:table-cell>
          <table:table-cell table:style-name="ce7" table:formula="of:=[.B268]/12" office:value-type="percentage" office:value="0.00391666666666667" calcext:value-type="percentage">
            <text:p>0.3917%</text:p>
          </table:table-cell>
          <table:table-cell table:style-name="ce8" table:formula="of:=[.D267]-[.H268]+[.J268]" office:value-type="float" office:value="20728095.9376193" calcext:value-type="float">
            <text:p>20728096</text:p>
          </table:table-cell>
          <table:table-cell table:style-name="ce8" table:formula="of:=[.E267]-[.H268]-[.I268]+[.K268]" office:value-type="float" office:value="10195396.9597154" calcext:value-type="float">
            <text:p>10195397</text:p>
          </table:table-cell>
          <table:table-cell table:style-name="ce8" table:formula="of:=[.F267]+[.$H268]" office:value-type="float" office:value="39994820.0468571" calcext:value-type="float">
            <text:p>39994820</text:p>
          </table:table-cell>
          <table:table-cell table:style-name="ce8" table:formula="of:=[.G267]+[.$H268]+[.I268]" office:value-type="float" office:value="46494820.046857" calcext:value-type="float">
            <text:p>46494820</text:p>
          </table:table-cell>
          <table:table-cell table:style-name="ce8" table:formula="of:=IF([.B268]=[.B267];[.H267];[.D267]*[.C268]*(1+[.C268])^(420-[.A267])/((1+[.C268])^(420-[.A267])-1))" office:value-type="float" office:value="175375.590041843" calcext:value-type="float">
            <text:p>175376</text:p>
          </table:table-cell>
          <table:table-cell table:formula="of:=IF([.H268]&gt;[.E267];[.E267]-[.H268];0)" office:value-type="float" office:value="0" calcext:value-type="float">
            <text:p>0</text:p>
          </table:table-cell>
          <table:table-cell table:style-name="ce8" table:formula="of:=[.D267]*[.$C267]" office:value-type="float" office:value="81552.5161285027" calcext:value-type="float">
            <text:p>81553</text:p>
          </table:table-cell>
          <table:table-cell table:style-name="ce8" table:formula="of:=[.E267]*[.$C267]" office:value-type="float" office:value="40460.3892951432" calcext:value-type="float">
            <text:p>40460</text:p>
          </table:table-cell>
          <table:table-cell table:number-columns-repeated="1013"/>
        </table:table-row>
        <table:table-row table:style-name="ro2">
          <table:table-cell table:formula="of:=[.A268]+1" office:value-type="float" office:value="262" calcext:value-type="float">
            <text:p>262</text:p>
          </table:table-cell>
          <table:table-cell table:style-name="ce9" table:formula="of:=[.B268]" office:value-type="percentage" office:value="0.047" calcext:value-type="percentage">
            <text:p>4.7%</text:p>
          </table:table-cell>
          <table:table-cell table:style-name="ce7" table:formula="of:=[.B269]/12" office:value-type="percentage" office:value="0.00391666666666667" calcext:value-type="percentage">
            <text:p>0.3917%</text:p>
          </table:table-cell>
          <table:table-cell table:style-name="ce8" table:formula="of:=[.D268]-[.H269]+[.J269]" office:value-type="float" office:value="20633905.3899998" calcext:value-type="float">
            <text:p>20633905</text:p>
          </table:table-cell>
          <table:table-cell table:style-name="ce8" table:formula="of:=[.E268]-[.H269]-[.I269]+[.K269]" office:value-type="float" office:value="10059953.3410991" calcext:value-type="float">
            <text:p>10059953</text:p>
          </table:table-cell>
          <table:table-cell table:style-name="ce8" table:formula="of:=[.F268]+[.$H269]" office:value-type="float" office:value="40170195.6368989" calcext:value-type="float">
            <text:p>40170196</text:p>
          </table:table-cell>
          <table:table-cell table:style-name="ce8" table:formula="of:=[.G268]+[.$H269]+[.I269]" office:value-type="float" office:value="46670195.6368988" calcext:value-type="float">
            <text:p>46670196</text:p>
          </table:table-cell>
          <table:table-cell table:style-name="ce8" table:formula="of:=IF([.B269]=[.B268];[.H268];[.D268]*[.C269]*(1+[.C269])^(420-[.A268])/((1+[.C269])^(420-[.A268])-1))" office:value-type="float" office:value="175375.590041843" calcext:value-type="float">
            <text:p>175376</text:p>
          </table:table-cell>
          <table:table-cell table:formula="of:=IF([.H269]&gt;[.E268];[.E268]-[.H269];0)" office:value-type="float" office:value="0" calcext:value-type="float">
            <text:p>0</text:p>
          </table:table-cell>
          <table:table-cell table:style-name="ce8" table:formula="of:=[.D268]*[.$C268]" office:value-type="float" office:value="81185.0424223421" calcext:value-type="float">
            <text:p>81185</text:p>
          </table:table-cell>
          <table:table-cell table:style-name="ce8" table:formula="of:=[.E268]*[.$C268]" office:value-type="float" office:value="39931.9714255519" calcext:value-type="float">
            <text:p>39932</text:p>
          </table:table-cell>
          <table:table-cell table:number-columns-repeated="1013"/>
        </table:table-row>
        <table:table-row table:style-name="ro2">
          <table:table-cell table:formula="of:=[.A269]+1" office:value-type="float" office:value="263" calcext:value-type="float">
            <text:p>263</text:p>
          </table:table-cell>
          <table:table-cell table:style-name="ce9" table:formula="of:=[.B269]" office:value-type="percentage" office:value="0.047" calcext:value-type="percentage">
            <text:p>4.7%</text:p>
          </table:table-cell>
          <table:table-cell table:style-name="ce7" table:formula="of:=[.B270]/12" office:value-type="percentage" office:value="0.00391666666666667" calcext:value-type="percentage">
            <text:p>0.3917%</text:p>
          </table:table-cell>
          <table:table-cell table:style-name="ce8" table:formula="of:=[.D269]-[.H270]+[.J270]" office:value-type="float" office:value="20539345.9294021" calcext:value-type="float">
            <text:p>20539346</text:p>
          </table:table-cell>
          <table:table-cell table:style-name="ce8" table:formula="of:=[.E269]-[.H270]-[.I270]+[.K270]" office:value-type="float" office:value="9923979.23497656" calcext:value-type="float">
            <text:p>9923979</text:p>
          </table:table-cell>
          <table:table-cell table:style-name="ce8" table:formula="of:=[.F269]+[.$H270]" office:value-type="float" office:value="40345571.2269408" calcext:value-type="float">
            <text:p>40345571</text:p>
          </table:table-cell>
          <table:table-cell table:style-name="ce8" table:formula="of:=[.G269]+[.$H270]+[.I270]" office:value-type="float" office:value="46845571.2269407" calcext:value-type="float">
            <text:p>46845571</text:p>
          </table:table-cell>
          <table:table-cell table:style-name="ce8" table:formula="of:=IF([.B270]=[.B269];[.H269];[.D269]*[.C270]*(1+[.C270])^(420-[.A269])/((1+[.C270])^(420-[.A269])-1))" office:value-type="float" office:value="175375.590041843" calcext:value-type="float">
            <text:p>175376</text:p>
          </table:table-cell>
          <table:table-cell table:formula="of:=IF([.H270]&gt;[.E269];[.E269]-[.H270];0)" office:value-type="float" office:value="0" calcext:value-type="float">
            <text:p>0</text:p>
          </table:table-cell>
          <table:table-cell table:style-name="ce8" table:formula="of:=[.D269]*[.$C269]" office:value-type="float" office:value="80816.1294441657" calcext:value-type="float">
            <text:p>80816</text:p>
          </table:table-cell>
          <table:table-cell table:style-name="ce8" table:formula="of:=[.E269]*[.$C269]" office:value-type="float" office:value="39401.4839193048" calcext:value-type="float">
            <text:p>39401</text:p>
          </table:table-cell>
          <table:table-cell table:number-columns-repeated="1013"/>
        </table:table-row>
        <table:table-row table:style-name="ro2">
          <table:table-cell table:formula="of:=[.A270]+1" office:value-type="float" office:value="264" calcext:value-type="float">
            <text:p>264</text:p>
          </table:table-cell>
          <table:table-cell table:style-name="ce9" table:formula="of:=[.B270]" office:value-type="percentage" office:value="0.047" calcext:value-type="percentage">
            <text:p>4.7%</text:p>
          </table:table-cell>
          <table:table-cell table:style-name="ce7" table:formula="of:=[.B271]/12" office:value-type="percentage" office:value="0.00391666666666667" calcext:value-type="percentage">
            <text:p>0.3917%</text:p>
          </table:table-cell>
          <table:table-cell table:style-name="ce8" table:formula="of:=[.D270]-[.H271]+[.J271]" office:value-type="float" office:value="20444416.1109171" calcext:value-type="float">
            <text:p>20444416</text:p>
          </table:table-cell>
          <table:table-cell table:style-name="ce8" table:formula="of:=[.E270]-[.H271]-[.I271]+[.K271]" office:value-type="float" office:value="9787472.56360504" calcext:value-type="float">
            <text:p>9787473</text:p>
          </table:table-cell>
          <table:table-cell table:style-name="ce8" table:formula="of:=[.F270]+[.$H271]" office:value-type="float" office:value="40520946.8169826" calcext:value-type="float">
            <text:p>40520947</text:p>
          </table:table-cell>
          <table:table-cell table:style-name="ce8" table:formula="of:=[.G270]+[.$H271]+[.I271]" office:value-type="float" office:value="47020946.8169825" calcext:value-type="float">
            <text:p>47020947</text:p>
          </table:table-cell>
          <table:table-cell table:style-name="ce8" table:formula="of:=IF([.B271]=[.B270];[.H270];[.D270]*[.C271]*(1+[.C271])^(420-[.A270])/((1+[.C271])^(420-[.A270])-1))" office:value-type="float" office:value="175375.590041843" calcext:value-type="float">
            <text:p>175376</text:p>
          </table:table-cell>
          <table:table-cell table:formula="of:=IF([.H271]&gt;[.E270];[.E270]-[.H271];0)" office:value-type="float" office:value="0" calcext:value-type="float">
            <text:p>0</text:p>
          </table:table-cell>
          <table:table-cell table:style-name="ce8" table:formula="of:=[.D270]*[.$C270]" office:value-type="float" office:value="80445.7715568249" calcext:value-type="float">
            <text:p>80446</text:p>
          </table:table-cell>
          <table:table-cell table:style-name="ce8" table:formula="of:=[.E270]*[.$C270]" office:value-type="float" office:value="38868.9186703248" calcext:value-type="float">
            <text:p>38869</text:p>
          </table:table-cell>
          <table:table-cell table:number-columns-repeated="1013"/>
        </table:table-row>
        <table:table-row table:style-name="ro2">
          <table:table-cell table:formula="of:=[.A271]+1" office:value-type="float" office:value="265" calcext:value-type="float">
            <text:p>265</text:p>
          </table:table-cell>
          <table:table-cell table:style-name="ce9" table:formula="of:=[.B271]" office:value-type="percentage" office:value="0.047" calcext:value-type="percentage">
            <text:p>4.7%</text:p>
          </table:table-cell>
          <table:table-cell table:style-name="ce7" table:formula="of:=[.B272]/12" office:value-type="percentage" office:value="0.00391666666666667" calcext:value-type="percentage">
            <text:p>0.3917%</text:p>
          </table:table-cell>
          <table:table-cell table:style-name="ce8" table:formula="of:=[.D271]-[.H272]+[.J272]" office:value-type="float" office:value="20349114.4839763" calcext:value-type="float">
            <text:p>20349114</text:p>
          </table:table-cell>
          <table:table-cell table:style-name="ce8" table:formula="of:=[.E271]-[.H272]-[.I272]+[.K272]" office:value-type="float" office:value="9650431.24110398" calcext:value-type="float">
            <text:p>9650431</text:p>
          </table:table-cell>
          <table:table-cell table:style-name="ce8" table:formula="of:=[.F271]+[.$H272]" office:value-type="float" office:value="40696322.4070244" calcext:value-type="float">
            <text:p>40696322</text:p>
          </table:table-cell>
          <table:table-cell table:style-name="ce8" table:formula="of:=[.G271]+[.$H272]+[.I272]" office:value-type="float" office:value="47196322.4070244" calcext:value-type="float">
            <text:p>47196322</text:p>
          </table:table-cell>
          <table:table-cell table:style-name="ce8" table:formula="of:=IF([.B272]=[.B271];[.H271];[.D271]*[.C272]*(1+[.C272])^(420-[.A271])/((1+[.C272])^(420-[.A271])-1))" office:value-type="float" office:value="175375.590041843" calcext:value-type="float">
            <text:p>175376</text:p>
          </table:table-cell>
          <table:table-cell table:formula="of:=IF([.H272]&gt;[.E271];[.E271]-[.H272];0)" office:value-type="float" office:value="0" calcext:value-type="float">
            <text:p>0</text:p>
          </table:table-cell>
          <table:table-cell table:style-name="ce8" table:formula="of:=[.D271]*[.$C271]" office:value-type="float" office:value="80073.9631010919" calcext:value-type="float">
            <text:p>80074</text:p>
          </table:table-cell>
          <table:table-cell table:style-name="ce8" table:formula="of:=[.E271]*[.$C271]" office:value-type="float" office:value="38334.2675407864" calcext:value-type="float">
            <text:p>38334</text:p>
          </table:table-cell>
          <table:table-cell table:number-columns-repeated="1013"/>
        </table:table-row>
        <table:table-row table:style-name="ro2">
          <table:table-cell table:formula="of:=[.A272]+1" office:value-type="float" office:value="266" calcext:value-type="float">
            <text:p>266</text:p>
          </table:table-cell>
          <table:table-cell table:style-name="ce9" table:formula="of:=[.B272]" office:value-type="percentage" office:value="0.047" calcext:value-type="percentage">
            <text:p>4.7%</text:p>
          </table:table-cell>
          <table:table-cell table:style-name="ce7" table:formula="of:=[.B273]/12" office:value-type="percentage" office:value="0.00391666666666667" calcext:value-type="percentage">
            <text:p>0.3917%</text:p>
          </table:table-cell>
          <table:table-cell table:style-name="ce8" table:formula="of:=[.D272]-[.H273]+[.J273]" office:value-type="float" office:value="20253439.5923301" calcext:value-type="float">
            <text:p>20253440</text:p>
          </table:table-cell>
          <table:table-cell table:style-name="ce8" table:formula="of:=[.E272]-[.H273]-[.I273]+[.K273]" office:value-type="float" office:value="9512853.17342313" calcext:value-type="float">
            <text:p>9512853</text:p>
          </table:table-cell>
          <table:table-cell table:style-name="ce8" table:formula="of:=[.F272]+[.$H273]" office:value-type="float" office:value="40871697.9970663" calcext:value-type="float">
            <text:p>40871698</text:p>
          </table:table-cell>
          <table:table-cell table:style-name="ce8" table:formula="of:=[.G272]+[.$H273]+[.I273]" office:value-type="float" office:value="47371697.9970662" calcext:value-type="float">
            <text:p>47371698</text:p>
          </table:table-cell>
          <table:table-cell table:style-name="ce8" table:formula="of:=IF([.B273]=[.B272];[.H272];[.D272]*[.C273]*(1+[.C273])^(420-[.A272])/((1+[.C273])^(420-[.A272])-1))" office:value-type="float" office:value="175375.590041843" calcext:value-type="float">
            <text:p>175376</text:p>
          </table:table-cell>
          <table:table-cell table:formula="of:=IF([.H273]&gt;[.E272];[.E272]-[.H273];0)" office:value-type="float" office:value="0" calcext:value-type="float">
            <text:p>0</text:p>
          </table:table-cell>
          <table:table-cell table:style-name="ce8" table:formula="of:=[.D272]*[.$C272]" office:value-type="float" office:value="79700.6983955739" calcext:value-type="float">
            <text:p>79701</text:p>
          </table:table-cell>
          <table:table-cell table:style-name="ce8" table:formula="of:=[.E272]*[.$C272]" office:value-type="float" office:value="37797.5223609906" calcext:value-type="float">
            <text:p>37798</text:p>
          </table:table-cell>
          <table:table-cell table:number-columns-repeated="1013"/>
        </table:table-row>
        <table:table-row table:style-name="ro2">
          <table:table-cell table:formula="of:=[.A273]+1" office:value-type="float" office:value="267" calcext:value-type="float">
            <text:p>267</text:p>
          </table:table-cell>
          <table:table-cell table:style-name="ce9" table:formula="of:=[.B273]" office:value-type="percentage" office:value="0.047" calcext:value-type="percentage">
            <text:p>4.7%</text:p>
          </table:table-cell>
          <table:table-cell table:style-name="ce7" table:formula="of:=[.B274]/12" office:value-type="percentage" office:value="0.00391666666666667" calcext:value-type="percentage">
            <text:p>0.3917%</text:p>
          </table:table-cell>
          <table:table-cell table:style-name="ce8" table:formula="of:=[.D273]-[.H274]+[.J274]" office:value-type="float" office:value="20157389.9740248" calcext:value-type="float">
            <text:p>20157390</text:p>
          </table:table-cell>
          <table:table-cell table:style-name="ce8" table:formula="of:=[.E273]-[.H274]-[.I274]+[.K274]" office:value-type="float" office:value="9374736.25831053" calcext:value-type="float">
            <text:p>9374736</text:p>
          </table:table-cell>
          <table:table-cell table:style-name="ce8" table:formula="of:=[.F273]+[.$H274]" office:value-type="float" office:value="41047073.5871081" calcext:value-type="float">
            <text:p>41047074</text:p>
          </table:table-cell>
          <table:table-cell table:style-name="ce8" table:formula="of:=[.G273]+[.$H274]+[.I274]" office:value-type="float" office:value="47547073.5871081" calcext:value-type="float">
            <text:p>47547074</text:p>
          </table:table-cell>
          <table:table-cell table:style-name="ce8" table:formula="of:=IF([.B274]=[.B273];[.H273];[.D273]*[.C274]*(1+[.C274])^(420-[.A273])/((1+[.C274])^(420-[.A273])-1))" office:value-type="float" office:value="175375.590041843" calcext:value-type="float">
            <text:p>175376</text:p>
          </table:table-cell>
          <table:table-cell table:formula="of:=IF([.H274]&gt;[.E273];[.E273]-[.H274];0)" office:value-type="float" office:value="0" calcext:value-type="float">
            <text:p>0</text:p>
          </table:table-cell>
          <table:table-cell table:style-name="ce8" table:formula="of:=[.D273]*[.$C273]" office:value-type="float" office:value="79325.971736626" calcext:value-type="float">
            <text:p>79326</text:p>
          </table:table-cell>
          <table:table-cell table:style-name="ce8" table:formula="of:=[.E273]*[.$C273]" office:value-type="float" office:value="37258.6749292406" calcext:value-type="float">
            <text:p>37259</text:p>
          </table:table-cell>
          <table:table-cell table:number-columns-repeated="1013"/>
        </table:table-row>
        <table:table-row table:style-name="ro2">
          <table:table-cell table:formula="of:=[.A274]+1" office:value-type="float" office:value="268" calcext:value-type="float">
            <text:p>268</text:p>
          </table:table-cell>
          <table:table-cell table:style-name="ce9" table:formula="of:=[.B274]" office:value-type="percentage" office:value="0.047" calcext:value-type="percentage">
            <text:p>4.7%</text:p>
          </table:table-cell>
          <table:table-cell table:style-name="ce7" table:formula="of:=[.B275]/12" office:value-type="percentage" office:value="0.00391666666666667" calcext:value-type="percentage">
            <text:p>0.3917%</text:p>
          </table:table-cell>
          <table:table-cell table:style-name="ce8" table:formula="of:=[.D274]-[.H275]+[.J275]" office:value-type="float" office:value="20060964.1613813" calcext:value-type="float">
            <text:p>20060964</text:p>
          </table:table-cell>
          <table:table-cell table:style-name="ce8" table:formula="of:=[.E274]-[.H275]-[.I275]+[.K275]" office:value-type="float" office:value="9236078.3852804" calcext:value-type="float">
            <text:p>9236078</text:p>
          </table:table-cell>
          <table:table-cell table:style-name="ce8" table:formula="of:=[.F274]+[.$H275]" office:value-type="float" office:value="41222449.17715" calcext:value-type="float">
            <text:p>41222449</text:p>
          </table:table-cell>
          <table:table-cell table:style-name="ce8" table:formula="of:=[.G274]+[.$H275]+[.I275]" office:value-type="float" office:value="47722449.1771499" calcext:value-type="float">
            <text:p>47722449</text:p>
          </table:table-cell>
          <table:table-cell table:style-name="ce8" table:formula="of:=IF([.B275]=[.B274];[.H274];[.D274]*[.C275]*(1+[.C275])^(420-[.A274])/((1+[.C275])^(420-[.A274])-1))" office:value-type="float" office:value="175375.590041843" calcext:value-type="float">
            <text:p>175376</text:p>
          </table:table-cell>
          <table:table-cell table:formula="of:=IF([.H275]&gt;[.E274];[.E274]-[.H275];0)" office:value-type="float" office:value="0" calcext:value-type="float">
            <text:p>0</text:p>
          </table:table-cell>
          <table:table-cell table:style-name="ce8" table:formula="of:=[.D274]*[.$C274]" office:value-type="float" office:value="78949.7773982639" calcext:value-type="float">
            <text:p>78950</text:p>
          </table:table-cell>
          <table:table-cell table:style-name="ce8" table:formula="of:=[.E274]*[.$C274]" office:value-type="float" office:value="36717.7170117162" calcext:value-type="float">
            <text:p>36718</text:p>
          </table:table-cell>
          <table:table-cell table:number-columns-repeated="1013"/>
        </table:table-row>
        <table:table-row table:style-name="ro2">
          <table:table-cell table:formula="of:=[.A275]+1" office:value-type="float" office:value="269" calcext:value-type="float">
            <text:p>269</text:p>
          </table:table-cell>
          <table:table-cell table:style-name="ce9" table:formula="of:=[.B275]" office:value-type="percentage" office:value="0.047" calcext:value-type="percentage">
            <text:p>4.7%</text:p>
          </table:table-cell>
          <table:table-cell table:style-name="ce7" table:formula="of:=[.B276]/12" office:value-type="percentage" office:value="0.00391666666666667" calcext:value-type="percentage">
            <text:p>0.3917%</text:p>
          </table:table-cell>
          <table:table-cell table:style-name="ce8" table:formula="of:=[.D275]-[.H276]+[.J276]" office:value-type="float" office:value="19964160.6809715" calcext:value-type="float">
            <text:p>19964161</text:p>
          </table:table-cell>
          <table:table-cell table:style-name="ce8" table:formula="of:=[.E275]-[.H276]-[.I276]+[.K276]" office:value-type="float" office:value="9096877.43558091" calcext:value-type="float">
            <text:p>9096877</text:p>
          </table:table-cell>
          <table:table-cell table:style-name="ce8" table:formula="of:=[.F275]+[.$H276]" office:value-type="float" office:value="41397824.7671918" calcext:value-type="float">
            <text:p>41397825</text:p>
          </table:table-cell>
          <table:table-cell table:style-name="ce8" table:formula="of:=[.G275]+[.$H276]+[.I276]" office:value-type="float" office:value="47897824.7671918" calcext:value-type="float">
            <text:p>47897825</text:p>
          </table:table-cell>
          <table:table-cell table:style-name="ce8" table:formula="of:=IF([.B276]=[.B275];[.H275];[.D275]*[.C276]*(1+[.C276])^(420-[.A275])/((1+[.C276])^(420-[.A275])-1))" office:value-type="float" office:value="175375.590041843" calcext:value-type="float">
            <text:p>175376</text:p>
          </table:table-cell>
          <table:table-cell table:formula="of:=IF([.H276]&gt;[.E275];[.E275]-[.H276];0)" office:value-type="float" office:value="0" calcext:value-type="float">
            <text:p>0</text:p>
          </table:table-cell>
          <table:table-cell table:style-name="ce8" table:formula="of:=[.D275]*[.$C275]" office:value-type="float" office:value="78572.1096320766" calcext:value-type="float">
            <text:p>78572</text:p>
          </table:table-cell>
          <table:table-cell table:style-name="ce8" table:formula="of:=[.E275]*[.$C275]" office:value-type="float" office:value="36174.6403423482" calcext:value-type="float">
            <text:p>36175</text:p>
          </table:table-cell>
          <table:table-cell table:number-columns-repeated="1013"/>
        </table:table-row>
        <table:table-row table:style-name="ro2">
          <table:table-cell table:formula="of:=[.A276]+1" office:value-type="float" office:value="270" calcext:value-type="float">
            <text:p>270</text:p>
          </table:table-cell>
          <table:table-cell table:style-name="ce9" table:formula="of:=[.B276]" office:value-type="percentage" office:value="0.047" calcext:value-type="percentage">
            <text:p>4.7%</text:p>
          </table:table-cell>
          <table:table-cell table:style-name="ce7" table:formula="of:=[.B277]/12" office:value-type="percentage" office:value="0.00391666666666667" calcext:value-type="percentage">
            <text:p>0.3917%</text:p>
          </table:table-cell>
          <table:table-cell table:style-name="ce8" table:formula="of:=[.D276]-[.H277]+[.J277]" office:value-type="float" office:value="19866978.0535968" calcext:value-type="float">
            <text:p>19866978</text:p>
          </table:table-cell>
          <table:table-cell table:style-name="ce8" table:formula="of:=[.E276]-[.H277]-[.I277]+[.K277]" office:value-type="float" office:value="8957131.28216176" calcext:value-type="float">
            <text:p>8957131</text:p>
          </table:table-cell>
          <table:table-cell table:style-name="ce8" table:formula="of:=[.F276]+[.$H277]" office:value-type="float" office:value="41573200.3572337" calcext:value-type="float">
            <text:p>41573200</text:p>
          </table:table-cell>
          <table:table-cell table:style-name="ce8" table:formula="of:=[.G276]+[.$H277]+[.I277]" office:value-type="float" office:value="48073200.3572336" calcext:value-type="float">
            <text:p>48073200</text:p>
          </table:table-cell>
          <table:table-cell table:style-name="ce8" table:formula="of:=IF([.B277]=[.B276];[.H276];[.D276]*[.C277]*(1+[.C277])^(420-[.A276])/((1+[.C277])^(420-[.A276])-1))" office:value-type="float" office:value="175375.590041843" calcext:value-type="float">
            <text:p>175376</text:p>
          </table:table-cell>
          <table:table-cell table:formula="of:=IF([.H277]&gt;[.E276];[.E276]-[.H277];0)" office:value-type="float" office:value="0" calcext:value-type="float">
            <text:p>0</text:p>
          </table:table-cell>
          <table:table-cell table:style-name="ce8" table:formula="of:=[.D276]*[.$C276]" office:value-type="float" office:value="78192.9626671383" calcext:value-type="float">
            <text:p>78193</text:p>
          </table:table-cell>
          <table:table-cell table:style-name="ce8" table:formula="of:=[.E276]*[.$C276]" office:value-type="float" office:value="35629.4366226919" calcext:value-type="float">
            <text:p>35629</text:p>
          </table:table-cell>
          <table:table-cell table:number-columns-repeated="1013"/>
        </table:table-row>
        <table:table-row table:style-name="ro2">
          <table:table-cell table:formula="of:=[.A277]+1" office:value-type="float" office:value="271" calcext:value-type="float">
            <text:p>271</text:p>
          </table:table-cell>
          <table:table-cell table:style-name="ce9" table:formula="of:=[.B277]" office:value-type="percentage" office:value="0.047" calcext:value-type="percentage">
            <text:p>4.7%</text:p>
          </table:table-cell>
          <table:table-cell table:style-name="ce7" table:formula="of:=[.B278]/12" office:value-type="percentage" office:value="0.00391666666666667" calcext:value-type="percentage">
            <text:p>0.3917%</text:p>
          </table:table-cell>
          <table:table-cell table:style-name="ce8" table:formula="of:=[.D277]-[.H278]+[.J278]" office:value-type="float" office:value="19769414.7942649" calcext:value-type="float">
            <text:p>19769415</text:p>
          </table:table-cell>
          <table:table-cell table:style-name="ce8" table:formula="of:=[.E277]-[.H278]-[.I278]+[.K278]" office:value-type="float" office:value="8816837.78964172" calcext:value-type="float">
            <text:p>8816838</text:p>
          </table:table-cell>
          <table:table-cell table:style-name="ce8" table:formula="of:=[.F277]+[.$H278]" office:value-type="float" office:value="41748575.9472755" calcext:value-type="float">
            <text:p>41748576</text:p>
          </table:table-cell>
          <table:table-cell table:style-name="ce8" table:formula="of:=[.G277]+[.$H278]+[.I278]" office:value-type="float" office:value="48248575.9472755" calcext:value-type="float">
            <text:p>48248576</text:p>
          </table:table-cell>
          <table:table-cell table:style-name="ce8" table:formula="of:=IF([.B278]=[.B277];[.H277];[.D277]*[.C278]*(1+[.C278])^(420-[.A277])/((1+[.C278])^(420-[.A277])-1))" office:value-type="float" office:value="175375.590041843" calcext:value-type="float">
            <text:p>175376</text:p>
          </table:table-cell>
          <table:table-cell table:formula="of:=IF([.H278]&gt;[.E277];[.E277]-[.H278];0)" office:value-type="float" office:value="0" calcext:value-type="float">
            <text:p>0</text:p>
          </table:table-cell>
          <table:table-cell table:style-name="ce8" table:formula="of:=[.D277]*[.$C277]" office:value-type="float" office:value="77812.3307099207" calcext:value-type="float">
            <text:p>77812</text:p>
          </table:table-cell>
          <table:table-cell table:style-name="ce8" table:formula="of:=[.E277]*[.$C277]" office:value-type="float" office:value="35082.0975218002" calcext:value-type="float">
            <text:p>35082</text:p>
          </table:table-cell>
          <table:table-cell table:number-columns-repeated="1013"/>
        </table:table-row>
        <table:table-row table:style-name="ro2">
          <table:table-cell table:formula="of:=[.A278]+1" office:value-type="float" office:value="272" calcext:value-type="float">
            <text:p>272</text:p>
          </table:table-cell>
          <table:table-cell table:style-name="ce9" table:formula="of:=[.B278]" office:value-type="percentage" office:value="0.047" calcext:value-type="percentage">
            <text:p>4.7%</text:p>
          </table:table-cell>
          <table:table-cell table:style-name="ce7" table:formula="of:=[.B279]/12" office:value-type="percentage" office:value="0.00391666666666667" calcext:value-type="percentage">
            <text:p>0.3917%</text:p>
          </table:table-cell>
          <table:table-cell table:style-name="ce8" table:formula="of:=[.D278]-[.H279]+[.J279]" office:value-type="float" office:value="19671469.4121672" calcext:value-type="float">
            <text:p>19671469</text:p>
          </table:table-cell>
          <table:table-cell table:style-name="ce8" table:formula="of:=[.E278]-[.H279]-[.I279]+[.K279]" office:value-type="float" office:value="8675994.81427597" calcext:value-type="float">
            <text:p>8675995</text:p>
          </table:table-cell>
          <table:table-cell table:style-name="ce8" table:formula="of:=[.F278]+[.$H279]" office:value-type="float" office:value="41923951.5373174" calcext:value-type="float">
            <text:p>41923952</text:p>
          </table:table-cell>
          <table:table-cell table:style-name="ce8" table:formula="of:=[.G278]+[.$H279]+[.I279]" office:value-type="float" office:value="48423951.5373173" calcext:value-type="float">
            <text:p>48423952</text:p>
          </table:table-cell>
          <table:table-cell table:style-name="ce8" table:formula="of:=IF([.B279]=[.B278];[.H278];[.D278]*[.C279]*(1+[.C279])^(420-[.A278])/((1+[.C279])^(420-[.A278])-1))" office:value-type="float" office:value="175375.590041843" calcext:value-type="float">
            <text:p>175376</text:p>
          </table:table-cell>
          <table:table-cell table:formula="of:=IF([.H279]&gt;[.E278];[.E278]-[.H279];0)" office:value-type="float" office:value="0" calcext:value-type="float">
            <text:p>0</text:p>
          </table:table-cell>
          <table:table-cell table:style-name="ce8" table:formula="of:=[.D278]*[.$C278]" office:value-type="float" office:value="77430.207944204" calcext:value-type="float">
            <text:p>77430</text:p>
          </table:table-cell>
          <table:table-cell table:style-name="ce8" table:formula="of:=[.E278]*[.$C278]" office:value-type="float" office:value="34532.6146760967" calcext:value-type="float">
            <text:p>34533</text:p>
          </table:table-cell>
          <table:table-cell table:number-columns-repeated="1013"/>
        </table:table-row>
        <table:table-row table:style-name="ro2">
          <table:table-cell table:formula="of:=[.A279]+1" office:value-type="float" office:value="273" calcext:value-type="float">
            <text:p>273</text:p>
          </table:table-cell>
          <table:table-cell table:style-name="ce9" table:formula="of:=[.B279]" office:value-type="percentage" office:value="0.047" calcext:value-type="percentage">
            <text:p>4.7%</text:p>
          </table:table-cell>
          <table:table-cell table:style-name="ce7" table:formula="of:=[.B280]/12" office:value-type="percentage" office:value="0.00391666666666667" calcext:value-type="percentage">
            <text:p>0.3917%</text:p>
          </table:table-cell>
          <table:table-cell table:style-name="ce8" table:formula="of:=[.D279]-[.H280]+[.J280]" office:value-type="float" office:value="19573140.4106564" calcext:value-type="float">
            <text:p>19573140</text:p>
          </table:table-cell>
          <table:table-cell table:style-name="ce8" table:formula="of:=[.E279]-[.H280]-[.I280]+[.K280]" office:value-type="float" office:value="8534600.20392338" calcext:value-type="float">
            <text:p>8534600</text:p>
          </table:table-cell>
          <table:table-cell table:style-name="ce8" table:formula="of:=[.F279]+[.$H280]" office:value-type="float" office:value="42099327.1273592" calcext:value-type="float">
            <text:p>42099327</text:p>
          </table:table-cell>
          <table:table-cell table:style-name="ce8" table:formula="of:=[.G279]+[.$H280]+[.I280]" office:value-type="float" office:value="48599327.1273591" calcext:value-type="float">
            <text:p>48599327</text:p>
          </table:table-cell>
          <table:table-cell table:style-name="ce8" table:formula="of:=IF([.B280]=[.B279];[.H279];[.D279]*[.C280]*(1+[.C280])^(420-[.A279])/((1+[.C280])^(420-[.A279])-1))" office:value-type="float" office:value="175375.590041843" calcext:value-type="float">
            <text:p>175376</text:p>
          </table:table-cell>
          <table:table-cell table:formula="of:=IF([.H280]&gt;[.E279];[.E279]-[.H280];0)" office:value-type="float" office:value="0" calcext:value-type="float">
            <text:p>0</text:p>
          </table:table-cell>
          <table:table-cell table:style-name="ce8" table:formula="of:=[.D279]*[.$C279]" office:value-type="float" office:value="77046.5885309883" calcext:value-type="float">
            <text:p>77047</text:p>
          </table:table-cell>
          <table:table-cell table:style-name="ce8" table:formula="of:=[.E279]*[.$C279]" office:value-type="float" office:value="33980.9796892476" calcext:value-type="float">
            <text:p>33981</text:p>
          </table:table-cell>
          <table:table-cell table:number-columns-repeated="1013"/>
        </table:table-row>
        <table:table-row table:style-name="ro2">
          <table:table-cell table:formula="of:=[.A280]+1" office:value-type="float" office:value="274" calcext:value-type="float">
            <text:p>274</text:p>
          </table:table-cell>
          <table:table-cell table:style-name="ce9" table:formula="of:=[.B280]" office:value-type="percentage" office:value="0.047" calcext:value-type="percentage">
            <text:p>4.7%</text:p>
          </table:table-cell>
          <table:table-cell table:style-name="ce7" table:formula="of:=[.B281]/12" office:value-type="percentage" office:value="0.00391666666666667" calcext:value-type="percentage">
            <text:p>0.3917%</text:p>
          </table:table-cell>
          <table:table-cell table:style-name="ce8" table:formula="of:=[.D280]-[.H281]+[.J281]" office:value-type="float" office:value="19474426.2872229" calcext:value-type="float">
            <text:p>19474426</text:p>
          </table:table-cell>
          <table:table-cell table:style-name="ce8" table:formula="of:=[.E280]-[.H281]-[.I281]+[.K281]" office:value-type="float" office:value="8392651.79801357" calcext:value-type="float">
            <text:p>8392652</text:p>
          </table:table-cell>
          <table:table-cell table:style-name="ce8" table:formula="of:=[.F280]+[.$H281]" office:value-type="float" office:value="42274702.7174011" calcext:value-type="float">
            <text:p>42274703</text:p>
          </table:table-cell>
          <table:table-cell table:style-name="ce8" table:formula="of:=[.G280]+[.$H281]+[.I281]" office:value-type="float" office:value="48774702.717401" calcext:value-type="float">
            <text:p>48774703</text:p>
          </table:table-cell>
          <table:table-cell table:style-name="ce8" table:formula="of:=IF([.B281]=[.B280];[.H280];[.D280]*[.C281]*(1+[.C281])^(420-[.A280])/((1+[.C281])^(420-[.A280])-1))" office:value-type="float" office:value="175375.590041843" calcext:value-type="float">
            <text:p>175376</text:p>
          </table:table-cell>
          <table:table-cell table:formula="of:=IF([.H281]&gt;[.E280];[.E280]-[.H281];0)" office:value-type="float" office:value="0" calcext:value-type="float">
            <text:p>0</text:p>
          </table:table-cell>
          <table:table-cell table:style-name="ce8" table:formula="of:=[.D280]*[.$C280]" office:value-type="float" office:value="76661.4666084041" calcext:value-type="float">
            <text:p>76661</text:p>
          </table:table-cell>
          <table:table-cell table:style-name="ce8" table:formula="of:=[.E280]*[.$C280]" office:value-type="float" office:value="33427.1841320332" calcext:value-type="float">
            <text:p>33427</text:p>
          </table:table-cell>
          <table:table-cell table:number-columns-repeated="1013"/>
        </table:table-row>
        <table:table-row table:style-name="ro2">
          <table:table-cell table:formula="of:=[.A281]+1" office:value-type="float" office:value="275" calcext:value-type="float">
            <text:p>275</text:p>
          </table:table-cell>
          <table:table-cell table:style-name="ce9" table:formula="of:=[.B281]" office:value-type="percentage" office:value="0.047" calcext:value-type="percentage">
            <text:p>4.7%</text:p>
          </table:table-cell>
          <table:table-cell table:style-name="ce7" table:formula="of:=[.B282]/12" office:value-type="percentage" office:value="0.00391666666666667" calcext:value-type="percentage">
            <text:p>0.3917%</text:p>
          </table:table-cell>
          <table:table-cell table:style-name="ce8" table:formula="of:=[.D281]-[.H282]+[.J282]" office:value-type="float" office:value="19375325.5334727" calcext:value-type="float">
            <text:p>19375326</text:p>
          </table:table-cell>
          <table:table-cell table:style-name="ce8" table:formula="of:=[.E281]-[.H282]-[.I282]+[.K282]" office:value-type="float" office:value="8250147.42751395" calcext:value-type="float">
            <text:p>8250147</text:p>
          </table:table-cell>
          <table:table-cell table:style-name="ce8" table:formula="of:=[.F281]+[.$H282]" office:value-type="float" office:value="42450078.3074429" calcext:value-type="float">
            <text:p>42450078</text:p>
          </table:table-cell>
          <table:table-cell table:style-name="ce8" table:formula="of:=[.G281]+[.$H282]+[.I282]" office:value-type="float" office:value="48950078.3074428" calcext:value-type="float">
            <text:p>48950078</text:p>
          </table:table-cell>
          <table:table-cell table:style-name="ce8" table:formula="of:=IF([.B282]=[.B281];[.H281];[.D281]*[.C282]*(1+[.C282])^(420-[.A281])/((1+[.C282])^(420-[.A281])-1))" office:value-type="float" office:value="175375.590041843" calcext:value-type="float">
            <text:p>175376</text:p>
          </table:table-cell>
          <table:table-cell table:formula="of:=IF([.H282]&gt;[.E281];[.E281]-[.H282];0)" office:value-type="float" office:value="0" calcext:value-type="float">
            <text:p>0</text:p>
          </table:table-cell>
          <table:table-cell table:style-name="ce8" table:formula="of:=[.D281]*[.$C281]" office:value-type="float" office:value="76274.8362916231" calcext:value-type="float">
            <text:p>76275</text:p>
          </table:table-cell>
          <table:table-cell table:style-name="ce8" table:formula="of:=[.E281]*[.$C281]" office:value-type="float" office:value="32871.2195422198" calcext:value-type="float">
            <text:p>32871</text:p>
          </table:table-cell>
          <table:table-cell table:number-columns-repeated="1013"/>
        </table:table-row>
        <table:table-row table:style-name="ro2">
          <table:table-cell table:formula="of:=[.A282]+1" office:value-type="float" office:value="276" calcext:value-type="float">
            <text:p>276</text:p>
          </table:table-cell>
          <table:table-cell table:style-name="ce9" table:formula="of:=[.B282]" office:value-type="percentage" office:value="0.047" calcext:value-type="percentage">
            <text:p>4.7%</text:p>
          </table:table-cell>
          <table:table-cell table:style-name="ce7" table:formula="of:=[.B283]/12" office:value-type="percentage" office:value="0.00391666666666667" calcext:value-type="percentage">
            <text:p>0.3917%</text:p>
          </table:table-cell>
          <table:table-cell table:style-name="ce8" table:formula="of:=[.D282]-[.H283]+[.J283]" office:value-type="float" office:value="19275836.6351036" calcext:value-type="float">
            <text:p>19275837</text:p>
          </table:table-cell>
          <table:table-cell table:style-name="ce8" table:formula="of:=[.E282]-[.H283]-[.I283]+[.K283]" office:value-type="float" office:value="8107084.91489653" calcext:value-type="float">
            <text:p>8107085</text:p>
          </table:table-cell>
          <table:table-cell table:style-name="ce8" table:formula="of:=[.F282]+[.$H283]" office:value-type="float" office:value="42625453.8974847" calcext:value-type="float">
            <text:p>42625454</text:p>
          </table:table-cell>
          <table:table-cell table:style-name="ce8" table:formula="of:=[.G282]+[.$H283]+[.I283]" office:value-type="float" office:value="49125453.8974847" calcext:value-type="float">
            <text:p>49125454</text:p>
          </table:table-cell>
          <table:table-cell table:style-name="ce8" table:formula="of:=IF([.B283]=[.B282];[.H282];[.D282]*[.C283]*(1+[.C283])^(420-[.A282])/((1+[.C283])^(420-[.A282])-1))" office:value-type="float" office:value="175375.590041843" calcext:value-type="float">
            <text:p>175376</text:p>
          </table:table-cell>
          <table:table-cell table:formula="of:=IF([.H283]&gt;[.E282];[.E282]-[.H283];0)" office:value-type="float" office:value="0" calcext:value-type="float">
            <text:p>0</text:p>
          </table:table-cell>
          <table:table-cell table:style-name="ce8" table:formula="of:=[.D282]*[.$C282]" office:value-type="float" office:value="75886.6916727681" calcext:value-type="float">
            <text:p>75887</text:p>
          </table:table-cell>
          <table:table-cell table:style-name="ce8" table:formula="of:=[.E282]*[.$C282]" office:value-type="float" office:value="32313.0774244296" calcext:value-type="float">
            <text:p>32313</text:p>
          </table:table-cell>
          <table:table-cell table:number-columns-repeated="1013"/>
        </table:table-row>
        <table:table-row table:style-name="ro2">
          <table:table-cell table:formula="of:=[.A283]+1" office:value-type="float" office:value="277" calcext:value-type="float">
            <text:p>277</text:p>
          </table:table-cell>
          <table:table-cell table:style-name="ce9" table:formula="of:=[.B283]" office:value-type="percentage" office:value="0.047" calcext:value-type="percentage">
            <text:p>4.7%</text:p>
          </table:table-cell>
          <table:table-cell table:style-name="ce7" table:formula="of:=[.B284]/12" office:value-type="percentage" office:value="0.00391666666666667" calcext:value-type="percentage">
            <text:p>0.3917%</text:p>
          </table:table-cell>
          <table:table-cell table:style-name="ce8" table:formula="of:=[.D283]-[.H284]+[.J284]" office:value-type="float" office:value="19175958.0718826" calcext:value-type="float">
            <text:p>19175958</text:p>
          </table:table-cell>
          <table:table-cell table:style-name="ce8" table:formula="of:=[.E283]-[.H284]-[.I284]+[.K284]" office:value-type="float" office:value="7963462.0741047" calcext:value-type="float">
            <text:p>7963462</text:p>
          </table:table-cell>
          <table:table-cell table:style-name="ce8" table:formula="of:=[.F283]+[.$H284]" office:value-type="float" office:value="42800829.4875266" calcext:value-type="float">
            <text:p>42800829</text:p>
          </table:table-cell>
          <table:table-cell table:style-name="ce8" table:formula="of:=[.G283]+[.$H284]+[.I284]" office:value-type="float" office:value="49300829.4875265" calcext:value-type="float">
            <text:p>49300829</text:p>
          </table:table-cell>
          <table:table-cell table:style-name="ce8" table:formula="of:=IF([.B284]=[.B283];[.H283];[.D283]*[.C284]*(1+[.C284])^(420-[.A283])/((1+[.C284])^(420-[.A283])-1))" office:value-type="float" office:value="175375.590041843" calcext:value-type="float">
            <text:p>175376</text:p>
          </table:table-cell>
          <table:table-cell table:formula="of:=IF([.H284]&gt;[.E283];[.E283]-[.H284];0)" office:value-type="float" office:value="0" calcext:value-type="float">
            <text:p>0</text:p>
          </table:table-cell>
          <table:table-cell table:style-name="ce8" table:formula="of:=[.D283]*[.$C283]" office:value-type="float" office:value="75497.0268208226" calcext:value-type="float">
            <text:p>75497</text:p>
          </table:table-cell>
          <table:table-cell table:style-name="ce8" table:formula="of:=[.E283]*[.$C283]" office:value-type="float" office:value="31752.7492500114" calcext:value-type="float">
            <text:p>31753</text:p>
          </table:table-cell>
          <table:table-cell table:number-columns-repeated="1013"/>
        </table:table-row>
        <table:table-row table:style-name="ro2">
          <table:table-cell table:formula="of:=[.A284]+1" office:value-type="float" office:value="278" calcext:value-type="float">
            <text:p>278</text:p>
          </table:table-cell>
          <table:table-cell table:style-name="ce9" table:formula="of:=[.B284]" office:value-type="percentage" office:value="0.047" calcext:value-type="percentage">
            <text:p>4.7%</text:p>
          </table:table-cell>
          <table:table-cell table:style-name="ce7" table:formula="of:=[.B285]/12" office:value-type="percentage" office:value="0.00391666666666667" calcext:value-type="percentage">
            <text:p>0.3917%</text:p>
          </table:table-cell>
          <table:table-cell table:style-name="ce8" table:formula="of:=[.D284]-[.H285]+[.J285]" office:value-type="float" office:value="19075688.3176223" calcext:value-type="float">
            <text:p>19075688</text:p>
          </table:table-cell>
          <table:table-cell table:style-name="ce8" table:formula="of:=[.E284]-[.H285]-[.I285]+[.K285]" office:value-type="float" office:value="7819276.71051977" calcext:value-type="float">
            <text:p>7819277</text:p>
          </table:table-cell>
          <table:table-cell table:style-name="ce8" table:formula="of:=[.F284]+[.$H285]" office:value-type="float" office:value="42976205.0775684" calcext:value-type="float">
            <text:p>42976205</text:p>
          </table:table-cell>
          <table:table-cell table:style-name="ce8" table:formula="of:=[.G284]+[.$H285]+[.I285]" office:value-type="float" office:value="49476205.0775684" calcext:value-type="float">
            <text:p>49476205</text:p>
          </table:table-cell>
          <table:table-cell table:style-name="ce8" table:formula="of:=IF([.B285]=[.B284];[.H284];[.D284]*[.C285]*(1+[.C285])^(420-[.A284])/((1+[.C285])^(420-[.A284])-1))" office:value-type="float" office:value="175375.590041843" calcext:value-type="float">
            <text:p>175376</text:p>
          </table:table-cell>
          <table:table-cell table:formula="of:=IF([.H285]&gt;[.E284];[.E284]-[.H285];0)" office:value-type="float" office:value="0" calcext:value-type="float">
            <text:p>0</text:p>
          </table:table-cell>
          <table:table-cell table:style-name="ce8" table:formula="of:=[.D284]*[.$C284]" office:value-type="float" office:value="75105.8357815402" calcext:value-type="float">
            <text:p>75106</text:p>
          </table:table-cell>
          <table:table-cell table:style-name="ce8" table:formula="of:=[.E284]*[.$C284]" office:value-type="float" office:value="31190.2264569101" calcext:value-type="float">
            <text:p>31190</text:p>
          </table:table-cell>
          <table:table-cell table:number-columns-repeated="1013"/>
        </table:table-row>
        <table:table-row table:style-name="ro2">
          <table:table-cell table:formula="of:=[.A285]+1" office:value-type="float" office:value="279" calcext:value-type="float">
            <text:p>279</text:p>
          </table:table-cell>
          <table:table-cell table:style-name="ce9" table:formula="of:=[.B285]" office:value-type="percentage" office:value="0.047" calcext:value-type="percentage">
            <text:p>4.7%</text:p>
          </table:table-cell>
          <table:table-cell table:style-name="ce7" table:formula="of:=[.B286]/12" office:value-type="percentage" office:value="0.00391666666666667" calcext:value-type="percentage">
            <text:p>0.3917%</text:p>
          </table:table-cell>
          <table:table-cell table:style-name="ce8" table:formula="of:=[.D285]-[.H286]+[.J286]" office:value-type="float" office:value="18975025.8401578" calcext:value-type="float">
            <text:p>18975026</text:p>
          </table:table-cell>
          <table:table-cell table:style-name="ce8" table:formula="of:=[.E285]-[.H286]-[.I286]+[.K286]" office:value-type="float" office:value="7674526.62092747" calcext:value-type="float">
            <text:p>7674527</text:p>
          </table:table-cell>
          <table:table-cell table:style-name="ce8" table:formula="of:=[.F285]+[.$H286]" office:value-type="float" office:value="43151580.6676103" calcext:value-type="float">
            <text:p>43151581</text:p>
          </table:table-cell>
          <table:table-cell table:style-name="ce8" table:formula="of:=[.G285]+[.$H286]+[.I286]" office:value-type="float" office:value="49651580.6676102" calcext:value-type="float">
            <text:p>49651581</text:p>
          </table:table-cell>
          <table:table-cell table:style-name="ce8" table:formula="of:=IF([.B286]=[.B285];[.H285];[.D285]*[.C286]*(1+[.C286])^(420-[.A285])/((1+[.C286])^(420-[.A285])-1))" office:value-type="float" office:value="175375.590041843" calcext:value-type="float">
            <text:p>175376</text:p>
          </table:table-cell>
          <table:table-cell table:formula="of:=IF([.H286]&gt;[.E285];[.E285]-[.H286];0)" office:value-type="float" office:value="0" calcext:value-type="float">
            <text:p>0</text:p>
          </table:table-cell>
          <table:table-cell table:style-name="ce8" table:formula="of:=[.D285]*[.$C285]" office:value-type="float" office:value="74713.1125773541" calcext:value-type="float">
            <text:p>74713</text:p>
          </table:table-cell>
          <table:table-cell table:style-name="ce8" table:formula="of:=[.E285]*[.$C285]" office:value-type="float" office:value="30625.5004495358" calcext:value-type="float">
            <text:p>30626</text:p>
          </table:table-cell>
          <table:table-cell table:number-columns-repeated="1013"/>
        </table:table-row>
        <table:table-row table:style-name="ro2">
          <table:table-cell table:formula="of:=[.A286]+1" office:value-type="float" office:value="280" calcext:value-type="float">
            <text:p>280</text:p>
          </table:table-cell>
          <table:table-cell table:style-name="ce9" table:formula="of:=[.B286]" office:value-type="percentage" office:value="0.047" calcext:value-type="percentage">
            <text:p>4.7%</text:p>
          </table:table-cell>
          <table:table-cell table:style-name="ce7" table:formula="of:=[.B287]/12" office:value-type="percentage" office:value="0.00391666666666667" calcext:value-type="percentage">
            <text:p>0.3917%</text:p>
          </table:table-cell>
          <table:table-cell table:style-name="ce8" table:formula="of:=[.D286]-[.H287]+[.J287]" office:value-type="float" office:value="18873969.1013233" calcext:value-type="float">
            <text:p>18873969</text:p>
          </table:table-cell>
          <table:table-cell table:style-name="ce8" table:formula="of:=[.E286]-[.H287]-[.I287]+[.K287]" office:value-type="float" office:value="7529209.59348426" calcext:value-type="float">
            <text:p>7529210</text:p>
          </table:table-cell>
          <table:table-cell table:style-name="ce8" table:formula="of:=[.F286]+[.$H287]" office:value-type="float" office:value="43326956.2576521" calcext:value-type="float">
            <text:p>43326956</text:p>
          </table:table-cell>
          <table:table-cell table:style-name="ce8" table:formula="of:=[.G286]+[.$H287]+[.I287]" office:value-type="float" office:value="49826956.2576521" calcext:value-type="float">
            <text:p>49826956</text:p>
          </table:table-cell>
          <table:table-cell table:style-name="ce8" table:formula="of:=IF([.B287]=[.B286];[.H286];[.D286]*[.C287]*(1+[.C287])^(420-[.A286])/((1+[.C287])^(420-[.A286])-1))" office:value-type="float" office:value="175375.590041843" calcext:value-type="float">
            <text:p>175376</text:p>
          </table:table-cell>
          <table:table-cell table:formula="of:=IF([.H287]&gt;[.E286];[.E286]-[.H287];0)" office:value-type="float" office:value="0" calcext:value-type="float">
            <text:p>0</text:p>
          </table:table-cell>
          <table:table-cell table:style-name="ce8" table:formula="of:=[.D286]*[.$C286]" office:value-type="float" office:value="74318.8512072848" calcext:value-type="float">
            <text:p>74319</text:p>
          </table:table-cell>
          <table:table-cell table:style-name="ce8" table:formula="of:=[.E286]*[.$C286]" office:value-type="float" office:value="30058.5625986326" calcext:value-type="float">
            <text:p>30059</text:p>
          </table:table-cell>
          <table:table-cell table:number-columns-repeated="1013"/>
        </table:table-row>
        <table:table-row table:style-name="ro2">
          <table:table-cell table:formula="of:=[.A287]+1" office:value-type="float" office:value="281" calcext:value-type="float">
            <text:p>281</text:p>
          </table:table-cell>
          <table:table-cell table:style-name="ce9" table:formula="of:=[.B287]" office:value-type="percentage" office:value="0.047" calcext:value-type="percentage">
            <text:p>4.7%</text:p>
          </table:table-cell>
          <table:table-cell table:style-name="ce7" table:formula="of:=[.B288]/12" office:value-type="percentage" office:value="0.00391666666666667" calcext:value-type="percentage">
            <text:p>0.3917%</text:p>
          </table:table-cell>
          <table:table-cell table:style-name="ce8" table:formula="of:=[.D287]-[.H288]+[.J288]" office:value-type="float" office:value="18772516.5569283" calcext:value-type="float">
            <text:p>18772517</text:p>
          </table:table-cell>
          <table:table-cell table:style-name="ce8" table:formula="of:=[.E287]-[.H288]-[.I288]+[.K288]" office:value-type="float" office:value="7383323.40768356" calcext:value-type="float">
            <text:p>7383323</text:p>
          </table:table-cell>
          <table:table-cell table:style-name="ce8" table:formula="of:=[.F287]+[.$H288]" office:value-type="float" office:value="43502331.847694" calcext:value-type="float">
            <text:p>43502332</text:p>
          </table:table-cell>
          <table:table-cell table:style-name="ce8" table:formula="of:=[.G287]+[.$H288]+[.I288]" office:value-type="float" office:value="50002331.8476939" calcext:value-type="float">
            <text:p>50002332</text:p>
          </table:table-cell>
          <table:table-cell table:style-name="ce8" table:formula="of:=IF([.B288]=[.B287];[.H287];[.D287]*[.C288]*(1+[.C288])^(420-[.A287])/((1+[.C288])^(420-[.A287])-1))" office:value-type="float" office:value="175375.590041843" calcext:value-type="float">
            <text:p>175376</text:p>
          </table:table-cell>
          <table:table-cell table:formula="of:=IF([.H288]&gt;[.E287];[.E287]-[.H288];0)" office:value-type="float" office:value="0" calcext:value-type="float">
            <text:p>0</text:p>
          </table:table-cell>
          <table:table-cell table:style-name="ce8" table:formula="of:=[.D287]*[.$C287]" office:value-type="float" office:value="73923.0456468495" calcext:value-type="float">
            <text:p>73923</text:p>
          </table:table-cell>
          <table:table-cell table:style-name="ce8" table:formula="of:=[.E287]*[.$C287]" office:value-type="float" office:value="29489.4042411467" calcext:value-type="float">
            <text:p>29489</text:p>
          </table:table-cell>
          <table:table-cell table:number-columns-repeated="1013"/>
        </table:table-row>
        <table:table-row table:style-name="ro2">
          <table:table-cell table:formula="of:=[.A288]+1" office:value-type="float" office:value="282" calcext:value-type="float">
            <text:p>282</text:p>
          </table:table-cell>
          <table:table-cell table:style-name="ce9" table:formula="of:=[.B288]" office:value-type="percentage" office:value="0.047" calcext:value-type="percentage">
            <text:p>4.7%</text:p>
          </table:table-cell>
          <table:table-cell table:style-name="ce7" table:formula="of:=[.B289]/12" office:value-type="percentage" office:value="0.00391666666666667" calcext:value-type="percentage">
            <text:p>0.3917%</text:p>
          </table:table-cell>
          <table:table-cell table:style-name="ce8" table:formula="of:=[.D288]-[.H289]+[.J289]" office:value-type="float" office:value="18670666.6567344" calcext:value-type="float">
            <text:p>18670667</text:p>
          </table:table-cell>
          <table:table-cell table:style-name="ce8" table:formula="of:=[.E288]-[.H289]-[.I289]+[.K289]" office:value-type="float" office:value="7236865.83432181" calcext:value-type="float">
            <text:p>7236866</text:p>
          </table:table-cell>
          <table:table-cell table:style-name="ce8" table:formula="of:=[.F288]+[.$H289]" office:value-type="float" office:value="43677707.4377358" calcext:value-type="float">
            <text:p>43677707</text:p>
          </table:table-cell>
          <table:table-cell table:style-name="ce8" table:formula="of:=[.G288]+[.$H289]+[.I289]" office:value-type="float" office:value="50177707.4377358" calcext:value-type="float">
            <text:p>50177707</text:p>
          </table:table-cell>
          <table:table-cell table:style-name="ce8" table:formula="of:=IF([.B289]=[.B288];[.H288];[.D288]*[.C289]*(1+[.C289])^(420-[.A288])/((1+[.C289])^(420-[.A288])-1))" office:value-type="float" office:value="175375.590041843" calcext:value-type="float">
            <text:p>175376</text:p>
          </table:table-cell>
          <table:table-cell table:formula="of:=IF([.H289]&gt;[.E288];[.E288]-[.H289];0)" office:value-type="float" office:value="0" calcext:value-type="float">
            <text:p>0</text:p>
          </table:table-cell>
          <table:table-cell table:style-name="ce8" table:formula="of:=[.D288]*[.$C288]" office:value-type="float" office:value="73525.6898479691" calcext:value-type="float">
            <text:p>73526</text:p>
          </table:table-cell>
          <table:table-cell table:style-name="ce8" table:formula="of:=[.E288]*[.$C288]" office:value-type="float" office:value="28918.0166800939" calcext:value-type="float">
            <text:p>28918</text:p>
          </table:table-cell>
          <table:table-cell table:number-columns-repeated="1013"/>
        </table:table-row>
        <table:table-row table:style-name="ro2">
          <table:table-cell table:formula="of:=[.A289]+1" office:value-type="float" office:value="283" calcext:value-type="float">
            <text:p>283</text:p>
          </table:table-cell>
          <table:table-cell table:style-name="ce9" table:formula="of:=[.B289]" office:value-type="percentage" office:value="0.047" calcext:value-type="percentage">
            <text:p>4.7%</text:p>
          </table:table-cell>
          <table:table-cell table:style-name="ce7" table:formula="of:=[.B290]/12" office:value-type="percentage" office:value="0.00391666666666667" calcext:value-type="percentage">
            <text:p>0.3917%</text:p>
          </table:table-cell>
          <table:table-cell table:style-name="ce8" table:formula="of:=[.D289]-[.H290]+[.J290]" office:value-type="float" office:value="18568417.8444314" calcext:value-type="float">
            <text:p>18568418</text:p>
          </table:table-cell>
          <table:table-cell table:style-name="ce8" table:formula="of:=[.E289]-[.H290]-[.I290]+[.K290]" office:value-type="float" office:value="7089834.6354644" calcext:value-type="float">
            <text:p>7089835</text:p>
          </table:table-cell>
          <table:table-cell table:style-name="ce8" table:formula="of:=[.F289]+[.$H290]" office:value-type="float" office:value="43853083.0277777" calcext:value-type="float">
            <text:p>43853083</text:p>
          </table:table-cell>
          <table:table-cell table:style-name="ce8" table:formula="of:=[.G289]+[.$H290]+[.I290]" office:value-type="float" office:value="50353083.0277776" calcext:value-type="float">
            <text:p>50353083</text:p>
          </table:table-cell>
          <table:table-cell table:style-name="ce8" table:formula="of:=IF([.B290]=[.B289];[.H289];[.D289]*[.C290]*(1+[.C290])^(420-[.A289])/((1+[.C290])^(420-[.A289])-1))" office:value-type="float" office:value="175375.590041843" calcext:value-type="float">
            <text:p>175376</text:p>
          </table:table-cell>
          <table:table-cell table:formula="of:=IF([.H290]&gt;[.E289];[.E289]-[.H290];0)" office:value-type="float" office:value="0" calcext:value-type="float">
            <text:p>0</text:p>
          </table:table-cell>
          <table:table-cell table:style-name="ce8" table:formula="of:=[.D289]*[.$C289]" office:value-type="float" office:value="73126.7777388764" calcext:value-type="float">
            <text:p>73127</text:p>
          </table:table-cell>
          <table:table-cell table:style-name="ce8" table:formula="of:=[.E289]*[.$C289]" office:value-type="float" office:value="28344.3911844271" calcext:value-type="float">
            <text:p>28344</text:p>
          </table:table-cell>
          <table:table-cell table:number-columns-repeated="1013"/>
        </table:table-row>
        <table:table-row table:style-name="ro2">
          <table:table-cell table:formula="of:=[.A290]+1" office:value-type="float" office:value="284" calcext:value-type="float">
            <text:p>284</text:p>
          </table:table-cell>
          <table:table-cell table:style-name="ce9" table:formula="of:=[.B290]" office:value-type="percentage" office:value="0.047" calcext:value-type="percentage">
            <text:p>4.7%</text:p>
          </table:table-cell>
          <table:table-cell table:style-name="ce7" table:formula="of:=[.B291]/12" office:value-type="percentage" office:value="0.00391666666666667" calcext:value-type="percentage">
            <text:p>0.3917%</text:p>
          </table:table-cell>
          <table:table-cell table:style-name="ce8" table:formula="of:=[.D290]-[.H291]+[.J291]" office:value-type="float" office:value="18465768.5576136" calcext:value-type="float">
            <text:p>18465769</text:p>
          </table:table-cell>
          <table:table-cell table:style-name="ce8" table:formula="of:=[.E290]-[.H291]-[.I291]+[.K291]" office:value-type="float" office:value="6942227.56441146" calcext:value-type="float">
            <text:p>6942228</text:p>
          </table:table-cell>
          <table:table-cell table:style-name="ce8" table:formula="of:=[.F290]+[.$H291]" office:value-type="float" office:value="44028458.6178195" calcext:value-type="float">
            <text:p>44028459</text:p>
          </table:table-cell>
          <table:table-cell table:style-name="ce8" table:formula="of:=[.G290]+[.$H291]+[.I291]" office:value-type="float" office:value="50528458.6178195" calcext:value-type="float">
            <text:p>50528459</text:p>
          </table:table-cell>
          <table:table-cell table:style-name="ce8" table:formula="of:=IF([.B291]=[.B290];[.H290];[.D290]*[.C291]*(1+[.C291])^(420-[.A290])/((1+[.C291])^(420-[.A290])-1))" office:value-type="float" office:value="175375.590041843" calcext:value-type="float">
            <text:p>175376</text:p>
          </table:table-cell>
          <table:table-cell table:formula="of:=IF([.H291]&gt;[.E290];[.E290]-[.H291];0)" office:value-type="float" office:value="0" calcext:value-type="float">
            <text:p>0</text:p>
          </table:table-cell>
          <table:table-cell table:style-name="ce8" table:formula="of:=[.D290]*[.$C290]" office:value-type="float" office:value="72726.3032240231" calcext:value-type="float">
            <text:p>72726</text:p>
          </table:table-cell>
          <table:table-cell table:style-name="ce8" table:formula="of:=[.E290]*[.$C290]" office:value-type="float" office:value="27768.5189889022" calcext:value-type="float">
            <text:p>27769</text:p>
          </table:table-cell>
          <table:table-cell table:number-columns-repeated="1013"/>
        </table:table-row>
        <table:table-row table:style-name="ro2">
          <table:table-cell table:formula="of:=[.A291]+1" office:value-type="float" office:value="285" calcext:value-type="float">
            <text:p>285</text:p>
          </table:table-cell>
          <table:table-cell table:style-name="ce9" table:formula="of:=[.B291]" office:value-type="percentage" office:value="0.047" calcext:value-type="percentage">
            <text:p>4.7%</text:p>
          </table:table-cell>
          <table:table-cell table:style-name="ce7" table:formula="of:=[.B292]/12" office:value-type="percentage" office:value="0.00391666666666667" calcext:value-type="percentage">
            <text:p>0.3917%</text:p>
          </table:table-cell>
          <table:table-cell table:style-name="ce8" table:formula="of:=[.D291]-[.H292]+[.J292]" office:value-type="float" office:value="18362717.2277558" calcext:value-type="float">
            <text:p>18362717</text:p>
          </table:table-cell>
          <table:table-cell table:style-name="ce8" table:formula="of:=[.E291]-[.H292]-[.I292]+[.K292]" office:value-type="float" office:value="6794042.36566356" calcext:value-type="float">
            <text:p>6794042</text:p>
          </table:table-cell>
          <table:table-cell table:style-name="ce8" table:formula="of:=[.F291]+[.$H292]" office:value-type="float" office:value="44203834.2078614" calcext:value-type="float">
            <text:p>44203834</text:p>
          </table:table-cell>
          <table:table-cell table:style-name="ce8" table:formula="of:=[.G291]+[.$H292]+[.I292]" office:value-type="float" office:value="50703834.2078613" calcext:value-type="float">
            <text:p>50703834</text:p>
          </table:table-cell>
          <table:table-cell table:style-name="ce8" table:formula="of:=IF([.B292]=[.B291];[.H291];[.D291]*[.C292]*(1+[.C292])^(420-[.A291])/((1+[.C292])^(420-[.A291])-1))" office:value-type="float" office:value="175375.590041843" calcext:value-type="float">
            <text:p>175376</text:p>
          </table:table-cell>
          <table:table-cell table:formula="of:=IF([.H292]&gt;[.E291];[.E291]-[.H292];0)" office:value-type="float" office:value="0" calcext:value-type="float">
            <text:p>0</text:p>
          </table:table-cell>
          <table:table-cell table:style-name="ce8" table:formula="of:=[.D291]*[.$C291]" office:value-type="float" office:value="72324.2601839867" calcext:value-type="float">
            <text:p>72324</text:p>
          </table:table-cell>
          <table:table-cell table:style-name="ce8" table:formula="of:=[.E291]*[.$C291]" office:value-type="float" office:value="27190.3912939449" calcext:value-type="float">
            <text:p>27190</text:p>
          </table:table-cell>
          <table:table-cell table:number-columns-repeated="1013"/>
        </table:table-row>
        <table:table-row table:style-name="ro2">
          <table:table-cell table:formula="of:=[.A292]+1" office:value-type="float" office:value="286" calcext:value-type="float">
            <text:p>286</text:p>
          </table:table-cell>
          <table:table-cell table:style-name="ce9" table:formula="of:=[.B292]" office:value-type="percentage" office:value="0.047" calcext:value-type="percentage">
            <text:p>4.7%</text:p>
          </table:table-cell>
          <table:table-cell table:style-name="ce7" table:formula="of:=[.B293]/12" office:value-type="percentage" office:value="0.00391666666666667" calcext:value-type="percentage">
            <text:p>0.3917%</text:p>
          </table:table-cell>
          <table:table-cell table:style-name="ce8" table:formula="of:=[.D292]-[.H293]+[.J293]" office:value-type="float" office:value="18259262.2801893" calcext:value-type="float">
            <text:p>18259262</text:p>
          </table:table-cell>
          <table:table-cell table:style-name="ce8" table:formula="of:=[.E292]-[.H293]-[.I293]+[.K293]" office:value-type="float" office:value="6645276.77488723" calcext:value-type="float">
            <text:p>6645277</text:p>
          </table:table-cell>
          <table:table-cell table:style-name="ce8" table:formula="of:=[.F292]+[.$H293]" office:value-type="float" office:value="44379209.7979032" calcext:value-type="float">
            <text:p>44379210</text:p>
          </table:table-cell>
          <table:table-cell table:style-name="ce8" table:formula="of:=[.G292]+[.$H293]+[.I293]" office:value-type="float" office:value="50879209.7979031" calcext:value-type="float">
            <text:p>50879210</text:p>
          </table:table-cell>
          <table:table-cell table:style-name="ce8" table:formula="of:=IF([.B293]=[.B292];[.H292];[.D292]*[.C293]*(1+[.C293])^(420-[.A292])/((1+[.C293])^(420-[.A292])-1))" office:value-type="float" office:value="175375.590041843" calcext:value-type="float">
            <text:p>175376</text:p>
          </table:table-cell>
          <table:table-cell table:formula="of:=IF([.H293]&gt;[.E292];[.E292]-[.H293];0)" office:value-type="float" office:value="0" calcext:value-type="float">
            <text:p>0</text:p>
          </table:table-cell>
          <table:table-cell table:style-name="ce8" table:formula="of:=[.D292]*[.$C292]" office:value-type="float" office:value="71920.6424753767" calcext:value-type="float">
            <text:p>71921</text:p>
          </table:table-cell>
          <table:table-cell table:style-name="ce8" table:formula="of:=[.E292]*[.$C292]" office:value-type="float" office:value="26609.9992655156" calcext:value-type="float">
            <text:p>26610</text:p>
          </table:table-cell>
          <table:table-cell table:number-columns-repeated="1013"/>
        </table:table-row>
        <table:table-row table:style-name="ro2">
          <table:table-cell table:formula="of:=[.A293]+1" office:value-type="float" office:value="287" calcext:value-type="float">
            <text:p>287</text:p>
          </table:table-cell>
          <table:table-cell table:style-name="ce9" table:formula="of:=[.B293]" office:value-type="percentage" office:value="0.047" calcext:value-type="percentage">
            <text:p>4.7%</text:p>
          </table:table-cell>
          <table:table-cell table:style-name="ce7" table:formula="of:=[.B294]/12" office:value-type="percentage" office:value="0.00391666666666667" calcext:value-type="percentage">
            <text:p>0.3917%</text:p>
          </table:table-cell>
          <table:table-cell table:style-name="ce8" table:formula="of:=[.D293]-[.H294]+[.J294]" office:value-type="float" office:value="18155402.1340782" calcext:value-type="float">
            <text:p>18155402</text:p>
          </table:table-cell>
          <table:table-cell table:style-name="ce8" table:formula="of:=[.E293]-[.H294]-[.I294]+[.K294]" office:value-type="float" office:value="6495928.51888036" calcext:value-type="float">
            <text:p>6495929</text:p>
          </table:table-cell>
          <table:table-cell table:style-name="ce8" table:formula="of:=[.F293]+[.$H294]" office:value-type="float" office:value="44554585.3879451" calcext:value-type="float">
            <text:p>44554585</text:p>
          </table:table-cell>
          <table:table-cell table:style-name="ce8" table:formula="of:=[.G293]+[.$H294]+[.I294]" office:value-type="float" office:value="51054585.387945" calcext:value-type="float">
            <text:p>51054585</text:p>
          </table:table-cell>
          <table:table-cell table:style-name="ce8" table:formula="of:=IF([.B294]=[.B293];[.H293];[.D293]*[.C294]*(1+[.C294])^(420-[.A293])/((1+[.C294])^(420-[.A293])-1))" office:value-type="float" office:value="175375.590041843" calcext:value-type="float">
            <text:p>175376</text:p>
          </table:table-cell>
          <table:table-cell table:formula="of:=IF([.H294]&gt;[.E293];[.E293]-[.H294];0)" office:value-type="float" office:value="0" calcext:value-type="float">
            <text:p>0</text:p>
          </table:table-cell>
          <table:table-cell table:style-name="ce8" table:formula="of:=[.D293]*[.$C293]" office:value-type="float" office:value="71515.4439307414" calcext:value-type="float">
            <text:p>71515</text:p>
          </table:table-cell>
          <table:table-cell table:style-name="ce8" table:formula="of:=[.E293]*[.$C293]" office:value-type="float" office:value="26027.334034975" calcext:value-type="float">
            <text:p>26027</text:p>
          </table:table-cell>
          <table:table-cell table:number-columns-repeated="1013"/>
        </table:table-row>
        <table:table-row table:style-name="ro2">
          <table:table-cell table:formula="of:=[.A294]+1" office:value-type="float" office:value="288" calcext:value-type="float">
            <text:p>288</text:p>
          </table:table-cell>
          <table:table-cell table:style-name="ce9" table:formula="of:=[.B294]" office:value-type="percentage" office:value="0.047" calcext:value-type="percentage">
            <text:p>4.7%</text:p>
          </table:table-cell>
          <table:table-cell table:style-name="ce7" table:formula="of:=[.B295]/12" office:value-type="percentage" office:value="0.00391666666666667" calcext:value-type="percentage">
            <text:p>0.3917%</text:p>
          </table:table-cell>
          <table:table-cell table:style-name="ce8" table:formula="of:=[.D294]-[.H295]+[.J295]" office:value-type="float" office:value="18051135.2023948" calcext:value-type="float">
            <text:p>18051135</text:p>
          </table:table-cell>
          <table:table-cell table:style-name="ce8" table:formula="of:=[.E294]-[.H295]-[.I295]+[.K295]" office:value-type="float" office:value="6345995.31553747" calcext:value-type="float">
            <text:p>6345995</text:p>
          </table:table-cell>
          <table:table-cell table:style-name="ce8" table:formula="of:=[.F294]+[.$H295]" office:value-type="float" office:value="44729960.9779869" calcext:value-type="float">
            <text:p>44729961</text:p>
          </table:table-cell>
          <table:table-cell table:style-name="ce8" table:formula="of:=[.G294]+[.$H295]+[.I295]" office:value-type="float" office:value="51229960.9779868" calcext:value-type="float">
            <text:p>51229961</text:p>
          </table:table-cell>
          <table:table-cell table:style-name="ce8" table:formula="of:=IF([.B295]=[.B294];[.H294];[.D294]*[.C295]*(1+[.C295])^(420-[.A294])/((1+[.C295])^(420-[.A294])-1))" office:value-type="float" office:value="175375.590041843" calcext:value-type="float">
            <text:p>175376</text:p>
          </table:table-cell>
          <table:table-cell table:formula="of:=IF([.H295]&gt;[.E294];[.E294]-[.H295];0)" office:value-type="float" office:value="0" calcext:value-type="float">
            <text:p>0</text:p>
          </table:table-cell>
          <table:table-cell table:style-name="ce8" table:formula="of:=[.D294]*[.$C294]" office:value-type="float" office:value="71108.6583584729" calcext:value-type="float">
            <text:p>71109</text:p>
          </table:table-cell>
          <table:table-cell table:style-name="ce8" table:formula="of:=[.E294]*[.$C294]" office:value-type="float" office:value="25442.3866989481" calcext:value-type="float">
            <text:p>25442</text:p>
          </table:table-cell>
          <table:table-cell table:number-columns-repeated="1013"/>
        </table:table-row>
        <table:table-row table:style-name="ro2">
          <table:table-cell table:formula="of:=[.A295]+1" office:value-type="float" office:value="289" calcext:value-type="float">
            <text:p>289</text:p>
          </table:table-cell>
          <table:table-cell table:style-name="ce9" table:formula="of:=[.B295]" office:value-type="percentage" office:value="0.047" calcext:value-type="percentage">
            <text:p>4.7%</text:p>
          </table:table-cell>
          <table:table-cell table:style-name="ce7" table:formula="of:=[.B296]/12" office:value-type="percentage" office:value="0.00391666666666667" calcext:value-type="percentage">
            <text:p>0.3917%</text:p>
          </table:table-cell>
          <table:table-cell table:style-name="ce8" table:formula="of:=[.D295]-[.H296]+[.J296]" office:value-type="float" office:value="17946459.8918957" calcext:value-type="float">
            <text:p>17946460</text:p>
          </table:table-cell>
          <table:table-cell table:style-name="ce8" table:formula="of:=[.E295]-[.H296]-[.I296]+[.K296]" office:value-type="float" office:value="6195474.87381482" calcext:value-type="float">
            <text:p>6195475</text:p>
          </table:table-cell>
          <table:table-cell table:style-name="ce8" table:formula="of:=[.F295]+[.$H296]" office:value-type="float" office:value="44905336.5680287" calcext:value-type="float">
            <text:p>44905337</text:p>
          </table:table-cell>
          <table:table-cell table:style-name="ce8" table:formula="of:=[.G295]+[.$H296]+[.I296]" office:value-type="float" office:value="51405336.5680287" calcext:value-type="float">
            <text:p>51405337</text:p>
          </table:table-cell>
          <table:table-cell table:style-name="ce8" table:formula="of:=IF([.B296]=[.B295];[.H295];[.D295]*[.C296]*(1+[.C296])^(420-[.A295])/((1+[.C296])^(420-[.A295])-1))" office:value-type="float" office:value="175375.590041843" calcext:value-type="float">
            <text:p>175376</text:p>
          </table:table-cell>
          <table:table-cell table:formula="of:=IF([.H296]&gt;[.E295];[.E295]-[.H296];0)" office:value-type="float" office:value="0" calcext:value-type="float">
            <text:p>0</text:p>
          </table:table-cell>
          <table:table-cell table:style-name="ce8" table:formula="of:=[.D295]*[.$C295]" office:value-type="float" office:value="70700.2795427131" calcext:value-type="float">
            <text:p>70700</text:p>
          </table:table-cell>
          <table:table-cell table:style-name="ce8" table:formula="of:=[.E295]*[.$C295]" office:value-type="float" office:value="24855.1483191884" calcext:value-type="float">
            <text:p>24855</text:p>
          </table:table-cell>
          <table:table-cell table:number-columns-repeated="1013"/>
        </table:table-row>
        <table:table-row table:style-name="ro2">
          <table:table-cell table:formula="of:=[.A296]+1" office:value-type="float" office:value="290" calcext:value-type="float">
            <text:p>290</text:p>
          </table:table-cell>
          <table:table-cell table:style-name="ce9" table:formula="of:=[.B296]" office:value-type="percentage" office:value="0.047" calcext:value-type="percentage">
            <text:p>4.7%</text:p>
          </table:table-cell>
          <table:table-cell table:style-name="ce7" table:formula="of:=[.B297]/12" office:value-type="percentage" office:value="0.00391666666666667" calcext:value-type="percentage">
            <text:p>0.3917%</text:p>
          </table:table-cell>
          <table:table-cell table:style-name="ce8" table:formula="of:=[.D296]-[.H297]+[.J297]" office:value-type="float" office:value="17841374.6030971" calcext:value-type="float">
            <text:p>17841375</text:p>
          </table:table-cell>
          <table:table-cell table:style-name="ce8" table:formula="of:=[.E296]-[.H297]-[.I297]+[.K297]" office:value-type="float" office:value="6044364.89369542" calcext:value-type="float">
            <text:p>6044365</text:p>
          </table:table-cell>
          <table:table-cell table:style-name="ce8" table:formula="of:=[.F296]+[.$H297]" office:value-type="float" office:value="45080712.1580706" calcext:value-type="float">
            <text:p>45080712</text:p>
          </table:table-cell>
          <table:table-cell table:style-name="ce8" table:formula="of:=[.G296]+[.$H297]+[.I297]" office:value-type="float" office:value="51580712.1580705" calcext:value-type="float">
            <text:p>51580712</text:p>
          </table:table-cell>
          <table:table-cell table:style-name="ce8" table:formula="of:=IF([.B297]=[.B296];[.H296];[.D296]*[.C297]*(1+[.C297])^(420-[.A296])/((1+[.C297])^(420-[.A296])-1))" office:value-type="float" office:value="175375.590041843" calcext:value-type="float">
            <text:p>175376</text:p>
          </table:table-cell>
          <table:table-cell table:formula="of:=IF([.H297]&gt;[.E296];[.E296]-[.H297];0)" office:value-type="float" office:value="0" calcext:value-type="float">
            <text:p>0</text:p>
          </table:table-cell>
          <table:table-cell table:style-name="ce8" table:formula="of:=[.D296]*[.$C296]" office:value-type="float" office:value="70290.3012432582" calcext:value-type="float">
            <text:p>70290</text:p>
          </table:table-cell>
          <table:table-cell table:style-name="ce8" table:formula="of:=[.E296]*[.$C296]" office:value-type="float" office:value="24265.6099224414" calcext:value-type="float">
            <text:p>24266</text:p>
          </table:table-cell>
          <table:table-cell table:number-columns-repeated="1013"/>
        </table:table-row>
        <table:table-row table:style-name="ro2">
          <table:table-cell table:formula="of:=[.A297]+1" office:value-type="float" office:value="291" calcext:value-type="float">
            <text:p>291</text:p>
          </table:table-cell>
          <table:table-cell table:style-name="ce9" table:formula="of:=[.B297]" office:value-type="percentage" office:value="0.047" calcext:value-type="percentage">
            <text:p>4.7%</text:p>
          </table:table-cell>
          <table:table-cell table:style-name="ce7" table:formula="of:=[.B298]/12" office:value-type="percentage" office:value="0.00391666666666667" calcext:value-type="percentage">
            <text:p>0.3917%</text:p>
          </table:table-cell>
          <table:table-cell table:style-name="ce8" table:formula="of:=[.D297]-[.H298]+[.J298]" office:value-type="float" office:value="17735877.7302507" calcext:value-type="float">
            <text:p>17735878</text:p>
          </table:table-cell>
          <table:table-cell table:style-name="ce8" table:formula="of:=[.E297]-[.H298]-[.I298]+[.K298]" office:value-type="float" office:value="5892663.06615388" calcext:value-type="float">
            <text:p>5892663</text:p>
          </table:table-cell>
          <table:table-cell table:style-name="ce8" table:formula="of:=[.F297]+[.$H298]" office:value-type="float" office:value="45256087.7481124" calcext:value-type="float">
            <text:p>45256088</text:p>
          </table:table-cell>
          <table:table-cell table:style-name="ce8" table:formula="of:=[.G297]+[.$H298]+[.I298]" office:value-type="float" office:value="51756087.7481124" calcext:value-type="float">
            <text:p>51756088</text:p>
          </table:table-cell>
          <table:table-cell table:style-name="ce8" table:formula="of:=IF([.B298]=[.B297];[.H297];[.D297]*[.C298]*(1+[.C298])^(420-[.A297])/((1+[.C298])^(420-[.A297])-1))" office:value-type="float" office:value="175375.590041843" calcext:value-type="float">
            <text:p>175376</text:p>
          </table:table-cell>
          <table:table-cell table:formula="of:=IF([.H298]&gt;[.E297];[.E297]-[.H298];0)" office:value-type="float" office:value="0" calcext:value-type="float">
            <text:p>0</text:p>
          </table:table-cell>
          <table:table-cell table:style-name="ce8" table:formula="of:=[.D297]*[.$C297]" office:value-type="float" office:value="69878.7171954637" calcext:value-type="float">
            <text:p>69879</text:p>
          </table:table-cell>
          <table:table-cell table:style-name="ce8" table:formula="of:=[.E297]*[.$C297]" office:value-type="float" office:value="23673.762500307" calcext:value-type="float">
            <text:p>23674</text:p>
          </table:table-cell>
          <table:table-cell table:number-columns-repeated="1013"/>
        </table:table-row>
        <table:table-row table:style-name="ro2">
          <table:table-cell table:formula="of:=[.A298]+1" office:value-type="float" office:value="292" calcext:value-type="float">
            <text:p>292</text:p>
          </table:table-cell>
          <table:table-cell table:style-name="ce9" table:formula="of:=[.B298]" office:value-type="percentage" office:value="0.047" calcext:value-type="percentage">
            <text:p>4.7%</text:p>
          </table:table-cell>
          <table:table-cell table:style-name="ce7" table:formula="of:=[.B299]/12" office:value-type="percentage" office:value="0.00391666666666667" calcext:value-type="percentage">
            <text:p>0.3917%</text:p>
          </table:table-cell>
          <table:table-cell table:style-name="ce8" table:formula="of:=[.D298]-[.H299]+[.J299]" office:value-type="float" office:value="17629967.661319" calcext:value-type="float">
            <text:p>17629968</text:p>
          </table:table-cell>
          <table:table-cell table:style-name="ce8" table:formula="of:=[.E298]-[.H299]-[.I299]+[.K299]" office:value-type="float" office:value="5740367.07312114" calcext:value-type="float">
            <text:p>5740367</text:p>
          </table:table-cell>
          <table:table-cell table:style-name="ce8" table:formula="of:=[.F298]+[.$H299]" office:value-type="float" office:value="45431463.3381543" calcext:value-type="float">
            <text:p>45431463</text:p>
          </table:table-cell>
          <table:table-cell table:style-name="ce8" table:formula="of:=[.G298]+[.$H299]+[.I299]" office:value-type="float" office:value="51931463.3381542" calcext:value-type="float">
            <text:p>51931463</text:p>
          </table:table-cell>
          <table:table-cell table:style-name="ce8" table:formula="of:=IF([.B299]=[.B298];[.H298];[.D298]*[.C299]*(1+[.C299])^(420-[.A298])/((1+[.C299])^(420-[.A298])-1))" office:value-type="float" office:value="175375.590041843" calcext:value-type="float">
            <text:p>175376</text:p>
          </table:table-cell>
          <table:table-cell table:formula="of:=IF([.H299]&gt;[.E298];[.E298]-[.H299];0)" office:value-type="float" office:value="0" calcext:value-type="float">
            <text:p>0</text:p>
          </table:table-cell>
          <table:table-cell table:style-name="ce8" table:formula="of:=[.D298]*[.$C298]" office:value-type="float" office:value="69465.5211101487" calcext:value-type="float">
            <text:p>69466</text:p>
          </table:table-cell>
          <table:table-cell table:style-name="ce8" table:formula="of:=[.E298]*[.$C298]" office:value-type="float" office:value="23079.5970091027" calcext:value-type="float">
            <text:p>23080</text:p>
          </table:table-cell>
          <table:table-cell table:number-columns-repeated="1013"/>
        </table:table-row>
        <table:table-row table:style-name="ro2">
          <table:table-cell table:formula="of:=[.A299]+1" office:value-type="float" office:value="293" calcext:value-type="float">
            <text:p>293</text:p>
          </table:table-cell>
          <table:table-cell table:style-name="ce9" table:formula="of:=[.B299]" office:value-type="percentage" office:value="0.047" calcext:value-type="percentage">
            <text:p>4.7%</text:p>
          </table:table-cell>
          <table:table-cell table:style-name="ce7" table:formula="of:=[.B300]/12" office:value-type="percentage" office:value="0.00391666666666667" calcext:value-type="percentage">
            <text:p>0.3917%</text:p>
          </table:table-cell>
          <table:table-cell table:style-name="ce8" table:formula="of:=[.D299]-[.H300]+[.J300]" office:value-type="float" office:value="17523642.7779507" calcext:value-type="float">
            <text:p>17523643</text:p>
          </table:table-cell>
          <table:table-cell table:style-name="ce8" table:formula="of:=[.E299]-[.H300]-[.I300]+[.K300]" office:value-type="float" office:value="5587474.58744902" calcext:value-type="float">
            <text:p>5587475</text:p>
          </table:table-cell>
          <table:table-cell table:style-name="ce8" table:formula="of:=[.F299]+[.$H300]" office:value-type="float" office:value="45606838.9281961" calcext:value-type="float">
            <text:p>45606839</text:p>
          </table:table-cell>
          <table:table-cell table:style-name="ce8" table:formula="of:=[.G299]+[.$H300]+[.I300]" office:value-type="float" office:value="52106838.9281961" calcext:value-type="float">
            <text:p>52106839</text:p>
          </table:table-cell>
          <table:table-cell table:style-name="ce8" table:formula="of:=IF([.B300]=[.B299];[.H299];[.D299]*[.C300]*(1+[.C300])^(420-[.A299])/((1+[.C300])^(420-[.A299])-1))" office:value-type="float" office:value="175375.590041843" calcext:value-type="float">
            <text:p>175376</text:p>
          </table:table-cell>
          <table:table-cell table:formula="of:=IF([.H300]&gt;[.E299];[.E299]-[.H300];0)" office:value-type="float" office:value="0" calcext:value-type="float">
            <text:p>0</text:p>
          </table:table-cell>
          <table:table-cell table:style-name="ce8" table:formula="of:=[.D299]*[.$C299]" office:value-type="float" office:value="69050.7066734996" calcext:value-type="float">
            <text:p>69051</text:p>
          </table:table-cell>
          <table:table-cell table:style-name="ce8" table:formula="of:=[.E299]*[.$C299]" office:value-type="float" office:value="22483.1043697245" calcext:value-type="float">
            <text:p>22483</text:p>
          </table:table-cell>
          <table:table-cell table:number-columns-repeated="1013"/>
        </table:table-row>
        <table:table-row table:style-name="ro2">
          <table:table-cell table:formula="of:=[.A300]+1" office:value-type="float" office:value="294" calcext:value-type="float">
            <text:p>294</text:p>
          </table:table-cell>
          <table:table-cell table:style-name="ce9" table:formula="of:=[.B300]" office:value-type="percentage" office:value="0.047" calcext:value-type="percentage">
            <text:p>4.7%</text:p>
          </table:table-cell>
          <table:table-cell table:style-name="ce7" table:formula="of:=[.B301]/12" office:value-type="percentage" office:value="0.00391666666666667" calcext:value-type="percentage">
            <text:p>0.3917%</text:p>
          </table:table-cell>
          <table:table-cell table:style-name="ce8" table:formula="of:=[.D300]-[.H301]+[.J301]" office:value-type="float" office:value="17416901.4554558" calcext:value-type="float">
            <text:p>17416901</text:p>
          </table:table-cell>
          <table:table-cell table:style-name="ce8" table:formula="of:=[.E300]-[.H301]-[.I301]+[.K301]" office:value-type="float" office:value="5433983.27287469" calcext:value-type="float">
            <text:p>5433983</text:p>
          </table:table-cell>
          <table:table-cell table:style-name="ce8" table:formula="of:=[.F300]+[.$H301]" office:value-type="float" office:value="45782214.518238" calcext:value-type="float">
            <text:p>45782215</text:p>
          </table:table-cell>
          <table:table-cell table:style-name="ce8" table:formula="of:=[.G300]+[.$H301]+[.I301]" office:value-type="float" office:value="52282214.5182379" calcext:value-type="float">
            <text:p>52282215</text:p>
          </table:table-cell>
          <table:table-cell table:style-name="ce8" table:formula="of:=IF([.B301]=[.B300];[.H300];[.D300]*[.C301]*(1+[.C301])^(420-[.A300])/((1+[.C301])^(420-[.A300])-1))" office:value-type="float" office:value="175375.590041843" calcext:value-type="float">
            <text:p>175376</text:p>
          </table:table-cell>
          <table:table-cell table:formula="of:=IF([.H301]&gt;[.E300];[.E300]-[.H301];0)" office:value-type="float" office:value="0" calcext:value-type="float">
            <text:p>0</text:p>
          </table:table-cell>
          <table:table-cell table:style-name="ce8" table:formula="of:=[.D300]*[.$C300]" office:value-type="float" office:value="68634.2675469736" calcext:value-type="float">
            <text:p>68634</text:p>
          </table:table-cell>
          <table:table-cell table:style-name="ce8" table:formula="of:=[.E300]*[.$C300]" office:value-type="float" office:value="21884.2754675087" calcext:value-type="float">
            <text:p>21884</text:p>
          </table:table-cell>
          <table:table-cell table:number-columns-repeated="1013"/>
        </table:table-row>
        <table:table-row table:style-name="ro2">
          <table:table-cell table:formula="of:=[.A301]+1" office:value-type="float" office:value="295" calcext:value-type="float">
            <text:p>295</text:p>
          </table:table-cell>
          <table:table-cell table:style-name="ce9" table:formula="of:=[.B301]" office:value-type="percentage" office:value="0.047" calcext:value-type="percentage">
            <text:p>4.7%</text:p>
          </table:table-cell>
          <table:table-cell table:style-name="ce7" table:formula="of:=[.B302]/12" office:value-type="percentage" office:value="0.00391666666666667" calcext:value-type="percentage">
            <text:p>0.3917%</text:p>
          </table:table-cell>
          <table:table-cell table:style-name="ce8" table:formula="of:=[.D301]-[.H302]+[.J302]" office:value-type="float" office:value="17309742.0627812" calcext:value-type="float">
            <text:p>17309742</text:p>
          </table:table-cell>
          <table:table-cell table:style-name="ce8" table:formula="of:=[.E301]-[.H302]-[.I302]+[.K302]" office:value-type="float" office:value="5279890.78398494" calcext:value-type="float">
            <text:p>5279891</text:p>
          </table:table-cell>
          <table:table-cell table:style-name="ce8" table:formula="of:=[.F301]+[.$H302]" office:value-type="float" office:value="45957590.1082798" calcext:value-type="float">
            <text:p>45957590</text:p>
          </table:table-cell>
          <table:table-cell table:style-name="ce8" table:formula="of:=[.G301]+[.$H302]+[.I302]" office:value-type="float" office:value="52457590.1082798" calcext:value-type="float">
            <text:p>52457590</text:p>
          </table:table-cell>
          <table:table-cell table:style-name="ce8" table:formula="of:=IF([.B302]=[.B301];[.H301];[.D301]*[.C302]*(1+[.C302])^(420-[.A301])/((1+[.C302])^(420-[.A301])-1))" office:value-type="float" office:value="175375.590041843" calcext:value-type="float">
            <text:p>175376</text:p>
          </table:table-cell>
          <table:table-cell table:formula="of:=IF([.H302]&gt;[.E301];[.E301]-[.H302];0)" office:value-type="float" office:value="0" calcext:value-type="float">
            <text:p>0</text:p>
          </table:table-cell>
          <table:table-cell table:style-name="ce8" table:formula="of:=[.D301]*[.$C301]" office:value-type="float" office:value="68216.197367202" calcext:value-type="float">
            <text:p>68216</text:p>
          </table:table-cell>
          <table:table-cell table:style-name="ce8" table:formula="of:=[.E301]*[.$C301]" office:value-type="float" office:value="21283.1011520925" calcext:value-type="float">
            <text:p>21283</text:p>
          </table:table-cell>
          <table:table-cell table:number-columns-repeated="1013"/>
        </table:table-row>
        <table:table-row table:style-name="ro2">
          <table:table-cell table:formula="of:=[.A302]+1" office:value-type="float" office:value="296" calcext:value-type="float">
            <text:p>296</text:p>
          </table:table-cell>
          <table:table-cell table:style-name="ce9" table:formula="of:=[.B302]" office:value-type="percentage" office:value="0.047" calcext:value-type="percentage">
            <text:p>4.7%</text:p>
          </table:table-cell>
          <table:table-cell table:style-name="ce7" table:formula="of:=[.B303]/12" office:value-type="percentage" office:value="0.00391666666666667" calcext:value-type="percentage">
            <text:p>0.3917%</text:p>
          </table:table-cell>
          <table:table-cell table:style-name="ce8" table:formula="of:=[.D302]-[.H303]+[.J303]" office:value-type="float" office:value="17202162.9624852" calcext:value-type="float">
            <text:p>17202163</text:p>
          </table:table-cell>
          <table:table-cell table:style-name="ce8" table:formula="of:=[.E302]-[.H303]-[.I303]+[.K303]" office:value-type="float" office:value="5125194.76618037" calcext:value-type="float">
            <text:p>5125195</text:p>
          </table:table-cell>
          <table:table-cell table:style-name="ce8" table:formula="of:=[.F302]+[.$H303]" office:value-type="float" office:value="46132965.6983217" calcext:value-type="float">
            <text:p>46132966</text:p>
          </table:table-cell>
          <table:table-cell table:style-name="ce8" table:formula="of:=[.G302]+[.$H303]+[.I303]" office:value-type="float" office:value="52632965.6983216" calcext:value-type="float">
            <text:p>52632966</text:p>
          </table:table-cell>
          <table:table-cell table:style-name="ce8" table:formula="of:=IF([.B303]=[.B302];[.H302];[.D302]*[.C303]*(1+[.C303])^(420-[.A302])/((1+[.C303])^(420-[.A302])-1))" office:value-type="float" office:value="175375.590041843" calcext:value-type="float">
            <text:p>175376</text:p>
          </table:table-cell>
          <table:table-cell table:formula="of:=IF([.H303]&gt;[.E302];[.E302]-[.H303];0)" office:value-type="float" office:value="0" calcext:value-type="float">
            <text:p>0</text:p>
          </table:table-cell>
          <table:table-cell table:style-name="ce8" table:formula="of:=[.D302]*[.$C302]" office:value-type="float" office:value="67796.489745893" calcext:value-type="float">
            <text:p>67796</text:p>
          </table:table-cell>
          <table:table-cell table:style-name="ce8" table:formula="of:=[.E302]*[.$C302]" office:value-type="float" office:value="20679.5722372743" calcext:value-type="float">
            <text:p>20680</text:p>
          </table:table-cell>
          <table:table-cell table:number-columns-repeated="1013"/>
        </table:table-row>
        <table:table-row table:style-name="ro2">
          <table:table-cell table:formula="of:=[.A303]+1" office:value-type="float" office:value="297" calcext:value-type="float">
            <text:p>297</text:p>
          </table:table-cell>
          <table:table-cell table:style-name="ce9" table:formula="of:=[.B303]" office:value-type="percentage" office:value="0.047" calcext:value-type="percentage">
            <text:p>4.7%</text:p>
          </table:table-cell>
          <table:table-cell table:style-name="ce7" table:formula="of:=[.B304]/12" office:value-type="percentage" office:value="0.00391666666666667" calcext:value-type="percentage">
            <text:p>0.3917%</text:p>
          </table:table-cell>
          <table:table-cell table:style-name="ce8" table:formula="of:=[.D303]-[.H304]+[.J304]" office:value-type="float" office:value="17094162.5107131" calcext:value-type="float">
            <text:p>17094163</text:p>
          </table:table-cell>
          <table:table-cell table:style-name="ce8" table:formula="of:=[.E303]-[.H304]-[.I304]+[.K304]" office:value-type="float" office:value="4969892.8556394" calcext:value-type="float">
            <text:p>4969893</text:p>
          </table:table-cell>
          <table:table-cell table:style-name="ce8" table:formula="of:=[.F303]+[.$H304]" office:value-type="float" office:value="46308341.2883635" calcext:value-type="float">
            <text:p>46308341</text:p>
          </table:table-cell>
          <table:table-cell table:style-name="ce8" table:formula="of:=[.G303]+[.$H304]+[.I304]" office:value-type="float" office:value="52808341.2883635" calcext:value-type="float">
            <text:p>52808341</text:p>
          </table:table-cell>
          <table:table-cell table:style-name="ce8" table:formula="of:=IF([.B304]=[.B303];[.H303];[.D303]*[.C304]*(1+[.C304])^(420-[.A303])/((1+[.C304])^(420-[.A303])-1))" office:value-type="float" office:value="175375.590041843" calcext:value-type="float">
            <text:p>175376</text:p>
          </table:table-cell>
          <table:table-cell table:formula="of:=IF([.H304]&gt;[.E303];[.E303]-[.H304];0)" office:value-type="float" office:value="0" calcext:value-type="float">
            <text:p>0</text:p>
          </table:table-cell>
          <table:table-cell table:style-name="ce8" table:formula="of:=[.D303]*[.$C303]" office:value-type="float" office:value="67375.1382697338" calcext:value-type="float">
            <text:p>67375</text:p>
          </table:table-cell>
          <table:table-cell table:style-name="ce8" table:formula="of:=[.E303]*[.$C303]" office:value-type="float" office:value="20073.6795008731" calcext:value-type="float">
            <text:p>20074</text:p>
          </table:table-cell>
          <table:table-cell table:number-columns-repeated="1013"/>
        </table:table-row>
        <table:table-row table:style-name="ro2">
          <table:table-cell table:formula="of:=[.A304]+1" office:value-type="float" office:value="298" calcext:value-type="float">
            <text:p>298</text:p>
          </table:table-cell>
          <table:table-cell table:style-name="ce9" table:formula="of:=[.B304]" office:value-type="percentage" office:value="0.047" calcext:value-type="percentage">
            <text:p>4.7%</text:p>
          </table:table-cell>
          <table:table-cell table:style-name="ce7" table:formula="of:=[.B305]/12" office:value-type="percentage" office:value="0.00391666666666667" calcext:value-type="percentage">
            <text:p>0.3917%</text:p>
          </table:table-cell>
          <table:table-cell table:style-name="ce8" table:formula="of:=[.D304]-[.H305]+[.J305]" office:value-type="float" office:value="16985739.0571716" calcext:value-type="float">
            <text:p>16985739</text:p>
          </table:table-cell>
          <table:table-cell table:style-name="ce8" table:formula="of:=[.E304]-[.H305]-[.I305]+[.K305]" office:value-type="float" office:value="4813982.67928215" calcext:value-type="float">
            <text:p>4813983</text:p>
          </table:table-cell>
          <table:table-cell table:style-name="ce8" table:formula="of:=[.F304]+[.$H305]" office:value-type="float" office:value="46483716.8784054" calcext:value-type="float">
            <text:p>46483717</text:p>
          </table:table-cell>
          <table:table-cell table:style-name="ce8" table:formula="of:=[.G304]+[.$H305]+[.I305]" office:value-type="float" office:value="52983716.8784053" calcext:value-type="float">
            <text:p>52983717</text:p>
          </table:table-cell>
          <table:table-cell table:style-name="ce8" table:formula="of:=IF([.B305]=[.B304];[.H304];[.D304]*[.C305]*(1+[.C305])^(420-[.A304])/((1+[.C305])^(420-[.A304])-1))" office:value-type="float" office:value="175375.590041843" calcext:value-type="float">
            <text:p>175376</text:p>
          </table:table-cell>
          <table:table-cell table:formula="of:=IF([.H305]&gt;[.E304];[.E304]-[.H305];0)" office:value-type="float" office:value="0" calcext:value-type="float">
            <text:p>0</text:p>
          </table:table-cell>
          <table:table-cell table:style-name="ce8" table:formula="of:=[.D304]*[.$C304]" office:value-type="float" office:value="66952.1365002931" calcext:value-type="float">
            <text:p>66952</text:p>
          </table:table-cell>
          <table:table-cell table:style-name="ce8" table:formula="of:=[.E304]*[.$C304]" office:value-type="float" office:value="19465.4136845877" calcext:value-type="float">
            <text:p>19465</text:p>
          </table:table-cell>
          <table:table-cell table:number-columns-repeated="1013"/>
        </table:table-row>
        <table:table-row table:style-name="ro2">
          <table:table-cell table:formula="of:=[.A305]+1" office:value-type="float" office:value="299" calcext:value-type="float">
            <text:p>299</text:p>
          </table:table-cell>
          <table:table-cell table:style-name="ce9" table:formula="of:=[.B305]" office:value-type="percentage" office:value="0.047" calcext:value-type="percentage">
            <text:p>4.7%</text:p>
          </table:table-cell>
          <table:table-cell table:style-name="ce7" table:formula="of:=[.B306]/12" office:value-type="percentage" office:value="0.00391666666666667" calcext:value-type="percentage">
            <text:p>0.3917%</text:p>
          </table:table-cell>
          <table:table-cell table:style-name="ce8" table:formula="of:=[.D305]-[.H306]+[.J306]" office:value-type="float" office:value="16876890.9451037" calcext:value-type="float">
            <text:p>16876891</text:p>
          </table:table-cell>
          <table:table-cell table:style-name="ce8" table:formula="of:=[.E305]-[.H306]-[.I306]+[.K306]" office:value-type="float" office:value="4657461.85473416" calcext:value-type="float">
            <text:p>4657462</text:p>
          </table:table-cell>
          <table:table-cell table:style-name="ce8" table:formula="of:=[.F305]+[.$H306]" office:value-type="float" office:value="46659092.4684472" calcext:value-type="float">
            <text:p>46659092</text:p>
          </table:table-cell>
          <table:table-cell table:style-name="ce8" table:formula="of:=[.G305]+[.$H306]+[.I306]" office:value-type="float" office:value="53159092.4684471" calcext:value-type="float">
            <text:p>53159092</text:p>
          </table:table-cell>
          <table:table-cell table:style-name="ce8" table:formula="of:=IF([.B306]=[.B305];[.H305];[.D305]*[.C306]*(1+[.C306])^(420-[.A305])/((1+[.C306])^(420-[.A305])-1))" office:value-type="float" office:value="175375.590041843" calcext:value-type="float">
            <text:p>175376</text:p>
          </table:table-cell>
          <table:table-cell table:formula="of:=IF([.H306]&gt;[.E305];[.E305]-[.H306];0)" office:value-type="float" office:value="0" calcext:value-type="float">
            <text:p>0</text:p>
          </table:table-cell>
          <table:table-cell table:style-name="ce8" table:formula="of:=[.D305]*[.$C305]" office:value-type="float" office:value="66527.477973922" calcext:value-type="float">
            <text:p>66527</text:p>
          </table:table-cell>
          <table:table-cell table:style-name="ce8" table:formula="of:=[.E305]*[.$C305]" office:value-type="float" office:value="18854.7654938551" calcext:value-type="float">
            <text:p>18855</text:p>
          </table:table-cell>
          <table:table-cell table:number-columns-repeated="1013"/>
        </table:table-row>
        <table:table-row table:style-name="ro2">
          <table:table-cell table:formula="of:=[.A306]+1" office:value-type="float" office:value="300" calcext:value-type="float">
            <text:p>300</text:p>
          </table:table-cell>
          <table:table-cell table:style-name="ce9" table:formula="of:=[.B306]" office:value-type="percentage" office:value="0.047" calcext:value-type="percentage">
            <text:p>4.7%</text:p>
          </table:table-cell>
          <table:table-cell table:style-name="ce7" table:formula="of:=[.B307]/12" office:value-type="percentage" office:value="0.00391666666666667" calcext:value-type="percentage">
            <text:p>0.3917%</text:p>
          </table:table-cell>
          <table:table-cell table:style-name="ce8" table:formula="of:=[.D306]-[.H307]+[.J307]" office:value-type="float" office:value="16767616.5112635" calcext:value-type="float">
            <text:p>16767617</text:p>
          </table:table-cell>
          <table:table-cell table:style-name="ce8" table:formula="of:=[.E306]-[.H307]-[.I307]+[.K307]" office:value-type="float" office:value="4500327.99029003" calcext:value-type="float">
            <text:p>4500328</text:p>
          </table:table-cell>
          <table:table-cell table:style-name="ce8" table:formula="of:=[.F306]+[.$H307]" office:value-type="float" office:value="46834468.0584891" calcext:value-type="float">
            <text:p>46834468</text:p>
          </table:table-cell>
          <table:table-cell table:style-name="ce8" table:formula="of:=[.G306]+[.$H307]+[.I307]" office:value-type="float" office:value="53334468.058489" calcext:value-type="float">
            <text:p>53334468</text:p>
          </table:table-cell>
          <table:table-cell table:style-name="ce8" table:formula="of:=IF([.B307]=[.B306];[.H306];[.D306]*[.C307]*(1+[.C307])^(420-[.A306])/((1+[.C307])^(420-[.A306])-1))" office:value-type="float" office:value="175375.590041843" calcext:value-type="float">
            <text:p>175376</text:p>
          </table:table-cell>
          <table:table-cell table:formula="of:=IF([.H307]&gt;[.E306];[.E306]-[.H307];0)" office:value-type="float" office:value="0" calcext:value-type="float">
            <text:p>0</text:p>
          </table:table-cell>
          <table:table-cell table:style-name="ce8" table:formula="of:=[.D306]*[.$C306]" office:value-type="float" office:value="66101.156201656" calcext:value-type="float">
            <text:p>66101</text:p>
          </table:table-cell>
          <table:table-cell table:style-name="ce8" table:formula="of:=[.E306]*[.$C306]" office:value-type="float" office:value="18241.7255977088" calcext:value-type="float">
            <text:p>18242</text:p>
          </table:table-cell>
          <table:table-cell table:number-columns-repeated="1013"/>
        </table:table-row>
        <table:table-row table:style-name="ro2">
          <table:table-cell table:formula="of:=[.A307]+1" office:value-type="float" office:value="301" calcext:value-type="float">
            <text:p>301</text:p>
          </table:table-cell>
          <table:table-cell table:style-name="ce9" table:formula="of:=[.B307]" office:value-type="percentage" office:value="0.047" calcext:value-type="percentage">
            <text:p>4.7%</text:p>
          </table:table-cell>
          <table:table-cell table:style-name="ce7" table:formula="of:=[.B308]/12" office:value-type="percentage" office:value="0.00391666666666667" calcext:value-type="percentage">
            <text:p>0.3917%</text:p>
          </table:table-cell>
          <table:table-cell table:style-name="ce8" table:formula="of:=[.D307]-[.H308]+[.J308]" office:value-type="float" office:value="16657914.0858907" calcext:value-type="float">
            <text:p>16657914</text:p>
          </table:table-cell>
          <table:table-cell table:style-name="ce8" table:formula="of:=[.E307]-[.H308]-[.I308]+[.K308]" office:value-type="float" office:value="4342578.68487682" calcext:value-type="float">
            <text:p>4342579</text:p>
          </table:table-cell>
          <table:table-cell table:style-name="ce8" table:formula="of:=[.F307]+[.$H308]" office:value-type="float" office:value="47009843.6485309" calcext:value-type="float">
            <text:p>47009844</text:p>
          </table:table-cell>
          <table:table-cell table:style-name="ce8" table:formula="of:=[.G307]+[.$H308]+[.I308]" office:value-type="float" office:value="53509843.6485308" calcext:value-type="float">
            <text:p>53509844</text:p>
          </table:table-cell>
          <table:table-cell table:style-name="ce8" table:formula="of:=IF([.B308]=[.B307];[.H307];[.D307]*[.C308]*(1+[.C308])^(420-[.A307])/((1+[.C308])^(420-[.A307])-1))" office:value-type="float" office:value="175375.590041843" calcext:value-type="float">
            <text:p>175376</text:p>
          </table:table-cell>
          <table:table-cell table:formula="of:=IF([.H308]&gt;[.E307];[.E307]-[.H308];0)" office:value-type="float" office:value="0" calcext:value-type="float">
            <text:p>0</text:p>
          </table:table-cell>
          <table:table-cell table:style-name="ce8" table:formula="of:=[.D307]*[.$C307]" office:value-type="float" office:value="65673.1646691153" calcext:value-type="float">
            <text:p>65673</text:p>
          </table:table-cell>
          <table:table-cell table:style-name="ce8" table:formula="of:=[.E307]*[.$C307]" office:value-type="float" office:value="17626.2846286359" calcext:value-type="float">
            <text:p>17626</text:p>
          </table:table-cell>
          <table:table-cell table:number-columns-repeated="1013"/>
        </table:table-row>
        <table:table-row table:style-name="ro2">
          <table:table-cell table:formula="of:=[.A308]+1" office:value-type="float" office:value="302" calcext:value-type="float">
            <text:p>302</text:p>
          </table:table-cell>
          <table:table-cell table:style-name="ce9" table:formula="of:=[.B308]" office:value-type="percentage" office:value="0.047" calcext:value-type="percentage">
            <text:p>4.7%</text:p>
          </table:table-cell>
          <table:table-cell table:style-name="ce7" table:formula="of:=[.B309]/12" office:value-type="percentage" office:value="0.00391666666666667" calcext:value-type="percentage">
            <text:p>0.3917%</text:p>
          </table:table-cell>
          <table:table-cell table:style-name="ce8" table:formula="of:=[.D308]-[.H309]+[.J309]" office:value-type="float" office:value="16547781.9926853" calcext:value-type="float">
            <text:p>16547782</text:p>
          </table:table-cell>
          <table:table-cell table:style-name="ce8" table:formula="of:=[.E308]-[.H309]-[.I309]+[.K309]" office:value-type="float" office:value="4184211.52801741" calcext:value-type="float">
            <text:p>4184212</text:p>
          </table:table-cell>
          <table:table-cell table:style-name="ce8" table:formula="of:=[.F308]+[.$H309]" office:value-type="float" office:value="47185219.2385728" calcext:value-type="float">
            <text:p>47185219</text:p>
          </table:table-cell>
          <table:table-cell table:style-name="ce8" table:formula="of:=[.G308]+[.$H309]+[.I309]" office:value-type="float" office:value="53685219.2385727" calcext:value-type="float">
            <text:p>53685219</text:p>
          </table:table-cell>
          <table:table-cell table:style-name="ce8" table:formula="of:=IF([.B309]=[.B308];[.H308];[.D308]*[.C309]*(1+[.C309])^(420-[.A308])/((1+[.C309])^(420-[.A308])-1))" office:value-type="float" office:value="175375.590041843" calcext:value-type="float">
            <text:p>175376</text:p>
          </table:table-cell>
          <table:table-cell table:formula="of:=IF([.H309]&gt;[.E308];[.E308]-[.H309];0)" office:value-type="float" office:value="0" calcext:value-type="float">
            <text:p>0</text:p>
          </table:table-cell>
          <table:table-cell table:style-name="ce8" table:formula="of:=[.D308]*[.$C308]" office:value-type="float" office:value="65243.4968364054" calcext:value-type="float">
            <text:p>65243</text:p>
          </table:table-cell>
          <table:table-cell table:style-name="ce8" table:formula="of:=[.E308]*[.$C308]" office:value-type="float" office:value="17008.4331824342" calcext:value-type="float">
            <text:p>17008</text:p>
          </table:table-cell>
          <table:table-cell table:number-columns-repeated="1013"/>
        </table:table-row>
        <table:table-row table:style-name="ro2">
          <table:table-cell table:formula="of:=[.A309]+1" office:value-type="float" office:value="303" calcext:value-type="float">
            <text:p>303</text:p>
          </table:table-cell>
          <table:table-cell table:style-name="ce9" table:formula="of:=[.B309]" office:value-type="percentage" office:value="0.047" calcext:value-type="percentage">
            <text:p>4.7%</text:p>
          </table:table-cell>
          <table:table-cell table:style-name="ce7" table:formula="of:=[.B310]/12" office:value-type="percentage" office:value="0.00391666666666667" calcext:value-type="percentage">
            <text:p>0.3917%</text:p>
          </table:table-cell>
          <table:table-cell table:style-name="ce8" table:formula="of:=[.D309]-[.H310]+[.J310]" office:value-type="float" office:value="16437218.5487815" calcext:value-type="float">
            <text:p>16437219</text:p>
          </table:table-cell>
          <table:table-cell table:style-name="ce8" table:formula="of:=[.E309]-[.H310]-[.I310]+[.K310]" office:value-type="float" office:value="4025224.09979364" calcext:value-type="float">
            <text:p>4025224</text:p>
          </table:table-cell>
          <table:table-cell table:style-name="ce8" table:formula="of:=[.F309]+[.$H310]" office:value-type="float" office:value="47360594.8286146" calcext:value-type="float">
            <text:p>47360595</text:p>
          </table:table-cell>
          <table:table-cell table:style-name="ce8" table:formula="of:=[.G309]+[.$H310]+[.I310]" office:value-type="float" office:value="53860594.8286145" calcext:value-type="float">
            <text:p>53860595</text:p>
          </table:table-cell>
          <table:table-cell table:style-name="ce8" table:formula="of:=IF([.B310]=[.B309];[.H309];[.D309]*[.C310]*(1+[.C310])^(420-[.A309])/((1+[.C310])^(420-[.A309])-1))" office:value-type="float" office:value="175375.590041843" calcext:value-type="float">
            <text:p>175376</text:p>
          </table:table-cell>
          <table:table-cell table:formula="of:=IF([.H310]&gt;[.E309];[.E309]-[.H310];0)" office:value-type="float" office:value="0" calcext:value-type="float">
            <text:p>0</text:p>
          </table:table-cell>
          <table:table-cell table:style-name="ce8" table:formula="of:=[.D309]*[.$C309]" office:value-type="float" office:value="64812.1461380175" calcext:value-type="float">
            <text:p>64812</text:p>
          </table:table-cell>
          <table:table-cell table:style-name="ce8" table:formula="of:=[.E309]*[.$C309]" office:value-type="float" office:value="16388.1618180682" calcext:value-type="float">
            <text:p>16388</text:p>
          </table:table-cell>
          <table:table-cell table:number-columns-repeated="1013"/>
        </table:table-row>
        <table:table-row table:style-name="ro2">
          <table:table-cell table:formula="of:=[.A310]+1" office:value-type="float" office:value="304" calcext:value-type="float">
            <text:p>304</text:p>
          </table:table-cell>
          <table:table-cell table:style-name="ce9" table:formula="of:=[.B310]" office:value-type="percentage" office:value="0.047" calcext:value-type="percentage">
            <text:p>4.7%</text:p>
          </table:table-cell>
          <table:table-cell table:style-name="ce7" table:formula="of:=[.B311]/12" office:value-type="percentage" office:value="0.00391666666666667" calcext:value-type="percentage">
            <text:p>0.3917%</text:p>
          </table:table-cell>
          <table:table-cell table:style-name="ce8" table:formula="of:=[.D310]-[.H311]+[.J311]" office:value-type="float" office:value="16326222.0647224" calcext:value-type="float">
            <text:p>16326222</text:p>
          </table:table-cell>
          <table:table-cell table:style-name="ce8" table:formula="of:=[.E310]-[.H311]-[.I311]+[.K311]" office:value-type="float" office:value="3865613.97080932" calcext:value-type="float">
            <text:p>3865614</text:p>
          </table:table-cell>
          <table:table-cell table:style-name="ce8" table:formula="of:=[.F310]+[.$H311]" office:value-type="float" office:value="47535970.4186564" calcext:value-type="float">
            <text:p>47535970</text:p>
          </table:table-cell>
          <table:table-cell table:style-name="ce8" table:formula="of:=[.G310]+[.$H311]+[.I311]" office:value-type="float" office:value="54035970.4186564" calcext:value-type="float">
            <text:p>54035970</text:p>
          </table:table-cell>
          <table:table-cell table:style-name="ce8" table:formula="of:=IF([.B311]=[.B310];[.H310];[.D310]*[.C311]*(1+[.C311])^(420-[.A310])/((1+[.C311])^(420-[.A310])-1))" office:value-type="float" office:value="175375.590041843" calcext:value-type="float">
            <text:p>175376</text:p>
          </table:table-cell>
          <table:table-cell table:formula="of:=IF([.H311]&gt;[.E310];[.E310]-[.H311];0)" office:value-type="float" office:value="0" calcext:value-type="float">
            <text:p>0</text:p>
          </table:table-cell>
          <table:table-cell table:style-name="ce8" table:formula="of:=[.D310]*[.$C310]" office:value-type="float" office:value="64379.1059827275" calcext:value-type="float">
            <text:p>64379</text:p>
          </table:table-cell>
          <table:table-cell table:style-name="ce8" table:formula="of:=[.E310]*[.$C310]" office:value-type="float" office:value="15765.4610575251" calcext:value-type="float">
            <text:p>15765</text:p>
          </table:table-cell>
          <table:table-cell table:number-columns-repeated="1013"/>
        </table:table-row>
        <table:table-row table:style-name="ro2">
          <table:table-cell table:formula="of:=[.A311]+1" office:value-type="float" office:value="305" calcext:value-type="float">
            <text:p>305</text:p>
          </table:table-cell>
          <table:table-cell table:style-name="ce9" table:formula="of:=[.B311]" office:value-type="percentage" office:value="0.047" calcext:value-type="percentage">
            <text:p>4.7%</text:p>
          </table:table-cell>
          <table:table-cell table:style-name="ce7" table:formula="of:=[.B312]/12" office:value-type="percentage" office:value="0.00391666666666667" calcext:value-type="percentage">
            <text:p>0.3917%</text:p>
          </table:table-cell>
          <table:table-cell table:style-name="ce8" table:formula="of:=[.D311]-[.H312]+[.J312]" office:value-type="float" office:value="16214790.844434" calcext:value-type="float">
            <text:p>16214791</text:p>
          </table:table-cell>
          <table:table-cell table:style-name="ce8" table:formula="of:=[.E311]-[.H312]-[.I312]+[.K312]" office:value-type="float" office:value="3705378.70215315" calcext:value-type="float">
            <text:p>3705379</text:p>
          </table:table-cell>
          <table:table-cell table:style-name="ce8" table:formula="of:=[.F311]+[.$H312]" office:value-type="float" office:value="47711346.0086983" calcext:value-type="float">
            <text:p>47711346</text:p>
          </table:table-cell>
          <table:table-cell table:style-name="ce8" table:formula="of:=[.G311]+[.$H312]+[.I312]" office:value-type="float" office:value="54211346.0086982" calcext:value-type="float">
            <text:p>54211346</text:p>
          </table:table-cell>
          <table:table-cell table:style-name="ce8" table:formula="of:=IF([.B312]=[.B311];[.H311];[.D311]*[.C312]*(1+[.C312])^(420-[.A311])/((1+[.C312])^(420-[.A311])-1))" office:value-type="float" office:value="175375.590041843" calcext:value-type="float">
            <text:p>175376</text:p>
          </table:table-cell>
          <table:table-cell table:formula="of:=IF([.H312]&gt;[.E311];[.E311]-[.H312];0)" office:value-type="float" office:value="0" calcext:value-type="float">
            <text:p>0</text:p>
          </table:table-cell>
          <table:table-cell table:style-name="ce8" table:formula="of:=[.D311]*[.$C311]" office:value-type="float" office:value="63944.3697534959" calcext:value-type="float">
            <text:p>63944</text:p>
          </table:table-cell>
          <table:table-cell table:style-name="ce8" table:formula="of:=[.E311]*[.$C311]" office:value-type="float" office:value="15140.3213856698" calcext:value-type="float">
            <text:p>15140</text:p>
          </table:table-cell>
          <table:table-cell table:number-columns-repeated="1013"/>
        </table:table-row>
        <table:table-row table:style-name="ro2">
          <table:table-cell table:formula="of:=[.A312]+1" office:value-type="float" office:value="306" calcext:value-type="float">
            <text:p>306</text:p>
          </table:table-cell>
          <table:table-cell table:style-name="ce9" table:formula="of:=[.B312]" office:value-type="percentage" office:value="0.047" calcext:value-type="percentage">
            <text:p>4.7%</text:p>
          </table:table-cell>
          <table:table-cell table:style-name="ce7" table:formula="of:=[.B313]/12" office:value-type="percentage" office:value="0.00391666666666667" calcext:value-type="percentage">
            <text:p>0.3917%</text:p>
          </table:table-cell>
          <table:table-cell table:style-name="ce8" table:formula="of:=[.D312]-[.H313]+[.J313]" office:value-type="float" office:value="16102923.1851996" calcext:value-type="float">
            <text:p>16102923</text:p>
          </table:table-cell>
          <table:table-cell table:style-name="ce8" table:formula="of:=[.E312]-[.H313]-[.I313]+[.K313]" office:value-type="float" office:value="3544515.8453614" calcext:value-type="float">
            <text:p>3544516</text:p>
          </table:table-cell>
          <table:table-cell table:style-name="ce8" table:formula="of:=[.F312]+[.$H313]" office:value-type="float" office:value="47886721.5987401" calcext:value-type="float">
            <text:p>47886722</text:p>
          </table:table-cell>
          <table:table-cell table:style-name="ce8" table:formula="of:=[.G312]+[.$H313]+[.I313]" office:value-type="float" office:value="54386721.5987401" calcext:value-type="float">
            <text:p>54386722</text:p>
          </table:table-cell>
          <table:table-cell table:style-name="ce8" table:formula="of:=IF([.B313]=[.B312];[.H312];[.D312]*[.C313]*(1+[.C313])^(420-[.A312])/((1+[.C313])^(420-[.A312])-1))" office:value-type="float" office:value="175375.590041843" calcext:value-type="float">
            <text:p>175376</text:p>
          </table:table-cell>
          <table:table-cell table:formula="of:=IF([.H313]&gt;[.E312];[.E312]-[.H313];0)" office:value-type="float" office:value="0" calcext:value-type="float">
            <text:p>0</text:p>
          </table:table-cell>
          <table:table-cell table:style-name="ce8" table:formula="of:=[.D312]*[.$C312]" office:value-type="float" office:value="63507.9308073666" calcext:value-type="float">
            <text:p>63508</text:p>
          </table:table-cell>
          <table:table-cell table:style-name="ce8" table:formula="of:=[.E312]*[.$C312]" office:value-type="float" office:value="14512.7332500998" calcext:value-type="float">
            <text:p>14513</text:p>
          </table:table-cell>
          <table:table-cell table:number-columns-repeated="1013"/>
        </table:table-row>
        <table:table-row table:style-name="ro2">
          <table:table-cell table:formula="of:=[.A313]+1" office:value-type="float" office:value="307" calcext:value-type="float">
            <text:p>307</text:p>
          </table:table-cell>
          <table:table-cell table:style-name="ce9" table:formula="of:=[.B313]" office:value-type="percentage" office:value="0.047" calcext:value-type="percentage">
            <text:p>4.7%</text:p>
          </table:table-cell>
          <table:table-cell table:style-name="ce7" table:formula="of:=[.B314]/12" office:value-type="percentage" office:value="0.00391666666666667" calcext:value-type="percentage">
            <text:p>0.3917%</text:p>
          </table:table-cell>
          <table:table-cell table:style-name="ce8" table:formula="of:=[.D313]-[.H314]+[.J314]" office:value-type="float" office:value="15990617.3776331" calcext:value-type="float">
            <text:p>15990617</text:p>
          </table:table-cell>
          <table:table-cell table:style-name="ce8" table:formula="of:=[.E313]-[.H314]-[.I314]+[.K314]" office:value-type="float" office:value="3383022.94238056" calcext:value-type="float">
            <text:p>3383023</text:p>
          </table:table-cell>
          <table:table-cell table:style-name="ce8" table:formula="of:=[.F313]+[.$H314]" office:value-type="float" office:value="48062097.188782" calcext:value-type="float">
            <text:p>48062097</text:p>
          </table:table-cell>
          <table:table-cell table:style-name="ce8" table:formula="of:=[.G313]+[.$H314]+[.I314]" office:value-type="float" office:value="54562097.1887819" calcext:value-type="float">
            <text:p>54562097</text:p>
          </table:table-cell>
          <table:table-cell table:style-name="ce8" table:formula="of:=IF([.B314]=[.B313];[.H313];[.D313]*[.C314]*(1+[.C314])^(420-[.A313])/((1+[.C314])^(420-[.A313])-1))" office:value-type="float" office:value="175375.590041843" calcext:value-type="float">
            <text:p>175376</text:p>
          </table:table-cell>
          <table:table-cell table:formula="of:=IF([.H314]&gt;[.E313];[.E313]-[.H314];0)" office:value-type="float" office:value="0" calcext:value-type="float">
            <text:p>0</text:p>
          </table:table-cell>
          <table:table-cell table:style-name="ce8" table:formula="of:=[.D313]*[.$C313]" office:value-type="float" office:value="63069.7824753649" calcext:value-type="float">
            <text:p>63070</text:p>
          </table:table-cell>
          <table:table-cell table:style-name="ce8" table:formula="of:=[.E313]*[.$C313]" office:value-type="float" office:value="13882.6870609988" calcext:value-type="float">
            <text:p>13883</text:p>
          </table:table-cell>
          <table:table-cell table:number-columns-repeated="1013"/>
        </table:table-row>
        <table:table-row table:style-name="ro2">
          <table:table-cell table:formula="of:=[.A314]+1" office:value-type="float" office:value="308" calcext:value-type="float">
            <text:p>308</text:p>
          </table:table-cell>
          <table:table-cell table:style-name="ce9" table:formula="of:=[.B314]" office:value-type="percentage" office:value="0.047" calcext:value-type="percentage">
            <text:p>4.7%</text:p>
          </table:table-cell>
          <table:table-cell table:style-name="ce7" table:formula="of:=[.B315]/12" office:value-type="percentage" office:value="0.00391666666666667" calcext:value-type="percentage">
            <text:p>0.3917%</text:p>
          </table:table-cell>
          <table:table-cell table:style-name="ce8" table:formula="of:=[.D314]-[.H315]+[.J315]" office:value-type="float" office:value="15877871.7056536" calcext:value-type="float">
            <text:p>15877872</text:p>
          </table:table-cell>
          <table:table-cell table:style-name="ce8" table:formula="of:=[.E314]-[.H315]-[.I315]+[.K315]" office:value-type="float" office:value="3220897.52552971" calcext:value-type="float">
            <text:p>3220898</text:p>
          </table:table-cell>
          <table:table-cell table:style-name="ce8" table:formula="of:=[.F314]+[.$H315]" office:value-type="float" office:value="48237472.7788238" calcext:value-type="float">
            <text:p>48237473</text:p>
          </table:table-cell>
          <table:table-cell table:style-name="ce8" table:formula="of:=[.G314]+[.$H315]+[.I315]" office:value-type="float" office:value="54737472.7788238" calcext:value-type="float">
            <text:p>54737473</text:p>
          </table:table-cell>
          <table:table-cell table:style-name="ce8" table:formula="of:=IF([.B315]=[.B314];[.H314];[.D314]*[.C315]*(1+[.C315])^(420-[.A314])/((1+[.C315])^(420-[.A314])-1))" office:value-type="float" office:value="175375.590041843" calcext:value-type="float">
            <text:p>175376</text:p>
          </table:table-cell>
          <table:table-cell table:formula="of:=IF([.H315]&gt;[.E314];[.E314]-[.H315];0)" office:value-type="float" office:value="0" calcext:value-type="float">
            <text:p>0</text:p>
          </table:table-cell>
          <table:table-cell table:style-name="ce8" table:formula="of:=[.D314]*[.$C314]" office:value-type="float" office:value="62629.9180623962" calcext:value-type="float">
            <text:p>62630</text:p>
          </table:table-cell>
          <table:table-cell table:style-name="ce8" table:formula="of:=[.E314]*[.$C314]" office:value-type="float" office:value="13250.1731909905" calcext:value-type="float">
            <text:p>13250</text:p>
          </table:table-cell>
          <table:table-cell table:number-columns-repeated="1013"/>
        </table:table-row>
        <table:table-row table:style-name="ro2">
          <table:table-cell table:formula="of:=[.A315]+1" office:value-type="float" office:value="309" calcext:value-type="float">
            <text:p>309</text:p>
          </table:table-cell>
          <table:table-cell table:style-name="ce9" table:formula="of:=[.B315]" office:value-type="percentage" office:value="0.047" calcext:value-type="percentage">
            <text:p>4.7%</text:p>
          </table:table-cell>
          <table:table-cell table:style-name="ce7" table:formula="of:=[.B316]/12" office:value-type="percentage" office:value="0.00391666666666667" calcext:value-type="percentage">
            <text:p>0.3917%</text:p>
          </table:table-cell>
          <table:table-cell table:style-name="ce8" table:formula="of:=[.D315]-[.H316]+[.J316]" office:value-type="float" office:value="15764684.4464589" calcext:value-type="float">
            <text:p>15764684</text:p>
          </table:table-cell>
          <table:table-cell table:style-name="ce8" table:formula="of:=[.E315]-[.H316]-[.I316]+[.K316]" office:value-type="float" office:value="3058137.11746285" calcext:value-type="float">
            <text:p>3058137</text:p>
          </table:table-cell>
          <table:table-cell table:style-name="ce8" table:formula="of:=[.F315]+[.$H316]" office:value-type="float" office:value="48412848.3688657" calcext:value-type="float">
            <text:p>48412848</text:p>
          </table:table-cell>
          <table:table-cell table:style-name="ce8" table:formula="of:=[.G315]+[.$H316]+[.I316]" office:value-type="float" office:value="54912848.3688656" calcext:value-type="float">
            <text:p>54912848</text:p>
          </table:table-cell>
          <table:table-cell table:style-name="ce8" table:formula="of:=IF([.B316]=[.B315];[.H315];[.D315]*[.C316]*(1+[.C316])^(420-[.A315])/((1+[.C316])^(420-[.A315])-1))" office:value-type="float" office:value="175375.590041843" calcext:value-type="float">
            <text:p>175376</text:p>
          </table:table-cell>
          <table:table-cell table:formula="of:=IF([.H316]&gt;[.E315];[.E315]-[.H316];0)" office:value-type="float" office:value="0" calcext:value-type="float">
            <text:p>0</text:p>
          </table:table-cell>
          <table:table-cell table:style-name="ce8" table:formula="of:=[.D315]*[.$C315]" office:value-type="float" office:value="62188.3308471434" calcext:value-type="float">
            <text:p>62188</text:p>
          </table:table-cell>
          <table:table-cell table:style-name="ce8" table:formula="of:=[.E315]*[.$C315]" office:value-type="float" office:value="12615.1819749913" calcext:value-type="float">
            <text:p>12615</text:p>
          </table:table-cell>
          <table:table-cell table:number-columns-repeated="1013"/>
        </table:table-row>
        <table:table-row table:style-name="ro2">
          <table:table-cell table:formula="of:=[.A316]+1" office:value-type="float" office:value="310" calcext:value-type="float">
            <text:p>310</text:p>
          </table:table-cell>
          <table:table-cell table:style-name="ce9" table:formula="of:=[.B316]" office:value-type="percentage" office:value="0.047" calcext:value-type="percentage">
            <text:p>4.7%</text:p>
          </table:table-cell>
          <table:table-cell table:style-name="ce7" table:formula="of:=[.B317]/12" office:value-type="percentage" office:value="0.00391666666666667" calcext:value-type="percentage">
            <text:p>0.3917%</text:p>
          </table:table-cell>
          <table:table-cell table:style-name="ce8" table:formula="of:=[.D316]-[.H317]+[.J317]" office:value-type="float" office:value="15651053.8704991" calcext:value-type="float">
            <text:p>15651054</text:p>
          </table:table-cell>
          <table:table-cell table:style-name="ce8" table:formula="of:=[.E316]-[.H317]-[.I317]+[.K317]" office:value-type="float" office:value="2894739.23113107" calcext:value-type="float">
            <text:p>2894739</text:p>
          </table:table-cell>
          <table:table-cell table:style-name="ce8" table:formula="of:=[.F316]+[.$H317]" office:value-type="float" office:value="48588223.9589075" calcext:value-type="float">
            <text:p>48588224</text:p>
          </table:table-cell>
          <table:table-cell table:style-name="ce8" table:formula="of:=[.G316]+[.$H317]+[.I317]" office:value-type="float" office:value="55088223.9589074" calcext:value-type="float">
            <text:p>55088224</text:p>
          </table:table-cell>
          <table:table-cell table:style-name="ce8" table:formula="of:=IF([.B317]=[.B316];[.H316];[.D316]*[.C317]*(1+[.C317])^(420-[.A316])/((1+[.C317])^(420-[.A316])-1))" office:value-type="float" office:value="175375.590041843" calcext:value-type="float">
            <text:p>175376</text:p>
          </table:table-cell>
          <table:table-cell table:formula="of:=IF([.H317]&gt;[.E316];[.E316]-[.H317];0)" office:value-type="float" office:value="0" calcext:value-type="float">
            <text:p>0</text:p>
          </table:table-cell>
          <table:table-cell table:style-name="ce8" table:formula="of:=[.D316]*[.$C316]" office:value-type="float" office:value="61745.0140819641" calcext:value-type="float">
            <text:p>61745</text:p>
          </table:table-cell>
          <table:table-cell table:style-name="ce8" table:formula="of:=[.E316]*[.$C316]" office:value-type="float" office:value="11977.7037100628" calcext:value-type="float">
            <text:p>11978</text:p>
          </table:table-cell>
          <table:table-cell table:number-columns-repeated="1013"/>
        </table:table-row>
        <table:table-row table:style-name="ro2">
          <table:table-cell table:formula="of:=[.A317]+1" office:value-type="float" office:value="311" calcext:value-type="float">
            <text:p>311</text:p>
          </table:table-cell>
          <table:table-cell table:style-name="ce9" table:formula="of:=[.B317]" office:value-type="percentage" office:value="0.047" calcext:value-type="percentage">
            <text:p>4.7%</text:p>
          </table:table-cell>
          <table:table-cell table:style-name="ce7" table:formula="of:=[.B318]/12" office:value-type="percentage" office:value="0.00391666666666667" calcext:value-type="percentage">
            <text:p>0.3917%</text:p>
          </table:table-cell>
          <table:table-cell table:style-name="ce8" table:formula="of:=[.D317]-[.H318]+[.J318]" office:value-type="float" office:value="15536978.24145" calcext:value-type="float">
            <text:p>15536978</text:p>
          </table:table-cell>
          <table:table-cell table:style-name="ce8" table:formula="of:=[.E317]-[.H318]-[.I318]+[.K318]" office:value-type="float" office:value="2730701.36974449" calcext:value-type="float">
            <text:p>2730701</text:p>
          </table:table-cell>
          <table:table-cell table:style-name="ce8" table:formula="of:=[.F317]+[.$H318]" office:value-type="float" office:value="48763599.5489494" calcext:value-type="float">
            <text:p>48763600</text:p>
          </table:table-cell>
          <table:table-cell table:style-name="ce8" table:formula="of:=[.G317]+[.$H318]+[.I318]" office:value-type="float" office:value="55263599.5489493" calcext:value-type="float">
            <text:p>55263600</text:p>
          </table:table-cell>
          <table:table-cell table:style-name="ce8" table:formula="of:=IF([.B318]=[.B317];[.H317];[.D317]*[.C318]*(1+[.C318])^(420-[.A317])/((1+[.C318])^(420-[.A317])-1))" office:value-type="float" office:value="175375.590041843" calcext:value-type="float">
            <text:p>175376</text:p>
          </table:table-cell>
          <table:table-cell table:formula="of:=IF([.H318]&gt;[.E317];[.E317]-[.H318];0)" office:value-type="float" office:value="0" calcext:value-type="float">
            <text:p>0</text:p>
          </table:table-cell>
          <table:table-cell table:style-name="ce8" table:formula="of:=[.D317]*[.$C317]" office:value-type="float" office:value="61299.960992788" calcext:value-type="float">
            <text:p>61300</text:p>
          </table:table-cell>
          <table:table-cell table:style-name="ce8" table:formula="of:=[.E317]*[.$C317]" office:value-type="float" office:value="11337.7286552634" calcext:value-type="float">
            <text:p>11338</text:p>
          </table:table-cell>
          <table:table-cell table:number-columns-repeated="1013"/>
        </table:table-row>
        <table:table-row table:style-name="ro2">
          <table:table-cell table:formula="of:=[.A318]+1" office:value-type="float" office:value="312" calcext:value-type="float">
            <text:p>312</text:p>
          </table:table-cell>
          <table:table-cell table:style-name="ce9" table:formula="of:=[.B318]" office:value-type="percentage" office:value="0.047" calcext:value-type="percentage">
            <text:p>4.7%</text:p>
          </table:table-cell>
          <table:table-cell table:style-name="ce7" table:formula="of:=[.B319]/12" office:value-type="percentage" office:value="0.00391666666666667" calcext:value-type="percentage">
            <text:p>0.3917%</text:p>
          </table:table-cell>
          <table:table-cell table:style-name="ce8" table:formula="of:=[.D318]-[.H319]+[.J319]" office:value-type="float" office:value="15422455.8161872" calcext:value-type="float">
            <text:p>15422456</text:p>
          </table:table-cell>
          <table:table-cell table:style-name="ce8" table:formula="of:=[.E318]-[.H319]-[.I319]+[.K319]" office:value-type="float" office:value="2566021.02673415" calcext:value-type="float">
            <text:p>2566021</text:p>
          </table:table-cell>
          <table:table-cell table:style-name="ce8" table:formula="of:=[.F318]+[.$H319]" office:value-type="float" office:value="48938975.1389912" calcext:value-type="float">
            <text:p>48938975</text:p>
          </table:table-cell>
          <table:table-cell table:style-name="ce8" table:formula="of:=[.G318]+[.$H319]+[.I319]" office:value-type="float" office:value="55438975.1389911" calcext:value-type="float">
            <text:p>55438975</text:p>
          </table:table-cell>
          <table:table-cell table:style-name="ce8" table:formula="of:=IF([.B319]=[.B318];[.H318];[.D318]*[.C319]*(1+[.C319])^(420-[.A318])/((1+[.C319])^(420-[.A318])-1))" office:value-type="float" office:value="175375.590041843" calcext:value-type="float">
            <text:p>175376</text:p>
          </table:table-cell>
          <table:table-cell table:formula="of:=IF([.H319]&gt;[.E318];[.E318]-[.H319];0)" office:value-type="float" office:value="0" calcext:value-type="float">
            <text:p>0</text:p>
          </table:table-cell>
          <table:table-cell table:style-name="ce8" table:formula="of:=[.D318]*[.$C318]" office:value-type="float" office:value="60853.1647790125" calcext:value-type="float">
            <text:p>60853</text:p>
          </table:table-cell>
          <table:table-cell table:style-name="ce8" table:formula="of:=[.E318]*[.$C318]" office:value-type="float" office:value="10695.2470314993" calcext:value-type="float">
            <text:p>10695</text:p>
          </table:table-cell>
          <table:table-cell table:number-columns-repeated="1013"/>
        </table:table-row>
        <table:table-row table:style-name="ro2">
          <table:table-cell table:formula="of:=[.A319]+1" office:value-type="float" office:value="313" calcext:value-type="float">
            <text:p>313</text:p>
          </table:table-cell>
          <table:table-cell table:style-name="ce9" table:formula="of:=[.B319]" office:value-type="percentage" office:value="0.047" calcext:value-type="percentage">
            <text:p>4.7%</text:p>
          </table:table-cell>
          <table:table-cell table:style-name="ce7" table:formula="of:=[.B320]/12" office:value-type="percentage" office:value="0.00391666666666667" calcext:value-type="percentage">
            <text:p>0.3917%</text:p>
          </table:table-cell>
          <table:table-cell table:style-name="ce8" table:formula="of:=[.D319]-[.H320]+[.J320]" office:value-type="float" office:value="15307484.8447587" calcext:value-type="float">
            <text:p>15307485</text:p>
          </table:table-cell>
          <table:table-cell table:style-name="ce8" table:formula="of:=[.E319]-[.H320]-[.I320]+[.K320]" office:value-type="float" office:value="2400695.68571368" calcext:value-type="float">
            <text:p>2400696</text:p>
          </table:table-cell>
          <table:table-cell table:style-name="ce8" table:formula="of:=[.F319]+[.$H320]" office:value-type="float" office:value="49114350.7290331" calcext:value-type="float">
            <text:p>49114351</text:p>
          </table:table-cell>
          <table:table-cell table:style-name="ce8" table:formula="of:=[.G319]+[.$H320]+[.I320]" office:value-type="float" office:value="55614350.729033" calcext:value-type="float">
            <text:p>55614351</text:p>
          </table:table-cell>
          <table:table-cell table:style-name="ce8" table:formula="of:=IF([.B320]=[.B319];[.H319];[.D319]*[.C320]*(1+[.C320])^(420-[.A319])/((1+[.C320])^(420-[.A319])-1))" office:value-type="float" office:value="175375.590041843" calcext:value-type="float">
            <text:p>175376</text:p>
          </table:table-cell>
          <table:table-cell table:formula="of:=IF([.H320]&gt;[.E319];[.E319]-[.H320];0)" office:value-type="float" office:value="0" calcext:value-type="float">
            <text:p>0</text:p>
          </table:table-cell>
          <table:table-cell table:style-name="ce8" table:formula="of:=[.D319]*[.$C319]" office:value-type="float" office:value="60404.6186133997" calcext:value-type="float">
            <text:p>60405</text:p>
          </table:table-cell>
          <table:table-cell table:style-name="ce8" table:formula="of:=[.E319]*[.$C319]" office:value-type="float" office:value="10050.2490213754" calcext:value-type="float">
            <text:p>10050</text:p>
          </table:table-cell>
          <table:table-cell table:number-columns-repeated="1013"/>
        </table:table-row>
        <table:table-row table:style-name="ro2">
          <table:table-cell table:formula="of:=[.A320]+1" office:value-type="float" office:value="314" calcext:value-type="float">
            <text:p>314</text:p>
          </table:table-cell>
          <table:table-cell table:style-name="ce9" table:formula="of:=[.B320]" office:value-type="percentage" office:value="0.047" calcext:value-type="percentage">
            <text:p>4.7%</text:p>
          </table:table-cell>
          <table:table-cell table:style-name="ce7" table:formula="of:=[.B321]/12" office:value-type="percentage" office:value="0.00391666666666667" calcext:value-type="percentage">
            <text:p>0.3917%</text:p>
          </table:table-cell>
          <table:table-cell table:style-name="ce8" table:formula="of:=[.D320]-[.H321]+[.J321]" office:value-type="float" office:value="15192063.5703589" calcext:value-type="float">
            <text:p>15192064</text:p>
          </table:table-cell>
          <table:table-cell table:style-name="ce8" table:formula="of:=[.E320]-[.H321]-[.I321]+[.K321]" office:value-type="float" office:value="2234722.82044089" calcext:value-type="float">
            <text:p>2234723</text:p>
          </table:table-cell>
          <table:table-cell table:style-name="ce8" table:formula="of:=[.F320]+[.$H321]" office:value-type="float" office:value="49289726.3190749" calcext:value-type="float">
            <text:p>49289726</text:p>
          </table:table-cell>
          <table:table-cell table:style-name="ce8" table:formula="of:=[.G320]+[.$H321]+[.I321]" office:value-type="float" office:value="55789726.3190748" calcext:value-type="float">
            <text:p>55789726</text:p>
          </table:table-cell>
          <table:table-cell table:style-name="ce8" table:formula="of:=IF([.B321]=[.B320];[.H320];[.D320]*[.C321]*(1+[.C321])^(420-[.A320])/((1+[.C321])^(420-[.A320])-1))" office:value-type="float" office:value="175375.590041843" calcext:value-type="float">
            <text:p>175376</text:p>
          </table:table-cell>
          <table:table-cell table:formula="of:=IF([.H321]&gt;[.E320];[.E320]-[.H321];0)" office:value-type="float" office:value="0" calcext:value-type="float">
            <text:p>0</text:p>
          </table:table-cell>
          <table:table-cell table:style-name="ce8" table:formula="of:=[.D320]*[.$C320]" office:value-type="float" office:value="59954.3156419717" calcext:value-type="float">
            <text:p>59954</text:p>
          </table:table-cell>
          <table:table-cell table:style-name="ce8" table:formula="of:=[.E320]*[.$C320]" office:value-type="float" office:value="9402.72476904526" calcext:value-type="float">
            <text:p>9403</text:p>
          </table:table-cell>
          <table:table-cell table:number-columns-repeated="1013"/>
        </table:table-row>
        <table:table-row table:style-name="ro2">
          <table:table-cell table:formula="of:=[.A321]+1" office:value-type="float" office:value="315" calcext:value-type="float">
            <text:p>315</text:p>
          </table:table-cell>
          <table:table-cell table:style-name="ce9" table:formula="of:=[.B321]" office:value-type="percentage" office:value="0.047" calcext:value-type="percentage">
            <text:p>4.7%</text:p>
          </table:table-cell>
          <table:table-cell table:style-name="ce7" table:formula="of:=[.B322]/12" office:value-type="percentage" office:value="0.00391666666666667" calcext:value-type="percentage">
            <text:p>0.3917%</text:p>
          </table:table-cell>
          <table:table-cell table:style-name="ce8" table:formula="of:=[.D321]-[.H322]+[.J322]" office:value-type="float" office:value="15076190.2293009" calcext:value-type="float">
            <text:p>15076190</text:p>
          </table:table-cell>
          <table:table-cell table:style-name="ce8" table:formula="of:=[.E321]-[.H322]-[.I322]+[.K322]" office:value-type="float" office:value="2068099.8947791" calcext:value-type="float">
            <text:p>2068100</text:p>
          </table:table-cell>
          <table:table-cell table:style-name="ce8" table:formula="of:=[.F321]+[.$H322]" office:value-type="float" office:value="49465101.9091168" calcext:value-type="float">
            <text:p>49465102</text:p>
          </table:table-cell>
          <table:table-cell table:style-name="ce8" table:formula="of:=[.G321]+[.$H322]+[.I322]" office:value-type="float" office:value="55965101.9091167" calcext:value-type="float">
            <text:p>55965102</text:p>
          </table:table-cell>
          <table:table-cell table:style-name="ce8" table:formula="of:=IF([.B322]=[.B321];[.H321];[.D321]*[.C322]*(1+[.C322])^(420-[.A321])/((1+[.C322])^(420-[.A321])-1))" office:value-type="float" office:value="175375.590041843" calcext:value-type="float">
            <text:p>175376</text:p>
          </table:table-cell>
          <table:table-cell table:formula="of:=IF([.H322]&gt;[.E321];[.E321]-[.H322];0)" office:value-type="float" office:value="0" calcext:value-type="float">
            <text:p>0</text:p>
          </table:table-cell>
          <table:table-cell table:style-name="ce8" table:formula="of:=[.D321]*[.$C321]" office:value-type="float" office:value="59502.2489839055" calcext:value-type="float">
            <text:p>59502</text:p>
          </table:table-cell>
          <table:table-cell table:style-name="ce8" table:formula="of:=[.E321]*[.$C321]" office:value-type="float" office:value="8752.66438006014" calcext:value-type="float">
            <text:p>8753</text:p>
          </table:table-cell>
          <table:table-cell table:number-columns-repeated="1013"/>
        </table:table-row>
        <table:table-row table:style-name="ro2">
          <table:table-cell table:formula="of:=[.A322]+1" office:value-type="float" office:value="316" calcext:value-type="float">
            <text:p>316</text:p>
          </table:table-cell>
          <table:table-cell table:style-name="ce9" table:formula="of:=[.B322]" office:value-type="percentage" office:value="0.047" calcext:value-type="percentage">
            <text:p>4.7%</text:p>
          </table:table-cell>
          <table:table-cell table:style-name="ce7" table:formula="of:=[.B323]/12" office:value-type="percentage" office:value="0.00391666666666667" calcext:value-type="percentage">
            <text:p>0.3917%</text:p>
          </table:table-cell>
          <table:table-cell table:style-name="ce8" table:formula="of:=[.D322]-[.H323]+[.J323]" office:value-type="float" office:value="14959863.0509905" calcext:value-type="float">
            <text:p>14959863</text:p>
          </table:table-cell>
          <table:table-cell table:style-name="ce8" table:formula="of:=[.E322]-[.H323]-[.I323]+[.K323]" office:value-type="float" office:value="1900824.36265848" calcext:value-type="float">
            <text:p>1900824</text:p>
          </table:table-cell>
          <table:table-cell table:style-name="ce8" table:formula="of:=[.F322]+[.$H323]" office:value-type="float" office:value="49640477.4991586" calcext:value-type="float">
            <text:p>49640477</text:p>
          </table:table-cell>
          <table:table-cell table:style-name="ce8" table:formula="of:=[.G322]+[.$H323]+[.I323]" office:value-type="float" office:value="56140477.4991585" calcext:value-type="float">
            <text:p>56140477</text:p>
          </table:table-cell>
          <table:table-cell table:style-name="ce8" table:formula="of:=IF([.B323]=[.B322];[.H322];[.D322]*[.C323]*(1+[.C323])^(420-[.A322])/((1+[.C323])^(420-[.A322])-1))" office:value-type="float" office:value="175375.590041843" calcext:value-type="float">
            <text:p>175376</text:p>
          </table:table-cell>
          <table:table-cell table:formula="of:=IF([.H323]&gt;[.E322];[.E322]-[.H323];0)" office:value-type="float" office:value="0" calcext:value-type="float">
            <text:p>0</text:p>
          </table:table-cell>
          <table:table-cell table:style-name="ce8" table:formula="of:=[.D322]*[.$C322]" office:value-type="float" office:value="59048.4117314286" calcext:value-type="float">
            <text:p>59048</text:p>
          </table:table-cell>
          <table:table-cell table:style-name="ce8" table:formula="of:=[.E322]*[.$C322]" office:value-type="float" office:value="8100.05792121816" calcext:value-type="float">
            <text:p>8100</text:p>
          </table:table-cell>
          <table:table-cell table:number-columns-repeated="1013"/>
        </table:table-row>
        <table:table-row table:style-name="ro2">
          <table:table-cell table:formula="of:=[.A323]+1" office:value-type="float" office:value="317" calcext:value-type="float">
            <text:p>317</text:p>
          </table:table-cell>
          <table:table-cell table:style-name="ce9" table:formula="of:=[.B323]" office:value-type="percentage" office:value="0.047" calcext:value-type="percentage">
            <text:p>4.7%</text:p>
          </table:table-cell>
          <table:table-cell table:style-name="ce7" table:formula="of:=[.B324]/12" office:value-type="percentage" office:value="0.00391666666666667" calcext:value-type="percentage">
            <text:p>0.3917%</text:p>
          </table:table-cell>
          <table:table-cell table:style-name="ce8" table:formula="of:=[.D323]-[.H324]+[.J324]" office:value-type="float" office:value="14843080.2578984" calcext:value-type="float">
            <text:p>14843080</text:p>
          </table:table-cell>
          <table:table-cell table:style-name="ce8" table:formula="of:=[.E323]-[.H324]-[.I324]+[.K324]" office:value-type="float" office:value="1732893.66803705" calcext:value-type="float">
            <text:p>1732894</text:p>
          </table:table-cell>
          <table:table-cell table:style-name="ce8" table:formula="of:=[.F323]+[.$H324]" office:value-type="float" office:value="49815853.0892004" calcext:value-type="float">
            <text:p>49815853</text:p>
          </table:table-cell>
          <table:table-cell table:style-name="ce8" table:formula="of:=[.G323]+[.$H324]+[.I324]" office:value-type="float" office:value="56315853.0892004" calcext:value-type="float">
            <text:p>56315853</text:p>
          </table:table-cell>
          <table:table-cell table:style-name="ce8" table:formula="of:=IF([.B324]=[.B323];[.H323];[.D323]*[.C324]*(1+[.C324])^(420-[.A323])/((1+[.C324])^(420-[.A323])-1))" office:value-type="float" office:value="175375.590041843" calcext:value-type="float">
            <text:p>175376</text:p>
          </table:table-cell>
          <table:table-cell table:formula="of:=IF([.H324]&gt;[.E323];[.E323]-[.H324];0)" office:value-type="float" office:value="0" calcext:value-type="float">
            <text:p>0</text:p>
          </table:table-cell>
          <table:table-cell table:style-name="ce8" table:formula="of:=[.D323]*[.$C323]" office:value-type="float" office:value="58592.7969497128" calcext:value-type="float">
            <text:p>58593</text:p>
          </table:table-cell>
          <table:table-cell table:style-name="ce8" table:formula="of:=[.E323]*[.$C323]" office:value-type="float" office:value="7444.89542041238" calcext:value-type="float">
            <text:p>7445</text:p>
          </table:table-cell>
          <table:table-cell table:number-columns-repeated="1013"/>
        </table:table-row>
        <table:table-row table:style-name="ro2">
          <table:table-cell table:formula="of:=[.A324]+1" office:value-type="float" office:value="318" calcext:value-type="float">
            <text:p>318</text:p>
          </table:table-cell>
          <table:table-cell table:style-name="ce9" table:formula="of:=[.B324]" office:value-type="percentage" office:value="0.047" calcext:value-type="percentage">
            <text:p>4.7%</text:p>
          </table:table-cell>
          <table:table-cell table:style-name="ce7" table:formula="of:=[.B325]/12" office:value-type="percentage" office:value="0.00391666666666667" calcext:value-type="percentage">
            <text:p>0.3917%</text:p>
          </table:table-cell>
          <table:table-cell table:style-name="ce8" table:formula="of:=[.D324]-[.H325]+[.J325]" office:value-type="float" office:value="14725840.0655333" calcext:value-type="float">
            <text:p>14725840</text:p>
          </table:table-cell>
          <table:table-cell table:style-name="ce8" table:formula="of:=[.E324]-[.H325]-[.I325]+[.K325]" office:value-type="float" office:value="1564305.24486169" calcext:value-type="float">
            <text:p>1564305</text:p>
          </table:table-cell>
          <table:table-cell table:style-name="ce8" table:formula="of:=[.F324]+[.$H325]" office:value-type="float" office:value="49991228.6792423" calcext:value-type="float">
            <text:p>49991229</text:p>
          </table:table-cell>
          <table:table-cell table:style-name="ce8" table:formula="of:=[.G324]+[.$H325]+[.I325]" office:value-type="float" office:value="56491228.6792422" calcext:value-type="float">
            <text:p>56491229</text:p>
          </table:table-cell>
          <table:table-cell table:style-name="ce8" table:formula="of:=IF([.B325]=[.B324];[.H324];[.D324]*[.C325]*(1+[.C325])^(420-[.A324])/((1+[.C325])^(420-[.A324])-1))" office:value-type="float" office:value="175375.590041843" calcext:value-type="float">
            <text:p>175376</text:p>
          </table:table-cell>
          <table:table-cell table:formula="of:=IF([.H325]&gt;[.E324];[.E324]-[.H325];0)" office:value-type="float" office:value="0" calcext:value-type="float">
            <text:p>0</text:p>
          </table:table-cell>
          <table:table-cell table:style-name="ce8" table:formula="of:=[.D324]*[.$C324]" office:value-type="float" office:value="58135.3976767686" calcext:value-type="float">
            <text:p>58135</text:p>
          </table:table-cell>
          <table:table-cell table:style-name="ce8" table:formula="of:=[.E324]*[.$C324]" office:value-type="float" office:value="6787.16686647844" calcext:value-type="float">
            <text:p>6787</text:p>
          </table:table-cell>
          <table:table-cell table:number-columns-repeated="1013"/>
        </table:table-row>
        <table:table-row table:style-name="ro2">
          <table:table-cell table:formula="of:=[.A325]+1" office:value-type="float" office:value="319" calcext:value-type="float">
            <text:p>319</text:p>
          </table:table-cell>
          <table:table-cell table:style-name="ce9" table:formula="of:=[.B325]" office:value-type="percentage" office:value="0.047" calcext:value-type="percentage">
            <text:p>4.7%</text:p>
          </table:table-cell>
          <table:table-cell table:style-name="ce7" table:formula="of:=[.B326]/12" office:value-type="percentage" office:value="0.00391666666666667" calcext:value-type="percentage">
            <text:p>0.3917%</text:p>
          </table:table-cell>
          <table:table-cell table:style-name="ce8" table:formula="of:=[.D325]-[.H326]+[.J326]" office:value-type="float" office:value="14608140.6824148" calcext:value-type="float">
            <text:p>14608141</text:p>
          </table:table-cell>
          <table:table-cell table:style-name="ce8" table:formula="of:=[.E325]-[.H326]-[.I326]+[.K326]" office:value-type="float" office:value="1395056.51702888" calcext:value-type="float">
            <text:p>1395057</text:p>
          </table:table-cell>
          <table:table-cell table:style-name="ce8" table:formula="of:=[.F325]+[.$H326]" office:value-type="float" office:value="50166604.2692841" calcext:value-type="float">
            <text:p>50166604</text:p>
          </table:table-cell>
          <table:table-cell table:style-name="ce8" table:formula="of:=[.G325]+[.$H326]+[.I326]" office:value-type="float" office:value="56666604.2692841" calcext:value-type="float">
            <text:p>56666604</text:p>
          </table:table-cell>
          <table:table-cell table:style-name="ce8" table:formula="of:=IF([.B326]=[.B325];[.H325];[.D325]*[.C326]*(1+[.C326])^(420-[.A325])/((1+[.C326])^(420-[.A325])-1))" office:value-type="float" office:value="175375.590041843" calcext:value-type="float">
            <text:p>175376</text:p>
          </table:table-cell>
          <table:table-cell table:formula="of:=IF([.H326]&gt;[.E325];[.E325]-[.H326];0)" office:value-type="float" office:value="0" calcext:value-type="float">
            <text:p>0</text:p>
          </table:table-cell>
          <table:table-cell table:style-name="ce8" table:formula="of:=[.D325]*[.$C325]" office:value-type="float" office:value="57676.2069233388" calcext:value-type="float">
            <text:p>57676</text:p>
          </table:table-cell>
          <table:table-cell table:style-name="ce8" table:formula="of:=[.E325]*[.$C325]" office:value-type="float" office:value="6126.8622090416" calcext:value-type="float">
            <text:p>6127</text:p>
          </table:table-cell>
          <table:table-cell table:number-columns-repeated="1013"/>
        </table:table-row>
        <table:table-row table:style-name="ro2">
          <table:table-cell table:formula="of:=[.A326]+1" office:value-type="float" office:value="320" calcext:value-type="float">
            <text:p>320</text:p>
          </table:table-cell>
          <table:table-cell table:style-name="ce9" office:value-type="percentage" office:value="0.049" calcext:value-type="percentage">
            <text:p>4.9%</text:p>
          </table:table-cell>
          <table:table-cell table:style-name="ce7" table:formula="of:=[.B327]/12" office:value-type="percentage" office:value="0.00408333333333333" calcext:value-type="percentage">
            <text:p>0.4083%</text:p>
          </table:table-cell>
          <table:table-cell table:style-name="ce8" table:formula="of:=[.D326]-[.H327]+[.J327]" office:value-type="float" office:value="14488560.6695782" calcext:value-type="float">
            <text:p>14488561</text:p>
          </table:table-cell>
          <table:table-cell table:style-name="ce8" table:formula="of:=[.E326]-[.H327]-[.I327]+[.K327]" office:value-type="float" office:value="1223725.25787783" calcext:value-type="float">
            <text:p>1223725</text:p>
          </table:table-cell>
          <table:table-cell table:style-name="ce8" table:formula="of:=[.F326]+[.$H327]" office:value-type="float" office:value="50343399.4997936" calcext:value-type="float">
            <text:p>50343399</text:p>
          </table:table-cell>
          <table:table-cell table:style-name="ce8" table:formula="of:=[.G326]+[.$H327]+[.I327]" office:value-type="float" office:value="56843399.4997935" calcext:value-type="float">
            <text:p>56843399</text:p>
          </table:table-cell>
          <table:table-cell table:style-name="ce8" table:formula="of:=IF([.B327]=[.B326];[.H326];[.D326]*[.C327]*(1+[.C327])^(420-[.A326])/((1+[.C327])^(420-[.A326])-1))" office:value-type="float" office:value="176795.230509418" calcext:value-type="float">
            <text:p>176795</text:p>
          </table:table-cell>
          <table:table-cell table:formula="of:=IF([.H327]&gt;[.E326];[.E326]-[.H327];0)" office:value-type="float" office:value="0" calcext:value-type="float">
            <text:p>0</text:p>
          </table:table-cell>
          <table:table-cell table:style-name="ce8" table:formula="of:=[.D326]*[.$C326]" office:value-type="float" office:value="57215.2176727913" calcext:value-type="float">
            <text:p>57215</text:p>
          </table:table-cell>
          <table:table-cell table:style-name="ce8" table:formula="of:=[.E326]*[.$C326]" office:value-type="float" office:value="5463.97135836313" calcext:value-type="float">
            <text:p>5464</text:p>
          </table:table-cell>
          <table:table-cell table:number-columns-repeated="1013"/>
        </table:table-row>
        <table:table-row table:style-name="ro2">
          <table:table-cell table:formula="of:=[.A327]+1" office:value-type="float" office:value="321" calcext:value-type="float">
            <text:p>321</text:p>
          </table:table-cell>
          <table:table-cell table:style-name="ce9" table:formula="of:=[.B327]" office:value-type="percentage" office:value="0.049" calcext:value-type="percentage">
            <text:p>4.9%</text:p>
          </table:table-cell>
          <table:table-cell table:style-name="ce7" table:formula="of:=[.B328]/12" office:value-type="percentage" office:value="0.00408333333333333" calcext:value-type="percentage">
            <text:p>0.4083%</text:p>
          </table:table-cell>
          <table:table-cell table:style-name="ce8" table:formula="of:=[.D327]-[.H328]+[.J328]" office:value-type="float" office:value="14370927.0618029" calcext:value-type="float">
            <text:p>14370927</text:p>
          </table:table-cell>
          <table:table-cell table:style-name="ce8" table:formula="of:=[.E327]-[.H328]-[.I328]+[.K328]" office:value-type="float" office:value="1051926.90550475" calcext:value-type="float">
            <text:p>1051927</text:p>
          </table:table-cell>
          <table:table-cell table:style-name="ce8" table:formula="of:=[.F327]+[.$H328]" office:value-type="float" office:value="50520194.730303" calcext:value-type="float">
            <text:p>50520195</text:p>
          </table:table-cell>
          <table:table-cell table:style-name="ce8" table:formula="of:=[.G327]+[.$H328]+[.I328]" office:value-type="float" office:value="57020194.7303029" calcext:value-type="float">
            <text:p>57020195</text:p>
          </table:table-cell>
          <table:table-cell table:style-name="ce8" table:formula="of:=IF([.B328]=[.B327];[.H327];[.D327]*[.C328]*(1+[.C328])^(420-[.A327])/((1+[.C328])^(420-[.A327])-1))" office:value-type="float" office:value="176795.230509418" calcext:value-type="float">
            <text:p>176795</text:p>
          </table:table-cell>
          <table:table-cell table:formula="of:=IF([.H328]&gt;[.E327];[.E327]-[.H328];0)" office:value-type="float" office:value="0" calcext:value-type="float">
            <text:p>0</text:p>
          </table:table-cell>
          <table:table-cell table:style-name="ce8" table:formula="of:=[.D327]*[.$C327]" office:value-type="float" office:value="59161.6227341109" calcext:value-type="float">
            <text:p>59162</text:p>
          </table:table-cell>
          <table:table-cell table:style-name="ce8" table:formula="of:=[.E327]*[.$C327]" office:value-type="float" office:value="4996.87813633447" calcext:value-type="float">
            <text:p>4997</text:p>
          </table:table-cell>
          <table:table-cell table:number-columns-repeated="1013"/>
        </table:table-row>
        <table:table-row table:style-name="ro2">
          <table:table-cell table:formula="of:=[.A328]+1" office:value-type="float" office:value="322" calcext:value-type="float">
            <text:p>322</text:p>
          </table:table-cell>
          <table:table-cell table:style-name="ce9" table:formula="of:=[.B328]" office:value-type="percentage" office:value="0.049" calcext:value-type="percentage">
            <text:p>4.9%</text:p>
          </table:table-cell>
          <table:table-cell table:style-name="ce7" table:formula="of:=[.B329]/12" office:value-type="percentage" office:value="0.00408333333333333" calcext:value-type="percentage">
            <text:p>0.4083%</text:p>
          </table:table-cell>
          <table:table-cell table:style-name="ce8" table:formula="of:=[.D328]-[.H329]+[.J329]" office:value-type="float" office:value="14252813.1167958" calcext:value-type="float">
            <text:p>14252813</text:p>
          </table:table-cell>
          <table:table-cell table:style-name="ce8" table:formula="of:=[.E328]-[.H329]-[.I329]+[.K329]" office:value-type="float" office:value="879427.043192806" calcext:value-type="float">
            <text:p>879427</text:p>
          </table:table-cell>
          <table:table-cell table:style-name="ce8" table:formula="of:=[.F328]+[.$H329]" office:value-type="float" office:value="50696989.9608124" calcext:value-type="float">
            <text:p>50696990</text:p>
          </table:table-cell>
          <table:table-cell table:style-name="ce8" table:formula="of:=[.G328]+[.$H329]+[.I329]" office:value-type="float" office:value="57196989.9608123" calcext:value-type="float">
            <text:p>57196990</text:p>
          </table:table-cell>
          <table:table-cell table:style-name="ce8" table:formula="of:=IF([.B329]=[.B328];[.H328];[.D328]*[.C329]*(1+[.C329])^(420-[.A328])/((1+[.C329])^(420-[.A328])-1))" office:value-type="float" office:value="176795.230509418" calcext:value-type="float">
            <text:p>176795</text:p>
          </table:table-cell>
          <table:table-cell table:formula="of:=IF([.H329]&gt;[.E328];[.E328]-[.H329];0)" office:value-type="float" office:value="0" calcext:value-type="float">
            <text:p>0</text:p>
          </table:table-cell>
          <table:table-cell table:style-name="ce8" table:formula="of:=[.D328]*[.$C328]" office:value-type="float" office:value="58681.2855023617" calcext:value-type="float">
            <text:p>58681</text:p>
          </table:table-cell>
          <table:table-cell table:style-name="ce8" table:formula="of:=[.E328]*[.$C328]" office:value-type="float" office:value="4295.36819747771" calcext:value-type="float">
            <text:p>4295</text:p>
          </table:table-cell>
          <table:table-cell table:number-columns-repeated="1013"/>
        </table:table-row>
        <table:table-row table:style-name="ro2">
          <table:table-cell table:formula="of:=[.A329]+1" office:value-type="float" office:value="323" calcext:value-type="float">
            <text:p>323</text:p>
          </table:table-cell>
          <table:table-cell table:style-name="ce9" table:formula="of:=[.B329]" office:value-type="percentage" office:value="0.049" calcext:value-type="percentage">
            <text:p>4.9%</text:p>
          </table:table-cell>
          <table:table-cell table:style-name="ce7" table:formula="of:=[.B330]/12" office:value-type="percentage" office:value="0.00408333333333333" calcext:value-type="percentage">
            <text:p>0.4083%</text:p>
          </table:table-cell>
          <table:table-cell table:style-name="ce8" table:formula="of:=[.D329]-[.H330]+[.J330]" office:value-type="float" office:value="14134216.87318" calcext:value-type="float">
            <text:p>14134217</text:p>
          </table:table-cell>
          <table:table-cell table:style-name="ce8" table:formula="of:=[.E329]-[.H330]-[.I330]+[.K330]" office:value-type="float" office:value="706222.806443091" calcext:value-type="float">
            <text:p>706223</text:p>
          </table:table-cell>
          <table:table-cell table:style-name="ce8" table:formula="of:=[.F329]+[.$H330]" office:value-type="float" office:value="50873785.1913218" calcext:value-type="float">
            <text:p>50873785</text:p>
          </table:table-cell>
          <table:table-cell table:style-name="ce8" table:formula="of:=[.G329]+[.$H330]+[.I330]" office:value-type="float" office:value="57373785.1913217" calcext:value-type="float">
            <text:p>57373785</text:p>
          </table:table-cell>
          <table:table-cell table:style-name="ce8" table:formula="of:=IF([.B330]=[.B329];[.H329];[.D329]*[.C330]*(1+[.C330])^(420-[.A329])/((1+[.C330])^(420-[.A329])-1))" office:value-type="float" office:value="176795.230509418" calcext:value-type="float">
            <text:p>176795</text:p>
          </table:table-cell>
          <table:table-cell table:formula="of:=IF([.H330]&gt;[.E329];[.E329]-[.H330];0)" office:value-type="float" office:value="0" calcext:value-type="float">
            <text:p>0</text:p>
          </table:table-cell>
          <table:table-cell table:style-name="ce8" table:formula="of:=[.D329]*[.$C329]" office:value-type="float" office:value="58198.9868935829" calcext:value-type="float">
            <text:p>58199</text:p>
          </table:table-cell>
          <table:table-cell table:style-name="ce8" table:formula="of:=[.E329]*[.$C329]" office:value-type="float" office:value="3590.99375970396" calcext:value-type="float">
            <text:p>3591</text:p>
          </table:table-cell>
          <table:table-cell table:number-columns-repeated="1013"/>
        </table:table-row>
        <table:table-row table:style-name="ro2">
          <table:table-cell table:formula="of:=[.A330]+1" office:value-type="float" office:value="324" calcext:value-type="float">
            <text:p>324</text:p>
          </table:table-cell>
          <table:table-cell table:style-name="ce9" table:formula="of:=[.B330]" office:value-type="percentage" office:value="0.049" calcext:value-type="percentage">
            <text:p>4.9%</text:p>
          </table:table-cell>
          <table:table-cell table:style-name="ce7" table:formula="of:=[.B331]/12" office:value-type="percentage" office:value="0.00408333333333333" calcext:value-type="percentage">
            <text:p>0.4083%</text:p>
          </table:table-cell>
          <table:table-cell table:style-name="ce8" table:formula="of:=[.D330]-[.H331]+[.J331]" office:value-type="float" office:value="14015136.3615694" calcext:value-type="float">
            <text:p>14015136</text:p>
          </table:table-cell>
          <table:table-cell table:style-name="ce8" table:formula="of:=[.E330]-[.H331]-[.I331]+[.K331]" office:value-type="float" office:value="532311.319059983" calcext:value-type="float">
            <text:p>532311</text:p>
          </table:table-cell>
          <table:table-cell table:style-name="ce8" table:formula="of:=[.F330]+[.$H331]" office:value-type="float" office:value="51050580.4218312" calcext:value-type="float">
            <text:p>51050580</text:p>
          </table:table-cell>
          <table:table-cell table:style-name="ce8" table:formula="of:=[.G330]+[.$H331]+[.I331]" office:value-type="float" office:value="57550580.4218311" calcext:value-type="float">
            <text:p>57550580</text:p>
          </table:table-cell>
          <table:table-cell table:style-name="ce8" table:formula="of:=IF([.B331]=[.B330];[.H330];[.D330]*[.C331]*(1+[.C331])^(420-[.A330])/((1+[.C331])^(420-[.A330])-1))" office:value-type="float" office:value="176795.230509418" calcext:value-type="float">
            <text:p>176795</text:p>
          </table:table-cell>
          <table:table-cell table:formula="of:=IF([.H331]&gt;[.E330];[.E330]-[.H331];0)" office:value-type="float" office:value="0" calcext:value-type="float">
            <text:p>0</text:p>
          </table:table-cell>
          <table:table-cell table:style-name="ce8" table:formula="of:=[.D330]*[.$C330]" office:value-type="float" office:value="57714.7188988182" calcext:value-type="float">
            <text:p>57715</text:p>
          </table:table-cell>
          <table:table-cell table:style-name="ce8" table:formula="of:=[.E330]*[.$C330]" office:value-type="float" office:value="2883.74312630929" calcext:value-type="float">
            <text:p>2884</text:p>
          </table:table-cell>
          <table:table-cell table:number-columns-repeated="1013"/>
        </table:table-row>
        <table:table-row table:style-name="ro2">
          <table:table-cell table:formula="of:=[.A331]+1" office:value-type="float" office:value="325" calcext:value-type="float">
            <text:p>325</text:p>
          </table:table-cell>
          <table:table-cell table:style-name="ce9" table:formula="of:=[.B331]" office:value-type="percentage" office:value="0.049" calcext:value-type="percentage">
            <text:p>4.9%</text:p>
          </table:table-cell>
          <table:table-cell table:style-name="ce7" table:formula="of:=[.B332]/12" office:value-type="percentage" office:value="0.00408333333333333" calcext:value-type="percentage">
            <text:p>0.4083%</text:p>
          </table:table-cell>
          <table:table-cell table:style-name="ce8" table:formula="of:=[.D331]-[.H332]+[.J332]" office:value-type="float" office:value="13895569.6045364" calcext:value-type="float">
            <text:p>13895570</text:p>
          </table:table-cell>
          <table:table-cell table:style-name="ce8" table:formula="of:=[.E331]-[.H332]-[.I332]+[.K332]" office:value-type="float" office:value="357689.693103393" calcext:value-type="float">
            <text:p>357690</text:p>
          </table:table-cell>
          <table:table-cell table:style-name="ce8" table:formula="of:=[.F331]+[.$H332]" office:value-type="float" office:value="51227375.6523406" calcext:value-type="float">
            <text:p>51227376</text:p>
          </table:table-cell>
          <table:table-cell table:style-name="ce8" table:formula="of:=[.G331]+[.$H332]+[.I332]" office:value-type="float" office:value="57727375.6523406" calcext:value-type="float">
            <text:p>57727376</text:p>
          </table:table-cell>
          <table:table-cell table:style-name="ce8" table:formula="of:=IF([.B332]=[.B331];[.H331];[.D331]*[.C332]*(1+[.C332])^(420-[.A331])/((1+[.C332])^(420-[.A331])-1))" office:value-type="float" office:value="176795.230509418" calcext:value-type="float">
            <text:p>176795</text:p>
          </table:table-cell>
          <table:table-cell table:formula="of:=IF([.H332]&gt;[.E331];[.E331]-[.H332];0)" office:value-type="float" office:value="0" calcext:value-type="float">
            <text:p>0</text:p>
          </table:table-cell>
          <table:table-cell table:style-name="ce8" table:formula="of:=[.D331]*[.$C331]" office:value-type="float" office:value="57228.4734764083" calcext:value-type="float">
            <text:p>57228</text:p>
          </table:table-cell>
          <table:table-cell table:style-name="ce8" table:formula="of:=[.E331]*[.$C331]" office:value-type="float" office:value="2173.60455282826" calcext:value-type="float">
            <text:p>2174</text:p>
          </table:table-cell>
          <table:table-cell table:number-columns-repeated="1013"/>
        </table:table-row>
        <table:table-row table:style-name="ro2">
          <table:table-cell table:formula="of:=[.A332]+1" office:value-type="float" office:value="326" calcext:value-type="float">
            <text:p>326</text:p>
          </table:table-cell>
          <table:table-cell table:style-name="ce9" table:formula="of:=[.B332]" office:value-type="percentage" office:value="0.049" calcext:value-type="percentage">
            <text:p>4.9%</text:p>
          </table:table-cell>
          <table:table-cell table:style-name="ce7" table:formula="of:=[.B333]/12" office:value-type="percentage" office:value="0.00408333333333333" calcext:value-type="percentage">
            <text:p>0.4083%</text:p>
          </table:table-cell>
          <table:table-cell table:style-name="ce8" table:formula="of:=[.D332]-[.H333]+[.J333]" office:value-type="float" office:value="13775514.6165788" calcext:value-type="float">
            <text:p>13775515</text:p>
          </table:table-cell>
          <table:table-cell table:style-name="ce8" table:formula="of:=[.E332]-[.H333]-[.I333]+[.K333]" office:value-type="float" office:value="182355.028840814" calcext:value-type="float">
            <text:p>182355</text:p>
          </table:table-cell>
          <table:table-cell table:style-name="ce8" table:formula="of:=[.F332]+[.$H333]" office:value-type="float" office:value="51404170.88285" calcext:value-type="float">
            <text:p>51404171</text:p>
          </table:table-cell>
          <table:table-cell table:style-name="ce8" table:formula="of:=[.G332]+[.$H333]+[.I333]" office:value-type="float" office:value="57904170.88285" calcext:value-type="float">
            <text:p>57904171</text:p>
          </table:table-cell>
          <table:table-cell table:style-name="ce8" table:formula="of:=IF([.B333]=[.B332];[.H332];[.D332]*[.C333]*(1+[.C333])^(420-[.A332])/((1+[.C333])^(420-[.A332])-1))" office:value-type="float" office:value="176795.230509418" calcext:value-type="float">
            <text:p>176795</text:p>
          </table:table-cell>
          <table:table-cell table:formula="of:=IF([.H333]&gt;[.E332];[.E332]-[.H333];0)" office:value-type="float" office:value="0" calcext:value-type="float">
            <text:p>0</text:p>
          </table:table-cell>
          <table:table-cell table:style-name="ce8" table:formula="of:=[.D332]*[.$C332]" office:value-type="float" office:value="56740.2425518568" calcext:value-type="float">
            <text:p>56740</text:p>
          </table:table-cell>
          <table:table-cell table:style-name="ce8" table:formula="of:=[.E332]*[.$C332]" office:value-type="float" office:value="1460.56624683885" calcext:value-type="float">
            <text:p>1461</text:p>
          </table:table-cell>
          <table:table-cell table:number-columns-repeated="1013"/>
        </table:table-row>
        <table:table-row table:style-name="ro2">
          <table:table-cell table:formula="of:=[.A333]+1" office:value-type="float" office:value="327" calcext:value-type="float">
            <text:p>327</text:p>
          </table:table-cell>
          <table:table-cell table:style-name="ce9" table:formula="of:=[.B333]" office:value-type="percentage" office:value="0.049" calcext:value-type="percentage">
            <text:p>4.9%</text:p>
          </table:table-cell>
          <table:table-cell table:style-name="ce7" table:formula="of:=[.B334]/12" office:value-type="percentage" office:value="0.00408333333333333" calcext:value-type="percentage">
            <text:p>0.4083%</text:p>
          </table:table-cell>
          <table:table-cell table:style-name="ce8" table:formula="of:=[.D333]-[.H334]+[.J334]" office:value-type="float" office:value="13654969.4040871" calcext:value-type="float">
            <text:p>13654969</text:p>
          </table:table-cell>
          <table:table-cell table:style-name="ce8" table:formula="of:=[.E333]-[.H334]-[.I334]+[.K334]" office:value-type="float" office:value="6304.41469916218" calcext:value-type="float">
            <text:p>6304</text:p>
          </table:table-cell>
          <table:table-cell table:style-name="ce8" table:formula="of:=[.F333]+[.$H334]" office:value-type="float" office:value="51580966.1133595" calcext:value-type="float">
            <text:p>51580966</text:p>
          </table:table-cell>
          <table:table-cell table:style-name="ce8" table:formula="of:=[.G333]+[.$H334]+[.I334]" office:value-type="float" office:value="58080966.1133594" calcext:value-type="float">
            <text:p>58080966</text:p>
          </table:table-cell>
          <table:table-cell table:style-name="ce8" table:formula="of:=IF([.B334]=[.B333];[.H333];[.D333]*[.C334]*(1+[.C334])^(420-[.A333])/((1+[.C334])^(420-[.A333])-1))" office:value-type="float" office:value="176795.230509418" calcext:value-type="float">
            <text:p>176795</text:p>
          </table:table-cell>
          <table:table-cell table:formula="of:=IF([.H334]&gt;[.E333];[.E333]-[.H334];0)" office:value-type="float" office:value="0" calcext:value-type="float">
            <text:p>0</text:p>
          </table:table-cell>
          <table:table-cell table:style-name="ce8" table:formula="of:=[.D333]*[.$C333]" office:value-type="float" office:value="56250.0180176968" calcext:value-type="float">
            <text:p>56250</text:p>
          </table:table-cell>
          <table:table-cell table:style-name="ce8" table:formula="of:=[.E333]*[.$C333]" office:value-type="float" office:value="744.616367766655" calcext:value-type="float">
            <text:p>745</text:p>
          </table:table-cell>
          <table:table-cell table:number-columns-repeated="1013"/>
        </table:table-row>
        <table:table-row table:style-name="ro2">
          <table:table-cell table:formula="of:=[.A334]+1" office:value-type="float" office:value="328" calcext:value-type="float">
            <text:p>328</text:p>
          </table:table-cell>
          <table:table-cell table:style-name="ce9" table:formula="of:=[.B334]" office:value-type="percentage" office:value="0.049" calcext:value-type="percentage">
            <text:p>4.9%</text:p>
          </table:table-cell>
          <table:table-cell table:style-name="ce7" table:formula="of:=[.B335]/12" office:value-type="percentage" office:value="0.00408333333333333" calcext:value-type="percentage">
            <text:p>0.4083%</text:p>
          </table:table-cell>
          <table:table-cell table:style-name="ce8" table:formula="of:=[.D334]-[.H335]+[.J335]" office:value-type="float" office:value="13533931.965311" calcext:value-type="float">
            <text:p>13533932</text:p>
          </table:table-cell>
          <table:table-cell table:style-name="ce8" table:formula="of:=[.E334]-[.H335]-[.I335]+[.K335]" office:value-type="float" office:value="25.7430266882456" calcext:value-type="float">
            <text:p>26</text:p>
          </table:table-cell>
          <table:table-cell table:style-name="ce8" table:formula="of:=[.F334]+[.$H335]" office:value-type="float" office:value="51757761.3438689" calcext:value-type="float">
            <text:p>51757761</text:p>
          </table:table-cell>
          <table:table-cell table:style-name="ce8" table:formula="of:=[.G334]+[.$H335]+[.I335]" office:value-type="float" office:value="58087270.5280585" calcext:value-type="float">
            <text:p>58087271</text:p>
          </table:table-cell>
          <table:table-cell table:style-name="ce8" table:formula="of:=IF([.B335]=[.B334];[.H334];[.D334]*[.C335]*(1+[.C335])^(420-[.A334])/((1+[.C335])^(420-[.A334])-1))" office:value-type="float" office:value="176795.230509418" calcext:value-type="float">
            <text:p>176795</text:p>
          </table:table-cell>
          <table:table-cell table:formula="of:=IF([.H335]&gt;[.E334];[.E334]-[.H335];0)" office:value-type="float" office:value="-170490.815810256" calcext:value-type="float">
            <text:p>-170490.815810256</text:p>
          </table:table-cell>
          <table:table-cell table:style-name="ce8" table:formula="of:=[.D334]*[.$C334]" office:value-type="float" office:value="55757.7917333556" calcext:value-type="float">
            <text:p>55758</text:p>
          </table:table-cell>
          <table:table-cell table:style-name="ce8" table:formula="of:=[.E334]*[.$C334]" office:value-type="float" office:value="25.7430266882456" calcext:value-type="float">
            <text:p>26</text:p>
          </table:table-cell>
          <table:table-cell table:number-columns-repeated="1013"/>
        </table:table-row>
        <table:table-row table:style-name="ro2">
          <table:table-cell table:formula="of:=[.A335]+1" office:value-type="float" office:value="329" calcext:value-type="float">
            <text:p>329</text:p>
          </table:table-cell>
          <table:table-cell table:style-name="ce9" table:formula="of:=[.B335]" office:value-type="percentage" office:value="0.049" calcext:value-type="percentage">
            <text:p>4.9%</text:p>
          </table:table-cell>
          <table:table-cell table:style-name="ce7" table:formula="of:=[.B336]/12" office:value-type="percentage" office:value="0.00408333333333333" calcext:value-type="percentage">
            <text:p>0.4083%</text:p>
          </table:table-cell>
          <table:table-cell table:style-name="ce8" table:formula="of:=[.D335]-[.H336]+[.J336]" office:value-type="float" office:value="13412400.2903266" calcext:value-type="float">
            <text:p>13412400</text:p>
          </table:table-cell>
          <table:table-cell table:style-name="ce8" table:formula="of:=[.E335]-[.H336]-[.I336]+[.K336]" office:value-type="float" office:value="0.105117358977003" calcext:value-type="float">
            <text:p>0</text:p>
          </table:table-cell>
          <table:table-cell table:style-name="ce8" table:formula="of:=[.F335]+[.$H336]" office:value-type="float" office:value="51934556.5743783" calcext:value-type="float">
            <text:p>51934557</text:p>
          </table:table-cell>
          <table:table-cell table:style-name="ce8" table:formula="of:=[.G335]+[.$H336]+[.I336]" office:value-type="float" office:value="58087296.2710852" calcext:value-type="float">
            <text:p>58087296</text:p>
          </table:table-cell>
          <table:table-cell table:style-name="ce8" table:formula="of:=IF([.B336]=[.B335];[.H335];[.D335]*[.C336]*(1+[.C336])^(420-[.A335])/((1+[.C336])^(420-[.A335])-1))" office:value-type="float" office:value="176795.230509418" calcext:value-type="float">
            <text:p>176795</text:p>
          </table:table-cell>
          <table:table-cell table:formula="of:=IF([.H336]&gt;[.E335];[.E335]-[.H336];0)" office:value-type="float" office:value="-176769.48748273" calcext:value-type="float">
            <text:p>-176769.48748273</text:p>
          </table:table-cell>
          <table:table-cell table:style-name="ce8" table:formula="of:=[.D335]*[.$C335]" office:value-type="float" office:value="55263.55552502" calcext:value-type="float">
            <text:p>55264</text:p>
          </table:table-cell>
          <table:table-cell table:style-name="ce8" table:formula="of:=[.E335]*[.$C335]" office:value-type="float" office:value="0.10511735897700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36]+1" office:value-type="float" office:value="330" calcext:value-type="float">
            <text:p>330</text:p>
          </table:table-cell>
          <table:table-cell table:style-name="ce9" table:formula="of:=[.B336]" office:value-type="percentage" office:value="0.049" calcext:value-type="percentage">
            <text:p>4.9%</text:p>
          </table:table-cell>
          <table:table-cell table:style-name="ce7" table:formula="of:=[.B337]/12" office:value-type="percentage" office:value="0.00408333333333333" calcext:value-type="percentage">
            <text:p>0.4083%</text:p>
          </table:table-cell>
          <table:table-cell table:style-name="ce8" table:formula="of:=[.D336]-[.H337]+[.J337]" office:value-type="float" office:value="13290372.3610027" calcext:value-type="float">
            <text:p>13290372</text:p>
          </table:table-cell>
          <table:table-cell table:style-name="ce8" table:formula="of:=[.E336]-[.H337]-[.I337]+[.K337]" office:value-type="float" office:value="0.000429229215822761" calcext:value-type="float">
            <text:p>0</text:p>
          </table:table-cell>
          <table:table-cell table:style-name="ce8" table:formula="of:=[.F336]+[.$H337]" office:value-type="float" office:value="52111351.8048877" calcext:value-type="float">
            <text:p>52111352</text:p>
          </table:table-cell>
          <table:table-cell table:style-name="ce8" table:formula="of:=[.G336]+[.$H337]+[.I337]" office:value-type="float" office:value="58087296.3762026" calcext:value-type="float">
            <text:p>58087296</text:p>
          </table:table-cell>
          <table:table-cell table:style-name="ce8" table:formula="of:=IF([.B337]=[.B336];[.H336];[.D336]*[.C337]*(1+[.C337])^(420-[.A336])/((1+[.C337])^(420-[.A336])-1))" office:value-type="float" office:value="176795.230509418" calcext:value-type="float">
            <text:p>176795</text:p>
          </table:table-cell>
          <table:table-cell table:formula="of:=IF([.H337]&gt;[.E336];[.E336]-[.H337];0)" office:value-type="float" office:value="-176795.125392059" calcext:value-type="float">
            <text:p>-176795.125392059</text:p>
          </table:table-cell>
          <table:table-cell table:style-name="ce8" table:formula="of:=[.D336]*[.$C336]" office:value-type="float" office:value="54767.3011855004" calcext:value-type="float">
            <text:p>54767</text:p>
          </table:table-cell>
          <table:table-cell table:style-name="ce8" table:formula="of:=[.E336]*[.$C336]" office:value-type="float" office:value="0.000429229215822761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37]+1" office:value-type="float" office:value="331" calcext:value-type="float">
            <text:p>331</text:p>
          </table:table-cell>
          <table:table-cell table:style-name="ce9" table:formula="of:=[.B337]" office:value-type="percentage" office:value="0.049" calcext:value-type="percentage">
            <text:p>4.9%</text:p>
          </table:table-cell>
          <table:table-cell table:style-name="ce7" table:formula="of:=[.B338]/12" office:value-type="percentage" office:value="0.00408333333333333" calcext:value-type="percentage">
            <text:p>0.4083%</text:p>
          </table:table-cell>
          <table:table-cell table:style-name="ce8" table:formula="of:=[.D337]-[.H338]+[.J338]" office:value-type="float" office:value="13167846.1509674" calcext:value-type="float">
            <text:p>13167846</text:p>
          </table:table-cell>
          <table:table-cell table:style-name="ce8" table:formula="of:=[.E337]-[.H338]-[.I338]+[.K338]" office:value-type="float" office:value="0.00000175268596460961" calcext:value-type="float">
            <text:p>0</text:p>
          </table:table-cell>
          <table:table-cell table:style-name="ce8" table:formula="of:=[.F337]+[.$H338]" office:value-type="float" office:value="52288147.0353971" calcext:value-type="float">
            <text:p>52288147</text:p>
          </table:table-cell>
          <table:table-cell table:style-name="ce8" table:formula="of:=[.G337]+[.$H338]+[.I338]" office:value-type="float" office:value="58087296.3766318" calcext:value-type="float">
            <text:p>58087296</text:p>
          </table:table-cell>
          <table:table-cell table:style-name="ce8" table:formula="of:=IF([.B338]=[.B337];[.H337];[.D337]*[.C338]*(1+[.C338])^(420-[.A337])/((1+[.C338])^(420-[.A337])-1))" office:value-type="float" office:value="176795.230509418" calcext:value-type="float">
            <text:p>176795</text:p>
          </table:table-cell>
          <table:table-cell table:formula="of:=IF([.H338]&gt;[.E337];[.E337]-[.H338];0)" office:value-type="float" office:value="-176795.230080189" calcext:value-type="float">
            <text:p>-176795.230080189</text:p>
          </table:table-cell>
          <table:table-cell table:style-name="ce8" table:formula="of:=[.D337]*[.$C337]" office:value-type="float" office:value="54269.0204740944" calcext:value-type="float">
            <text:p>54269</text:p>
          </table:table-cell>
          <table:table-cell table:style-name="ce8" table:formula="of:=[.E337]*[.$C337]" office:value-type="float" office:value="0.00000175268596460961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38]+1" office:value-type="float" office:value="332" calcext:value-type="float">
            <text:p>332</text:p>
          </table:table-cell>
          <table:table-cell table:style-name="ce9" table:formula="of:=[.B338]" office:value-type="percentage" office:value="0.049" calcext:value-type="percentage">
            <text:p>4.9%</text:p>
          </table:table-cell>
          <table:table-cell table:style-name="ce7" table:formula="of:=[.B339]/12" office:value-type="percentage" office:value="0.00408333333333333" calcext:value-type="percentage">
            <text:p>0.4083%</text:p>
          </table:table-cell>
          <table:table-cell table:style-name="ce8" table:formula="of:=[.D338]-[.H339]+[.J339]" office:value-type="float" office:value="13044819.6255744" calcext:value-type="float">
            <text:p>13044820</text:p>
          </table:table-cell>
          <table:table-cell table:style-name="ce8" table:formula="of:=[.E338]-[.H339]-[.I339]+[.K339]" office:value-type="float" office:value="0.0000000071568010221559" calcext:value-type="float">
            <text:p>0</text:p>
          </table:table-cell>
          <table:table-cell table:style-name="ce8" table:formula="of:=[.F338]+[.$H339]" office:value-type="float" office:value="52464942.2659065" calcext:value-type="float">
            <text:p>52464942</text:p>
          </table:table-cell>
          <table:table-cell table:style-name="ce8" table:formula="of:=[.G338]+[.$H339]+[.I339]" office:value-type="float" office:value="58087296.3766336" calcext:value-type="float">
            <text:p>58087296</text:p>
          </table:table-cell>
          <table:table-cell table:style-name="ce8" table:formula="of:=IF([.B339]=[.B338];[.H338];[.D338]*[.C339]*(1+[.C339])^(420-[.A338])/((1+[.C339])^(420-[.A338])-1))" office:value-type="float" office:value="176795.230509418" calcext:value-type="float">
            <text:p>176795</text:p>
          </table:table-cell>
          <table:table-cell table:formula="of:=IF([.H339]&gt;[.E338];[.E338]-[.H339];0)" office:value-type="float" office:value="-176795.230507665" calcext:value-type="float">
            <text:p>-176795.230507665</text:p>
          </table:table-cell>
          <table:table-cell table:style-name="ce8" table:formula="of:=[.D338]*[.$C338]" office:value-type="float" office:value="53768.7051164502" calcext:value-type="float">
            <text:p>53769</text:p>
          </table:table-cell>
          <table:table-cell table:style-name="ce8" table:formula="of:=[.E338]*[.$C338]" office:value-type="float" office:value="0.0000000071568010221559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39]+1" office:value-type="float" office:value="333" calcext:value-type="float">
            <text:p>333</text:p>
          </table:table-cell>
          <table:table-cell table:style-name="ce9" table:formula="of:=[.B339]" office:value-type="percentage" office:value="0.049" calcext:value-type="percentage">
            <text:p>4.9%</text:p>
          </table:table-cell>
          <table:table-cell table:style-name="ce7" table:formula="of:=[.B340]/12" office:value-type="percentage" office:value="0.00408333333333333" calcext:value-type="percentage">
            <text:p>0.4083%</text:p>
          </table:table-cell>
          <table:table-cell table:style-name="ce8" table:formula="of:=[.D339]-[.H340]+[.J340]" office:value-type="float" office:value="12921290.7418694" calcext:value-type="float">
            <text:p>12921291</text:p>
          </table:table-cell>
          <table:table-cell table:style-name="ce8" table:formula="of:=[.E339]-[.H340]-[.I340]+[.K340]" office:value-type="float" office:value="0.0000000000292236041738032" calcext:value-type="float">
            <text:p>0</text:p>
          </table:table-cell>
          <table:table-cell table:style-name="ce8" table:formula="of:=[.F339]+[.$H340]" office:value-type="float" office:value="52641737.4964159" calcext:value-type="float">
            <text:p>52641737</text:p>
          </table:table-cell>
          <table:table-cell table:style-name="ce8" table:formula="of:=[.G339]+[.$H340]+[.I340]" office:value-type="float" office:value="58087296.3766336" calcext:value-type="float">
            <text:p>58087296</text:p>
          </table:table-cell>
          <table:table-cell table:style-name="ce8" table:formula="of:=IF([.B340]=[.B339];[.H339];[.D339]*[.C340]*(1+[.C340])^(420-[.A339])/((1+[.C340])^(420-[.A339])-1))" office:value-type="float" office:value="176795.230509418" calcext:value-type="float">
            <text:p>176795</text:p>
          </table:table-cell>
          <table:table-cell table:formula="of:=IF([.H340]&gt;[.E339];[.E339]-[.H340];0)" office:value-type="float" office:value="-176795.230509411" calcext:value-type="float">
            <text:p>-176795.230509411</text:p>
          </table:table-cell>
          <table:table-cell table:style-name="ce8" table:formula="of:=[.D339]*[.$C339]" office:value-type="float" office:value="53266.3468044289" calcext:value-type="float">
            <text:p>53266</text:p>
          </table:table-cell>
          <table:table-cell table:style-name="ce8" table:formula="of:=[.E339]*[.$C339]" office:value-type="float" office:value="0.000000000029223604173803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0]+1" office:value-type="float" office:value="334" calcext:value-type="float">
            <text:p>334</text:p>
          </table:table-cell>
          <table:table-cell table:style-name="ce9" table:formula="of:=[.B340]" office:value-type="percentage" office:value="0.049" calcext:value-type="percentage">
            <text:p>4.9%</text:p>
          </table:table-cell>
          <table:table-cell table:style-name="ce7" table:formula="of:=[.B341]/12" office:value-type="percentage" office:value="0.00408333333333333" calcext:value-type="percentage">
            <text:p>0.4083%</text:p>
          </table:table-cell>
          <table:table-cell table:style-name="ce8" table:formula="of:=[.D340]-[.H341]+[.J341]" office:value-type="float" office:value="12797257.448556" calcext:value-type="float">
            <text:p>12797257</text:p>
          </table:table-cell>
          <table:table-cell table:style-name="ce8" table:formula="of:=[.E340]-[.H341]-[.I341]+[.K341]" office:value-type="float" office:value="0.00000000000011932971704303" calcext:value-type="float">
            <text:p>0</text:p>
          </table:table-cell>
          <table:table-cell table:style-name="ce8" table:formula="of:=[.F340]+[.$H341]" office:value-type="float" office:value="52818532.7269254" calcext:value-type="float">
            <text:p>52818533</text:p>
          </table:table-cell>
          <table:table-cell table:style-name="ce8" table:formula="of:=[.G340]+[.$H341]+[.I341]" office:value-type="float" office:value="58087296.3766336" calcext:value-type="float">
            <text:p>58087296</text:p>
          </table:table-cell>
          <table:table-cell table:style-name="ce8" table:formula="of:=IF([.B341]=[.B340];[.H340];[.D340]*[.C341]*(1+[.C341])^(420-[.A340])/((1+[.C341])^(420-[.A340])-1))" office:value-type="float" office:value="176795.230509418" calcext:value-type="float">
            <text:p>176795</text:p>
          </table:table-cell>
          <table:table-cell table:formula="of:=IF([.H341]&gt;[.E340];[.E340]-[.H341];0)" office:value-type="float" office:value="-176795.230509418" calcext:value-type="float">
            <text:p>-176795.230509418</text:p>
          </table:table-cell>
          <table:table-cell table:style-name="ce8" table:formula="of:=[.D340]*[.$C340]" office:value-type="float" office:value="52761.9371959669" calcext:value-type="float">
            <text:p>52762</text:p>
          </table:table-cell>
          <table:table-cell table:style-name="ce8" table:formula="of:=[.E340]*[.$C340]" office:value-type="float" office:value="0.0000000000001193297170430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1]+1" office:value-type="float" office:value="335" calcext:value-type="float">
            <text:p>335</text:p>
          </table:table-cell>
          <table:table-cell table:style-name="ce9" table:formula="of:=[.B341]" office:value-type="percentage" office:value="0.049" calcext:value-type="percentage">
            <text:p>4.9%</text:p>
          </table:table-cell>
          <table:table-cell table:style-name="ce7" table:formula="of:=[.B342]/12" office:value-type="percentage" office:value="0.00408333333333333" calcext:value-type="percentage">
            <text:p>0.4083%</text:p>
          </table:table-cell>
          <table:table-cell table:style-name="ce8" table:formula="of:=[.D341]-[.H342]+[.J342]" office:value-type="float" office:value="12672717.6859615" calcext:value-type="float">
            <text:p>12672718</text:p>
          </table:table-cell>
          <table:table-cell table:style-name="ce8" table:formula="of:=[.E341]-[.H342]-[.I342]+[.K342]" office:value-type="float" office:value="4.87263011259039E-016" calcext:value-type="float">
            <text:p>0</text:p>
          </table:table-cell>
          <table:table-cell table:style-name="ce8" table:formula="of:=[.F341]+[.$H342]" office:value-type="float" office:value="52995327.9574348" calcext:value-type="float">
            <text:p>52995328</text:p>
          </table:table-cell>
          <table:table-cell table:style-name="ce8" table:formula="of:=[.G341]+[.$H342]+[.I342]" office:value-type="float" office:value="58087296.3766336" calcext:value-type="float">
            <text:p>58087296</text:p>
          </table:table-cell>
          <table:table-cell table:style-name="ce8" table:formula="of:=IF([.B342]=[.B341];[.H341];[.D341]*[.C342]*(1+[.C342])^(420-[.A341])/((1+[.C342])^(420-[.A341])-1))" office:value-type="float" office:value="176795.230509418" calcext:value-type="float">
            <text:p>176795</text:p>
          </table:table-cell>
          <table:table-cell table:formula="of:=IF([.H342]&gt;[.E341];[.E341]-[.H342];0)" office:value-type="float" office:value="-176795.230509418" calcext:value-type="float">
            <text:p>-176795.230509418</text:p>
          </table:table-cell>
          <table:table-cell table:style-name="ce8" table:formula="of:=[.D341]*[.$C341]" office:value-type="float" office:value="52255.4679149369" calcext:value-type="float">
            <text:p>52255</text:p>
          </table:table-cell>
          <table:table-cell table:style-name="ce8" table:formula="of:=[.E341]*[.$C341]" office:value-type="float" office:value="4.87263011259039E-016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2]+1" office:value-type="float" office:value="336" calcext:value-type="float">
            <text:p>336</text:p>
          </table:table-cell>
          <table:table-cell table:style-name="ce9" table:formula="of:=[.B342]" office:value-type="percentage" office:value="0.049" calcext:value-type="percentage">
            <text:p>4.9%</text:p>
          </table:table-cell>
          <table:table-cell table:style-name="ce7" table:formula="of:=[.B343]/12" office:value-type="percentage" office:value="0.00408333333333333" calcext:value-type="percentage">
            <text:p>0.4083%</text:p>
          </table:table-cell>
          <table:table-cell table:style-name="ce8" table:formula="of:=[.D342]-[.H343]+[.J343]" office:value-type="float" office:value="12547669.3860031" calcext:value-type="float">
            <text:p>12547669</text:p>
          </table:table-cell>
          <table:table-cell table:style-name="ce8" table:formula="of:=[.E342]-[.H343]-[.I343]+[.K343]" office:value-type="float" office:value="1.98965729597441E-018" calcext:value-type="float">
            <text:p>0</text:p>
          </table:table-cell>
          <table:table-cell table:style-name="ce8" table:formula="of:=[.F342]+[.$H343]" office:value-type="float" office:value="53172123.1879442" calcext:value-type="float">
            <text:p>53172123</text:p>
          </table:table-cell>
          <table:table-cell table:style-name="ce8" table:formula="of:=[.G342]+[.$H343]+[.I343]" office:value-type="float" office:value="58087296.3766336" calcext:value-type="float">
            <text:p>58087296</text:p>
          </table:table-cell>
          <table:table-cell table:style-name="ce8" table:formula="of:=IF([.B343]=[.B342];[.H342];[.D342]*[.C343]*(1+[.C343])^(420-[.A342])/((1+[.C343])^(420-[.A342])-1))" office:value-type="float" office:value="176795.230509418" calcext:value-type="float">
            <text:p>176795</text:p>
          </table:table-cell>
          <table:table-cell table:formula="of:=IF([.H343]&gt;[.E342];[.E342]-[.H343];0)" office:value-type="float" office:value="-176795.230509418" calcext:value-type="float">
            <text:p>-176795.230509418</text:p>
          </table:table-cell>
          <table:table-cell table:style-name="ce8" table:formula="of:=[.D342]*[.$C342]" office:value-type="float" office:value="51746.9305510095" calcext:value-type="float">
            <text:p>51747</text:p>
          </table:table-cell>
          <table:table-cell table:style-name="ce8" table:formula="of:=[.E342]*[.$C342]" office:value-type="float" office:value="1.98965729597441E-01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3]+1" office:value-type="float" office:value="337" calcext:value-type="float">
            <text:p>337</text:p>
          </table:table-cell>
          <table:table-cell table:style-name="ce9" table:formula="of:=[.B343]" office:value-type="percentage" office:value="0.049" calcext:value-type="percentage">
            <text:p>4.9%</text:p>
          </table:table-cell>
          <table:table-cell table:style-name="ce7" table:formula="of:=[.B344]/12" office:value-type="percentage" office:value="0.00408333333333333" calcext:value-type="percentage">
            <text:p>0.4083%</text:p>
          </table:table-cell>
          <table:table-cell table:style-name="ce8" table:formula="of:=[.D343]-[.H344]+[.J344]" office:value-type="float" office:value="12422110.4721532" calcext:value-type="float">
            <text:p>12422110</text:p>
          </table:table-cell>
          <table:table-cell table:style-name="ce8" table:formula="of:=[.E343]-[.H344]-[.I344]+[.K344]" office:value-type="float" office:value="8.12443395856217E-021" calcext:value-type="float">
            <text:p>0</text:p>
          </table:table-cell>
          <table:table-cell table:style-name="ce8" table:formula="of:=[.F343]+[.$H344]" office:value-type="float" office:value="53348918.4184536" calcext:value-type="float">
            <text:p>53348918</text:p>
          </table:table-cell>
          <table:table-cell table:style-name="ce8" table:formula="of:=[.G343]+[.$H344]+[.I344]" office:value-type="float" office:value="58087296.3766336" calcext:value-type="float">
            <text:p>58087296</text:p>
          </table:table-cell>
          <table:table-cell table:style-name="ce8" table:formula="of:=IF([.B344]=[.B343];[.H343];[.D343]*[.C344]*(1+[.C344])^(420-[.A343])/((1+[.C344])^(420-[.A343])-1))" office:value-type="float" office:value="176795.230509418" calcext:value-type="float">
            <text:p>176795</text:p>
          </table:table-cell>
          <table:table-cell table:formula="of:=IF([.H344]&gt;[.E343];[.E343]-[.H344];0)" office:value-type="float" office:value="-176795.230509418" calcext:value-type="float">
            <text:p>-176795.230509418</text:p>
          </table:table-cell>
          <table:table-cell table:style-name="ce8" table:formula="of:=[.D343]*[.$C343]" office:value-type="float" office:value="51236.3166595126" calcext:value-type="float">
            <text:p>51236</text:p>
          </table:table-cell>
          <table:table-cell table:style-name="ce8" table:formula="of:=[.E343]*[.$C343]" office:value-type="float" office:value="8.12443395856217E-021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4]+1" office:value-type="float" office:value="338" calcext:value-type="float">
            <text:p>338</text:p>
          </table:table-cell>
          <table:table-cell table:style-name="ce9" table:formula="of:=[.B344]" office:value-type="percentage" office:value="0.049" calcext:value-type="percentage">
            <text:p>4.9%</text:p>
          </table:table-cell>
          <table:table-cell table:style-name="ce7" table:formula="of:=[.B345]/12" office:value-type="percentage" office:value="0.00408333333333333" calcext:value-type="percentage">
            <text:p>0.4083%</text:p>
          </table:table-cell>
          <table:table-cell table:style-name="ce8" table:formula="of:=[.D344]-[.H345]+[.J345]" office:value-type="float" office:value="12296038.8594051" calcext:value-type="float">
            <text:p>12296039</text:p>
          </table:table-cell>
          <table:table-cell table:style-name="ce8" table:formula="of:=[.E344]-[.H345]-[.I345]+[.K345]" office:value-type="float" office:value="3.31747719974622E-023" calcext:value-type="float">
            <text:p>0</text:p>
          </table:table-cell>
          <table:table-cell table:style-name="ce8" table:formula="of:=[.F344]+[.$H345]" office:value-type="float" office:value="53525713.648963" calcext:value-type="float">
            <text:p>53525714</text:p>
          </table:table-cell>
          <table:table-cell table:style-name="ce8" table:formula="of:=[.G344]+[.$H345]+[.I345]" office:value-type="float" office:value="58087296.3766336" calcext:value-type="float">
            <text:p>58087296</text:p>
          </table:table-cell>
          <table:table-cell table:style-name="ce8" table:formula="of:=IF([.B345]=[.B344];[.H344];[.D344]*[.C345]*(1+[.C345])^(420-[.A344])/((1+[.C345])^(420-[.A344])-1))" office:value-type="float" office:value="176795.230509418" calcext:value-type="float">
            <text:p>176795</text:p>
          </table:table-cell>
          <table:table-cell table:formula="of:=IF([.H345]&gt;[.E344];[.E344]-[.H345];0)" office:value-type="float" office:value="-176795.230509418" calcext:value-type="float">
            <text:p>-176795.230509418</text:p>
          </table:table-cell>
          <table:table-cell table:style-name="ce8" table:formula="of:=[.D344]*[.$C344]" office:value-type="float" office:value="50723.6177612922" calcext:value-type="float">
            <text:p>50724</text:p>
          </table:table-cell>
          <table:table-cell table:style-name="ce8" table:formula="of:=[.E344]*[.$C344]" office:value-type="float" office:value="3.31747719974622E-02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5]+1" office:value-type="float" office:value="339" calcext:value-type="float">
            <text:p>339</text:p>
          </table:table-cell>
          <table:table-cell table:style-name="ce9" table:formula="of:=[.B345]" office:value-type="percentage" office:value="0.049" calcext:value-type="percentage">
            <text:p>4.9%</text:p>
          </table:table-cell>
          <table:table-cell table:style-name="ce7" table:formula="of:=[.B346]/12" office:value-type="percentage" office:value="0.00408333333333333" calcext:value-type="percentage">
            <text:p>0.4083%</text:p>
          </table:table-cell>
          <table:table-cell table:style-name="ce8" table:formula="of:=[.D345]-[.H346]+[.J346]" office:value-type="float" office:value="12169452.4542382" calcext:value-type="float">
            <text:p>12169452</text:p>
          </table:table-cell>
          <table:table-cell table:style-name="ce8" table:formula="of:=[.E345]-[.H346]-[.I346]+[.K346]" office:value-type="float" office:value="1.35463652322971E-025" calcext:value-type="float">
            <text:p>0</text:p>
          </table:table-cell>
          <table:table-cell table:style-name="ce8" table:formula="of:=[.F345]+[.$H346]" office:value-type="float" office:value="53702508.8794724" calcext:value-type="float">
            <text:p>53702509</text:p>
          </table:table-cell>
          <table:table-cell table:style-name="ce8" table:formula="of:=[.G345]+[.$H346]+[.I346]" office:value-type="float" office:value="58087296.3766336" calcext:value-type="float">
            <text:p>58087296</text:p>
          </table:table-cell>
          <table:table-cell table:style-name="ce8" table:formula="of:=IF([.B346]=[.B345];[.H345];[.D345]*[.C346]*(1+[.C346])^(420-[.A345])/((1+[.C346])^(420-[.A345])-1))" office:value-type="float" office:value="176795.230509418" calcext:value-type="float">
            <text:p>176795</text:p>
          </table:table-cell>
          <table:table-cell table:formula="of:=IF([.H346]&gt;[.E345];[.E345]-[.H346];0)" office:value-type="float" office:value="-176795.230509418" calcext:value-type="float">
            <text:p>-176795.230509418</text:p>
          </table:table-cell>
          <table:table-cell table:style-name="ce8" table:formula="of:=[.D345]*[.$C345]" office:value-type="float" office:value="50208.8253425707" calcext:value-type="float">
            <text:p>50209</text:p>
          </table:table-cell>
          <table:table-cell table:style-name="ce8" table:formula="of:=[.E345]*[.$C345]" office:value-type="float" office:value="1.35463652322971E-02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6]+1" office:value-type="float" office:value="340" calcext:value-type="float">
            <text:p>340</text:p>
          </table:table-cell>
          <table:table-cell table:style-name="ce9" office:value-type="percentage" office:value="0.05" calcext:value-type="percentage">
            <text:p>5.0%</text:p>
          </table:table-cell>
          <table:table-cell table:style-name="ce7" table:formula="of:=[.B347]/12" office:value-type="percentage" office:value="0.00416666666666667" calcext:value-type="percentage">
            <text:p>0.4167%</text:p>
          </table:table-cell>
          <table:table-cell table:style-name="ce8" table:formula="of:=[.D346]-[.H347]+[.J347]" office:value-type="float" office:value="12041817.9603921" calcext:value-type="float">
            <text:p>12041818</text:p>
          </table:table-cell>
          <table:table-cell table:style-name="ce8" table:formula="of:=[.E346]-[.H347]-[.I347]+[.K347]" office:value-type="float" office:value="5.53143246985464E-028" calcext:value-type="float">
            <text:p>0</text:p>
          </table:table-cell>
          <table:table-cell table:style-name="ce8" table:formula="of:=[.F346]+[.$H347]" office:value-type="float" office:value="53879835.3041733" calcext:value-type="float">
            <text:p>53879835</text:p>
          </table:table-cell>
          <table:table-cell table:style-name="ce8" table:formula="of:=[.G346]+[.$H347]+[.I347]" office:value-type="float" office:value="58087296.3766336" calcext:value-type="float">
            <text:p>58087296</text:p>
          </table:table-cell>
          <table:table-cell table:style-name="ce8" table:formula="of:=IF([.B347]=[.B346];[.H346];[.D346]*[.C347]*(1+[.C347])^(420-[.A346])/((1+[.C347])^(420-[.A346])-1))" office:value-type="float" office:value="177326.424700883" calcext:value-type="float">
            <text:p>177326</text:p>
          </table:table-cell>
          <table:table-cell table:formula="of:=IF([.H347]&gt;[.E346];[.E346]-[.H347];0)" office:value-type="float" office:value="-177326.424700883" calcext:value-type="float">
            <text:p>-177326.424700883</text:p>
          </table:table-cell>
          <table:table-cell table:style-name="ce8" table:formula="of:=[.D346]*[.$C346]" office:value-type="float" office:value="49691.9308548061" calcext:value-type="float">
            <text:p>49692</text:p>
          </table:table-cell>
          <table:table-cell table:style-name="ce8" table:formula="of:=[.E346]*[.$C346]" office:value-type="float" office:value="5.53143246985464E-02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7]+1" office:value-type="float" office:value="341" calcext:value-type="float">
            <text:p>341</text:p>
          </table:table-cell>
          <table:table-cell table:style-name="ce9" table:formula="of:=[.B347]" office:value-type="percentage" office:value="0.05" calcext:value-type="percentage">
            <text:p>5.0%</text:p>
          </table:table-cell>
          <table:table-cell table:style-name="ce7" table:formula="of:=[.B348]/12" office:value-type="percentage" office:value="0.00416666666666667" calcext:value-type="percentage">
            <text:p>0.4167%</text:p>
          </table:table-cell>
          <table:table-cell table:style-name="ce8" table:formula="of:=[.D347]-[.H348]+[.J348]" office:value-type="float" office:value="11914665.7771929" calcext:value-type="float">
            <text:p>11914666</text:p>
          </table:table-cell>
          <table:table-cell table:style-name="ce8" table:formula="of:=[.E347]-[.H348]-[.I348]+[.K348]" office:value-type="float" office:value="2.3047635291061E-030" calcext:value-type="float">
            <text:p>0</text:p>
          </table:table-cell>
          <table:table-cell table:style-name="ce8" table:formula="of:=[.F347]+[.$H348]" office:value-type="float" office:value="54057161.7288742" calcext:value-type="float">
            <text:p>54057162</text:p>
          </table:table-cell>
          <table:table-cell table:style-name="ce8" table:formula="of:=[.G347]+[.$H348]+[.I348]" office:value-type="float" office:value="58087296.3766336" calcext:value-type="float">
            <text:p>58087296</text:p>
          </table:table-cell>
          <table:table-cell table:style-name="ce8" table:formula="of:=IF([.B348]=[.B347];[.H347];[.D347]*[.C348]*(1+[.C348])^(420-[.A347])/((1+[.C348])^(420-[.A347])-1))" office:value-type="float" office:value="177326.424700883" calcext:value-type="float">
            <text:p>177326</text:p>
          </table:table-cell>
          <table:table-cell table:formula="of:=IF([.H348]&gt;[.E347];[.E347]-[.H348];0)" office:value-type="float" office:value="-177326.424700883" calcext:value-type="float">
            <text:p>-177326.424700883</text:p>
          </table:table-cell>
          <table:table-cell table:style-name="ce8" table:formula="of:=[.D347]*[.$C347]" office:value-type="float" office:value="50174.2415016339" calcext:value-type="float">
            <text:p>50174</text:p>
          </table:table-cell>
          <table:table-cell table:style-name="ce8" table:formula="of:=[.E347]*[.$C347]" office:value-type="float" office:value="2.3047635291061E-03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8]+1" office:value-type="float" office:value="342" calcext:value-type="float">
            <text:p>342</text:p>
          </table:table-cell>
          <table:table-cell table:style-name="ce9" table:formula="of:=[.B348]" office:value-type="percentage" office:value="0.05" calcext:value-type="percentage">
            <text:p>5.0%</text:p>
          </table:table-cell>
          <table:table-cell table:style-name="ce7" table:formula="of:=[.B349]/12" office:value-type="percentage" office:value="0.00416666666666667" calcext:value-type="percentage">
            <text:p>0.4167%</text:p>
          </table:table-cell>
          <table:table-cell table:style-name="ce8" table:formula="of:=[.D348]-[.H349]+[.J349]" office:value-type="float" office:value="11786983.7932303" calcext:value-type="float">
            <text:p>11786984</text:p>
          </table:table-cell>
          <table:table-cell table:style-name="ce8" table:formula="of:=[.E348]-[.H349]-[.I349]+[.K349]" office:value-type="float" office:value="9.60318137127541E-033" calcext:value-type="float">
            <text:p>0</text:p>
          </table:table-cell>
          <table:table-cell table:style-name="ce8" table:formula="of:=[.F348]+[.$H349]" office:value-type="float" office:value="54234488.1535751" calcext:value-type="float">
            <text:p>54234488</text:p>
          </table:table-cell>
          <table:table-cell table:style-name="ce8" table:formula="of:=[.G348]+[.$H349]+[.I349]" office:value-type="float" office:value="58087296.3766336" calcext:value-type="float">
            <text:p>58087296</text:p>
          </table:table-cell>
          <table:table-cell table:style-name="ce8" table:formula="of:=IF([.B349]=[.B348];[.H348];[.D348]*[.C349]*(1+[.C349])^(420-[.A348])/((1+[.C349])^(420-[.A348])-1))" office:value-type="float" office:value="177326.424700883" calcext:value-type="float">
            <text:p>177326</text:p>
          </table:table-cell>
          <table:table-cell table:formula="of:=IF([.H349]&gt;[.E348];[.E348]-[.H349];0)" office:value-type="float" office:value="-177326.424700883" calcext:value-type="float">
            <text:p>-177326.424700883</text:p>
          </table:table-cell>
          <table:table-cell table:style-name="ce8" table:formula="of:=[.D348]*[.$C348]" office:value-type="float" office:value="49644.4407383037" calcext:value-type="float">
            <text:p>49644</text:p>
          </table:table-cell>
          <table:table-cell table:style-name="ce8" table:formula="of:=[.E348]*[.$C348]" office:value-type="float" office:value="9.60318137127541E-03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49]+1" office:value-type="float" office:value="343" calcext:value-type="float">
            <text:p>343</text:p>
          </table:table-cell>
          <table:table-cell table:style-name="ce9" table:formula="of:=[.B349]" office:value-type="percentage" office:value="0.05" calcext:value-type="percentage">
            <text:p>5.0%</text:p>
          </table:table-cell>
          <table:table-cell table:style-name="ce7" table:formula="of:=[.B350]/12" office:value-type="percentage" office:value="0.00416666666666667" calcext:value-type="percentage">
            <text:p>0.4167%</text:p>
          </table:table-cell>
          <table:table-cell table:style-name="ce8" table:formula="of:=[.D349]-[.H350]+[.J350]" office:value-type="float" office:value="11658769.8010012" calcext:value-type="float">
            <text:p>11658770</text:p>
          </table:table-cell>
          <table:table-cell table:style-name="ce8" table:formula="of:=[.E349]-[.H350]-[.I350]+[.K350]" office:value-type="float" office:value="4.00132557136476E-035" calcext:value-type="float">
            <text:p>0</text:p>
          </table:table-cell>
          <table:table-cell table:style-name="ce8" table:formula="of:=[.F349]+[.$H350]" office:value-type="float" office:value="54411814.578276" calcext:value-type="float">
            <text:p>54411815</text:p>
          </table:table-cell>
          <table:table-cell table:style-name="ce8" table:formula="of:=[.G349]+[.$H350]+[.I350]" office:value-type="float" office:value="58087296.3766336" calcext:value-type="float">
            <text:p>58087296</text:p>
          </table:table-cell>
          <table:table-cell table:style-name="ce8" table:formula="of:=IF([.B350]=[.B349];[.H349];[.D349]*[.C350]*(1+[.C350])^(420-[.A349])/((1+[.C350])^(420-[.A349])-1))" office:value-type="float" office:value="177326.424700883" calcext:value-type="float">
            <text:p>177326</text:p>
          </table:table-cell>
          <table:table-cell table:formula="of:=IF([.H350]&gt;[.E349];[.E349]-[.H350];0)" office:value-type="float" office:value="-177326.424700883" calcext:value-type="float">
            <text:p>-177326.424700883</text:p>
          </table:table-cell>
          <table:table-cell table:style-name="ce8" table:formula="of:=[.D349]*[.$C349]" office:value-type="float" office:value="49112.432471793" calcext:value-type="float">
            <text:p>49112</text:p>
          </table:table-cell>
          <table:table-cell table:style-name="ce8" table:formula="of:=[.E349]*[.$C349]" office:value-type="float" office:value="4.00132557136476E-03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0]+1" office:value-type="float" office:value="344" calcext:value-type="float">
            <text:p>344</text:p>
          </table:table-cell>
          <table:table-cell table:style-name="ce9" table:formula="of:=[.B350]" office:value-type="percentage" office:value="0.05" calcext:value-type="percentage">
            <text:p>5.0%</text:p>
          </table:table-cell>
          <table:table-cell table:style-name="ce7" table:formula="of:=[.B351]/12" office:value-type="percentage" office:value="0.00416666666666667" calcext:value-type="percentage">
            <text:p>0.4167%</text:p>
          </table:table-cell>
          <table:table-cell table:style-name="ce8" table:formula="of:=[.D350]-[.H351]+[.J351]" office:value-type="float" office:value="11530021.5838045" calcext:value-type="float">
            <text:p>11530022</text:p>
          </table:table-cell>
          <table:table-cell table:style-name="ce8" table:formula="of:=[.E350]-[.H351]-[.I351]+[.K351]" office:value-type="float" office:value="1.66721898806865E-037" calcext:value-type="float">
            <text:p>0</text:p>
          </table:table-cell>
          <table:table-cell table:style-name="ce8" table:formula="of:=[.F350]+[.$H351]" office:value-type="float" office:value="54589141.0029769" calcext:value-type="float">
            <text:p>54589141</text:p>
          </table:table-cell>
          <table:table-cell table:style-name="ce8" table:formula="of:=[.G350]+[.$H351]+[.I351]" office:value-type="float" office:value="58087296.3766336" calcext:value-type="float">
            <text:p>58087296</text:p>
          </table:table-cell>
          <table:table-cell table:style-name="ce8" table:formula="of:=IF([.B351]=[.B350];[.H350];[.D350]*[.C351]*(1+[.C351])^(420-[.A350])/((1+[.C351])^(420-[.A350])-1))" office:value-type="float" office:value="177326.424700883" calcext:value-type="float">
            <text:p>177326</text:p>
          </table:table-cell>
          <table:table-cell table:formula="of:=IF([.H351]&gt;[.E350];[.E350]-[.H351];0)" office:value-type="float" office:value="-177326.424700883" calcext:value-type="float">
            <text:p>-177326.424700883</text:p>
          </table:table-cell>
          <table:table-cell table:style-name="ce8" table:formula="of:=[.D350]*[.$C350]" office:value-type="float" office:value="48578.2075041718" calcext:value-type="float">
            <text:p>48578</text:p>
          </table:table-cell>
          <table:table-cell table:style-name="ce8" table:formula="of:=[.E350]*[.$C350]" office:value-type="float" office:value="1.66721898806865E-03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1]+1" office:value-type="float" office:value="345" calcext:value-type="float">
            <text:p>345</text:p>
          </table:table-cell>
          <table:table-cell table:style-name="ce9" table:formula="of:=[.B351]" office:value-type="percentage" office:value="0.05" calcext:value-type="percentage">
            <text:p>5.0%</text:p>
          </table:table-cell>
          <table:table-cell table:style-name="ce7" table:formula="of:=[.B352]/12" office:value-type="percentage" office:value="0.00416666666666667" calcext:value-type="percentage">
            <text:p>0.4167%</text:p>
          </table:table-cell>
          <table:table-cell table:style-name="ce8" table:formula="of:=[.D351]-[.H352]+[.J352]" office:value-type="float" office:value="11400736.9157028" calcext:value-type="float">
            <text:p>11400737</text:p>
          </table:table-cell>
          <table:table-cell table:style-name="ce8" table:formula="of:=[.E351]-[.H352]-[.I352]+[.K352]" office:value-type="float" office:value="6.94674578361937E-040" calcext:value-type="float">
            <text:p>0</text:p>
          </table:table-cell>
          <table:table-cell table:style-name="ce8" table:formula="of:=[.F351]+[.$H352]" office:value-type="float" office:value="54766467.4276778" calcext:value-type="float">
            <text:p>54766467</text:p>
          </table:table-cell>
          <table:table-cell table:style-name="ce8" table:formula="of:=[.G351]+[.$H352]+[.I352]" office:value-type="float" office:value="58087296.3766336" calcext:value-type="float">
            <text:p>58087296</text:p>
          </table:table-cell>
          <table:table-cell table:style-name="ce8" table:formula="of:=IF([.B352]=[.B351];[.H351];[.D351]*[.C352]*(1+[.C352])^(420-[.A351])/((1+[.C352])^(420-[.A351])-1))" office:value-type="float" office:value="177326.424700883" calcext:value-type="float">
            <text:p>177326</text:p>
          </table:table-cell>
          <table:table-cell table:formula="of:=IF([.H352]&gt;[.E351];[.E351]-[.H352];0)" office:value-type="float" office:value="-177326.424700883" calcext:value-type="float">
            <text:p>-177326.424700883</text:p>
          </table:table-cell>
          <table:table-cell table:style-name="ce8" table:formula="of:=[.D351]*[.$C351]" office:value-type="float" office:value="48041.7565991855" calcext:value-type="float">
            <text:p>48042</text:p>
          </table:table-cell>
          <table:table-cell table:style-name="ce8" table:formula="of:=[.E351]*[.$C351]" office:value-type="float" office:value="6.94674578361937E-04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2]+1" office:value-type="float" office:value="346" calcext:value-type="float">
            <text:p>346</text:p>
          </table:table-cell>
          <table:table-cell table:style-name="ce9" table:formula="of:=[.B352]" office:value-type="percentage" office:value="0.05" calcext:value-type="percentage">
            <text:p>5.0%</text:p>
          </table:table-cell>
          <table:table-cell table:style-name="ce7" table:formula="of:=[.B353]/12" office:value-type="percentage" office:value="0.00416666666666667" calcext:value-type="percentage">
            <text:p>0.4167%</text:p>
          </table:table-cell>
          <table:table-cell table:style-name="ce8" table:formula="of:=[.D352]-[.H353]+[.J353]" office:value-type="float" office:value="11270913.561484" calcext:value-type="float">
            <text:p>11270914</text:p>
          </table:table-cell>
          <table:table-cell table:style-name="ce8" table:formula="of:=[.E352]-[.H353]-[.I353]+[.K353]" office:value-type="float" office:value="2.8944774098414E-042" calcext:value-type="float">
            <text:p>0</text:p>
          </table:table-cell>
          <table:table-cell table:style-name="ce8" table:formula="of:=[.F352]+[.$H353]" office:value-type="float" office:value="54943793.8523786" calcext:value-type="float">
            <text:p>54943794</text:p>
          </table:table-cell>
          <table:table-cell table:style-name="ce8" table:formula="of:=[.G352]+[.$H353]+[.I353]" office:value-type="float" office:value="58087296.3766336" calcext:value-type="float">
            <text:p>58087296</text:p>
          </table:table-cell>
          <table:table-cell table:style-name="ce8" table:formula="of:=IF([.B353]=[.B352];[.H352];[.D352]*[.C353]*(1+[.C353])^(420-[.A352])/((1+[.C353])^(420-[.A352])-1))" office:value-type="float" office:value="177326.424700883" calcext:value-type="float">
            <text:p>177326</text:p>
          </table:table-cell>
          <table:table-cell table:formula="of:=IF([.H353]&gt;[.E352];[.E352]-[.H353];0)" office:value-type="float" office:value="-177326.424700883" calcext:value-type="float">
            <text:p>-177326.424700883</text:p>
          </table:table-cell>
          <table:table-cell table:style-name="ce8" table:formula="of:=[.D352]*[.$C352]" office:value-type="float" office:value="47503.0704820951" calcext:value-type="float">
            <text:p>47503</text:p>
          </table:table-cell>
          <table:table-cell table:style-name="ce8" table:formula="of:=[.E352]*[.$C352]" office:value-type="float" office:value="2.8944774098414E-04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3]+1" office:value-type="float" office:value="347" calcext:value-type="float">
            <text:p>347</text:p>
          </table:table-cell>
          <table:table-cell table:style-name="ce9" table:formula="of:=[.B353]" office:value-type="percentage" office:value="0.05" calcext:value-type="percentage">
            <text:p>5.0%</text:p>
          </table:table-cell>
          <table:table-cell table:style-name="ce7" table:formula="of:=[.B354]/12" office:value-type="percentage" office:value="0.00416666666666667" calcext:value-type="percentage">
            <text:p>0.4167%</text:p>
          </table:table-cell>
          <table:table-cell table:style-name="ce8" table:formula="of:=[.D353]-[.H354]+[.J354]" office:value-type="float" office:value="11140549.2766227" calcext:value-type="float">
            <text:p>11140549</text:p>
          </table:table-cell>
          <table:table-cell table:style-name="ce8" table:formula="of:=[.E353]-[.H354]-[.I354]+[.K354]" office:value-type="float" office:value="1.20603225410058E-044" calcext:value-type="float">
            <text:p>0</text:p>
          </table:table-cell>
          <table:table-cell table:style-name="ce8" table:formula="of:=[.F353]+[.$H354]" office:value-type="float" office:value="55121120.2770795" calcext:value-type="float">
            <text:p>55121120</text:p>
          </table:table-cell>
          <table:table-cell table:style-name="ce8" table:formula="of:=[.G353]+[.$H354]+[.I354]" office:value-type="float" office:value="58087296.3766336" calcext:value-type="float">
            <text:p>58087296</text:p>
          </table:table-cell>
          <table:table-cell table:style-name="ce8" table:formula="of:=IF([.B354]=[.B353];[.H353];[.D353]*[.C354]*(1+[.C354])^(420-[.A353])/((1+[.C354])^(420-[.A353])-1))" office:value-type="float" office:value="177326.424700883" calcext:value-type="float">
            <text:p>177326</text:p>
          </table:table-cell>
          <table:table-cell table:formula="of:=IF([.H354]&gt;[.E353];[.E353]-[.H354];0)" office:value-type="float" office:value="-177326.424700883" calcext:value-type="float">
            <text:p>-177326.424700883</text:p>
          </table:table-cell>
          <table:table-cell table:style-name="ce8" table:formula="of:=[.D353]*[.$C353]" office:value-type="float" office:value="46962.1398395168" calcext:value-type="float">
            <text:p>46962</text:p>
          </table:table-cell>
          <table:table-cell table:style-name="ce8" table:formula="of:=[.E353]*[.$C353]" office:value-type="float" office:value="1.20603225410058E-044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4]+1" office:value-type="float" office:value="348" calcext:value-type="float">
            <text:p>348</text:p>
          </table:table-cell>
          <table:table-cell table:style-name="ce9" table:formula="of:=[.B354]" office:value-type="percentage" office:value="0.05" calcext:value-type="percentage">
            <text:p>5.0%</text:p>
          </table:table-cell>
          <table:table-cell table:style-name="ce7" table:formula="of:=[.B355]/12" office:value-type="percentage" office:value="0.00416666666666667" calcext:value-type="percentage">
            <text:p>0.4167%</text:p>
          </table:table-cell>
          <table:table-cell table:style-name="ce8" table:formula="of:=[.D354]-[.H355]+[.J355]" office:value-type="float" office:value="11009641.807241" calcext:value-type="float">
            <text:p>11009642</text:p>
          </table:table-cell>
          <table:table-cell table:style-name="ce8" table:formula="of:=[.E354]-[.H355]-[.I355]+[.K355]" office:value-type="float" office:value="5.02513439208577E-047" calcext:value-type="float">
            <text:p>0</text:p>
          </table:table-cell>
          <table:table-cell table:style-name="ce8" table:formula="of:=[.F354]+[.$H355]" office:value-type="float" office:value="55298446.7017804" calcext:value-type="float">
            <text:p>55298447</text:p>
          </table:table-cell>
          <table:table-cell table:style-name="ce8" table:formula="of:=[.G354]+[.$H355]+[.I355]" office:value-type="float" office:value="58087296.3766336" calcext:value-type="float">
            <text:p>58087296</text:p>
          </table:table-cell>
          <table:table-cell table:style-name="ce8" table:formula="of:=IF([.B355]=[.B354];[.H354];[.D354]*[.C355]*(1+[.C355])^(420-[.A354])/((1+[.C355])^(420-[.A354])-1))" office:value-type="float" office:value="177326.424700883" calcext:value-type="float">
            <text:p>177326</text:p>
          </table:table-cell>
          <table:table-cell table:formula="of:=IF([.H355]&gt;[.E354];[.E354]-[.H355];0)" office:value-type="float" office:value="-177326.424700883" calcext:value-type="float">
            <text:p>-177326.424700883</text:p>
          </table:table-cell>
          <table:table-cell table:style-name="ce8" table:formula="of:=[.D354]*[.$C354]" office:value-type="float" office:value="46418.9553192611" calcext:value-type="float">
            <text:p>46419</text:p>
          </table:table-cell>
          <table:table-cell table:style-name="ce8" table:formula="of:=[.E354]*[.$C354]" office:value-type="float" office:value="5.02513439208577E-04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5]+1" office:value-type="float" office:value="349" calcext:value-type="float">
            <text:p>349</text:p>
          </table:table-cell>
          <table:table-cell table:style-name="ce9" table:formula="of:=[.B355]" office:value-type="percentage" office:value="0.05" calcext:value-type="percentage">
            <text:p>5.0%</text:p>
          </table:table-cell>
          <table:table-cell table:style-name="ce7" table:formula="of:=[.B356]/12" office:value-type="percentage" office:value="0.00416666666666667" calcext:value-type="percentage">
            <text:p>0.4167%</text:p>
          </table:table-cell>
          <table:table-cell table:style-name="ce8" table:formula="of:=[.D355]-[.H356]+[.J356]" office:value-type="float" office:value="10878188.8900703" calcext:value-type="float">
            <text:p>10878189</text:p>
          </table:table-cell>
          <table:table-cell table:style-name="ce8" table:formula="of:=[.E355]-[.H356]-[.I356]+[.K356]" office:value-type="float" office:value="2.0938059967024E-049" calcext:value-type="float">
            <text:p>0</text:p>
          </table:table-cell>
          <table:table-cell table:style-name="ce8" table:formula="of:=[.F355]+[.$H356]" office:value-type="float" office:value="55475773.1264813" calcext:value-type="float">
            <text:p>55475773</text:p>
          </table:table-cell>
          <table:table-cell table:style-name="ce8" table:formula="of:=[.G355]+[.$H356]+[.I356]" office:value-type="float" office:value="58087296.3766336" calcext:value-type="float">
            <text:p>58087296</text:p>
          </table:table-cell>
          <table:table-cell table:style-name="ce8" table:formula="of:=IF([.B356]=[.B355];[.H355];[.D355]*[.C356]*(1+[.C356])^(420-[.A355])/((1+[.C356])^(420-[.A355])-1))" office:value-type="float" office:value="177326.424700883" calcext:value-type="float">
            <text:p>177326</text:p>
          </table:table-cell>
          <table:table-cell table:formula="of:=IF([.H356]&gt;[.E355];[.E355]-[.H356];0)" office:value-type="float" office:value="-177326.424700883" calcext:value-type="float">
            <text:p>-177326.424700883</text:p>
          </table:table-cell>
          <table:table-cell table:style-name="ce8" table:formula="of:=[.D355]*[.$C355]" office:value-type="float" office:value="45873.507530171" calcext:value-type="float">
            <text:p>45874</text:p>
          </table:table-cell>
          <table:table-cell table:style-name="ce8" table:formula="of:=[.E355]*[.$C355]" office:value-type="float" office:value="2.0938059967024E-049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6]+1" office:value-type="float" office:value="350" calcext:value-type="float">
            <text:p>350</text:p>
          </table:table-cell>
          <table:table-cell table:style-name="ce9" table:formula="of:=[.B356]" office:value-type="percentage" office:value="0.05" calcext:value-type="percentage">
            <text:p>5.0%</text:p>
          </table:table-cell>
          <table:table-cell table:style-name="ce7" table:formula="of:=[.B357]/12" office:value-type="percentage" office:value="0.00416666666666667" calcext:value-type="percentage">
            <text:p>0.4167%</text:p>
          </table:table-cell>
          <table:table-cell table:style-name="ce8" table:formula="of:=[.D356]-[.H357]+[.J357]" office:value-type="float" office:value="10746188.2524114" calcext:value-type="float">
            <text:p>10746188</text:p>
          </table:table-cell>
          <table:table-cell table:style-name="ce8" table:formula="of:=[.E356]-[.H357]-[.I357]+[.K357]" office:value-type="float" office:value="8.72419165292668E-052" calcext:value-type="float">
            <text:p>0</text:p>
          </table:table-cell>
          <table:table-cell table:style-name="ce8" table:formula="of:=[.F356]+[.$H357]" office:value-type="float" office:value="55653099.5511822" calcext:value-type="float">
            <text:p>55653100</text:p>
          </table:table-cell>
          <table:table-cell table:style-name="ce8" table:formula="of:=[.G356]+[.$H357]+[.I357]" office:value-type="float" office:value="58087296.3766336" calcext:value-type="float">
            <text:p>58087296</text:p>
          </table:table-cell>
          <table:table-cell table:style-name="ce8" table:formula="of:=IF([.B357]=[.B356];[.H356];[.D356]*[.C357]*(1+[.C357])^(420-[.A356])/((1+[.C357])^(420-[.A356])-1))" office:value-type="float" office:value="177326.424700883" calcext:value-type="float">
            <text:p>177326</text:p>
          </table:table-cell>
          <table:table-cell table:formula="of:=IF([.H357]&gt;[.E356];[.E356]-[.H357];0)" office:value-type="float" office:value="-177326.424700883" calcext:value-type="float">
            <text:p>-177326.424700883</text:p>
          </table:table-cell>
          <table:table-cell table:style-name="ce8" table:formula="of:=[.D356]*[.$C356]" office:value-type="float" office:value="45325.7870419597" calcext:value-type="float">
            <text:p>45326</text:p>
          </table:table-cell>
          <table:table-cell table:style-name="ce8" table:formula="of:=[.E356]*[.$C356]" office:value-type="float" office:value="8.72419165292668E-05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7]+1" office:value-type="float" office:value="351" calcext:value-type="float">
            <text:p>351</text:p>
          </table:table-cell>
          <table:table-cell table:style-name="ce9" table:formula="of:=[.B357]" office:value-type="percentage" office:value="0.05" calcext:value-type="percentage">
            <text:p>5.0%</text:p>
          </table:table-cell>
          <table:table-cell table:style-name="ce7" table:formula="of:=[.B358]/12" office:value-type="percentage" office:value="0.00416666666666667" calcext:value-type="percentage">
            <text:p>0.4167%</text:p>
          </table:table-cell>
          <table:table-cell table:style-name="ce8" table:formula="of:=[.D357]-[.H358]+[.J358]" office:value-type="float" office:value="10613637.6120956" calcext:value-type="float">
            <text:p>10613638</text:p>
          </table:table-cell>
          <table:table-cell table:style-name="ce8" table:formula="of:=[.E357]-[.H358]-[.I358]+[.K358]" office:value-type="float" office:value="3.63507985538612E-054" calcext:value-type="float">
            <text:p>0</text:p>
          </table:table-cell>
          <table:table-cell table:style-name="ce8" table:formula="of:=[.F357]+[.$H358]" office:value-type="float" office:value="55830425.9758831" calcext:value-type="float">
            <text:p>55830426</text:p>
          </table:table-cell>
          <table:table-cell table:style-name="ce8" table:formula="of:=[.G357]+[.$H358]+[.I358]" office:value-type="float" office:value="58087296.3766336" calcext:value-type="float">
            <text:p>58087296</text:p>
          </table:table-cell>
          <table:table-cell table:style-name="ce8" table:formula="of:=IF([.B358]=[.B357];[.H357];[.D357]*[.C358]*(1+[.C358])^(420-[.A357])/((1+[.C358])^(420-[.A357])-1))" office:value-type="float" office:value="177326.424700883" calcext:value-type="float">
            <text:p>177326</text:p>
          </table:table-cell>
          <table:table-cell table:formula="of:=IF([.H358]&gt;[.E357];[.E357]-[.H358];0)" office:value-type="float" office:value="-177326.424700883" calcext:value-type="float">
            <text:p>-177326.424700883</text:p>
          </table:table-cell>
          <table:table-cell table:style-name="ce8" table:formula="of:=[.D357]*[.$C357]" office:value-type="float" office:value="44775.7843850475" calcext:value-type="float">
            <text:p>44776</text:p>
          </table:table-cell>
          <table:table-cell table:style-name="ce8" table:formula="of:=[.E357]*[.$C357]" office:value-type="float" office:value="3.63507985538612E-054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8]+1" office:value-type="float" office:value="352" calcext:value-type="float">
            <text:p>352</text:p>
          </table:table-cell>
          <table:table-cell table:style-name="ce9" table:formula="of:=[.B358]" office:value-type="percentage" office:value="0.05" calcext:value-type="percentage">
            <text:p>5.0%</text:p>
          </table:table-cell>
          <table:table-cell table:style-name="ce7" table:formula="of:=[.B359]/12" office:value-type="percentage" office:value="0.00416666666666667" calcext:value-type="percentage">
            <text:p>0.4167%</text:p>
          </table:table-cell>
          <table:table-cell table:style-name="ce8" table:formula="of:=[.D358]-[.H359]+[.J359]" office:value-type="float" office:value="10480534.6774451" calcext:value-type="float">
            <text:p>10480535</text:p>
          </table:table-cell>
          <table:table-cell table:style-name="ce8" table:formula="of:=[.E358]-[.H359]-[.I359]+[.K359]" office:value-type="float" office:value="1.51461660641088E-056" calcext:value-type="float">
            <text:p>0</text:p>
          </table:table-cell>
          <table:table-cell table:style-name="ce8" table:formula="of:=[.F358]+[.$H359]" office:value-type="float" office:value="56007752.400584" calcext:value-type="float">
            <text:p>56007752</text:p>
          </table:table-cell>
          <table:table-cell table:style-name="ce8" table:formula="of:=[.G358]+[.$H359]+[.I359]" office:value-type="float" office:value="58087296.3766336" calcext:value-type="float">
            <text:p>58087296</text:p>
          </table:table-cell>
          <table:table-cell table:style-name="ce8" table:formula="of:=IF([.B359]=[.B358];[.H358];[.D358]*[.C359]*(1+[.C359])^(420-[.A358])/((1+[.C359])^(420-[.A358])-1))" office:value-type="float" office:value="177326.424700883" calcext:value-type="float">
            <text:p>177326</text:p>
          </table:table-cell>
          <table:table-cell table:formula="of:=IF([.H359]&gt;[.E358];[.E358]-[.H359];0)" office:value-type="float" office:value="-177326.424700883" calcext:value-type="float">
            <text:p>-177326.424700883</text:p>
          </table:table-cell>
          <table:table-cell table:style-name="ce8" table:formula="of:=[.D358]*[.$C358]" office:value-type="float" office:value="44223.4900503982" calcext:value-type="float">
            <text:p>44223</text:p>
          </table:table-cell>
          <table:table-cell table:style-name="ce8" table:formula="of:=[.E358]*[.$C358]" office:value-type="float" office:value="1.51461660641088E-056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59]+1" office:value-type="float" office:value="353" calcext:value-type="float">
            <text:p>353</text:p>
          </table:table-cell>
          <table:table-cell table:style-name="ce9" table:formula="of:=[.B359]" office:value-type="percentage" office:value="0.05" calcext:value-type="percentage">
            <text:p>5.0%</text:p>
          </table:table-cell>
          <table:table-cell table:style-name="ce7" table:formula="of:=[.B360]/12" office:value-type="percentage" office:value="0.00416666666666667" calcext:value-type="percentage">
            <text:p>0.4167%</text:p>
          </table:table-cell>
          <table:table-cell table:style-name="ce8" table:formula="of:=[.D359]-[.H360]+[.J360]" office:value-type="float" office:value="10346877.1472336" calcext:value-type="float">
            <text:p>10346877</text:p>
          </table:table-cell>
          <table:table-cell table:style-name="ce8" table:formula="of:=[.E359]-[.H360]-[.I360]+[.K360]" office:value-type="float" office:value="6.31090252671201E-059" calcext:value-type="float">
            <text:p>0</text:p>
          </table:table-cell>
          <table:table-cell table:style-name="ce8" table:formula="of:=[.F359]+[.$H360]" office:value-type="float" office:value="56185078.8252848" calcext:value-type="float">
            <text:p>56185079</text:p>
          </table:table-cell>
          <table:table-cell table:style-name="ce8" table:formula="of:=[.G359]+[.$H360]+[.I360]" office:value-type="float" office:value="58087296.3766336" calcext:value-type="float">
            <text:p>58087296</text:p>
          </table:table-cell>
          <table:table-cell table:style-name="ce8" table:formula="of:=IF([.B360]=[.B359];[.H359];[.D359]*[.C360]*(1+[.C360])^(420-[.A359])/((1+[.C360])^(420-[.A359])-1))" office:value-type="float" office:value="177326.424700883" calcext:value-type="float">
            <text:p>177326</text:p>
          </table:table-cell>
          <table:table-cell table:formula="of:=IF([.H360]&gt;[.E359];[.E359]-[.H360];0)" office:value-type="float" office:value="-177326.424700883" calcext:value-type="float">
            <text:p>-177326.424700883</text:p>
          </table:table-cell>
          <table:table-cell table:style-name="ce8" table:formula="of:=[.D359]*[.$C359]" office:value-type="float" office:value="43668.8944893546" calcext:value-type="float">
            <text:p>43669</text:p>
          </table:table-cell>
          <table:table-cell table:style-name="ce8" table:formula="of:=[.E359]*[.$C359]" office:value-type="float" office:value="6.31090252671201E-059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0]+1" office:value-type="float" office:value="354" calcext:value-type="float">
            <text:p>354</text:p>
          </table:table-cell>
          <table:table-cell table:style-name="ce9" table:formula="of:=[.B360]" office:value-type="percentage" office:value="0.05" calcext:value-type="percentage">
            <text:p>5.0%</text:p>
          </table:table-cell>
          <table:table-cell table:style-name="ce7" table:formula="of:=[.B361]/12" office:value-type="percentage" office:value="0.00416666666666667" calcext:value-type="percentage">
            <text:p>0.4167%</text:p>
          </table:table-cell>
          <table:table-cell table:style-name="ce8" table:formula="of:=[.D360]-[.H361]+[.J361]" office:value-type="float" office:value="10212662.7106462" calcext:value-type="float">
            <text:p>10212663</text:p>
          </table:table-cell>
          <table:table-cell table:style-name="ce8" table:formula="of:=[.E360]-[.H361]-[.I361]+[.K361]" office:value-type="float" office:value="2.62954271946334E-061" calcext:value-type="float">
            <text:p>0</text:p>
          </table:table-cell>
          <table:table-cell table:style-name="ce8" table:formula="of:=[.F360]+[.$H361]" office:value-type="float" office:value="56362405.2499857" calcext:value-type="float">
            <text:p>56362405</text:p>
          </table:table-cell>
          <table:table-cell table:style-name="ce8" table:formula="of:=[.G360]+[.$H361]+[.I361]" office:value-type="float" office:value="58087296.3766336" calcext:value-type="float">
            <text:p>58087296</text:p>
          </table:table-cell>
          <table:table-cell table:style-name="ce8" table:formula="of:=IF([.B361]=[.B360];[.H360];[.D360]*[.C361]*(1+[.C361])^(420-[.A360])/((1+[.C361])^(420-[.A360])-1))" office:value-type="float" office:value="177326.424700883" calcext:value-type="float">
            <text:p>177326</text:p>
          </table:table-cell>
          <table:table-cell table:formula="of:=IF([.H361]&gt;[.E360];[.E360]-[.H361];0)" office:value-type="float" office:value="-177326.424700883" calcext:value-type="float">
            <text:p>-177326.424700883</text:p>
          </table:table-cell>
          <table:table-cell table:style-name="ce8" table:formula="of:=[.D360]*[.$C360]" office:value-type="float" office:value="43111.9881134732" calcext:value-type="float">
            <text:p>43112</text:p>
          </table:table-cell>
          <table:table-cell table:style-name="ce8" table:formula="of:=[.E360]*[.$C360]" office:value-type="float" office:value="2.62954271946334E-061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1]+1" office:value-type="float" office:value="355" calcext:value-type="float">
            <text:p>355</text:p>
          </table:table-cell>
          <table:table-cell table:style-name="ce9" table:formula="of:=[.B361]" office:value-type="percentage" office:value="0.05" calcext:value-type="percentage">
            <text:p>5.0%</text:p>
          </table:table-cell>
          <table:table-cell table:style-name="ce7" table:formula="of:=[.B362]/12" office:value-type="percentage" office:value="0.00416666666666667" calcext:value-type="percentage">
            <text:p>0.4167%</text:p>
          </table:table-cell>
          <table:table-cell table:style-name="ce8" table:formula="of:=[.D361]-[.H362]+[.J362]" office:value-type="float" office:value="10077889.0472396" calcext:value-type="float">
            <text:p>10077889</text:p>
          </table:table-cell>
          <table:table-cell table:style-name="ce8" table:formula="of:=[.E361]-[.H362]-[.I362]+[.K362]" office:value-type="float" office:value="1.09564279977639E-063" calcext:value-type="float">
            <text:p>0</text:p>
          </table:table-cell>
          <table:table-cell table:style-name="ce8" table:formula="of:=[.F361]+[.$H362]" office:value-type="float" office:value="56539731.6746866" calcext:value-type="float">
            <text:p>56539732</text:p>
          </table:table-cell>
          <table:table-cell table:style-name="ce8" table:formula="of:=[.G361]+[.$H362]+[.I362]" office:value-type="float" office:value="58087296.3766336" calcext:value-type="float">
            <text:p>58087296</text:p>
          </table:table-cell>
          <table:table-cell table:style-name="ce8" table:formula="of:=IF([.B362]=[.B361];[.H361];[.D361]*[.C362]*(1+[.C362])^(420-[.A361])/((1+[.C362])^(420-[.A361])-1))" office:value-type="float" office:value="177326.424700883" calcext:value-type="float">
            <text:p>177326</text:p>
          </table:table-cell>
          <table:table-cell table:formula="of:=IF([.H362]&gt;[.E361];[.E361]-[.H362];0)" office:value-type="float" office:value="-177326.424700883" calcext:value-type="float">
            <text:p>-177326.424700883</text:p>
          </table:table-cell>
          <table:table-cell table:style-name="ce8" table:formula="of:=[.D361]*[.$C361]" office:value-type="float" office:value="42552.761294359" calcext:value-type="float">
            <text:p>42553</text:p>
          </table:table-cell>
          <table:table-cell table:style-name="ce8" table:formula="of:=[.E361]*[.$C361]" office:value-type="float" office:value="1.09564279977639E-06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2]+1" office:value-type="float" office:value="356" calcext:value-type="float">
            <text:p>356</text:p>
          </table:table-cell>
          <table:table-cell table:style-name="ce9" office:value-type="percentage" office:value="0.046" calcext:value-type="percentage">
            <text:p>4.6%</text:p>
          </table:table-cell>
          <table:table-cell table:style-name="ce7" table:formula="of:=[.B363]/12" office:value-type="percentage" office:value="0.00383333333333333" calcext:value-type="percentage">
            <text:p>0.3833%</text:p>
          </table:table-cell>
          <table:table-cell table:style-name="ce8" table:formula="of:=[.D362]-[.H363]+[.J363]" office:value-type="float" office:value="9944423.08062065" calcext:value-type="float">
            <text:p>9944423</text:p>
          </table:table-cell>
          <table:table-cell table:style-name="ce8" table:formula="of:=[.E362]-[.H363]-[.I363]+[.K363]" office:value-type="float" office:value="4.56517833240163E-066" calcext:value-type="float">
            <text:p>0</text:p>
          </table:table-cell>
          <table:table-cell table:style-name="ce8" table:formula="of:=[.F362]+[.$H363]" office:value-type="float" office:value="56715188.8456691" calcext:value-type="float">
            <text:p>56715189</text:p>
          </table:table-cell>
          <table:table-cell table:style-name="ce8" table:formula="of:=[.G362]+[.$H363]+[.I363]" office:value-type="float" office:value="58087296.3766336" calcext:value-type="float">
            <text:p>58087296</text:p>
          </table:table-cell>
          <table:table-cell table:style-name="ce8" table:formula="of:=IF([.B363]=[.B362];[.H362];[.D362]*[.C363]*(1+[.C363])^(420-[.A362])/((1+[.C363])^(420-[.A362])-1))" office:value-type="float" office:value="175457.170982483" calcext:value-type="float">
            <text:p>175457</text:p>
          </table:table-cell>
          <table:table-cell table:formula="of:=IF([.H363]&gt;[.E362];[.E362]-[.H363];0)" office:value-type="float" office:value="-175457.170982483" calcext:value-type="float">
            <text:p>-175457.170982483</text:p>
          </table:table-cell>
          <table:table-cell table:style-name="ce8" table:formula="of:=[.D362]*[.$C362]" office:value-type="float" office:value="41991.2043634985" calcext:value-type="float">
            <text:p>41991</text:p>
          </table:table-cell>
          <table:table-cell table:style-name="ce8" table:formula="of:=[.E362]*[.$C362]" office:value-type="float" office:value="4.56517833240163E-066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3]+1" office:value-type="float" office:value="357" calcext:value-type="float">
            <text:p>357</text:p>
          </table:table-cell>
          <table:table-cell table:style-name="ce9" table:formula="of:=[.B363]" office:value-type="percentage" office:value="0.046" calcext:value-type="percentage">
            <text:p>4.6%</text:p>
          </table:table-cell>
          <table:table-cell table:style-name="ce7" table:formula="of:=[.B364]/12" office:value-type="percentage" office:value="0.00383333333333333" calcext:value-type="percentage">
            <text:p>0.3833%</text:p>
          </table:table-cell>
          <table:table-cell table:style-name="ce8" table:formula="of:=[.D363]-[.H364]+[.J364]" office:value-type="float" office:value="9807086.19811388" calcext:value-type="float">
            <text:p>9807086</text:p>
          </table:table-cell>
          <table:table-cell table:style-name="ce8" table:formula="of:=[.E363]-[.H364]-[.I364]+[.K364]" office:value-type="float" office:value="1.74998502742062E-068" calcext:value-type="float">
            <text:p>0</text:p>
          </table:table-cell>
          <table:table-cell table:style-name="ce8" table:formula="of:=[.F363]+[.$H364]" office:value-type="float" office:value="56890646.0166516" calcext:value-type="float">
            <text:p>56890646</text:p>
          </table:table-cell>
          <table:table-cell table:style-name="ce8" table:formula="of:=[.G363]+[.$H364]+[.I364]" office:value-type="float" office:value="58087296.3766336" calcext:value-type="float">
            <text:p>58087296</text:p>
          </table:table-cell>
          <table:table-cell table:style-name="ce8" table:formula="of:=IF([.B364]=[.B363];[.H363];[.D363]*[.C364]*(1+[.C364])^(420-[.A363])/((1+[.C364])^(420-[.A363])-1))" office:value-type="float" office:value="175457.170982483" calcext:value-type="float">
            <text:p>175457</text:p>
          </table:table-cell>
          <table:table-cell table:formula="of:=IF([.H364]&gt;[.E363];[.E363]-[.H364];0)" office:value-type="float" office:value="-175457.170982483" calcext:value-type="float">
            <text:p>-175457.170982483</text:p>
          </table:table-cell>
          <table:table-cell table:style-name="ce8" table:formula="of:=[.D363]*[.$C363]" office:value-type="float" office:value="38120.2884757125" calcext:value-type="float">
            <text:p>38120</text:p>
          </table:table-cell>
          <table:table-cell table:style-name="ce8" table:formula="of:=[.E363]*[.$C363]" office:value-type="float" office:value="1.74998502742062E-06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4]+1" office:value-type="float" office:value="358" calcext:value-type="float">
            <text:p>358</text:p>
          </table:table-cell>
          <table:table-cell table:style-name="ce9" table:formula="of:=[.B364]" office:value-type="percentage" office:value="0.046" calcext:value-type="percentage">
            <text:p>4.6%</text:p>
          </table:table-cell>
          <table:table-cell table:style-name="ce7" table:formula="of:=[.B365]/12" office:value-type="percentage" office:value="0.00383333333333333" calcext:value-type="percentage">
            <text:p>0.3833%</text:p>
          </table:table-cell>
          <table:table-cell table:style-name="ce8" table:formula="of:=[.D364]-[.H365]+[.J365]" office:value-type="float" office:value="9669222.8575575" calcext:value-type="float">
            <text:p>9669223</text:p>
          </table:table-cell>
          <table:table-cell table:style-name="ce8" table:formula="of:=[.E364]-[.H365]-[.I365]+[.K365]" office:value-type="float" office:value="6.70827593844573E-071" calcext:value-type="float">
            <text:p>0</text:p>
          </table:table-cell>
          <table:table-cell table:style-name="ce8" table:formula="of:=[.F364]+[.$H365]" office:value-type="float" office:value="57066103.1876341" calcext:value-type="float">
            <text:p>57066103</text:p>
          </table:table-cell>
          <table:table-cell table:style-name="ce8" table:formula="of:=[.G364]+[.$H365]+[.I365]" office:value-type="float" office:value="58087296.3766336" calcext:value-type="float">
            <text:p>58087296</text:p>
          </table:table-cell>
          <table:table-cell table:style-name="ce8" table:formula="of:=IF([.B365]=[.B364];[.H364];[.D364]*[.C365]*(1+[.C365])^(420-[.A364])/((1+[.C365])^(420-[.A364])-1))" office:value-type="float" office:value="175457.170982483" calcext:value-type="float">
            <text:p>175457</text:p>
          </table:table-cell>
          <table:table-cell table:formula="of:=IF([.H365]&gt;[.E364];[.E364]-[.H365];0)" office:value-type="float" office:value="-175457.170982483" calcext:value-type="float">
            <text:p>-175457.170982483</text:p>
          </table:table-cell>
          <table:table-cell table:style-name="ce8" table:formula="of:=[.D364]*[.$C364]" office:value-type="float" office:value="37593.8304261032" calcext:value-type="float">
            <text:p>37594</text:p>
          </table:table-cell>
          <table:table-cell table:style-name="ce8" table:formula="of:=[.E364]*[.$C364]" office:value-type="float" office:value="6.70827593844573E-071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5]+1" office:value-type="float" office:value="359" calcext:value-type="float">
            <text:p>359</text:p>
          </table:table-cell>
          <table:table-cell table:style-name="ce9" table:formula="of:=[.B365]" office:value-type="percentage" office:value="0.046" calcext:value-type="percentage">
            <text:p>4.6%</text:p>
          </table:table-cell>
          <table:table-cell table:style-name="ce7" table:formula="of:=[.B366]/12" office:value-type="percentage" office:value="0.00383333333333333" calcext:value-type="percentage">
            <text:p>0.3833%</text:p>
          </table:table-cell>
          <table:table-cell table:style-name="ce8" table:formula="of:=[.D365]-[.H366]+[.J366]" office:value-type="float" office:value="9530831.04086232" calcext:value-type="float">
            <text:p>9530831</text:p>
          </table:table-cell>
          <table:table-cell table:style-name="ce8" table:formula="of:=[.E365]-[.H366]-[.I366]+[.K366]" office:value-type="float" office:value="2.57150577640419E-073" calcext:value-type="float">
            <text:p>0</text:p>
          </table:table-cell>
          <table:table-cell table:style-name="ce8" table:formula="of:=[.F365]+[.$H366]" office:value-type="float" office:value="57241560.3586165" calcext:value-type="float">
            <text:p>57241560</text:p>
          </table:table-cell>
          <table:table-cell table:style-name="ce8" table:formula="of:=[.G365]+[.$H366]+[.I366]" office:value-type="float" office:value="58087296.3766336" calcext:value-type="float">
            <text:p>58087296</text:p>
          </table:table-cell>
          <table:table-cell table:style-name="ce8" table:formula="of:=IF([.B366]=[.B365];[.H365];[.D365]*[.C366]*(1+[.C366])^(420-[.A365])/((1+[.C366])^(420-[.A365])-1))" office:value-type="float" office:value="175457.170982483" calcext:value-type="float">
            <text:p>175457</text:p>
          </table:table-cell>
          <table:table-cell table:formula="of:=IF([.H366]&gt;[.E365];[.E365]-[.H366];0)" office:value-type="float" office:value="-175457.170982483" calcext:value-type="float">
            <text:p>-175457.170982483</text:p>
          </table:table-cell>
          <table:table-cell table:style-name="ce8" table:formula="of:=[.D365]*[.$C365]" office:value-type="float" office:value="37065.3542873037" calcext:value-type="float">
            <text:p>37065</text:p>
          </table:table-cell>
          <table:table-cell table:style-name="ce8" table:formula="of:=[.E365]*[.$C365]" office:value-type="float" office:value="2.57150577640419E-07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6]+1" office:value-type="float" office:value="360" calcext:value-type="float">
            <text:p>360</text:p>
          </table:table-cell>
          <table:table-cell table:style-name="ce9" table:formula="of:=[.B366]" office:value-type="percentage" office:value="0.046" calcext:value-type="percentage">
            <text:p>4.6%</text:p>
          </table:table-cell>
          <table:table-cell table:style-name="ce7" table:formula="of:=[.B367]/12" office:value-type="percentage" office:value="0.00383333333333333" calcext:value-type="percentage">
            <text:p>0.3833%</text:p>
          </table:table-cell>
          <table:table-cell table:style-name="ce8" table:formula="of:=[.D366]-[.H367]+[.J367]" office:value-type="float" office:value="9391908.72220314" calcext:value-type="float">
            <text:p>9391909</text:p>
          </table:table-cell>
          <table:table-cell table:style-name="ce8" table:formula="of:=[.E366]-[.H367]-[.I367]+[.K367]" office:value-type="float" office:value="9.85743880954941E-076" calcext:value-type="float">
            <text:p>0</text:p>
          </table:table-cell>
          <table:table-cell table:style-name="ce8" table:formula="of:=[.F366]+[.$H367]" office:value-type="float" office:value="57417017.529599" calcext:value-type="float">
            <text:p>57417018</text:p>
          </table:table-cell>
          <table:table-cell table:style-name="ce8" table:formula="of:=[.G366]+[.$H367]+[.I367]" office:value-type="float" office:value="58087296.3766336" calcext:value-type="float">
            <text:p>58087296</text:p>
          </table:table-cell>
          <table:table-cell table:style-name="ce8" table:formula="of:=IF([.B367]=[.B366];[.H366];[.D366]*[.C367]*(1+[.C367])^(420-[.A366])/((1+[.C367])^(420-[.A366])-1))" office:value-type="float" office:value="175457.170982483" calcext:value-type="float">
            <text:p>175457</text:p>
          </table:table-cell>
          <table:table-cell table:formula="of:=IF([.H367]&gt;[.E366];[.E366]-[.H367];0)" office:value-type="float" office:value="-175457.170982483" calcext:value-type="float">
            <text:p>-175457.170982483</text:p>
          </table:table-cell>
          <table:table-cell table:style-name="ce8" table:formula="of:=[.D366]*[.$C366]" office:value-type="float" office:value="36534.8523233055" calcext:value-type="float">
            <text:p>36535</text:p>
          </table:table-cell>
          <table:table-cell table:style-name="ce8" table:formula="of:=[.E366]*[.$C366]" office:value-type="float" office:value="9.85743880954941E-076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7]+1" office:value-type="float" office:value="361" calcext:value-type="float">
            <text:p>361</text:p>
          </table:table-cell>
          <table:table-cell table:style-name="ce9" table:formula="of:=[.B367]" office:value-type="percentage" office:value="0.046" calcext:value-type="percentage">
            <text:p>4.6%</text:p>
          </table:table-cell>
          <table:table-cell table:style-name="ce7" table:formula="of:=[.B368]/12" office:value-type="percentage" office:value="0.00383333333333333" calcext:value-type="percentage">
            <text:p>0.3833%</text:p>
          </table:table-cell>
          <table:table-cell table:style-name="ce8" table:formula="of:=[.D367]-[.H368]+[.J368]" office:value-type="float" office:value="9252453.8679891" calcext:value-type="float">
            <text:p>9252454</text:p>
          </table:table-cell>
          <table:table-cell table:style-name="ce8" table:formula="of:=[.E367]-[.H368]-[.I368]+[.K368]" office:value-type="float" office:value="3.77868487699394E-078" calcext:value-type="float">
            <text:p>0</text:p>
          </table:table-cell>
          <table:table-cell table:style-name="ce8" table:formula="of:=[.F367]+[.$H368]" office:value-type="float" office:value="57592474.7005815" calcext:value-type="float">
            <text:p>57592475</text:p>
          </table:table-cell>
          <table:table-cell table:style-name="ce8" table:formula="of:=[.G367]+[.$H368]+[.I368]" office:value-type="float" office:value="58087296.3766336" calcext:value-type="float">
            <text:p>58087296</text:p>
          </table:table-cell>
          <table:table-cell table:style-name="ce8" table:formula="of:=IF([.B368]=[.B367];[.H367];[.D367]*[.C368]*(1+[.C368])^(420-[.A367])/((1+[.C368])^(420-[.A367])-1))" office:value-type="float" office:value="175457.170982483" calcext:value-type="float">
            <text:p>175457</text:p>
          </table:table-cell>
          <table:table-cell table:formula="of:=IF([.H368]&gt;[.E367];[.E367]-[.H368];0)" office:value-type="float" office:value="-175457.170982483" calcext:value-type="float">
            <text:p>-175457.170982483</text:p>
          </table:table-cell>
          <table:table-cell table:style-name="ce8" table:formula="of:=[.D367]*[.$C367]" office:value-type="float" office:value="36002.3167684454" calcext:value-type="float">
            <text:p>36002</text:p>
          </table:table-cell>
          <table:table-cell table:style-name="ce8" table:formula="of:=[.E367]*[.$C367]" office:value-type="float" office:value="3.77868487699394E-07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8]+1" office:value-type="float" office:value="362" calcext:value-type="float">
            <text:p>362</text:p>
          </table:table-cell>
          <table:table-cell table:style-name="ce9" table:formula="of:=[.B368]" office:value-type="percentage" office:value="0.046" calcext:value-type="percentage">
            <text:p>4.6%</text:p>
          </table:table-cell>
          <table:table-cell table:style-name="ce7" table:formula="of:=[.B369]/12" office:value-type="percentage" office:value="0.00383333333333333" calcext:value-type="percentage">
            <text:p>0.3833%</text:p>
          </table:table-cell>
          <table:table-cell table:style-name="ce8" table:formula="of:=[.D368]-[.H369]+[.J369]" office:value-type="float" office:value="9112464.43683391" calcext:value-type="float">
            <text:p>9112464</text:p>
          </table:table-cell>
          <table:table-cell table:style-name="ce8" table:formula="of:=[.E368]-[.H369]-[.I369]+[.K369]" office:value-type="float" office:value="1.44849586951434E-080" calcext:value-type="float">
            <text:p>0</text:p>
          </table:table-cell>
          <table:table-cell table:style-name="ce8" table:formula="of:=[.F368]+[.$H369]" office:value-type="float" office:value="57767931.871564" calcext:value-type="float">
            <text:p>57767932</text:p>
          </table:table-cell>
          <table:table-cell table:style-name="ce8" table:formula="of:=[.G368]+[.$H369]+[.I369]" office:value-type="float" office:value="58087296.3766336" calcext:value-type="float">
            <text:p>58087296</text:p>
          </table:table-cell>
          <table:table-cell table:style-name="ce8" table:formula="of:=IF([.B369]=[.B368];[.H368];[.D368]*[.C369]*(1+[.C369])^(420-[.A368])/((1+[.C369])^(420-[.A368])-1))" office:value-type="float" office:value="175457.170982483" calcext:value-type="float">
            <text:p>175457</text:p>
          </table:table-cell>
          <table:table-cell table:formula="of:=IF([.H369]&gt;[.E368];[.E368]-[.H369];0)" office:value-type="float" office:value="-175457.170982483" calcext:value-type="float">
            <text:p>-175457.170982483</text:p>
          </table:table-cell>
          <table:table-cell table:style-name="ce8" table:formula="of:=[.D368]*[.$C368]" office:value-type="float" office:value="35467.7398272916" calcext:value-type="float">
            <text:p>35468</text:p>
          </table:table-cell>
          <table:table-cell table:style-name="ce8" table:formula="of:=[.E368]*[.$C368]" office:value-type="float" office:value="1.44849586951434E-08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69]+1" office:value-type="float" office:value="363" calcext:value-type="float">
            <text:p>363</text:p>
          </table:table-cell>
          <table:table-cell table:style-name="ce9" table:formula="of:=[.B369]" office:value-type="percentage" office:value="0.046" calcext:value-type="percentage">
            <text:p>4.6%</text:p>
          </table:table-cell>
          <table:table-cell table:style-name="ce7" table:formula="of:=[.B370]/12" office:value-type="percentage" office:value="0.00383333333333333" calcext:value-type="percentage">
            <text:p>0.3833%</text:p>
          </table:table-cell>
          <table:table-cell table:style-name="ce8" table:formula="of:=[.D369]-[.H370]+[.J370]" office:value-type="float" office:value="8971938.37952596" calcext:value-type="float">
            <text:p>8971938</text:p>
          </table:table-cell>
          <table:table-cell table:style-name="ce8" table:formula="of:=[.E369]-[.H370]-[.I370]+[.K370]" office:value-type="float" office:value="5.55256749980499E-083" calcext:value-type="float">
            <text:p>0</text:p>
          </table:table-cell>
          <table:table-cell table:style-name="ce8" table:formula="of:=[.F369]+[.$H370]" office:value-type="float" office:value="57943389.0425465" calcext:value-type="float">
            <text:p>57943389</text:p>
          </table:table-cell>
          <table:table-cell table:style-name="ce8" table:formula="of:=[.G369]+[.$H370]+[.I370]" office:value-type="float" office:value="58087296.3766336" calcext:value-type="float">
            <text:p>58087296</text:p>
          </table:table-cell>
          <table:table-cell table:style-name="ce8" table:formula="of:=IF([.B370]=[.B369];[.H369];[.D369]*[.C370]*(1+[.C370])^(420-[.A369])/((1+[.C370])^(420-[.A369])-1))" office:value-type="float" office:value="175457.170982483" calcext:value-type="float">
            <text:p>175457</text:p>
          </table:table-cell>
          <table:table-cell table:formula="of:=IF([.H370]&gt;[.E369];[.E369]-[.H370];0)" office:value-type="float" office:value="-175457.170982483" calcext:value-type="float">
            <text:p>-175457.170982483</text:p>
          </table:table-cell>
          <table:table-cell table:style-name="ce8" table:formula="of:=[.D369]*[.$C369]" office:value-type="float" office:value="34931.11367453" calcext:value-type="float">
            <text:p>34931</text:p>
          </table:table-cell>
          <table:table-cell table:style-name="ce8" table:formula="of:=[.E369]*[.$C369]" office:value-type="float" office:value="5.55256749980499E-08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0]+1" office:value-type="float" office:value="364" calcext:value-type="float">
            <text:p>364</text:p>
          </table:table-cell>
          <table:table-cell table:style-name="ce9" table:formula="of:=[.B370]" office:value-type="percentage" office:value="0.046" calcext:value-type="percentage">
            <text:p>4.6%</text:p>
          </table:table-cell>
          <table:table-cell table:style-name="ce7" table:formula="of:=[.B371]/12" office:value-type="percentage" office:value="0.00383333333333333" calcext:value-type="percentage">
            <text:p>0.3833%</text:p>
          </table:table-cell>
          <table:table-cell table:style-name="ce8" table:formula="of:=[.D370]-[.H371]+[.J371]" office:value-type="float" office:value="8830873.63899832" calcext:value-type="float">
            <text:p>8830874</text:p>
          </table:table-cell>
          <table:table-cell table:style-name="ce8" table:formula="of:=[.E370]-[.H371]-[.I371]+[.K371]" office:value-type="float" office:value="2.12848420825858E-085" calcext:value-type="float">
            <text:p>0</text:p>
          </table:table-cell>
          <table:table-cell table:style-name="ce8" table:formula="of:=[.F370]+[.$H371]" office:value-type="float" office:value="58118846.2135289" calcext:value-type="float">
            <text:p>58118846</text:p>
          </table:table-cell>
          <table:table-cell table:style-name="ce8" table:formula="of:=[.G370]+[.$H371]+[.I371]" office:value-type="float" office:value="58087296.3766336" calcext:value-type="float">
            <text:p>58087296</text:p>
          </table:table-cell>
          <table:table-cell table:style-name="ce8" table:formula="of:=IF([.B371]=[.B370];[.H370];[.D370]*[.C371]*(1+[.C371])^(420-[.A370])/((1+[.C371])^(420-[.A370])-1))" office:value-type="float" office:value="175457.170982483" calcext:value-type="float">
            <text:p>175457</text:p>
          </table:table-cell>
          <table:table-cell table:formula="of:=IF([.H371]&gt;[.E370];[.E370]-[.H371];0)" office:value-type="float" office:value="-175457.170982483" calcext:value-type="float">
            <text:p>-175457.170982483</text:p>
          </table:table-cell>
          <table:table-cell table:style-name="ce8" table:formula="of:=[.D370]*[.$C370]" office:value-type="float" office:value="34392.4304548495" calcext:value-type="float">
            <text:p>34392</text:p>
          </table:table-cell>
          <table:table-cell table:style-name="ce8" table:formula="of:=[.E370]*[.$C370]" office:value-type="float" office:value="2.12848420825858E-08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1]+1" office:value-type="float" office:value="365" calcext:value-type="float">
            <text:p>365</text:p>
          </table:table-cell>
          <table:table-cell table:style-name="ce9" table:formula="of:=[.B371]" office:value-type="percentage" office:value="0.046" calcext:value-type="percentage">
            <text:p>4.6%</text:p>
          </table:table-cell>
          <table:table-cell table:style-name="ce7" table:formula="of:=[.B372]/12" office:value-type="percentage" office:value="0.00383333333333333" calcext:value-type="percentage">
            <text:p>0.3833%</text:p>
          </table:table-cell>
          <table:table-cell table:style-name="ce8" table:formula="of:=[.D371]-[.H372]+[.J372]" office:value-type="float" office:value="8689268.15029867" calcext:value-type="float">
            <text:p>8689268</text:p>
          </table:table-cell>
          <table:table-cell table:style-name="ce8" table:formula="of:=[.E371]-[.H372]-[.I372]+[.K372]" office:value-type="float" office:value="8.15918946499121E-088" calcext:value-type="float">
            <text:p>0</text:p>
          </table:table-cell>
          <table:table-cell table:style-name="ce8" table:formula="of:=[.F371]+[.$H372]" office:value-type="float" office:value="58294303.3845114" calcext:value-type="float">
            <text:p>58294303</text:p>
          </table:table-cell>
          <table:table-cell table:style-name="ce8" table:formula="of:=[.G371]+[.$H372]+[.I372]" office:value-type="float" office:value="58087296.3766336" calcext:value-type="float">
            <text:p>58087296</text:p>
          </table:table-cell>
          <table:table-cell table:style-name="ce8" table:formula="of:=IF([.B372]=[.B371];[.H371];[.D371]*[.C372]*(1+[.C372])^(420-[.A371])/((1+[.C372])^(420-[.A371])-1))" office:value-type="float" office:value="175457.170982483" calcext:value-type="float">
            <text:p>175457</text:p>
          </table:table-cell>
          <table:table-cell table:formula="of:=IF([.H372]&gt;[.E371];[.E371]-[.H372];0)" office:value-type="float" office:value="-175457.170982483" calcext:value-type="float">
            <text:p>-175457.170982483</text:p>
          </table:table-cell>
          <table:table-cell table:style-name="ce8" table:formula="of:=[.D371]*[.$C371]" office:value-type="float" office:value="33851.6822828269" calcext:value-type="float">
            <text:p>33852</text:p>
          </table:table-cell>
          <table:table-cell table:style-name="ce8" table:formula="of:=[.E371]*[.$C371]" office:value-type="float" office:value="8.15918946499121E-08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2]+1" office:value-type="float" office:value="366" calcext:value-type="float">
            <text:p>366</text:p>
          </table:table-cell>
          <table:table-cell table:style-name="ce9" table:formula="of:=[.B372]" office:value-type="percentage" office:value="0.046" calcext:value-type="percentage">
            <text:p>4.6%</text:p>
          </table:table-cell>
          <table:table-cell table:style-name="ce7" table:formula="of:=[.B373]/12" office:value-type="percentage" office:value="0.00383333333333333" calcext:value-type="percentage">
            <text:p>0.3833%</text:p>
          </table:table-cell>
          <table:table-cell table:style-name="ce8" table:formula="of:=[.D372]-[.H373]+[.J373]" office:value-type="float" office:value="8547119.840559" calcext:value-type="float">
            <text:p>8547120</text:p>
          </table:table-cell>
          <table:table-cell table:style-name="ce8" table:formula="of:=[.E372]-[.H373]-[.I373]+[.K373]" office:value-type="float" office:value="3.1276892949133E-090" calcext:value-type="float">
            <text:p>0</text:p>
          </table:table-cell>
          <table:table-cell table:style-name="ce8" table:formula="of:=[.F372]+[.$H373]" office:value-type="float" office:value="58469760.5554939" calcext:value-type="float">
            <text:p>58469761</text:p>
          </table:table-cell>
          <table:table-cell table:style-name="ce8" table:formula="of:=[.G372]+[.$H373]+[.I373]" office:value-type="float" office:value="58087296.3766336" calcext:value-type="float">
            <text:p>58087296</text:p>
          </table:table-cell>
          <table:table-cell table:style-name="ce8" table:formula="of:=IF([.B373]=[.B372];[.H372];[.D372]*[.C373]*(1+[.C373])^(420-[.A372])/((1+[.C373])^(420-[.A372])-1))" office:value-type="float" office:value="175457.170982483" calcext:value-type="float">
            <text:p>175457</text:p>
          </table:table-cell>
          <table:table-cell table:formula="of:=IF([.H373]&gt;[.E372];[.E372]-[.H373];0)" office:value-type="float" office:value="-175457.170982483" calcext:value-type="float">
            <text:p>-175457.170982483</text:p>
          </table:table-cell>
          <table:table-cell table:style-name="ce8" table:formula="of:=[.D372]*[.$C372]" office:value-type="float" office:value="33308.8612428116" calcext:value-type="float">
            <text:p>33309</text:p>
          </table:table-cell>
          <table:table-cell table:style-name="ce8" table:formula="of:=[.E372]*[.$C372]" office:value-type="float" office:value="3.1276892949133E-09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3]+1" office:value-type="float" office:value="367" calcext:value-type="float">
            <text:p>367</text:p>
          </table:table-cell>
          <table:table-cell table:style-name="ce9" table:formula="of:=[.B373]" office:value-type="percentage" office:value="0.046" calcext:value-type="percentage">
            <text:p>4.6%</text:p>
          </table:table-cell>
          <table:table-cell table:style-name="ce7" table:formula="of:=[.B374]/12" office:value-type="percentage" office:value="0.00383333333333333" calcext:value-type="percentage">
            <text:p>0.3833%</text:p>
          </table:table-cell>
          <table:table-cell table:style-name="ce8" table:formula="of:=[.D373]-[.H374]+[.J374]" office:value-type="float" office:value="8404426.62896532" calcext:value-type="float">
            <text:p>8404427</text:p>
          </table:table-cell>
          <table:table-cell table:style-name="ce8" table:formula="of:=[.E373]-[.H374]-[.I374]+[.K374]" office:value-type="float" office:value="1.1989475630501E-092" calcext:value-type="float">
            <text:p>0</text:p>
          </table:table-cell>
          <table:table-cell table:style-name="ce8" table:formula="of:=[.F373]+[.$H374]" office:value-type="float" office:value="58645217.7264764" calcext:value-type="float">
            <text:p>58645218</text:p>
          </table:table-cell>
          <table:table-cell table:style-name="ce8" table:formula="of:=[.G373]+[.$H374]+[.I374]" office:value-type="float" office:value="58087296.3766336" calcext:value-type="float">
            <text:p>58087296</text:p>
          </table:table-cell>
          <table:table-cell table:style-name="ce8" table:formula="of:=IF([.B374]=[.B373];[.H373];[.D373]*[.C374]*(1+[.C374])^(420-[.A373])/((1+[.C374])^(420-[.A373])-1))" office:value-type="float" office:value="175457.170982483" calcext:value-type="float">
            <text:p>175457</text:p>
          </table:table-cell>
          <table:table-cell table:formula="of:=IF([.H374]&gt;[.E373];[.E373]-[.H374];0)" office:value-type="float" office:value="-175457.170982483" calcext:value-type="float">
            <text:p>-175457.170982483</text:p>
          </table:table-cell>
          <table:table-cell table:style-name="ce8" table:formula="of:=[.D373]*[.$C373]" office:value-type="float" office:value="32763.9593888095" calcext:value-type="float">
            <text:p>32764</text:p>
          </table:table-cell>
          <table:table-cell table:style-name="ce8" table:formula="of:=[.E373]*[.$C373]" office:value-type="float" office:value="1.1989475630501E-09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4]+1" office:value-type="float" office:value="368" calcext:value-type="float">
            <text:p>368</text:p>
          </table:table-cell>
          <table:table-cell table:style-name="ce9" table:formula="of:=[.B374]" office:value-type="percentage" office:value="0.046" calcext:value-type="percentage">
            <text:p>4.6%</text:p>
          </table:table-cell>
          <table:table-cell table:style-name="ce7" table:formula="of:=[.B375]/12" office:value-type="percentage" office:value="0.00383333333333333" calcext:value-type="percentage">
            <text:p>0.3833%</text:p>
          </table:table-cell>
          <table:table-cell table:style-name="ce8" table:formula="of:=[.D374]-[.H375]+[.J375]" office:value-type="float" office:value="8261186.42672721" calcext:value-type="float">
            <text:p>8261186</text:p>
          </table:table-cell>
          <table:table-cell table:style-name="ce8" table:formula="of:=[.E374]-[.H375]-[.I375]+[.K375]" office:value-type="float" office:value="4.59596565835871E-095" calcext:value-type="float">
            <text:p>0</text:p>
          </table:table-cell>
          <table:table-cell table:style-name="ce8" table:formula="of:=[.F374]+[.$H375]" office:value-type="float" office:value="58820674.8974589" calcext:value-type="float">
            <text:p>58820675</text:p>
          </table:table-cell>
          <table:table-cell table:style-name="ce8" table:formula="of:=[.G374]+[.$H375]+[.I375]" office:value-type="float" office:value="58087296.3766336" calcext:value-type="float">
            <text:p>58087296</text:p>
          </table:table-cell>
          <table:table-cell table:style-name="ce8" table:formula="of:=IF([.B375]=[.B374];[.H374];[.D374]*[.C375]*(1+[.C375])^(420-[.A374])/((1+[.C375])^(420-[.A374])-1))" office:value-type="float" office:value="175457.170982483" calcext:value-type="float">
            <text:p>175457</text:p>
          </table:table-cell>
          <table:table-cell table:formula="of:=IF([.H375]&gt;[.E374];[.E374]-[.H375];0)" office:value-type="float" office:value="-175457.170982483" calcext:value-type="float">
            <text:p>-175457.170982483</text:p>
          </table:table-cell>
          <table:table-cell table:style-name="ce8" table:formula="of:=[.D374]*[.$C374]" office:value-type="float" office:value="32216.9687443671" calcext:value-type="float">
            <text:p>32217</text:p>
          </table:table-cell>
          <table:table-cell table:style-name="ce8" table:formula="of:=[.E374]*[.$C374]" office:value-type="float" office:value="4.59596565835871E-09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5]+1" office:value-type="float" office:value="369" calcext:value-type="float">
            <text:p>369</text:p>
          </table:table-cell>
          <table:table-cell table:style-name="ce9" table:formula="of:=[.B375]" office:value-type="percentage" office:value="0.046" calcext:value-type="percentage">
            <text:p>4.6%</text:p>
          </table:table-cell>
          <table:table-cell table:style-name="ce7" table:formula="of:=[.B376]/12" office:value-type="percentage" office:value="0.00383333333333333" calcext:value-type="percentage">
            <text:p>0.3833%</text:p>
          </table:table-cell>
          <table:table-cell table:style-name="ce8" table:formula="of:=[.D375]-[.H376]+[.J376]" office:value-type="float" office:value="8117397.13704718" calcext:value-type="float">
            <text:p>8117397</text:p>
          </table:table-cell>
          <table:table-cell table:style-name="ce8" table:formula="of:=[.E375]-[.H376]-[.I376]+[.K376]" office:value-type="float" office:value="1.76178683570417E-097" calcext:value-type="float">
            <text:p>0</text:p>
          </table:table-cell>
          <table:table-cell table:style-name="ce8" table:formula="of:=[.F375]+[.$H376]" office:value-type="float" office:value="58996132.0684413" calcext:value-type="float">
            <text:p>58996132</text:p>
          </table:table-cell>
          <table:table-cell table:style-name="ce8" table:formula="of:=[.G375]+[.$H376]+[.I376]" office:value-type="float" office:value="58087296.3766336" calcext:value-type="float">
            <text:p>58087296</text:p>
          </table:table-cell>
          <table:table-cell table:style-name="ce8" table:formula="of:=IF([.B376]=[.B375];[.H375];[.D375]*[.C376]*(1+[.C376])^(420-[.A375])/((1+[.C376])^(420-[.A375])-1))" office:value-type="float" office:value="175457.170982483" calcext:value-type="float">
            <text:p>175457</text:p>
          </table:table-cell>
          <table:table-cell table:formula="of:=IF([.H376]&gt;[.E375];[.E375]-[.H376];0)" office:value-type="float" office:value="-175457.170982483" calcext:value-type="float">
            <text:p>-175457.170982483</text:p>
          </table:table-cell>
          <table:table-cell table:style-name="ce8" table:formula="of:=[.D375]*[.$C375]" office:value-type="float" office:value="31667.8813024543" calcext:value-type="float">
            <text:p>31668</text:p>
          </table:table-cell>
          <table:table-cell table:style-name="ce8" table:formula="of:=[.E375]*[.$C375]" office:value-type="float" office:value="1.76178683570417E-09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6]+1" office:value-type="float" office:value="370" calcext:value-type="float">
            <text:p>370</text:p>
          </table:table-cell>
          <table:table-cell table:style-name="ce9" table:formula="of:=[.B376]" office:value-type="percentage" office:value="0.046" calcext:value-type="percentage">
            <text:p>4.6%</text:p>
          </table:table-cell>
          <table:table-cell table:style-name="ce7" table:formula="of:=[.B377]/12" office:value-type="percentage" office:value="0.00383333333333333" calcext:value-type="percentage">
            <text:p>0.3833%</text:p>
          </table:table-cell>
          <table:table-cell table:style-name="ce8" table:formula="of:=[.D376]-[.H377]+[.J377]" office:value-type="float" office:value="7973056.65509004" calcext:value-type="float">
            <text:p>7973057</text:p>
          </table:table-cell>
          <table:table-cell table:style-name="ce8" table:formula="of:=[.E376]-[.H377]-[.I377]+[.K377]" office:value-type="float" office:value="6.75351620353266E-100" calcext:value-type="float">
            <text:p>0</text:p>
          </table:table-cell>
          <table:table-cell table:style-name="ce8" table:formula="of:=[.F376]+[.$H377]" office:value-type="float" office:value="59171589.2394238" calcext:value-type="float">
            <text:p>59171589</text:p>
          </table:table-cell>
          <table:table-cell table:style-name="ce8" table:formula="of:=[.G376]+[.$H377]+[.I377]" office:value-type="float" office:value="58087296.3766336" calcext:value-type="float">
            <text:p>58087296</text:p>
          </table:table-cell>
          <table:table-cell table:style-name="ce8" table:formula="of:=IF([.B377]=[.B376];[.H376];[.D376]*[.C377]*(1+[.C377])^(420-[.A376])/((1+[.C377])^(420-[.A376])-1))" office:value-type="float" office:value="175457.170982483" calcext:value-type="float">
            <text:p>175457</text:p>
          </table:table-cell>
          <table:table-cell table:formula="of:=IF([.H377]&gt;[.E376];[.E376]-[.H377];0)" office:value-type="float" office:value="-175457.170982483" calcext:value-type="float">
            <text:p>-175457.170982483</text:p>
          </table:table-cell>
          <table:table-cell table:style-name="ce8" table:formula="of:=[.D376]*[.$C376]" office:value-type="float" office:value="31116.6890253475" calcext:value-type="float">
            <text:p>31117</text:p>
          </table:table-cell>
          <table:table-cell table:style-name="ce8" table:formula="of:=[.E376]*[.$C376]" office:value-type="float" office:value="6.75351620353266E-10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7]+1" office:value-type="float" office:value="371" calcext:value-type="float">
            <text:p>371</text:p>
          </table:table-cell>
          <table:table-cell table:style-name="ce9" table:formula="of:=[.B377]" office:value-type="percentage" office:value="0.046" calcext:value-type="percentage">
            <text:p>4.6%</text:p>
          </table:table-cell>
          <table:table-cell table:style-name="ce7" table:formula="of:=[.B378]/12" office:value-type="percentage" office:value="0.00383333333333333" calcext:value-type="percentage">
            <text:p>0.3833%</text:p>
          </table:table-cell>
          <table:table-cell table:style-name="ce8" table:formula="of:=[.D377]-[.H378]+[.J378]" office:value-type="float" office:value="7828162.86795207" calcext:value-type="float">
            <text:p>7828163</text:p>
          </table:table-cell>
          <table:table-cell table:style-name="ce8" table:formula="of:=[.E377]-[.H378]-[.I378]+[.K378]" office:value-type="float" office:value="2.58884787802085E-102" calcext:value-type="float">
            <text:p>0</text:p>
          </table:table-cell>
          <table:table-cell table:style-name="ce8" table:formula="of:=[.F377]+[.$H378]" office:value-type="float" office:value="59347046.4104063" calcext:value-type="float">
            <text:p>59347046</text:p>
          </table:table-cell>
          <table:table-cell table:style-name="ce8" table:formula="of:=[.G377]+[.$H378]+[.I378]" office:value-type="float" office:value="58087296.3766336" calcext:value-type="float">
            <text:p>58087296</text:p>
          </table:table-cell>
          <table:table-cell table:style-name="ce8" table:formula="of:=IF([.B378]=[.B377];[.H377];[.D377]*[.C378]*(1+[.C378])^(420-[.A377])/((1+[.C378])^(420-[.A377])-1))" office:value-type="float" office:value="175457.170982483" calcext:value-type="float">
            <text:p>175457</text:p>
          </table:table-cell>
          <table:table-cell table:formula="of:=IF([.H378]&gt;[.E377];[.E377]-[.H378];0)" office:value-type="float" office:value="-175457.170982483" calcext:value-type="float">
            <text:p>-175457.170982483</text:p>
          </table:table-cell>
          <table:table-cell table:style-name="ce8" table:formula="of:=[.D377]*[.$C377]" office:value-type="float" office:value="30563.3838445118" calcext:value-type="float">
            <text:p>30563</text:p>
          </table:table-cell>
          <table:table-cell table:style-name="ce8" table:formula="of:=[.E377]*[.$C377]" office:value-type="float" office:value="2.58884787802085E-10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8]+1" office:value-type="float" office:value="372" calcext:value-type="float">
            <text:p>372</text:p>
          </table:table-cell>
          <table:table-cell table:style-name="ce9" table:formula="of:=[.B378]" office:value-type="percentage" office:value="0.046" calcext:value-type="percentage">
            <text:p>4.6%</text:p>
          </table:table-cell>
          <table:table-cell table:style-name="ce7" table:formula="of:=[.B379]/12" office:value-type="percentage" office:value="0.00383333333333333" calcext:value-type="percentage">
            <text:p>0.3833%</text:p>
          </table:table-cell>
          <table:table-cell table:style-name="ce8" table:formula="of:=[.D378]-[.H379]+[.J379]" office:value-type="float" office:value="7682713.65463007" calcext:value-type="float">
            <text:p>7682714</text:p>
          </table:table-cell>
          <table:table-cell table:style-name="ce8" table:formula="of:=[.E378]-[.H379]-[.I379]+[.K379]" office:value-type="float" office:value="9.9239168657466E-105" calcext:value-type="float">
            <text:p>0</text:p>
          </table:table-cell>
          <table:table-cell table:style-name="ce8" table:formula="of:=[.F378]+[.$H379]" office:value-type="float" office:value="59522503.5813888" calcext:value-type="float">
            <text:p>59522504</text:p>
          </table:table-cell>
          <table:table-cell table:style-name="ce8" table:formula="of:=[.G378]+[.$H379]+[.I379]" office:value-type="float" office:value="58087296.3766336" calcext:value-type="float">
            <text:p>58087296</text:p>
          </table:table-cell>
          <table:table-cell table:style-name="ce8" table:formula="of:=IF([.B379]=[.B378];[.H378];[.D378]*[.C379]*(1+[.C379])^(420-[.A378])/((1+[.C379])^(420-[.A378])-1))" office:value-type="float" office:value="175457.170982483" calcext:value-type="float">
            <text:p>175457</text:p>
          </table:table-cell>
          <table:table-cell table:formula="of:=IF([.H379]&gt;[.E378];[.E378]-[.H379];0)" office:value-type="float" office:value="-175457.170982483" calcext:value-type="float">
            <text:p>-175457.170982483</text:p>
          </table:table-cell>
          <table:table-cell table:style-name="ce8" table:formula="of:=[.D378]*[.$C378]" office:value-type="float" office:value="30007.9576604829" calcext:value-type="float">
            <text:p>30008</text:p>
          </table:table-cell>
          <table:table-cell table:style-name="ce8" table:formula="of:=[.E378]*[.$C378]" office:value-type="float" office:value="9.9239168657466E-10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79]+1" office:value-type="float" office:value="373" calcext:value-type="float">
            <text:p>373</text:p>
          </table:table-cell>
          <table:table-cell table:style-name="ce9" table:formula="of:=[.B379]" office:value-type="percentage" office:value="0.046" calcext:value-type="percentage">
            <text:p>4.6%</text:p>
          </table:table-cell>
          <table:table-cell table:style-name="ce7" table:formula="of:=[.B380]/12" office:value-type="percentage" office:value="0.00383333333333333" calcext:value-type="percentage">
            <text:p>0.3833%</text:p>
          </table:table-cell>
          <table:table-cell table:style-name="ce8" table:formula="of:=[.D379]-[.H380]+[.J380]" office:value-type="float" office:value="7536706.88599034" calcext:value-type="float">
            <text:p>7536707</text:p>
          </table:table-cell>
          <table:table-cell table:style-name="ce8" table:formula="of:=[.E379]-[.H380]-[.I380]+[.K380]" office:value-type="float" office:value="3.80416813186953E-107" calcext:value-type="float">
            <text:p>0</text:p>
          </table:table-cell>
          <table:table-cell table:style-name="ce8" table:formula="of:=[.F379]+[.$H380]" office:value-type="float" office:value="59697960.7523713" calcext:value-type="float">
            <text:p>59697961</text:p>
          </table:table-cell>
          <table:table-cell table:style-name="ce8" table:formula="of:=[.G379]+[.$H380]+[.I380]" office:value-type="float" office:value="58087296.3766336" calcext:value-type="float">
            <text:p>58087296</text:p>
          </table:table-cell>
          <table:table-cell table:style-name="ce8" table:formula="of:=IF([.B380]=[.B379];[.H379];[.D379]*[.C380]*(1+[.C380])^(420-[.A379])/((1+[.C380])^(420-[.A379])-1))" office:value-type="float" office:value="175457.170982483" calcext:value-type="float">
            <text:p>175457</text:p>
          </table:table-cell>
          <table:table-cell table:formula="of:=IF([.H380]&gt;[.E379];[.E379]-[.H380];0)" office:value-type="float" office:value="-175457.170982483" calcext:value-type="float">
            <text:p>-175457.170982483</text:p>
          </table:table-cell>
          <table:table-cell table:style-name="ce8" table:formula="of:=[.D379]*[.$C379]" office:value-type="float" office:value="29450.4023427486" calcext:value-type="float">
            <text:p>29450</text:p>
          </table:table-cell>
          <table:table-cell table:style-name="ce8" table:formula="of:=[.E379]*[.$C379]" office:value-type="float" office:value="3.80416813186953E-10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0]+1" office:value-type="float" office:value="374" calcext:value-type="float">
            <text:p>374</text:p>
          </table:table-cell>
          <table:table-cell table:style-name="ce9" table:formula="of:=[.B380]" office:value-type="percentage" office:value="0.046" calcext:value-type="percentage">
            <text:p>4.6%</text:p>
          </table:table-cell>
          <table:table-cell table:style-name="ce7" table:formula="of:=[.B381]/12" office:value-type="percentage" office:value="0.00383333333333333" calcext:value-type="percentage">
            <text:p>0.3833%</text:p>
          </table:table-cell>
          <table:table-cell table:style-name="ce8" table:formula="of:=[.D380]-[.H381]+[.J381]" office:value-type="float" office:value="7390140.42473748" calcext:value-type="float">
            <text:p>7390140</text:p>
          </table:table-cell>
          <table:table-cell table:style-name="ce8" table:formula="of:=[.E380]-[.H381]-[.I381]+[.K381]" office:value-type="float" office:value="1.45826445054999E-109" calcext:value-type="float">
            <text:p>0</text:p>
          </table:table-cell>
          <table:table-cell table:style-name="ce8" table:formula="of:=[.F380]+[.$H381]" office:value-type="float" office:value="59873417.9233537" calcext:value-type="float">
            <text:p>59873418</text:p>
          </table:table-cell>
          <table:table-cell table:style-name="ce8" table:formula="of:=[.G380]+[.$H381]+[.I381]" office:value-type="float" office:value="58087296.3766336" calcext:value-type="float">
            <text:p>58087296</text:p>
          </table:table-cell>
          <table:table-cell table:style-name="ce8" table:formula="of:=IF([.B381]=[.B380];[.H380];[.D380]*[.C381]*(1+[.C381])^(420-[.A380])/((1+[.C381])^(420-[.A380])-1))" office:value-type="float" office:value="175457.170982483" calcext:value-type="float">
            <text:p>175457</text:p>
          </table:table-cell>
          <table:table-cell table:formula="of:=IF([.H381]&gt;[.E380];[.E380]-[.H381];0)" office:value-type="float" office:value="-175457.170982483" calcext:value-type="float">
            <text:p>-175457.170982483</text:p>
          </table:table-cell>
          <table:table-cell table:style-name="ce8" table:formula="of:=[.D380]*[.$C380]" office:value-type="float" office:value="28890.7097296296" calcext:value-type="float">
            <text:p>28891</text:p>
          </table:table-cell>
          <table:table-cell table:style-name="ce8" table:formula="of:=[.E380]*[.$C380]" office:value-type="float" office:value="1.45826445054999E-109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1]+1" office:value-type="float" office:value="375" calcext:value-type="float">
            <text:p>375</text:p>
          </table:table-cell>
          <table:table-cell table:style-name="ce9" table:formula="of:=[.B381]" office:value-type="percentage" office:value="0.046" calcext:value-type="percentage">
            <text:p>4.6%</text:p>
          </table:table-cell>
          <table:table-cell table:style-name="ce7" table:formula="of:=[.B382]/12" office:value-type="percentage" office:value="0.00383333333333333" calcext:value-type="percentage">
            <text:p>0.3833%</text:p>
          </table:table-cell>
          <table:table-cell table:style-name="ce8" table:formula="of:=[.D381]-[.H382]+[.J382]" office:value-type="float" office:value="7243012.12538316" calcext:value-type="float">
            <text:p>7243012</text:p>
          </table:table-cell>
          <table:table-cell table:style-name="ce8" table:formula="of:=[.E381]-[.H382]-[.I382]+[.K382]" office:value-type="float" office:value="5.59001372710828E-112" calcext:value-type="float">
            <text:p>0</text:p>
          </table:table-cell>
          <table:table-cell table:style-name="ce8" table:formula="of:=[.F381]+[.$H382]" office:value-type="float" office:value="60048875.0943362" calcext:value-type="float">
            <text:p>60048875</text:p>
          </table:table-cell>
          <table:table-cell table:style-name="ce8" table:formula="of:=[.G381]+[.$H382]+[.I382]" office:value-type="float" office:value="58087296.3766336" calcext:value-type="float">
            <text:p>58087296</text:p>
          </table:table-cell>
          <table:table-cell table:style-name="ce8" table:formula="of:=IF([.B382]=[.B381];[.H381];[.D381]*[.C382]*(1+[.C382])^(420-[.A381])/((1+[.C382])^(420-[.A381])-1))" office:value-type="float" office:value="175457.170982483" calcext:value-type="float">
            <text:p>175457</text:p>
          </table:table-cell>
          <table:table-cell table:formula="of:=IF([.H382]&gt;[.E381];[.E381]-[.H382];0)" office:value-type="float" office:value="-175457.170982483" calcext:value-type="float">
            <text:p>-175457.170982483</text:p>
          </table:table-cell>
          <table:table-cell table:style-name="ce8" table:formula="of:=[.D381]*[.$C381]" office:value-type="float" office:value="28328.8716281604" calcext:value-type="float">
            <text:p>28329</text:p>
          </table:table-cell>
          <table:table-cell table:style-name="ce8" table:formula="of:=[.E381]*[.$C381]" office:value-type="float" office:value="5.59001372710828E-11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2]+1" office:value-type="float" office:value="376" calcext:value-type="float">
            <text:p>376</text:p>
          </table:table-cell>
          <table:table-cell table:style-name="ce9" table:formula="of:=[.B382]" office:value-type="percentage" office:value="0.046" calcext:value-type="percentage">
            <text:p>4.6%</text:p>
          </table:table-cell>
          <table:table-cell table:style-name="ce7" table:formula="of:=[.B383]/12" office:value-type="percentage" office:value="0.00383333333333333" calcext:value-type="percentage">
            <text:p>0.3833%</text:p>
          </table:table-cell>
          <table:table-cell table:style-name="ce8" table:formula="of:=[.D382]-[.H383]+[.J383]" office:value-type="float" office:value="7095319.83421465" calcext:value-type="float">
            <text:p>7095320</text:p>
          </table:table-cell>
          <table:table-cell table:style-name="ce8" table:formula="of:=[.E382]-[.H383]-[.I383]+[.K383]" office:value-type="float" office:value="2.14283859539151E-114" calcext:value-type="float">
            <text:p>0</text:p>
          </table:table-cell>
          <table:table-cell table:style-name="ce8" table:formula="of:=[.F382]+[.$H383]" office:value-type="float" office:value="60224332.2653187" calcext:value-type="float">
            <text:p>60224332</text:p>
          </table:table-cell>
          <table:table-cell table:style-name="ce8" table:formula="of:=[.G382]+[.$H383]+[.I383]" office:value-type="float" office:value="58087296.3766336" calcext:value-type="float">
            <text:p>58087296</text:p>
          </table:table-cell>
          <table:table-cell table:style-name="ce8" table:formula="of:=IF([.B383]=[.B382];[.H382];[.D382]*[.C383]*(1+[.C383])^(420-[.A382])/((1+[.C383])^(420-[.A382])-1))" office:value-type="float" office:value="175457.170982483" calcext:value-type="float">
            <text:p>175457</text:p>
          </table:table-cell>
          <table:table-cell table:formula="of:=IF([.H383]&gt;[.E382];[.E382]-[.H383];0)" office:value-type="float" office:value="-175457.170982483" calcext:value-type="float">
            <text:p>-175457.170982483</text:p>
          </table:table-cell>
          <table:table-cell table:style-name="ce8" table:formula="of:=[.D382]*[.$C382]" office:value-type="float" office:value="27764.8798139688" calcext:value-type="float">
            <text:p>27765</text:p>
          </table:table-cell>
          <table:table-cell table:style-name="ce8" table:formula="of:=[.E382]*[.$C382]" office:value-type="float" office:value="2.14283859539151E-114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3]+1" office:value-type="float" office:value="377" calcext:value-type="float">
            <text:p>377</text:p>
          </table:table-cell>
          <table:table-cell table:style-name="ce9" table:formula="of:=[.B383]" office:value-type="percentage" office:value="0.046" calcext:value-type="percentage">
            <text:p>4.6%</text:p>
          </table:table-cell>
          <table:table-cell table:style-name="ce7" table:formula="of:=[.B384]/12" office:value-type="percentage" office:value="0.00383333333333333" calcext:value-type="percentage">
            <text:p>0.3833%</text:p>
          </table:table-cell>
          <table:table-cell table:style-name="ce8" table:formula="of:=[.D383]-[.H384]+[.J384]" office:value-type="float" office:value="6947061.38926332" calcext:value-type="float">
            <text:p>6947061</text:p>
          </table:table-cell>
          <table:table-cell table:style-name="ce8" table:formula="of:=[.E383]-[.H384]-[.I384]+[.K384]" office:value-type="float" office:value="8.21421461566744E-117" calcext:value-type="float">
            <text:p>0</text:p>
          </table:table-cell>
          <table:table-cell table:style-name="ce8" table:formula="of:=[.F383]+[.$H384]" office:value-type="float" office:value="60399789.4363012" calcext:value-type="float">
            <text:p>60399789</text:p>
          </table:table-cell>
          <table:table-cell table:style-name="ce8" table:formula="of:=[.G383]+[.$H384]+[.I384]" office:value-type="float" office:value="58087296.3766336" calcext:value-type="float">
            <text:p>58087296</text:p>
          </table:table-cell>
          <table:table-cell table:style-name="ce8" table:formula="of:=IF([.B384]=[.B383];[.H383];[.D383]*[.C384]*(1+[.C384])^(420-[.A383])/((1+[.C384])^(420-[.A383])-1))" office:value-type="float" office:value="175457.170982483" calcext:value-type="float">
            <text:p>175457</text:p>
          </table:table-cell>
          <table:table-cell table:formula="of:=IF([.H384]&gt;[.E383];[.E383]-[.H384];0)" office:value-type="float" office:value="-175457.170982483" calcext:value-type="float">
            <text:p>-175457.170982483</text:p>
          </table:table-cell>
          <table:table-cell table:style-name="ce8" table:formula="of:=[.D383]*[.$C383]" office:value-type="float" office:value="27198.7260311562" calcext:value-type="float">
            <text:p>27199</text:p>
          </table:table-cell>
          <table:table-cell table:style-name="ce8" table:formula="of:=[.E383]*[.$C383]" office:value-type="float" office:value="8.21421461566744E-11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4]+1" office:value-type="float" office:value="378" calcext:value-type="float">
            <text:p>378</text:p>
          </table:table-cell>
          <table:table-cell table:style-name="ce9" table:formula="of:=[.B384]" office:value-type="percentage" office:value="0.046" calcext:value-type="percentage">
            <text:p>4.6%</text:p>
          </table:table-cell>
          <table:table-cell table:style-name="ce7" table:formula="of:=[.B385]/12" office:value-type="percentage" office:value="0.00383333333333333" calcext:value-type="percentage">
            <text:p>0.3833%</text:p>
          </table:table-cell>
          <table:table-cell table:style-name="ce8" table:formula="of:=[.D384]-[.H385]+[.J385]" office:value-type="float" office:value="6798234.62027301" calcext:value-type="float">
            <text:p>6798235</text:p>
          </table:table-cell>
          <table:table-cell table:style-name="ce8" table:formula="of:=[.E384]-[.H385]-[.I385]+[.K385]" office:value-type="float" office:value="3.14878226933919E-119" calcext:value-type="float">
            <text:p>0</text:p>
          </table:table-cell>
          <table:table-cell table:style-name="ce8" table:formula="of:=[.F384]+[.$H385]" office:value-type="float" office:value="60575246.6072837" calcext:value-type="float">
            <text:p>60575247</text:p>
          </table:table-cell>
          <table:table-cell table:style-name="ce8" table:formula="of:=[.G384]+[.$H385]+[.I385]" office:value-type="float" office:value="58087296.3766336" calcext:value-type="float">
            <text:p>58087296</text:p>
          </table:table-cell>
          <table:table-cell table:style-name="ce8" table:formula="of:=IF([.B385]=[.B384];[.H384];[.D384]*[.C385]*(1+[.C385])^(420-[.A384])/((1+[.C385])^(420-[.A384])-1))" office:value-type="float" office:value="175457.170982483" calcext:value-type="float">
            <text:p>175457</text:p>
          </table:table-cell>
          <table:table-cell table:formula="of:=IF([.H385]&gt;[.E384];[.E384]-[.H385];0)" office:value-type="float" office:value="-175457.170982483" calcext:value-type="float">
            <text:p>-175457.170982483</text:p>
          </table:table-cell>
          <table:table-cell table:style-name="ce8" table:formula="of:=[.D384]*[.$C384]" office:value-type="float" office:value="26630.4019921761" calcext:value-type="float">
            <text:p>26630</text:p>
          </table:table-cell>
          <table:table-cell table:style-name="ce8" table:formula="of:=[.E384]*[.$C384]" office:value-type="float" office:value="3.14878226933919E-119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5]+1" office:value-type="float" office:value="379" calcext:value-type="float">
            <text:p>379</text:p>
          </table:table-cell>
          <table:table-cell table:style-name="ce9" table:formula="of:=[.B385]" office:value-type="percentage" office:value="0.046" calcext:value-type="percentage">
            <text:p>4.6%</text:p>
          </table:table-cell>
          <table:table-cell table:style-name="ce7" table:formula="of:=[.B386]/12" office:value-type="percentage" office:value="0.00383333333333333" calcext:value-type="percentage">
            <text:p>0.3833%</text:p>
          </table:table-cell>
          <table:table-cell table:style-name="ce8" table:formula="of:=[.D385]-[.H386]+[.J386]" office:value-type="float" office:value="6648837.34866825" calcext:value-type="float">
            <text:p>6648837</text:p>
          </table:table-cell>
          <table:table-cell table:style-name="ce8" table:formula="of:=[.E385]-[.H386]-[.I386]+[.K386]" office:value-type="float" office:value="1.20703320324669E-121" calcext:value-type="float">
            <text:p>0</text:p>
          </table:table-cell>
          <table:table-cell table:style-name="ce8" table:formula="of:=[.F385]+[.$H386]" office:value-type="float" office:value="60750703.7782661" calcext:value-type="float">
            <text:p>60750704</text:p>
          </table:table-cell>
          <table:table-cell table:style-name="ce8" table:formula="of:=[.G385]+[.$H386]+[.I386]" office:value-type="float" office:value="58087296.3766336" calcext:value-type="float">
            <text:p>58087296</text:p>
          </table:table-cell>
          <table:table-cell table:style-name="ce8" table:formula="of:=IF([.B386]=[.B385];[.H385];[.D385]*[.C386]*(1+[.C386])^(420-[.A385])/((1+[.C386])^(420-[.A385])-1))" office:value-type="float" office:value="175457.170982483" calcext:value-type="float">
            <text:p>175457</text:p>
          </table:table-cell>
          <table:table-cell table:formula="of:=IF([.H386]&gt;[.E385];[.E385]-[.H386];0)" office:value-type="float" office:value="-175457.170982483" calcext:value-type="float">
            <text:p>-175457.170982483</text:p>
          </table:table-cell>
          <table:table-cell table:style-name="ce8" table:formula="of:=[.D385]*[.$C385]" office:value-type="float" office:value="26059.8993777132" calcext:value-type="float">
            <text:p>26060</text:p>
          </table:table-cell>
          <table:table-cell table:style-name="ce8" table:formula="of:=[.E385]*[.$C385]" office:value-type="float" office:value="1.20703320324669E-121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6]+1" office:value-type="float" office:value="380" calcext:value-type="float">
            <text:p>380</text:p>
          </table:table-cell>
          <table:table-cell table:style-name="ce9" table:formula="of:=[.B386]" office:value-type="percentage" office:value="0.046" calcext:value-type="percentage">
            <text:p>4.6%</text:p>
          </table:table-cell>
          <table:table-cell table:style-name="ce7" table:formula="of:=[.B387]/12" office:value-type="percentage" office:value="0.00383333333333333" calcext:value-type="percentage">
            <text:p>0.3833%</text:p>
          </table:table-cell>
          <table:table-cell table:style-name="ce8" table:formula="of:=[.D386]-[.H387]+[.J387]" office:value-type="float" office:value="6498867.38752232" calcext:value-type="float">
            <text:p>6498867</text:p>
          </table:table-cell>
          <table:table-cell table:style-name="ce8" table:formula="of:=[.E386]-[.H387]-[.I387]+[.K387]" office:value-type="float" office:value="4.62696061244564E-124" calcext:value-type="float">
            <text:p>0</text:p>
          </table:table-cell>
          <table:table-cell table:style-name="ce8" table:formula="of:=[.F386]+[.$H387]" office:value-type="float" office:value="60926160.9492486" calcext:value-type="float">
            <text:p>60926161</text:p>
          </table:table-cell>
          <table:table-cell table:style-name="ce8" table:formula="of:=[.G386]+[.$H387]+[.I387]" office:value-type="float" office:value="58087296.3766336" calcext:value-type="float">
            <text:p>58087296</text:p>
          </table:table-cell>
          <table:table-cell table:style-name="ce8" table:formula="of:=IF([.B387]=[.B386];[.H386];[.D386]*[.C387]*(1+[.C387])^(420-[.A386])/((1+[.C387])^(420-[.A386])-1))" office:value-type="float" office:value="175457.170982483" calcext:value-type="float">
            <text:p>175457</text:p>
          </table:table-cell>
          <table:table-cell table:formula="of:=IF([.H387]&gt;[.E386];[.E386]-[.H387];0)" office:value-type="float" office:value="-175457.170982483" calcext:value-type="float">
            <text:p>-175457.170982483</text:p>
          </table:table-cell>
          <table:table-cell table:style-name="ce8" table:formula="of:=[.D386]*[.$C386]" office:value-type="float" office:value="25487.2098365616" calcext:value-type="float">
            <text:p>25487</text:p>
          </table:table-cell>
          <table:table-cell table:style-name="ce8" table:formula="of:=[.E386]*[.$C386]" office:value-type="float" office:value="4.62696061244564E-124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7]+1" office:value-type="float" office:value="381" calcext:value-type="float">
            <text:p>381</text:p>
          </table:table-cell>
          <table:table-cell table:style-name="ce9" table:formula="of:=[.B387]" office:value-type="percentage" office:value="0.046" calcext:value-type="percentage">
            <text:p>4.6%</text:p>
          </table:table-cell>
          <table:table-cell table:style-name="ce7" table:formula="of:=[.B388]/12" office:value-type="percentage" office:value="0.00383333333333333" calcext:value-type="percentage">
            <text:p>0.3833%</text:p>
          </table:table-cell>
          <table:table-cell table:style-name="ce8" table:formula="of:=[.D387]-[.H388]+[.J388]" office:value-type="float" office:value="6348322.54152534" calcext:value-type="float">
            <text:p>6348323</text:p>
          </table:table-cell>
          <table:table-cell table:style-name="ce8" table:formula="of:=[.E387]-[.H388]-[.I388]+[.K388]" office:value-type="float" office:value="1.77366823477083E-126" calcext:value-type="float">
            <text:p>0</text:p>
          </table:table-cell>
          <table:table-cell table:style-name="ce8" table:formula="of:=[.F387]+[.$H388]" office:value-type="float" office:value="61101618.1202311" calcext:value-type="float">
            <text:p>61101618</text:p>
          </table:table-cell>
          <table:table-cell table:style-name="ce8" table:formula="of:=[.G387]+[.$H388]+[.I388]" office:value-type="float" office:value="58087296.3766336" calcext:value-type="float">
            <text:p>58087296</text:p>
          </table:table-cell>
          <table:table-cell table:style-name="ce8" table:formula="of:=IF([.B388]=[.B387];[.H387];[.D387]*[.C388]*(1+[.C388])^(420-[.A387])/((1+[.C388])^(420-[.A387])-1))" office:value-type="float" office:value="175457.170982483" calcext:value-type="float">
            <text:p>175457</text:p>
          </table:table-cell>
          <table:table-cell table:formula="of:=IF([.H388]&gt;[.E387];[.E387]-[.H388];0)" office:value-type="float" office:value="-175457.170982483" calcext:value-type="float">
            <text:p>-175457.170982483</text:p>
          </table:table-cell>
          <table:table-cell table:style-name="ce8" table:formula="of:=[.D387]*[.$C387]" office:value-type="float" office:value="24912.3249855022" calcext:value-type="float">
            <text:p>24912</text:p>
          </table:table-cell>
          <table:table-cell table:style-name="ce8" table:formula="of:=[.E387]*[.$C387]" office:value-type="float" office:value="1.77366823477083E-126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8]+1" office:value-type="float" office:value="382" calcext:value-type="float">
            <text:p>382</text:p>
          </table:table-cell>
          <table:table-cell table:style-name="ce9" table:formula="of:=[.B388]" office:value-type="percentage" office:value="0.046" calcext:value-type="percentage">
            <text:p>4.6%</text:p>
          </table:table-cell>
          <table:table-cell table:style-name="ce7" table:formula="of:=[.B389]/12" office:value-type="percentage" office:value="0.00383333333333333" calcext:value-type="percentage">
            <text:p>0.3833%</text:p>
          </table:table-cell>
          <table:table-cell table:style-name="ce8" table:formula="of:=[.D388]-[.H389]+[.J389]" office:value-type="float" office:value="6197200.60695204" calcext:value-type="float">
            <text:p>6197201</text:p>
          </table:table-cell>
          <table:table-cell table:style-name="ce8" table:formula="of:=[.E388]-[.H389]-[.I389]+[.K389]" office:value-type="float" office:value="6.7990615666215E-129" calcext:value-type="float">
            <text:p>0</text:p>
          </table:table-cell>
          <table:table-cell table:style-name="ce8" table:formula="of:=[.F388]+[.$H389]" office:value-type="float" office:value="61277075.2912136" calcext:value-type="float">
            <text:p>61277075</text:p>
          </table:table-cell>
          <table:table-cell table:style-name="ce8" table:formula="of:=[.G388]+[.$H389]+[.I389]" office:value-type="float" office:value="58087296.3766336" calcext:value-type="float">
            <text:p>58087296</text:p>
          </table:table-cell>
          <table:table-cell table:style-name="ce8" table:formula="of:=IF([.B389]=[.B388];[.H388];[.D388]*[.C389]*(1+[.C389])^(420-[.A388])/((1+[.C389])^(420-[.A388])-1))" office:value-type="float" office:value="175457.170982483" calcext:value-type="float">
            <text:p>175457</text:p>
          </table:table-cell>
          <table:table-cell table:formula="of:=IF([.H389]&gt;[.E388];[.E388]-[.H389];0)" office:value-type="float" office:value="-175457.170982483" calcext:value-type="float">
            <text:p>-175457.170982483</text:p>
          </table:table-cell>
          <table:table-cell table:style-name="ce8" table:formula="of:=[.D388]*[.$C388]" office:value-type="float" office:value="24335.2364091805" calcext:value-type="float">
            <text:p>24335</text:p>
          </table:table-cell>
          <table:table-cell table:style-name="ce8" table:formula="of:=[.E388]*[.$C388]" office:value-type="float" office:value="6.7990615666215E-129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89]+1" office:value-type="float" office:value="383" calcext:value-type="float">
            <text:p>383</text:p>
          </table:table-cell>
          <table:table-cell table:style-name="ce9" table:formula="of:=[.B389]" office:value-type="percentage" office:value="0.046" calcext:value-type="percentage">
            <text:p>4.6%</text:p>
          </table:table-cell>
          <table:table-cell table:style-name="ce7" table:formula="of:=[.B390]/12" office:value-type="percentage" office:value="0.00383333333333333" calcext:value-type="percentage">
            <text:p>0.3833%</text:p>
          </table:table-cell>
          <table:table-cell table:style-name="ce8" table:formula="of:=[.D389]-[.H390]+[.J390]" office:value-type="float" office:value="6045499.37162954" calcext:value-type="float">
            <text:p>6045499</text:p>
          </table:table-cell>
          <table:table-cell table:style-name="ce8" table:formula="of:=[.E389]-[.H390]-[.I390]+[.K390]" office:value-type="float" office:value="2.60630693387158E-131" calcext:value-type="float">
            <text:p>0</text:p>
          </table:table-cell>
          <table:table-cell table:style-name="ce8" table:formula="of:=[.F389]+[.$H390]" office:value-type="float" office:value="61452532.4621961" calcext:value-type="float">
            <text:p>61452532</text:p>
          </table:table-cell>
          <table:table-cell table:style-name="ce8" table:formula="of:=[.G389]+[.$H390]+[.I390]" office:value-type="float" office:value="58087296.3766336" calcext:value-type="float">
            <text:p>58087296</text:p>
          </table:table-cell>
          <table:table-cell table:style-name="ce8" table:formula="of:=IF([.B390]=[.B389];[.H389];[.D389]*[.C390]*(1+[.C390])^(420-[.A389])/((1+[.C390])^(420-[.A389])-1))" office:value-type="float" office:value="175457.170982483" calcext:value-type="float">
            <text:p>175457</text:p>
          </table:table-cell>
          <table:table-cell table:formula="of:=IF([.H390]&gt;[.E389];[.E389]-[.H390];0)" office:value-type="float" office:value="-175457.170982483" calcext:value-type="float">
            <text:p>-175457.170982483</text:p>
          </table:table-cell>
          <table:table-cell table:style-name="ce8" table:formula="of:=[.D389]*[.$C389]" office:value-type="float" office:value="23755.9356599828" calcext:value-type="float">
            <text:p>23756</text:p>
          </table:table-cell>
          <table:table-cell table:style-name="ce8" table:formula="of:=[.E389]*[.$C389]" office:value-type="float" office:value="2.60630693387158E-131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0]+1" office:value-type="float" office:value="384" calcext:value-type="float">
            <text:p>384</text:p>
          </table:table-cell>
          <table:table-cell table:style-name="ce9" table:formula="of:=[.B390]" office:value-type="percentage" office:value="0.046" calcext:value-type="percentage">
            <text:p>4.6%</text:p>
          </table:table-cell>
          <table:table-cell table:style-name="ce7" table:formula="of:=[.B391]/12" office:value-type="percentage" office:value="0.00383333333333333" calcext:value-type="percentage">
            <text:p>0.3833%</text:p>
          </table:table-cell>
          <table:table-cell table:style-name="ce8" table:formula="of:=[.D390]-[.H391]+[.J391]" office:value-type="float" office:value="5893216.61490497" calcext:value-type="float">
            <text:p>5893217</text:p>
          </table:table-cell>
          <table:table-cell table:style-name="ce8" table:formula="of:=[.E390]-[.H391]-[.I391]+[.K391]" office:value-type="float" office:value="9.99084324650771E-134" calcext:value-type="float">
            <text:p>0</text:p>
          </table:table-cell>
          <table:table-cell table:style-name="ce8" table:formula="of:=[.F390]+[.$H391]" office:value-type="float" office:value="61627989.6331785" calcext:value-type="float">
            <text:p>61627990</text:p>
          </table:table-cell>
          <table:table-cell table:style-name="ce8" table:formula="of:=[.G390]+[.$H391]+[.I391]" office:value-type="float" office:value="58087296.3766336" calcext:value-type="float">
            <text:p>58087296</text:p>
          </table:table-cell>
          <table:table-cell table:style-name="ce8" table:formula="of:=IF([.B391]=[.B390];[.H390];[.D390]*[.C391]*(1+[.C391])^(420-[.A390])/((1+[.C391])^(420-[.A390])-1))" office:value-type="float" office:value="175457.170982483" calcext:value-type="float">
            <text:p>175457</text:p>
          </table:table-cell>
          <table:table-cell table:formula="of:=IF([.H391]&gt;[.E390];[.E390]-[.H391];0)" office:value-type="float" office:value="-175457.170982483" calcext:value-type="float">
            <text:p>-175457.170982483</text:p>
          </table:table-cell>
          <table:table-cell table:style-name="ce8" table:formula="of:=[.D390]*[.$C390]" office:value-type="float" office:value="23174.4142579132" calcext:value-type="float">
            <text:p>23174</text:p>
          </table:table-cell>
          <table:table-cell table:style-name="ce8" table:formula="of:=[.E390]*[.$C390]" office:value-type="float" office:value="9.99084324650771E-134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1]+1" office:value-type="float" office:value="385" calcext:value-type="float">
            <text:p>385</text:p>
          </table:table-cell>
          <table:table-cell table:style-name="ce9" table:formula="of:=[.B391]" office:value-type="percentage" office:value="0.046" calcext:value-type="percentage">
            <text:p>4.6%</text:p>
          </table:table-cell>
          <table:table-cell table:style-name="ce7" table:formula="of:=[.B392]/12" office:value-type="percentage" office:value="0.00383333333333333" calcext:value-type="percentage">
            <text:p>0.3833%</text:p>
          </table:table-cell>
          <table:table-cell table:style-name="ce8" table:formula="of:=[.D391]-[.H392]+[.J392]" office:value-type="float" office:value="5740350.10761296" calcext:value-type="float">
            <text:p>5740350</text:p>
          </table:table-cell>
          <table:table-cell table:style-name="ce8" table:formula="of:=[.E391]-[.H392]-[.I392]+[.K392]" office:value-type="float" office:value="3.82982324449462E-136" calcext:value-type="float">
            <text:p>0</text:p>
          </table:table-cell>
          <table:table-cell table:style-name="ce8" table:formula="of:=[.F391]+[.$H392]" office:value-type="float" office:value="61803446.804161" calcext:value-type="float">
            <text:p>61803447</text:p>
          </table:table-cell>
          <table:table-cell table:style-name="ce8" table:formula="of:=[.G391]+[.$H392]+[.I392]" office:value-type="float" office:value="58087296.3766336" calcext:value-type="float">
            <text:p>58087296</text:p>
          </table:table-cell>
          <table:table-cell table:style-name="ce8" table:formula="of:=IF([.B392]=[.B391];[.H391];[.D391]*[.C392]*(1+[.C392])^(420-[.A391])/((1+[.C392])^(420-[.A391])-1))" office:value-type="float" office:value="175457.170982483" calcext:value-type="float">
            <text:p>175457</text:p>
          </table:table-cell>
          <table:table-cell table:formula="of:=IF([.H392]&gt;[.E391];[.E391]-[.H392];0)" office:value-type="float" office:value="-175457.170982483" calcext:value-type="float">
            <text:p>-175457.170982483</text:p>
          </table:table-cell>
          <table:table-cell table:style-name="ce8" table:formula="of:=[.D391]*[.$C391]" office:value-type="float" office:value="22590.6636904691" calcext:value-type="float">
            <text:p>22591</text:p>
          </table:table-cell>
          <table:table-cell table:style-name="ce8" table:formula="of:=[.E391]*[.$C391]" office:value-type="float" office:value="3.82982324449462E-136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2]+1" office:value-type="float" office:value="386" calcext:value-type="float">
            <text:p>386</text:p>
          </table:table-cell>
          <table:table-cell table:style-name="ce9" table:formula="of:=[.B392]" office:value-type="percentage" office:value="0.046" calcext:value-type="percentage">
            <text:p>4.6%</text:p>
          </table:table-cell>
          <table:table-cell table:style-name="ce7" table:formula="of:=[.B393]/12" office:value-type="percentage" office:value="0.00383333333333333" calcext:value-type="percentage">
            <text:p>0.3833%</text:p>
          </table:table-cell>
          <table:table-cell table:style-name="ce8" table:formula="of:=[.D392]-[.H393]+[.J393]" office:value-type="float" office:value="5586897.61204299" calcext:value-type="float">
            <text:p>5586898</text:p>
          </table:table-cell>
          <table:table-cell table:style-name="ce8" table:formula="of:=[.E392]-[.H393]-[.I393]+[.K393]" office:value-type="float" office:value="1.46809891038961E-138" calcext:value-type="float">
            <text:p>0</text:p>
          </table:table-cell>
          <table:table-cell table:style-name="ce8" table:formula="of:=[.F392]+[.$H393]" office:value-type="float" office:value="61978903.9751435" calcext:value-type="float">
            <text:p>61978904</text:p>
          </table:table-cell>
          <table:table-cell table:style-name="ce8" table:formula="of:=[.G392]+[.$H393]+[.I393]" office:value-type="float" office:value="58087296.3766336" calcext:value-type="float">
            <text:p>58087296</text:p>
          </table:table-cell>
          <table:table-cell table:style-name="ce8" table:formula="of:=IF([.B393]=[.B392];[.H392];[.D392]*[.C393]*(1+[.C393])^(420-[.A392])/((1+[.C393])^(420-[.A392])-1))" office:value-type="float" office:value="175457.170982483" calcext:value-type="float">
            <text:p>175457</text:p>
          </table:table-cell>
          <table:table-cell table:formula="of:=IF([.H393]&gt;[.E392];[.E392]-[.H393];0)" office:value-type="float" office:value="-175457.170982483" calcext:value-type="float">
            <text:p>-175457.170982483</text:p>
          </table:table-cell>
          <table:table-cell table:style-name="ce8" table:formula="of:=[.D392]*[.$C392]" office:value-type="float" office:value="22004.6754125163" calcext:value-type="float">
            <text:p>22005</text:p>
          </table:table-cell>
          <table:table-cell table:style-name="ce8" table:formula="of:=[.E392]*[.$C392]" office:value-type="float" office:value="1.46809891038961E-13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3]+1" office:value-type="float" office:value="387" calcext:value-type="float">
            <text:p>387</text:p>
          </table:table-cell>
          <table:table-cell table:style-name="ce9" table:formula="of:=[.B393]" office:value-type="percentage" office:value="0.046" calcext:value-type="percentage">
            <text:p>4.6%</text:p>
          </table:table-cell>
          <table:table-cell table:style-name="ce7" table:formula="of:=[.B394]/12" office:value-type="percentage" office:value="0.00383333333333333" calcext:value-type="percentage">
            <text:p>0.3833%</text:p>
          </table:table-cell>
          <table:table-cell table:style-name="ce8" table:formula="of:=[.D393]-[.H394]+[.J394]" office:value-type="float" office:value="5432856.88190667" calcext:value-type="float">
            <text:p>5432857</text:p>
          </table:table-cell>
          <table:table-cell table:style-name="ce8" table:formula="of:=[.E393]-[.H394]-[.I394]+[.K394]" office:value-type="float" office:value="5.62771248982682E-141" calcext:value-type="float">
            <text:p>0</text:p>
          </table:table-cell>
          <table:table-cell table:style-name="ce8" table:formula="of:=[.F393]+[.$H394]" office:value-type="float" office:value="62154361.146126" calcext:value-type="float">
            <text:p>62154361</text:p>
          </table:table-cell>
          <table:table-cell table:style-name="ce8" table:formula="of:=[.G393]+[.$H394]+[.I394]" office:value-type="float" office:value="58087296.3766336" calcext:value-type="float">
            <text:p>58087296</text:p>
          </table:table-cell>
          <table:table-cell table:style-name="ce8" table:formula="of:=IF([.B394]=[.B393];[.H393];[.D393]*[.C394]*(1+[.C394])^(420-[.A393])/((1+[.C394])^(420-[.A393])-1))" office:value-type="float" office:value="175457.170982483" calcext:value-type="float">
            <text:p>175457</text:p>
          </table:table-cell>
          <table:table-cell table:formula="of:=IF([.H394]&gt;[.E393];[.E393]-[.H394];0)" office:value-type="float" office:value="-175457.170982483" calcext:value-type="float">
            <text:p>-175457.170982483</text:p>
          </table:table-cell>
          <table:table-cell table:style-name="ce8" table:formula="of:=[.D393]*[.$C393]" office:value-type="float" office:value="21416.4408461648" calcext:value-type="float">
            <text:p>21416</text:p>
          </table:table-cell>
          <table:table-cell table:style-name="ce8" table:formula="of:=[.E393]*[.$C393]" office:value-type="float" office:value="5.62771248982682E-141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4]+1" office:value-type="float" office:value="388" calcext:value-type="float">
            <text:p>388</text:p>
          </table:table-cell>
          <table:table-cell table:style-name="ce9" table:formula="of:=[.B394]" office:value-type="percentage" office:value="0.046" calcext:value-type="percentage">
            <text:p>4.6%</text:p>
          </table:table-cell>
          <table:table-cell table:style-name="ce7" table:formula="of:=[.B395]/12" office:value-type="percentage" office:value="0.00383333333333333" calcext:value-type="percentage">
            <text:p>0.3833%</text:p>
          </table:table-cell>
          <table:table-cell table:style-name="ce8" table:formula="of:=[.D394]-[.H395]+[.J395]" office:value-type="float" office:value="5278225.66230483" calcext:value-type="float">
            <text:p>5278226</text:p>
          </table:table-cell>
          <table:table-cell table:style-name="ce8" table:formula="of:=[.E394]-[.H395]-[.I395]+[.K395]" office:value-type="float" office:value="2.15728978776695E-143" calcext:value-type="float">
            <text:p>0</text:p>
          </table:table-cell>
          <table:table-cell table:style-name="ce8" table:formula="of:=[.F394]+[.$H395]" office:value-type="float" office:value="62329818.3171085" calcext:value-type="float">
            <text:p>62329818</text:p>
          </table:table-cell>
          <table:table-cell table:style-name="ce8" table:formula="of:=[.G394]+[.$H395]+[.I395]" office:value-type="float" office:value="58087296.3766336" calcext:value-type="float">
            <text:p>58087296</text:p>
          </table:table-cell>
          <table:table-cell table:style-name="ce8" table:formula="of:=IF([.B395]=[.B394];[.H394];[.D394]*[.C395]*(1+[.C395])^(420-[.A394])/((1+[.C395])^(420-[.A394])-1))" office:value-type="float" office:value="175457.170982483" calcext:value-type="float">
            <text:p>175457</text:p>
          </table:table-cell>
          <table:table-cell table:formula="of:=IF([.H395]&gt;[.E394];[.E394]-[.H395];0)" office:value-type="float" office:value="-175457.170982483" calcext:value-type="float">
            <text:p>-175457.170982483</text:p>
          </table:table-cell>
          <table:table-cell table:style-name="ce8" table:formula="of:=[.D394]*[.$C394]" office:value-type="float" office:value="20825.9513806422" calcext:value-type="float">
            <text:p>20826</text:p>
          </table:table-cell>
          <table:table-cell table:style-name="ce8" table:formula="of:=[.E394]*[.$C394]" office:value-type="float" office:value="2.15728978776695E-14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5]+1" office:value-type="float" office:value="389" calcext:value-type="float">
            <text:p>389</text:p>
          </table:table-cell>
          <table:table-cell table:style-name="ce9" table:formula="of:=[.B395]" office:value-type="percentage" office:value="0.046" calcext:value-type="percentage">
            <text:p>4.6%</text:p>
          </table:table-cell>
          <table:table-cell table:style-name="ce7" table:formula="of:=[.B396]/12" office:value-type="percentage" office:value="0.00383333333333333" calcext:value-type="percentage">
            <text:p>0.3833%</text:p>
          </table:table-cell>
          <table:table-cell table:style-name="ce8" table:formula="of:=[.D395]-[.H396]+[.J396]" office:value-type="float" office:value="5123001.68969452" calcext:value-type="float">
            <text:p>5123002</text:p>
          </table:table-cell>
          <table:table-cell table:style-name="ce8" table:formula="of:=[.E395]-[.H396]-[.I396]+[.K396]" office:value-type="float" office:value="8.26961085310663E-146" calcext:value-type="float">
            <text:p>0</text:p>
          </table:table-cell>
          <table:table-cell table:style-name="ce8" table:formula="of:=[.F395]+[.$H396]" office:value-type="float" office:value="62505275.4880909" calcext:value-type="float">
            <text:p>62505275</text:p>
          </table:table-cell>
          <table:table-cell table:style-name="ce8" table:formula="of:=[.G395]+[.$H396]+[.I396]" office:value-type="float" office:value="58087296.3766336" calcext:value-type="float">
            <text:p>58087296</text:p>
          </table:table-cell>
          <table:table-cell table:style-name="ce8" table:formula="of:=IF([.B396]=[.B395];[.H395];[.D395]*[.C396]*(1+[.C396])^(420-[.A395])/((1+[.C396])^(420-[.A395])-1))" office:value-type="float" office:value="175457.170982483" calcext:value-type="float">
            <text:p>175457</text:p>
          </table:table-cell>
          <table:table-cell table:formula="of:=IF([.H396]&gt;[.E395];[.E395]-[.H396];0)" office:value-type="float" office:value="-175457.170982483" calcext:value-type="float">
            <text:p>-175457.170982483</text:p>
          </table:table-cell>
          <table:table-cell table:style-name="ce8" table:formula="of:=[.D395]*[.$C395]" office:value-type="float" office:value="20233.1983721685" calcext:value-type="float">
            <text:p>20233</text:p>
          </table:table-cell>
          <table:table-cell table:style-name="ce8" table:formula="of:=[.E395]*[.$C395]" office:value-type="float" office:value="8.26961085310663E-146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6]+1" office:value-type="float" office:value="390" calcext:value-type="float">
            <text:p>390</text:p>
          </table:table-cell>
          <table:table-cell table:style-name="ce9" table:formula="of:=[.B396]" office:value-type="percentage" office:value="0.046" calcext:value-type="percentage">
            <text:p>4.6%</text:p>
          </table:table-cell>
          <table:table-cell table:style-name="ce7" table:formula="of:=[.B397]/12" office:value-type="percentage" office:value="0.00383333333333333" calcext:value-type="percentage">
            <text:p>0.3833%</text:p>
          </table:table-cell>
          <table:table-cell table:style-name="ce8" table:formula="of:=[.D396]-[.H397]+[.J397]" office:value-type="float" office:value="4967182.69185586" calcext:value-type="float">
            <text:p>4967183</text:p>
          </table:table-cell>
          <table:table-cell table:style-name="ce8" table:formula="of:=[.E396]-[.H397]-[.I397]+[.K397]" office:value-type="float" office:value="3.17001749369087E-148" calcext:value-type="float">
            <text:p>0</text:p>
          </table:table-cell>
          <table:table-cell table:style-name="ce8" table:formula="of:=[.F396]+[.$H397]" office:value-type="float" office:value="62680732.6590734" calcext:value-type="float">
            <text:p>62680733</text:p>
          </table:table-cell>
          <table:table-cell table:style-name="ce8" table:formula="of:=[.G396]+[.$H397]+[.I397]" office:value-type="float" office:value="58087296.3766336" calcext:value-type="float">
            <text:p>58087296</text:p>
          </table:table-cell>
          <table:table-cell table:style-name="ce8" table:formula="of:=IF([.B397]=[.B396];[.H396];[.D396]*[.C397]*(1+[.C397])^(420-[.A396])/((1+[.C397])^(420-[.A396])-1))" office:value-type="float" office:value="175457.170982483" calcext:value-type="float">
            <text:p>175457</text:p>
          </table:table-cell>
          <table:table-cell table:formula="of:=IF([.H397]&gt;[.E396];[.E396]-[.H397];0)" office:value-type="float" office:value="-175457.170982483" calcext:value-type="float">
            <text:p>-175457.170982483</text:p>
          </table:table-cell>
          <table:table-cell table:style-name="ce8" table:formula="of:=[.D396]*[.$C396]" office:value-type="float" office:value="19638.173143829" calcext:value-type="float">
            <text:p>19638</text:p>
          </table:table-cell>
          <table:table-cell table:style-name="ce8" table:formula="of:=[.E396]*[.$C396]" office:value-type="float" office:value="3.17001749369087E-14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7]+1" office:value-type="float" office:value="391" calcext:value-type="float">
            <text:p>391</text:p>
          </table:table-cell>
          <table:table-cell table:style-name="ce9" table:formula="of:=[.B397]" office:value-type="percentage" office:value="0.046" calcext:value-type="percentage">
            <text:p>4.6%</text:p>
          </table:table-cell>
          <table:table-cell table:style-name="ce7" table:formula="of:=[.B398]/12" office:value-type="percentage" office:value="0.00383333333333333" calcext:value-type="percentage">
            <text:p>0.3833%</text:p>
          </table:table-cell>
          <table:table-cell table:style-name="ce8" table:formula="of:=[.D397]-[.H398]+[.J398]" office:value-type="float" office:value="4810766.38785883" calcext:value-type="float">
            <text:p>4810766</text:p>
          </table:table-cell>
          <table:table-cell table:style-name="ce8" table:formula="of:=[.E397]-[.H398]-[.I398]+[.K398]" office:value-type="float" office:value="1.2151733725815E-150" calcext:value-type="float">
            <text:p>0</text:p>
          </table:table-cell>
          <table:table-cell table:style-name="ce8" table:formula="of:=[.F397]+[.$H398]" office:value-type="float" office:value="62856189.8300559" calcext:value-type="float">
            <text:p>62856190</text:p>
          </table:table-cell>
          <table:table-cell table:style-name="ce8" table:formula="of:=[.G397]+[.$H398]+[.I398]" office:value-type="float" office:value="58087296.3766336" calcext:value-type="float">
            <text:p>58087296</text:p>
          </table:table-cell>
          <table:table-cell table:style-name="ce8" table:formula="of:=IF([.B398]=[.B397];[.H397];[.D397]*[.C398]*(1+[.C398])^(420-[.A397])/((1+[.C398])^(420-[.A397])-1))" office:value-type="float" office:value="175457.170982483" calcext:value-type="float">
            <text:p>175457</text:p>
          </table:table-cell>
          <table:table-cell table:formula="of:=IF([.H398]&gt;[.E397];[.E397]-[.H398];0)" office:value-type="float" office:value="-175457.170982483" calcext:value-type="float">
            <text:p>-175457.170982483</text:p>
          </table:table-cell>
          <table:table-cell table:style-name="ce8" table:formula="of:=[.D397]*[.$C397]" office:value-type="float" office:value="19040.8669854475" calcext:value-type="float">
            <text:p>19041</text:p>
          </table:table-cell>
          <table:table-cell table:style-name="ce8" table:formula="of:=[.E397]*[.$C397]" office:value-type="float" office:value="1.2151733725815E-15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8]+1" office:value-type="float" office:value="392" calcext:value-type="float">
            <text:p>392</text:p>
          </table:table-cell>
          <table:table-cell table:style-name="ce9" table:formula="of:=[.B398]" office:value-type="percentage" office:value="0.046" calcext:value-type="percentage">
            <text:p>4.6%</text:p>
          </table:table-cell>
          <table:table-cell table:style-name="ce7" table:formula="of:=[.B399]/12" office:value-type="percentage" office:value="0.00383333333333333" calcext:value-type="percentage">
            <text:p>0.3833%</text:p>
          </table:table-cell>
          <table:table-cell table:style-name="ce8" table:formula="of:=[.D398]-[.H399]+[.J399]" office:value-type="float" office:value="4653750.4880298" calcext:value-type="float">
            <text:p>4653750</text:p>
          </table:table-cell>
          <table:table-cell table:style-name="ce8" table:formula="of:=[.E398]-[.H399]-[.I399]+[.K399]" office:value-type="float" office:value="4.65816459489576E-153" calcext:value-type="float">
            <text:p>0</text:p>
          </table:table-cell>
          <table:table-cell table:style-name="ce8" table:formula="of:=[.F398]+[.$H399]" office:value-type="float" office:value="63031647.0010384" calcext:value-type="float">
            <text:p>63031647</text:p>
          </table:table-cell>
          <table:table-cell table:style-name="ce8" table:formula="of:=[.G398]+[.$H399]+[.I399]" office:value-type="float" office:value="58087296.3766336" calcext:value-type="float">
            <text:p>58087296</text:p>
          </table:table-cell>
          <table:table-cell table:style-name="ce8" table:formula="of:=IF([.B399]=[.B398];[.H398];[.D398]*[.C399]*(1+[.C399])^(420-[.A398])/((1+[.C399])^(420-[.A398])-1))" office:value-type="float" office:value="175457.170982483" calcext:value-type="float">
            <text:p>175457</text:p>
          </table:table-cell>
          <table:table-cell table:formula="of:=IF([.H399]&gt;[.E398];[.E398]-[.H399];0)" office:value-type="float" office:value="-175457.170982483" calcext:value-type="float">
            <text:p>-175457.170982483</text:p>
          </table:table-cell>
          <table:table-cell table:style-name="ce8" table:formula="of:=[.D398]*[.$C398]" office:value-type="float" office:value="18441.2711534588" calcext:value-type="float">
            <text:p>18441</text:p>
          </table:table-cell>
          <table:table-cell table:style-name="ce8" table:formula="of:=[.E398]*[.$C398]" office:value-type="float" office:value="4.65816459489576E-15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399]+1" office:value-type="float" office:value="393" calcext:value-type="float">
            <text:p>393</text:p>
          </table:table-cell>
          <table:table-cell table:style-name="ce9" office:value-type="percentage" office:value="0.04" calcext:value-type="percentage">
            <text:p>4.0%</text:p>
          </table:table-cell>
          <table:table-cell table:style-name="ce7" table:formula="of:=[.B400]/12" office:value-type="percentage" office:value="0.00333333333333333" calcext:value-type="percentage">
            <text:p>0.3333%</text:p>
          </table:table-cell>
          <table:table-cell table:style-name="ce8" table:formula="of:=[.D399]-[.H400]+[.J400]" office:value-type="float" office:value="4497230.94947296" calcext:value-type="float">
            <text:p>4497231</text:p>
          </table:table-cell>
          <table:table-cell table:style-name="ce8" table:formula="of:=[.E399]-[.H400]-[.I400]+[.K400]" office:value-type="float" office:value="1.78562976137671E-155" calcext:value-type="float">
            <text:p>0</text:p>
          </table:table-cell>
          <table:table-cell table:style-name="ce8" table:formula="of:=[.F399]+[.$H400]" office:value-type="float" office:value="63206005.916466" calcext:value-type="float">
            <text:p>63206006</text:p>
          </table:table-cell>
          <table:table-cell table:style-name="ce8" table:formula="of:=[.G399]+[.$H400]+[.I400]" office:value-type="float" office:value="58087296.3766336" calcext:value-type="float">
            <text:p>58087296</text:p>
          </table:table-cell>
          <table:table-cell table:style-name="ce8" table:formula="of:=IF([.B400]=[.B399];[.H399];[.D399]*[.C400]*(1+[.C400])^(420-[.A399])/((1+[.C400])^(420-[.A399])-1))" office:value-type="float" office:value="174358.915427622" calcext:value-type="float">
            <text:p>174359</text:p>
          </table:table-cell>
          <table:table-cell table:formula="of:=IF([.H400]&gt;[.E399];[.E399]-[.H400];0)" office:value-type="float" office:value="-174358.915427622" calcext:value-type="float">
            <text:p>-174358.915427622</text:p>
          </table:table-cell>
          <table:table-cell table:style-name="ce8" table:formula="of:=[.D399]*[.$C399]" office:value-type="float" office:value="17839.3768707809" calcext:value-type="float">
            <text:p>17839</text:p>
          </table:table-cell>
          <table:table-cell table:style-name="ce8" table:formula="of:=[.E399]*[.$C399]" office:value-type="float" office:value="1.78562976137671E-15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0]+1" office:value-type="float" office:value="394" calcext:value-type="float">
            <text:p>394</text:p>
          </table:table-cell>
          <table:table-cell table:style-name="ce9" table:formula="of:=[.B400]" office:value-type="percentage" office:value="0.04" calcext:value-type="percentage">
            <text:p>4.0%</text:p>
          </table:table-cell>
          <table:table-cell table:style-name="ce7" table:formula="of:=[.B401]/12" office:value-type="percentage" office:value="0.00333333333333333" calcext:value-type="percentage">
            <text:p>0.3333%</text:p>
          </table:table-cell>
          <table:table-cell table:style-name="ce8" table:formula="of:=[.D400]-[.H401]+[.J401]" office:value-type="float" office:value="4337862.80387692" calcext:value-type="float">
            <text:p>4337863</text:p>
          </table:table-cell>
          <table:table-cell table:style-name="ce8" table:formula="of:=[.E400]-[.H401]-[.I401]+[.K401]" office:value-type="float" office:value="5.95209920458902E-158" calcext:value-type="float">
            <text:p>0</text:p>
          </table:table-cell>
          <table:table-cell table:style-name="ce8" table:formula="of:=[.F400]+[.$H401]" office:value-type="float" office:value="63380364.8318936" calcext:value-type="float">
            <text:p>63380365</text:p>
          </table:table-cell>
          <table:table-cell table:style-name="ce8" table:formula="of:=[.G400]+[.$H401]+[.I401]" office:value-type="float" office:value="58087296.3766336" calcext:value-type="float">
            <text:p>58087296</text:p>
          </table:table-cell>
          <table:table-cell table:style-name="ce8" table:formula="of:=IF([.B401]=[.B400];[.H400];[.D400]*[.C401]*(1+[.C401])^(420-[.A400])/((1+[.C401])^(420-[.A400])-1))" office:value-type="float" office:value="174358.915427622" calcext:value-type="float">
            <text:p>174359</text:p>
          </table:table-cell>
          <table:table-cell table:formula="of:=IF([.H401]&gt;[.E400];[.E400]-[.H401];0)" office:value-type="float" office:value="-174358.915427622" calcext:value-type="float">
            <text:p>-174358.915427622</text:p>
          </table:table-cell>
          <table:table-cell table:style-name="ce8" table:formula="of:=[.D400]*[.$C400]" office:value-type="float" office:value="14990.7698315765" calcext:value-type="float">
            <text:p>14991</text:p>
          </table:table-cell>
          <table:table-cell table:style-name="ce8" table:formula="of:=[.E400]*[.$C400]" office:value-type="float" office:value="5.95209920458902E-15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1]+1" office:value-type="float" office:value="395" calcext:value-type="float">
            <text:p>395</text:p>
          </table:table-cell>
          <table:table-cell table:style-name="ce9" table:formula="of:=[.B401]" office:value-type="percentage" office:value="0.04" calcext:value-type="percentage">
            <text:p>4.0%</text:p>
          </table:table-cell>
          <table:table-cell table:style-name="ce7" table:formula="of:=[.B402]/12" office:value-type="percentage" office:value="0.00333333333333333" calcext:value-type="percentage">
            <text:p>0.3333%</text:p>
          </table:table-cell>
          <table:table-cell table:style-name="ce8" table:formula="of:=[.D401]-[.H402]+[.J402]" office:value-type="float" office:value="4177963.43112889" calcext:value-type="float">
            <text:p>4177963</text:p>
          </table:table-cell>
          <table:table-cell table:style-name="ce8" table:formula="of:=[.E401]-[.H402]-[.I402]+[.K402]" office:value-type="float" office:value="1.98403306819634E-160" calcext:value-type="float">
            <text:p>0</text:p>
          </table:table-cell>
          <table:table-cell table:style-name="ce8" table:formula="of:=[.F401]+[.$H402]" office:value-type="float" office:value="63554723.7473213" calcext:value-type="float">
            <text:p>63554724</text:p>
          </table:table-cell>
          <table:table-cell table:style-name="ce8" table:formula="of:=[.G401]+[.$H402]+[.I402]" office:value-type="float" office:value="58087296.3766336" calcext:value-type="float">
            <text:p>58087296</text:p>
          </table:table-cell>
          <table:table-cell table:style-name="ce8" table:formula="of:=IF([.B402]=[.B401];[.H401];[.D401]*[.C402]*(1+[.C402])^(420-[.A401])/((1+[.C402])^(420-[.A401])-1))" office:value-type="float" office:value="174358.915427622" calcext:value-type="float">
            <text:p>174359</text:p>
          </table:table-cell>
          <table:table-cell table:formula="of:=IF([.H402]&gt;[.E401];[.E401]-[.H402];0)" office:value-type="float" office:value="-174358.915427622" calcext:value-type="float">
            <text:p>-174358.915427622</text:p>
          </table:table-cell>
          <table:table-cell table:style-name="ce8" table:formula="of:=[.D401]*[.$C401]" office:value-type="float" office:value="14459.5426795897" calcext:value-type="float">
            <text:p>14460</text:p>
          </table:table-cell>
          <table:table-cell table:style-name="ce8" table:formula="of:=[.E401]*[.$C401]" office:value-type="float" office:value="1.98403306819634E-16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2]+1" office:value-type="float" office:value="396" calcext:value-type="float">
            <text:p>396</text:p>
          </table:table-cell>
          <table:table-cell table:style-name="ce9" table:formula="of:=[.B402]" office:value-type="percentage" office:value="0.04" calcext:value-type="percentage">
            <text:p>4.0%</text:p>
          </table:table-cell>
          <table:table-cell table:style-name="ce7" table:formula="of:=[.B403]/12" office:value-type="percentage" office:value="0.00333333333333333" calcext:value-type="percentage">
            <text:p>0.3333%</text:p>
          </table:table-cell>
          <table:table-cell table:style-name="ce8" table:formula="of:=[.D402]-[.H403]+[.J403]" office:value-type="float" office:value="4017531.0604717" calcext:value-type="float">
            <text:p>4017531</text:p>
          </table:table-cell>
          <table:table-cell table:style-name="ce8" table:formula="of:=[.E402]-[.H403]-[.I403]+[.K403]" office:value-type="float" office:value="6.61344356065447E-163" calcext:value-type="float">
            <text:p>0</text:p>
          </table:table-cell>
          <table:table-cell table:style-name="ce8" table:formula="of:=[.F402]+[.$H403]" office:value-type="float" office:value="63729082.6627489" calcext:value-type="float">
            <text:p>63729083</text:p>
          </table:table-cell>
          <table:table-cell table:style-name="ce8" table:formula="of:=[.G402]+[.$H403]+[.I403]" office:value-type="float" office:value="58087296.3766336" calcext:value-type="float">
            <text:p>58087296</text:p>
          </table:table-cell>
          <table:table-cell table:style-name="ce8" table:formula="of:=IF([.B403]=[.B402];[.H402];[.D402]*[.C403]*(1+[.C403])^(420-[.A402])/((1+[.C403])^(420-[.A402])-1))" office:value-type="float" office:value="174358.915427622" calcext:value-type="float">
            <text:p>174359</text:p>
          </table:table-cell>
          <table:table-cell table:formula="of:=IF([.H403]&gt;[.E402];[.E402]-[.H403];0)" office:value-type="float" office:value="-174358.915427622" calcext:value-type="float">
            <text:p>-174358.915427622</text:p>
          </table:table-cell>
          <table:table-cell table:style-name="ce8" table:formula="of:=[.D402]*[.$C402]" office:value-type="float" office:value="13926.5447704296" calcext:value-type="float">
            <text:p>13927</text:p>
          </table:table-cell>
          <table:table-cell table:style-name="ce8" table:formula="of:=[.E402]*[.$C402]" office:value-type="float" office:value="6.61344356065447E-16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3]+1" office:value-type="float" office:value="397" calcext:value-type="float">
            <text:p>397</text:p>
          </table:table-cell>
          <table:table-cell table:style-name="ce9" table:formula="of:=[.B403]" office:value-type="percentage" office:value="0.04" calcext:value-type="percentage">
            <text:p>4.0%</text:p>
          </table:table-cell>
          <table:table-cell table:style-name="ce7" table:formula="of:=[.B404]/12" office:value-type="percentage" office:value="0.00333333333333333" calcext:value-type="percentage">
            <text:p>0.3333%</text:p>
          </table:table-cell>
          <table:table-cell table:style-name="ce8" table:formula="of:=[.D403]-[.H404]+[.J404]" office:value-type="float" office:value="3856563.91524565" calcext:value-type="float">
            <text:p>3856564</text:p>
          </table:table-cell>
          <table:table-cell table:style-name="ce8" table:formula="of:=[.E403]-[.H404]-[.I404]+[.K404]" office:value-type="float" office:value="2.20448118688482E-165" calcext:value-type="float">
            <text:p>0</text:p>
          </table:table-cell>
          <table:table-cell table:style-name="ce8" table:formula="of:=[.F403]+[.$H404]" office:value-type="float" office:value="63903441.5781765" calcext:value-type="float">
            <text:p>63903442</text:p>
          </table:table-cell>
          <table:table-cell table:style-name="ce8" table:formula="of:=[.G403]+[.$H404]+[.I404]" office:value-type="float" office:value="58087296.3766336" calcext:value-type="float">
            <text:p>58087296</text:p>
          </table:table-cell>
          <table:table-cell table:style-name="ce8" table:formula="of:=IF([.B404]=[.B403];[.H403];[.D403]*[.C404]*(1+[.C404])^(420-[.A403])/((1+[.C404])^(420-[.A403])-1))" office:value-type="float" office:value="174358.915427622" calcext:value-type="float">
            <text:p>174359</text:p>
          </table:table-cell>
          <table:table-cell table:formula="of:=IF([.H404]&gt;[.E403];[.E403]-[.H404];0)" office:value-type="float" office:value="-174358.915427622" calcext:value-type="float">
            <text:p>-174358.915427622</text:p>
          </table:table-cell>
          <table:table-cell table:style-name="ce8" table:formula="of:=[.D403]*[.$C403]" office:value-type="float" office:value="13391.7702015723" calcext:value-type="float">
            <text:p>13392</text:p>
          </table:table-cell>
          <table:table-cell table:style-name="ce8" table:formula="of:=[.E403]*[.$C403]" office:value-type="float" office:value="2.20448118688482E-16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4]+1" office:value-type="float" office:value="398" calcext:value-type="float">
            <text:p>398</text:p>
          </table:table-cell>
          <table:table-cell table:style-name="ce9" table:formula="of:=[.B404]" office:value-type="percentage" office:value="0.04" calcext:value-type="percentage">
            <text:p>4.0%</text:p>
          </table:table-cell>
          <table:table-cell table:style-name="ce7" table:formula="of:=[.B405]/12" office:value-type="percentage" office:value="0.00333333333333333" calcext:value-type="percentage">
            <text:p>0.3333%</text:p>
          </table:table-cell>
          <table:table-cell table:style-name="ce8" table:formula="of:=[.D404]-[.H405]+[.J405]" office:value-type="float" office:value="3695060.21286884" calcext:value-type="float">
            <text:p>3695060</text:p>
          </table:table-cell>
          <table:table-cell table:style-name="ce8" table:formula="of:=[.E404]-[.H405]-[.I405]+[.K405]" office:value-type="float" office:value="7.34827062294941E-168" calcext:value-type="float">
            <text:p>0</text:p>
          </table:table-cell>
          <table:table-cell table:style-name="ce8" table:formula="of:=[.F404]+[.$H405]" office:value-type="float" office:value="64077800.4936041" calcext:value-type="float">
            <text:p>64077800</text:p>
          </table:table-cell>
          <table:table-cell table:style-name="ce8" table:formula="of:=[.G404]+[.$H405]+[.I405]" office:value-type="float" office:value="58087296.3766336" calcext:value-type="float">
            <text:p>58087296</text:p>
          </table:table-cell>
          <table:table-cell table:style-name="ce8" table:formula="of:=IF([.B405]=[.B404];[.H404];[.D404]*[.C405]*(1+[.C405])^(420-[.A404])/((1+[.C405])^(420-[.A404])-1))" office:value-type="float" office:value="174358.915427622" calcext:value-type="float">
            <text:p>174359</text:p>
          </table:table-cell>
          <table:table-cell table:formula="of:=IF([.H405]&gt;[.E404];[.E404]-[.H405];0)" office:value-type="float" office:value="-174358.915427622" calcext:value-type="float">
            <text:p>-174358.915427622</text:p>
          </table:table-cell>
          <table:table-cell table:style-name="ce8" table:formula="of:=[.D404]*[.$C404]" office:value-type="float" office:value="12855.2130508188" calcext:value-type="float">
            <text:p>12855</text:p>
          </table:table-cell>
          <table:table-cell table:style-name="ce8" table:formula="of:=[.E404]*[.$C404]" office:value-type="float" office:value="7.34827062294941E-16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5]+1" office:value-type="float" office:value="399" calcext:value-type="float">
            <text:p>399</text:p>
          </table:table-cell>
          <table:table-cell table:style-name="ce9" table:formula="of:=[.B405]" office:value-type="percentage" office:value="0.04" calcext:value-type="percentage">
            <text:p>4.0%</text:p>
          </table:table-cell>
          <table:table-cell table:style-name="ce7" table:formula="of:=[.B406]/12" office:value-type="percentage" office:value="0.00333333333333333" calcext:value-type="percentage">
            <text:p>0.3333%</text:p>
          </table:table-cell>
          <table:table-cell table:style-name="ce8" table:formula="of:=[.D405]-[.H406]+[.J406]" office:value-type="float" office:value="3533018.16481745" calcext:value-type="float">
            <text:p>3533018</text:p>
          </table:table-cell>
          <table:table-cell table:style-name="ce8" table:formula="of:=[.E405]-[.H406]-[.I406]+[.K406]" office:value-type="float" office:value="2.44942354098314E-170" calcext:value-type="float">
            <text:p>0</text:p>
          </table:table-cell>
          <table:table-cell table:style-name="ce8" table:formula="of:=[.F405]+[.$H406]" office:value-type="float" office:value="64252159.4090317" calcext:value-type="float">
            <text:p>64252159</text:p>
          </table:table-cell>
          <table:table-cell table:style-name="ce8" table:formula="of:=[.G405]+[.$H406]+[.I406]" office:value-type="float" office:value="58087296.3766336" calcext:value-type="float">
            <text:p>58087296</text:p>
          </table:table-cell>
          <table:table-cell table:style-name="ce8" table:formula="of:=IF([.B406]=[.B405];[.H405];[.D405]*[.C406]*(1+[.C406])^(420-[.A405])/((1+[.C406])^(420-[.A405])-1))" office:value-type="float" office:value="174358.915427622" calcext:value-type="float">
            <text:p>174359</text:p>
          </table:table-cell>
          <table:table-cell table:formula="of:=IF([.H406]&gt;[.E405];[.E405]-[.H406];0)" office:value-type="float" office:value="-174358.915427622" calcext:value-type="float">
            <text:p>-174358.915427622</text:p>
          </table:table-cell>
          <table:table-cell table:style-name="ce8" table:formula="of:=[.D405]*[.$C405]" office:value-type="float" office:value="12316.8673762295" calcext:value-type="float">
            <text:p>12317</text:p>
          </table:table-cell>
          <table:table-cell table:style-name="ce8" table:formula="of:=[.E405]*[.$C405]" office:value-type="float" office:value="2.44942354098314E-17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6]+1" office:value-type="float" office:value="400" calcext:value-type="float">
            <text:p>400</text:p>
          </table:table-cell>
          <table:table-cell table:style-name="ce9" table:formula="of:=[.B406]" office:value-type="percentage" office:value="0.04" calcext:value-type="percentage">
            <text:p>4.0%</text:p>
          </table:table-cell>
          <table:table-cell table:style-name="ce7" table:formula="of:=[.B407]/12" office:value-type="percentage" office:value="0.00333333333333333" calcext:value-type="percentage">
            <text:p>0.3333%</text:p>
          </table:table-cell>
          <table:table-cell table:style-name="ce8" table:formula="of:=[.D406]-[.H407]+[.J407]" office:value-type="float" office:value="3370435.97660589" calcext:value-type="float">
            <text:p>3370436</text:p>
          </table:table-cell>
          <table:table-cell table:style-name="ce8" table:formula="of:=[.E406]-[.H407]-[.I407]+[.K407]" office:value-type="float" office:value="8.16474513661046E-173" calcext:value-type="float">
            <text:p>0</text:p>
          </table:table-cell>
          <table:table-cell table:style-name="ce8" table:formula="of:=[.F406]+[.$H407]" office:value-type="float" office:value="64426518.3244594" calcext:value-type="float">
            <text:p>64426518</text:p>
          </table:table-cell>
          <table:table-cell table:style-name="ce8" table:formula="of:=[.G406]+[.$H407]+[.I407]" office:value-type="float" office:value="58087296.3766336" calcext:value-type="float">
            <text:p>58087296</text:p>
          </table:table-cell>
          <table:table-cell table:style-name="ce8" table:formula="of:=IF([.B407]=[.B406];[.H406];[.D406]*[.C407]*(1+[.C407])^(420-[.A406])/((1+[.C407])^(420-[.A406])-1))" office:value-type="float" office:value="174358.915427622" calcext:value-type="float">
            <text:p>174359</text:p>
          </table:table-cell>
          <table:table-cell table:formula="of:=IF([.H407]&gt;[.E406];[.E406]-[.H407];0)" office:value-type="float" office:value="-174358.915427622" calcext:value-type="float">
            <text:p>-174358.915427622</text:p>
          </table:table-cell>
          <table:table-cell table:style-name="ce8" table:formula="of:=[.D406]*[.$C406]" office:value-type="float" office:value="11776.7272160582" calcext:value-type="float">
            <text:p>11777</text:p>
          </table:table-cell>
          <table:table-cell table:style-name="ce8" table:formula="of:=[.E406]*[.$C406]" office:value-type="float" office:value="8.16474513661046E-173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7]+1" office:value-type="float" office:value="401" calcext:value-type="float">
            <text:p>401</text:p>
          </table:table-cell>
          <table:table-cell table:style-name="ce9" table:formula="of:=[.B407]" office:value-type="percentage" office:value="0.04" calcext:value-type="percentage">
            <text:p>4.0%</text:p>
          </table:table-cell>
          <table:table-cell table:style-name="ce7" table:formula="of:=[.B408]/12" office:value-type="percentage" office:value="0.00333333333333333" calcext:value-type="percentage">
            <text:p>0.3333%</text:p>
          </table:table-cell>
          <table:table-cell table:style-name="ce8" table:formula="of:=[.D407]-[.H408]+[.J408]" office:value-type="float" office:value="3207311.84776695" calcext:value-type="float">
            <text:p>3207312</text:p>
          </table:table-cell>
          <table:table-cell table:style-name="ce8" table:formula="of:=[.E407]-[.H408]-[.I408]+[.K408]" office:value-type="float" office:value="2.72158171220349E-175" calcext:value-type="float">
            <text:p>0</text:p>
          </table:table-cell>
          <table:table-cell table:style-name="ce8" table:formula="of:=[.F407]+[.$H408]" office:value-type="float" office:value="64600877.239887" calcext:value-type="float">
            <text:p>64600877</text:p>
          </table:table-cell>
          <table:table-cell table:style-name="ce8" table:formula="of:=[.G407]+[.$H408]+[.I408]" office:value-type="float" office:value="58087296.3766336" calcext:value-type="float">
            <text:p>58087296</text:p>
          </table:table-cell>
          <table:table-cell table:style-name="ce8" table:formula="of:=IF([.B408]=[.B407];[.H407];[.D407]*[.C408]*(1+[.C408])^(420-[.A407])/((1+[.C408])^(420-[.A407])-1))" office:value-type="float" office:value="174358.915427622" calcext:value-type="float">
            <text:p>174359</text:p>
          </table:table-cell>
          <table:table-cell table:formula="of:=IF([.H408]&gt;[.E407];[.E407]-[.H408];0)" office:value-type="float" office:value="-174358.915427622" calcext:value-type="float">
            <text:p>-174358.915427622</text:p>
          </table:table-cell>
          <table:table-cell table:style-name="ce8" table:formula="of:=[.D407]*[.$C407]" office:value-type="float" office:value="11234.7865886863" calcext:value-type="float">
            <text:p>11235</text:p>
          </table:table-cell>
          <table:table-cell table:style-name="ce8" table:formula="of:=[.E407]*[.$C407]" office:value-type="float" office:value="2.72158171220349E-17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8]+1" office:value-type="float" office:value="402" calcext:value-type="float">
            <text:p>402</text:p>
          </table:table-cell>
          <table:table-cell table:style-name="ce9" table:formula="of:=[.B408]" office:value-type="percentage" office:value="0.04" calcext:value-type="percentage">
            <text:p>4.0%</text:p>
          </table:table-cell>
          <table:table-cell table:style-name="ce7" table:formula="of:=[.B409]/12" office:value-type="percentage" office:value="0.00333333333333333" calcext:value-type="percentage">
            <text:p>0.3333%</text:p>
          </table:table-cell>
          <table:table-cell table:style-name="ce8" table:formula="of:=[.D408]-[.H409]+[.J409]" office:value-type="float" office:value="3043643.97183189" calcext:value-type="float">
            <text:p>3043644</text:p>
          </table:table-cell>
          <table:table-cell table:style-name="ce8" table:formula="of:=[.E408]-[.H409]-[.I409]+[.K409]" office:value-type="float" office:value="9.07193904067829E-178" calcext:value-type="float">
            <text:p>0</text:p>
          </table:table-cell>
          <table:table-cell table:style-name="ce8" table:formula="of:=[.F408]+[.$H409]" office:value-type="float" office:value="64775236.1553146" calcext:value-type="float">
            <text:p>64775236</text:p>
          </table:table-cell>
          <table:table-cell table:style-name="ce8" table:formula="of:=[.G408]+[.$H409]+[.I409]" office:value-type="float" office:value="58087296.3766336" calcext:value-type="float">
            <text:p>58087296</text:p>
          </table:table-cell>
          <table:table-cell table:style-name="ce8" table:formula="of:=IF([.B409]=[.B408];[.H408];[.D408]*[.C409]*(1+[.C409])^(420-[.A408])/((1+[.C409])^(420-[.A408])-1))" office:value-type="float" office:value="174358.915427622" calcext:value-type="float">
            <text:p>174359</text:p>
          </table:table-cell>
          <table:table-cell table:formula="of:=IF([.H409]&gt;[.E408];[.E408]-[.H409];0)" office:value-type="float" office:value="-174358.915427622" calcext:value-type="float">
            <text:p>-174358.915427622</text:p>
          </table:table-cell>
          <table:table-cell table:style-name="ce8" table:formula="of:=[.D408]*[.$C408]" office:value-type="float" office:value="10691.0394925565" calcext:value-type="float">
            <text:p>10691</text:p>
          </table:table-cell>
          <table:table-cell table:style-name="ce8" table:formula="of:=[.E408]*[.$C408]" office:value-type="float" office:value="9.07193904067829E-178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09]+1" office:value-type="float" office:value="403" calcext:value-type="float">
            <text:p>403</text:p>
          </table:table-cell>
          <table:table-cell table:style-name="ce9" table:formula="of:=[.B409]" office:value-type="percentage" office:value="0.04" calcext:value-type="percentage">
            <text:p>4.0%</text:p>
          </table:table-cell>
          <table:table-cell table:style-name="ce7" table:formula="of:=[.B410]/12" office:value-type="percentage" office:value="0.00333333333333333" calcext:value-type="percentage">
            <text:p>0.3333%</text:p>
          </table:table-cell>
          <table:table-cell table:style-name="ce8" table:formula="of:=[.D409]-[.H410]+[.J410]" office:value-type="float" office:value="2879430.53631037" calcext:value-type="float">
            <text:p>2879431</text:p>
          </table:table-cell>
          <table:table-cell table:style-name="ce8" table:formula="of:=[.E409]-[.H410]-[.I410]+[.K410]" office:value-type="float" office:value="3.0239796802261E-180" calcext:value-type="float">
            <text:p>0</text:p>
          </table:table-cell>
          <table:table-cell table:style-name="ce8" table:formula="of:=[.F409]+[.$H410]" office:value-type="float" office:value="64949595.0707423" calcext:value-type="float">
            <text:p>64949595</text:p>
          </table:table-cell>
          <table:table-cell table:style-name="ce8" table:formula="of:=[.G409]+[.$H410]+[.I410]" office:value-type="float" office:value="58087296.3766336" calcext:value-type="float">
            <text:p>58087296</text:p>
          </table:table-cell>
          <table:table-cell table:style-name="ce8" table:formula="of:=IF([.B410]=[.B409];[.H409];[.D409]*[.C410]*(1+[.C410])^(420-[.A409])/((1+[.C410])^(420-[.A409])-1))" office:value-type="float" office:value="174358.915427622" calcext:value-type="float">
            <text:p>174359</text:p>
          </table:table-cell>
          <table:table-cell table:formula="of:=IF([.H410]&gt;[.E409];[.E409]-[.H410];0)" office:value-type="float" office:value="-174358.915427622" calcext:value-type="float">
            <text:p>-174358.915427622</text:p>
          </table:table-cell>
          <table:table-cell table:style-name="ce8" table:formula="of:=[.D409]*[.$C409]" office:value-type="float" office:value="10145.4799061063" calcext:value-type="float">
            <text:p>10145</text:p>
          </table:table-cell>
          <table:table-cell table:style-name="ce8" table:formula="of:=[.E409]*[.$C409]" office:value-type="float" office:value="3.0239796802261E-18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0]+1" office:value-type="float" office:value="404" calcext:value-type="float">
            <text:p>404</text:p>
          </table:table-cell>
          <table:table-cell table:style-name="ce9" table:formula="of:=[.B410]" office:value-type="percentage" office:value="0.04" calcext:value-type="percentage">
            <text:p>4.0%</text:p>
          </table:table-cell>
          <table:table-cell table:style-name="ce7" table:formula="of:=[.B411]/12" office:value-type="percentage" office:value="0.00333333333333333" calcext:value-type="percentage">
            <text:p>0.3333%</text:p>
          </table:table-cell>
          <table:table-cell table:style-name="ce8" table:formula="of:=[.D410]-[.H411]+[.J411]" office:value-type="float" office:value="2714669.72267045" calcext:value-type="float">
            <text:p>2714670</text:p>
          </table:table-cell>
          <table:table-cell table:style-name="ce8" table:formula="of:=[.E410]-[.H411]-[.I411]+[.K411]" office:value-type="float" office:value="1.00799322674203E-182" calcext:value-type="float">
            <text:p>0</text:p>
          </table:table-cell>
          <table:table-cell table:style-name="ce8" table:formula="of:=[.F410]+[.$H411]" office:value-type="float" office:value="65123953.9861699" calcext:value-type="float">
            <text:p>65123954</text:p>
          </table:table-cell>
          <table:table-cell table:style-name="ce8" table:formula="of:=[.G410]+[.$H411]+[.I411]" office:value-type="float" office:value="58087296.3766336" calcext:value-type="float">
            <text:p>58087296</text:p>
          </table:table-cell>
          <table:table-cell table:style-name="ce8" table:formula="of:=IF([.B411]=[.B410];[.H410];[.D410]*[.C411]*(1+[.C411])^(420-[.A410])/((1+[.C411])^(420-[.A410])-1))" office:value-type="float" office:value="174358.915427622" calcext:value-type="float">
            <text:p>174359</text:p>
          </table:table-cell>
          <table:table-cell table:formula="of:=IF([.H411]&gt;[.E410];[.E410]-[.H411];0)" office:value-type="float" office:value="-174358.915427622" calcext:value-type="float">
            <text:p>-174358.915427622</text:p>
          </table:table-cell>
          <table:table-cell table:style-name="ce8" table:formula="of:=[.D410]*[.$C410]" office:value-type="float" office:value="9598.10178770124" calcext:value-type="float">
            <text:p>9598</text:p>
          </table:table-cell>
          <table:table-cell table:style-name="ce8" table:formula="of:=[.E410]*[.$C410]" office:value-type="float" office:value="1.00799322674203E-18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1]+1" office:value-type="float" office:value="405" calcext:value-type="float">
            <text:p>405</text:p>
          </table:table-cell>
          <table:table-cell table:style-name="ce9" table:formula="of:=[.B411]" office:value-type="percentage" office:value="0.04" calcext:value-type="percentage">
            <text:p>4.0%</text:p>
          </table:table-cell>
          <table:table-cell table:style-name="ce7" table:formula="of:=[.B412]/12" office:value-type="percentage" office:value="0.00333333333333333" calcext:value-type="percentage">
            <text:p>0.3333%</text:p>
          </table:table-cell>
          <table:table-cell table:style-name="ce8" table:formula="of:=[.D411]-[.H412]+[.J412]" office:value-type="float" office:value="2549359.7063184" calcext:value-type="float">
            <text:p>2549360</text:p>
          </table:table-cell>
          <table:table-cell table:style-name="ce8" table:formula="of:=[.E411]-[.H412]-[.I412]+[.K412]" office:value-type="float" office:value="3.35997742247344E-185" calcext:value-type="float">
            <text:p>0</text:p>
          </table:table-cell>
          <table:table-cell table:style-name="ce8" table:formula="of:=[.F411]+[.$H412]" office:value-type="float" office:value="65298312.9015975" calcext:value-type="float">
            <text:p>65298313</text:p>
          </table:table-cell>
          <table:table-cell table:style-name="ce8" table:formula="of:=[.G411]+[.$H412]+[.I412]" office:value-type="float" office:value="58087296.3766336" calcext:value-type="float">
            <text:p>58087296</text:p>
          </table:table-cell>
          <table:table-cell table:style-name="ce8" table:formula="of:=IF([.B412]=[.B411];[.H411];[.D411]*[.C412]*(1+[.C412])^(420-[.A411])/((1+[.C412])^(420-[.A411])-1))" office:value-type="float" office:value="174358.915427622" calcext:value-type="float">
            <text:p>174359</text:p>
          </table:table-cell>
          <table:table-cell table:formula="of:=IF([.H412]&gt;[.E411];[.E411]-[.H412];0)" office:value-type="float" office:value="-174358.915427622" calcext:value-type="float">
            <text:p>-174358.915427622</text:p>
          </table:table-cell>
          <table:table-cell table:style-name="ce8" table:formula="of:=[.D411]*[.$C411]" office:value-type="float" office:value="9048.89907556817" calcext:value-type="float">
            <text:p>9049</text:p>
          </table:table-cell>
          <table:table-cell table:style-name="ce8" table:formula="of:=[.E411]*[.$C411]" office:value-type="float" office:value="3.35997742247344E-18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2]+1" office:value-type="float" office:value="406" calcext:value-type="float">
            <text:p>406</text:p>
          </table:table-cell>
          <table:table-cell table:style-name="ce9" table:formula="of:=[.B412]" office:value-type="percentage" office:value="0.04" calcext:value-type="percentage">
            <text:p>4.0%</text:p>
          </table:table-cell>
          <table:table-cell table:style-name="ce7" table:formula="of:=[.B413]/12" office:value-type="percentage" office:value="0.00333333333333333" calcext:value-type="percentage">
            <text:p>0.3333%</text:p>
          </table:table-cell>
          <table:table-cell table:style-name="ce8" table:formula="of:=[.D412]-[.H413]+[.J413]" office:value-type="float" office:value="2383498.65657851" calcext:value-type="float">
            <text:p>2383499</text:p>
          </table:table-cell>
          <table:table-cell table:style-name="ce8" table:formula="of:=[.E412]-[.H413]-[.I413]+[.K413]" office:value-type="float" office:value="1.11999247415781E-187" calcext:value-type="float">
            <text:p>0</text:p>
          </table:table-cell>
          <table:table-cell table:style-name="ce8" table:formula="of:=[.F412]+[.$H413]" office:value-type="float" office:value="65472671.8170251" calcext:value-type="float">
            <text:p>65472672</text:p>
          </table:table-cell>
          <table:table-cell table:style-name="ce8" table:formula="of:=[.G412]+[.$H413]+[.I413]" office:value-type="float" office:value="58087296.3766336" calcext:value-type="float">
            <text:p>58087296</text:p>
          </table:table-cell>
          <table:table-cell table:style-name="ce8" table:formula="of:=IF([.B413]=[.B412];[.H412];[.D412]*[.C413]*(1+[.C413])^(420-[.A412])/((1+[.C413])^(420-[.A412])-1))" office:value-type="float" office:value="174358.915427622" calcext:value-type="float">
            <text:p>174359</text:p>
          </table:table-cell>
          <table:table-cell table:formula="of:=IF([.H413]&gt;[.E412];[.E412]-[.H413];0)" office:value-type="float" office:value="-174358.915427622" calcext:value-type="float">
            <text:p>-174358.915427622</text:p>
          </table:table-cell>
          <table:table-cell table:style-name="ce8" table:formula="of:=[.D412]*[.$C412]" office:value-type="float" office:value="8497.865687728" calcext:value-type="float">
            <text:p>8498</text:p>
          </table:table-cell>
          <table:table-cell table:style-name="ce8" table:formula="of:=[.E412]*[.$C412]" office:value-type="float" office:value="1.11999247415781E-18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3]+1" office:value-type="float" office:value="407" calcext:value-type="float">
            <text:p>407</text:p>
          </table:table-cell>
          <table:table-cell table:style-name="ce9" table:formula="of:=[.B413]" office:value-type="percentage" office:value="0.04" calcext:value-type="percentage">
            <text:p>4.0%</text:p>
          </table:table-cell>
          <table:table-cell table:style-name="ce7" table:formula="of:=[.B414]/12" office:value-type="percentage" office:value="0.00333333333333333" calcext:value-type="percentage">
            <text:p>0.3333%</text:p>
          </table:table-cell>
          <table:table-cell table:style-name="ce8" table:formula="of:=[.D413]-[.H414]+[.J414]" office:value-type="float" office:value="2217084.73667281" calcext:value-type="float">
            <text:p>2217085</text:p>
          </table:table-cell>
          <table:table-cell table:style-name="ce8" table:formula="of:=[.E413]-[.H414]-[.I414]+[.K414]" office:value-type="float" office:value="3.73330824719271E-190" calcext:value-type="float">
            <text:p>0</text:p>
          </table:table-cell>
          <table:table-cell table:style-name="ce8" table:formula="of:=[.F413]+[.$H414]" office:value-type="float" office:value="65647030.7324528" calcext:value-type="float">
            <text:p>65647031</text:p>
          </table:table-cell>
          <table:table-cell table:style-name="ce8" table:formula="of:=[.G413]+[.$H414]+[.I414]" office:value-type="float" office:value="58087296.3766336" calcext:value-type="float">
            <text:p>58087296</text:p>
          </table:table-cell>
          <table:table-cell table:style-name="ce8" table:formula="of:=IF([.B414]=[.B413];[.H413];[.D413]*[.C414]*(1+[.C414])^(420-[.A413])/((1+[.C414])^(420-[.A413])-1))" office:value-type="float" office:value="174358.915427622" calcext:value-type="float">
            <text:p>174359</text:p>
          </table:table-cell>
          <table:table-cell table:formula="of:=IF([.H414]&gt;[.E413];[.E413]-[.H414];0)" office:value-type="float" office:value="-174358.915427622" calcext:value-type="float">
            <text:p>-174358.915427622</text:p>
          </table:table-cell>
          <table:table-cell table:style-name="ce8" table:formula="of:=[.D413]*[.$C413]" office:value-type="float" office:value="7944.99552192835" calcext:value-type="float">
            <text:p>7945</text:p>
          </table:table-cell>
          <table:table-cell table:style-name="ce8" table:formula="of:=[.E413]*[.$C413]" office:value-type="float" office:value="3.73330824719271E-19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4]+1" office:value-type="float" office:value="408" calcext:value-type="float">
            <text:p>408</text:p>
          </table:table-cell>
          <table:table-cell table:style-name="ce9" table:formula="of:=[.B414]" office:value-type="percentage" office:value="0.04" calcext:value-type="percentage">
            <text:p>4.0%</text:p>
          </table:table-cell>
          <table:table-cell table:style-name="ce7" table:formula="of:=[.B415]/12" office:value-type="percentage" office:value="0.00333333333333333" calcext:value-type="percentage">
            <text:p>0.3333%</text:p>
          </table:table-cell>
          <table:table-cell table:style-name="ce8" table:formula="of:=[.D414]-[.H415]+[.J415]" office:value-type="float" office:value="2050116.10370077" calcext:value-type="float">
            <text:p>2050116</text:p>
          </table:table-cell>
          <table:table-cell table:style-name="ce8" table:formula="of:=[.E414]-[.H415]-[.I415]+[.K415]" office:value-type="float" office:value="1.24443608239757E-192" calcext:value-type="float">
            <text:p>0</text:p>
          </table:table-cell>
          <table:table-cell table:style-name="ce8" table:formula="of:=[.F414]+[.$H415]" office:value-type="float" office:value="65821389.6478804" calcext:value-type="float">
            <text:p>65821390</text:p>
          </table:table-cell>
          <table:table-cell table:style-name="ce8" table:formula="of:=[.G414]+[.$H415]+[.I415]" office:value-type="float" office:value="58087296.3766336" calcext:value-type="float">
            <text:p>58087296</text:p>
          </table:table-cell>
          <table:table-cell table:style-name="ce8" table:formula="of:=IF([.B415]=[.B414];[.H414];[.D414]*[.C415]*(1+[.C415])^(420-[.A414])/((1+[.C415])^(420-[.A414])-1))" office:value-type="float" office:value="174358.915427622" calcext:value-type="float">
            <text:p>174359</text:p>
          </table:table-cell>
          <table:table-cell table:formula="of:=IF([.H415]&gt;[.E414];[.E414]-[.H415];0)" office:value-type="float" office:value="-174358.915427622" calcext:value-type="float">
            <text:p>-174358.915427622</text:p>
          </table:table-cell>
          <table:table-cell table:style-name="ce8" table:formula="of:=[.D414]*[.$C414]" office:value-type="float" office:value="7390.28245557604" calcext:value-type="float">
            <text:p>7390</text:p>
          </table:table-cell>
          <table:table-cell table:style-name="ce8" table:formula="of:=[.E414]*[.$C414]" office:value-type="float" office:value="1.24443608239757E-19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5]+1" office:value-type="float" office:value="409" calcext:value-type="float">
            <text:p>409</text:p>
          </table:table-cell>
          <table:table-cell table:style-name="ce9" table:formula="of:=[.B415]" office:value-type="percentage" office:value="0.04" calcext:value-type="percentage">
            <text:p>4.0%</text:p>
          </table:table-cell>
          <table:table-cell table:style-name="ce7" table:formula="of:=[.B416]/12" office:value-type="percentage" office:value="0.00333333333333333" calcext:value-type="percentage">
            <text:p>0.3333%</text:p>
          </table:table-cell>
          <table:table-cell table:style-name="ce8" table:formula="of:=[.D415]-[.H416]+[.J416]" office:value-type="float" office:value="1882590.90861881" calcext:value-type="float">
            <text:p>1882591</text:p>
          </table:table-cell>
          <table:table-cell table:style-name="ce8" table:formula="of:=[.E415]-[.H416]-[.I416]+[.K416]" office:value-type="float" office:value="4.14812027465857E-195" calcext:value-type="float">
            <text:p>0</text:p>
          </table:table-cell>
          <table:table-cell table:style-name="ce8" table:formula="of:=[.F415]+[.$H416]" office:value-type="float" office:value="65995748.563308" calcext:value-type="float">
            <text:p>65995749</text:p>
          </table:table-cell>
          <table:table-cell table:style-name="ce8" table:formula="of:=[.G415]+[.$H416]+[.I416]" office:value-type="float" office:value="58087296.3766336" calcext:value-type="float">
            <text:p>58087296</text:p>
          </table:table-cell>
          <table:table-cell table:style-name="ce8" table:formula="of:=IF([.B416]=[.B415];[.H415];[.D415]*[.C416]*(1+[.C416])^(420-[.A415])/((1+[.C416])^(420-[.A415])-1))" office:value-type="float" office:value="174358.915427622" calcext:value-type="float">
            <text:p>174359</text:p>
          </table:table-cell>
          <table:table-cell table:formula="of:=IF([.H416]&gt;[.E415];[.E415]-[.H416];0)" office:value-type="float" office:value="-174358.915427622" calcext:value-type="float">
            <text:p>-174358.915427622</text:p>
          </table:table-cell>
          <table:table-cell table:style-name="ce8" table:formula="of:=[.D415]*[.$C415]" office:value-type="float" office:value="6833.72034566922" calcext:value-type="float">
            <text:p>6834</text:p>
          </table:table-cell>
          <table:table-cell table:style-name="ce8" table:formula="of:=[.E415]*[.$C415]" office:value-type="float" office:value="4.14812027465857E-19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6]+1" office:value-type="float" office:value="410" calcext:value-type="float">
            <text:p>410</text:p>
          </table:table-cell>
          <table:table-cell table:style-name="ce9" table:formula="of:=[.B416]" office:value-type="percentage" office:value="0.04" calcext:value-type="percentage">
            <text:p>4.0%</text:p>
          </table:table-cell>
          <table:table-cell table:style-name="ce7" table:formula="of:=[.B417]/12" office:value-type="percentage" office:value="0.00333333333333333" calcext:value-type="percentage">
            <text:p>0.3333%</text:p>
          </table:table-cell>
          <table:table-cell table:style-name="ce8" table:formula="of:=[.D416]-[.H417]+[.J417]" office:value-type="float" office:value="1714507.29621992" calcext:value-type="float">
            <text:p>1714507</text:p>
          </table:table-cell>
          <table:table-cell table:style-name="ce8" table:formula="of:=[.E416]-[.H417]-[.I417]+[.K417]" office:value-type="float" office:value="1.38270675821952E-197" calcext:value-type="float">
            <text:p>0</text:p>
          </table:table-cell>
          <table:table-cell table:style-name="ce8" table:formula="of:=[.F416]+[.$H417]" office:value-type="float" office:value="66170107.4787356" calcext:value-type="float">
            <text:p>66170107</text:p>
          </table:table-cell>
          <table:table-cell table:style-name="ce8" table:formula="of:=[.G416]+[.$H417]+[.I417]" office:value-type="float" office:value="58087296.3766336" calcext:value-type="float">
            <text:p>58087296</text:p>
          </table:table-cell>
          <table:table-cell table:style-name="ce8" table:formula="of:=IF([.B417]=[.B416];[.H416];[.D416]*[.C417]*(1+[.C417])^(420-[.A416])/((1+[.C417])^(420-[.A416])-1))" office:value-type="float" office:value="174358.915427622" calcext:value-type="float">
            <text:p>174359</text:p>
          </table:table-cell>
          <table:table-cell table:formula="of:=IF([.H417]&gt;[.E416];[.E416]-[.H417];0)" office:value-type="float" office:value="-174358.915427622" calcext:value-type="float">
            <text:p>-174358.915427622</text:p>
          </table:table-cell>
          <table:table-cell table:style-name="ce8" table:formula="of:=[.D416]*[.$C416]" office:value-type="float" office:value="6275.30302872938" calcext:value-type="float">
            <text:p>6275</text:p>
          </table:table-cell>
          <table:table-cell table:style-name="ce8" table:formula="of:=[.E416]*[.$C416]" office:value-type="float" office:value="1.38270675821952E-19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7]+1" office:value-type="float" office:value="411" calcext:value-type="float">
            <text:p>411</text:p>
          </table:table-cell>
          <table:table-cell table:style-name="ce9" table:formula="of:=[.B417]" office:value-type="percentage" office:value="0.04" calcext:value-type="percentage">
            <text:p>4.0%</text:p>
          </table:table-cell>
          <table:table-cell table:style-name="ce7" table:formula="of:=[.B418]/12" office:value-type="percentage" office:value="0.00333333333333333" calcext:value-type="percentage">
            <text:p>0.3333%</text:p>
          </table:table-cell>
          <table:table-cell table:style-name="ce8" table:formula="of:=[.D417]-[.H418]+[.J418]" office:value-type="float" office:value="1545863.40511303" calcext:value-type="float">
            <text:p>1545863</text:p>
          </table:table-cell>
          <table:table-cell table:style-name="ce8" table:formula="of:=[.E417]-[.H418]-[.I418]+[.K418]" office:value-type="float" office:value="4.60902252739841E-200" calcext:value-type="float">
            <text:p>0</text:p>
          </table:table-cell>
          <table:table-cell table:style-name="ce8" table:formula="of:=[.F417]+[.$H418]" office:value-type="float" office:value="66344466.3941633" calcext:value-type="float">
            <text:p>66344466</text:p>
          </table:table-cell>
          <table:table-cell table:style-name="ce8" table:formula="of:=[.G417]+[.$H418]+[.I418]" office:value-type="float" office:value="58087296.3766336" calcext:value-type="float">
            <text:p>58087296</text:p>
          </table:table-cell>
          <table:table-cell table:style-name="ce8" table:formula="of:=IF([.B418]=[.B417];[.H417];[.D417]*[.C418]*(1+[.C418])^(420-[.A417])/((1+[.C418])^(420-[.A417])-1))" office:value-type="float" office:value="174358.915427622" calcext:value-type="float">
            <text:p>174359</text:p>
          </table:table-cell>
          <table:table-cell table:formula="of:=IF([.H418]&gt;[.E417];[.E417]-[.H418];0)" office:value-type="float" office:value="-174358.915427622" calcext:value-type="float">
            <text:p>-174358.915427622</text:p>
          </table:table-cell>
          <table:table-cell table:style-name="ce8" table:formula="of:=[.D417]*[.$C417]" office:value-type="float" office:value="5715.02432073307" calcext:value-type="float">
            <text:p>5715</text:p>
          </table:table-cell>
          <table:table-cell table:style-name="ce8" table:formula="of:=[.E417]*[.$C417]" office:value-type="float" office:value="4.60902252739841E-20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8]+1" office:value-type="float" office:value="412" calcext:value-type="float">
            <text:p>412</text:p>
          </table:table-cell>
          <table:table-cell table:style-name="ce9" table:formula="of:=[.B418]" office:value-type="percentage" office:value="0.04" calcext:value-type="percentage">
            <text:p>4.0%</text:p>
          </table:table-cell>
          <table:table-cell table:style-name="ce7" table:formula="of:=[.B419]/12" office:value-type="percentage" office:value="0.00333333333333333" calcext:value-type="percentage">
            <text:p>0.3333%</text:p>
          </table:table-cell>
          <table:table-cell table:style-name="ce8" table:formula="of:=[.D418]-[.H419]+[.J419]" office:value-type="float" office:value="1376657.36770246" calcext:value-type="float">
            <text:p>1376657</text:p>
          </table:table-cell>
          <table:table-cell table:style-name="ce8" table:formula="of:=[.E418]-[.H419]-[.I419]+[.K419]" office:value-type="float" office:value="1.53634084246614E-202" calcext:value-type="float">
            <text:p>0</text:p>
          </table:table-cell>
          <table:table-cell table:style-name="ce8" table:formula="of:=[.F418]+[.$H419]" office:value-type="float" office:value="66518825.3095909" calcext:value-type="float">
            <text:p>66518825</text:p>
          </table:table-cell>
          <table:table-cell table:style-name="ce8" table:formula="of:=[.G418]+[.$H419]+[.I419]" office:value-type="float" office:value="58087296.3766336" calcext:value-type="float">
            <text:p>58087296</text:p>
          </table:table-cell>
          <table:table-cell table:style-name="ce8" table:formula="of:=IF([.B419]=[.B418];[.H418];[.D418]*[.C419]*(1+[.C419])^(420-[.A418])/((1+[.C419])^(420-[.A418])-1))" office:value-type="float" office:value="174358.915427622" calcext:value-type="float">
            <text:p>174359</text:p>
          </table:table-cell>
          <table:table-cell table:formula="of:=IF([.H419]&gt;[.E418];[.E418]-[.H419];0)" office:value-type="float" office:value="-174358.915427622" calcext:value-type="float">
            <text:p>-174358.915427622</text:p>
          </table:table-cell>
          <table:table-cell table:style-name="ce8" table:formula="of:=[.D418]*[.$C418]" office:value-type="float" office:value="5152.87801704345" calcext:value-type="float">
            <text:p>5153</text:p>
          </table:table-cell>
          <table:table-cell table:style-name="ce8" table:formula="of:=[.E418]*[.$C418]" office:value-type="float" office:value="1.53634084246614E-20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19]+1" office:value-type="float" office:value="413" calcext:value-type="float">
            <text:p>413</text:p>
          </table:table-cell>
          <table:table-cell table:style-name="ce9" table:formula="of:=[.B419]" office:value-type="percentage" office:value="0.04" calcext:value-type="percentage">
            <text:p>4.0%</text:p>
          </table:table-cell>
          <table:table-cell table:style-name="ce7" table:formula="of:=[.B420]/12" office:value-type="percentage" office:value="0.00333333333333333" calcext:value-type="percentage">
            <text:p>0.3333%</text:p>
          </table:table-cell>
          <table:table-cell table:style-name="ce8" table:formula="of:=[.D419]-[.H420]+[.J420]" office:value-type="float" office:value="1206887.31016718" calcext:value-type="float">
            <text:p>1206887</text:p>
          </table:table-cell>
          <table:table-cell table:style-name="ce8" table:formula="of:=[.E419]-[.H420]-[.I420]+[.K420]" office:value-type="float" office:value="5.12113614155379E-205" calcext:value-type="float">
            <text:p>0</text:p>
          </table:table-cell>
          <table:table-cell table:style-name="ce8" table:formula="of:=[.F419]+[.$H420]" office:value-type="float" office:value="66693184.2250185" calcext:value-type="float">
            <text:p>66693184</text:p>
          </table:table-cell>
          <table:table-cell table:style-name="ce8" table:formula="of:=[.G419]+[.$H420]+[.I420]" office:value-type="float" office:value="58087296.3766336" calcext:value-type="float">
            <text:p>58087296</text:p>
          </table:table-cell>
          <table:table-cell table:style-name="ce8" table:formula="of:=IF([.B420]=[.B419];[.H419];[.D419]*[.C420]*(1+[.C420])^(420-[.A419])/((1+[.C420])^(420-[.A419])-1))" office:value-type="float" office:value="174358.915427622" calcext:value-type="float">
            <text:p>174359</text:p>
          </table:table-cell>
          <table:table-cell table:formula="of:=IF([.H420]&gt;[.E419];[.E419]-[.H420];0)" office:value-type="float" office:value="-174358.915427622" calcext:value-type="float">
            <text:p>-174358.915427622</text:p>
          </table:table-cell>
          <table:table-cell table:style-name="ce8" table:formula="of:=[.D419]*[.$C419]" office:value-type="float" office:value="4588.85789234152" calcext:value-type="float">
            <text:p>4589</text:p>
          </table:table-cell>
          <table:table-cell table:style-name="ce8" table:formula="of:=[.E419]*[.$C419]" office:value-type="float" office:value="5.12113614155379E-20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20]+1" office:value-type="float" office:value="414" calcext:value-type="float">
            <text:p>414</text:p>
          </table:table-cell>
          <table:table-cell table:style-name="ce9" table:formula="of:=[.B420]" office:value-type="percentage" office:value="0.04" calcext:value-type="percentage">
            <text:p>4.0%</text:p>
          </table:table-cell>
          <table:table-cell table:style-name="ce7" table:formula="of:=[.B421]/12" office:value-type="percentage" office:value="0.00333333333333333" calcext:value-type="percentage">
            <text:p>0.3333%</text:p>
          </table:table-cell>
          <table:table-cell table:style-name="ce8" table:formula="of:=[.D420]-[.H421]+[.J421]" office:value-type="float" office:value="1036551.35244011" calcext:value-type="float">
            <text:p>1036551</text:p>
          </table:table-cell>
          <table:table-cell table:style-name="ce8" table:formula="of:=[.E420]-[.H421]-[.I421]+[.K421]" office:value-type="float" office:value="1.70704538051793E-207" calcext:value-type="float">
            <text:p>0</text:p>
          </table:table-cell>
          <table:table-cell table:style-name="ce8" table:formula="of:=[.F420]+[.$H421]" office:value-type="float" office:value="66867543.1404461" calcext:value-type="float">
            <text:p>66867543</text:p>
          </table:table-cell>
          <table:table-cell table:style-name="ce8" table:formula="of:=[.G420]+[.$H421]+[.I421]" office:value-type="float" office:value="58087296.3766336" calcext:value-type="float">
            <text:p>58087296</text:p>
          </table:table-cell>
          <table:table-cell table:style-name="ce8" table:formula="of:=IF([.B421]=[.B420];[.H420];[.D420]*[.C421]*(1+[.C421])^(420-[.A420])/((1+[.C421])^(420-[.A420])-1))" office:value-type="float" office:value="174358.915427622" calcext:value-type="float">
            <text:p>174359</text:p>
          </table:table-cell>
          <table:table-cell table:formula="of:=IF([.H421]&gt;[.E420];[.E420]-[.H421];0)" office:value-type="float" office:value="-174358.915427622" calcext:value-type="float">
            <text:p>-174358.915427622</text:p>
          </table:table-cell>
          <table:table-cell table:style-name="ce8" table:formula="of:=[.D420]*[.$C420]" office:value-type="float" office:value="4022.95770055725" calcext:value-type="float">
            <text:p>4023</text:p>
          </table:table-cell>
          <table:table-cell table:style-name="ce8" table:formula="of:=[.E420]*[.$C420]" office:value-type="float" office:value="1.70704538051793E-20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21]+1" office:value-type="float" office:value="415" calcext:value-type="float">
            <text:p>415</text:p>
          </table:table-cell>
          <table:table-cell table:style-name="ce9" table:formula="of:=[.B421]" office:value-type="percentage" office:value="0.04" calcext:value-type="percentage">
            <text:p>4.0%</text:p>
          </table:table-cell>
          <table:table-cell table:style-name="ce7" table:formula="of:=[.B422]/12" office:value-type="percentage" office:value="0.00333333333333333" calcext:value-type="percentage">
            <text:p>0.3333%</text:p>
          </table:table-cell>
          <table:table-cell table:style-name="ce8" table:formula="of:=[.D421]-[.H422]+[.J422]" office:value-type="float" office:value="865647.608187289" calcext:value-type="float">
            <text:p>865648</text:p>
          </table:table-cell>
          <table:table-cell table:style-name="ce8" table:formula="of:=[.E421]-[.H422]-[.I422]+[.K422]" office:value-type="float" office:value="5.6901512683931E-210" calcext:value-type="float">
            <text:p>0</text:p>
          </table:table-cell>
          <table:table-cell table:style-name="ce8" table:formula="of:=[.F421]+[.$H422]" office:value-type="float" office:value="67041902.0558738" calcext:value-type="float">
            <text:p>67041902</text:p>
          </table:table-cell>
          <table:table-cell table:style-name="ce8" table:formula="of:=[.G421]+[.$H422]+[.I422]" office:value-type="float" office:value="58087296.3766336" calcext:value-type="float">
            <text:p>58087296</text:p>
          </table:table-cell>
          <table:table-cell table:style-name="ce8" table:formula="of:=IF([.B422]=[.B421];[.H421];[.D421]*[.C422]*(1+[.C422])^(420-[.A421])/((1+[.C422])^(420-[.A421])-1))" office:value-type="float" office:value="174358.915427622" calcext:value-type="float">
            <text:p>174359</text:p>
          </table:table-cell>
          <table:table-cell table:formula="of:=IF([.H422]&gt;[.E421];[.E421]-[.H422];0)" office:value-type="float" office:value="-174358.915427622" calcext:value-type="float">
            <text:p>-174358.915427622</text:p>
          </table:table-cell>
          <table:table-cell table:style-name="ce8" table:formula="of:=[.D421]*[.$C421]" office:value-type="float" office:value="3455.17117480037" calcext:value-type="float">
            <text:p>3455</text:p>
          </table:table-cell>
          <table:table-cell table:style-name="ce8" table:formula="of:=[.E421]*[.$C421]" office:value-type="float" office:value="5.6901512683931E-21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22]+1" office:value-type="float" office:value="416" calcext:value-type="float">
            <text:p>416</text:p>
          </table:table-cell>
          <table:table-cell table:style-name="ce9" table:formula="of:=[.B422]" office:value-type="percentage" office:value="0.04" calcext:value-type="percentage">
            <text:p>4.0%</text:p>
          </table:table-cell>
          <table:table-cell table:style-name="ce7" table:formula="of:=[.B423]/12" office:value-type="percentage" office:value="0.00333333333333333" calcext:value-type="percentage">
            <text:p>0.3333%</text:p>
          </table:table-cell>
          <table:table-cell table:style-name="ce8" table:formula="of:=[.D422]-[.H423]+[.J423]" office:value-type="float" office:value="694174.184786959" calcext:value-type="float">
            <text:p>694174</text:p>
          </table:table-cell>
          <table:table-cell table:style-name="ce8" table:formula="of:=[.E422]-[.H423]-[.I423]+[.K423]" office:value-type="float" office:value="1.89671708946437E-212" calcext:value-type="float">
            <text:p>0</text:p>
          </table:table-cell>
          <table:table-cell table:style-name="ce8" table:formula="of:=[.F422]+[.$H423]" office:value-type="float" office:value="67216260.9713014" calcext:value-type="float">
            <text:p>67216261</text:p>
          </table:table-cell>
          <table:table-cell table:style-name="ce8" table:formula="of:=[.G422]+[.$H423]+[.I423]" office:value-type="float" office:value="58087296.3766336" calcext:value-type="float">
            <text:p>58087296</text:p>
          </table:table-cell>
          <table:table-cell table:style-name="ce8" table:formula="of:=IF([.B423]=[.B422];[.H422];[.D422]*[.C423]*(1+[.C423])^(420-[.A422])/((1+[.C423])^(420-[.A422])-1))" office:value-type="float" office:value="174358.915427622" calcext:value-type="float">
            <text:p>174359</text:p>
          </table:table-cell>
          <table:table-cell table:formula="of:=IF([.H423]&gt;[.E422];[.E422]-[.H423];0)" office:value-type="float" office:value="-174358.915427622" calcext:value-type="float">
            <text:p>-174358.915427622</text:p>
          </table:table-cell>
          <table:table-cell table:style-name="ce8" table:formula="of:=[.D422]*[.$C422]" office:value-type="float" office:value="2885.49202729096" calcext:value-type="float">
            <text:p>2885</text:p>
          </table:table-cell>
          <table:table-cell table:style-name="ce8" table:formula="of:=[.E422]*[.$C422]" office:value-type="float" office:value="1.89671708946437E-212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23]+1" office:value-type="float" office:value="417" calcext:value-type="float">
            <text:p>417</text:p>
          </table:table-cell>
          <table:table-cell table:style-name="ce9" table:formula="of:=[.B423]" office:value-type="percentage" office:value="0.04" calcext:value-type="percentage">
            <text:p>4.0%</text:p>
          </table:table-cell>
          <table:table-cell table:style-name="ce7" table:formula="of:=[.B424]/12" office:value-type="percentage" office:value="0.00333333333333333" calcext:value-type="percentage">
            <text:p>0.3333%</text:p>
          </table:table-cell>
          <table:table-cell table:style-name="ce8" table:formula="of:=[.D423]-[.H424]+[.J424]" office:value-type="float" office:value="522129.183308627" calcext:value-type="float">
            <text:p>522129</text:p>
          </table:table-cell>
          <table:table-cell table:style-name="ce8" table:formula="of:=[.E423]-[.H424]-[.I424]+[.K424]" office:value-type="float" office:value="6.32239029821456E-215" calcext:value-type="float">
            <text:p>0</text:p>
          </table:table-cell>
          <table:table-cell table:style-name="ce8" table:formula="of:=[.F423]+[.$H424]" office:value-type="float" office:value="67390619.886729" calcext:value-type="float">
            <text:p>67390620</text:p>
          </table:table-cell>
          <table:table-cell table:style-name="ce8" table:formula="of:=[.G423]+[.$H424]+[.I424]" office:value-type="float" office:value="58087296.3766336" calcext:value-type="float">
            <text:p>58087296</text:p>
          </table:table-cell>
          <table:table-cell table:style-name="ce8" table:formula="of:=IF([.B424]=[.B423];[.H423];[.D423]*[.C424]*(1+[.C424])^(420-[.A423])/((1+[.C424])^(420-[.A423])-1))" office:value-type="float" office:value="174358.915427622" calcext:value-type="float">
            <text:p>174359</text:p>
          </table:table-cell>
          <table:table-cell table:formula="of:=IF([.H424]&gt;[.E423];[.E423]-[.H424];0)" office:value-type="float" office:value="-174358.915427622" calcext:value-type="float">
            <text:p>-174358.915427622</text:p>
          </table:table-cell>
          <table:table-cell table:style-name="ce8" table:formula="of:=[.D423]*[.$C423]" office:value-type="float" office:value="2313.91394928986" calcext:value-type="float">
            <text:p>2314</text:p>
          </table:table-cell>
          <table:table-cell table:style-name="ce8" table:formula="of:=[.E423]*[.$C423]" office:value-type="float" office:value="6.32239029821456E-215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24]+1" office:value-type="float" office:value="418" calcext:value-type="float">
            <text:p>418</text:p>
          </table:table-cell>
          <table:table-cell table:style-name="ce9" table:formula="of:=[.B424]" office:value-type="percentage" office:value="0.04" calcext:value-type="percentage">
            <text:p>4.0%</text:p>
          </table:table-cell>
          <table:table-cell table:style-name="ce7" table:formula="of:=[.B425]/12" office:value-type="percentage" office:value="0.00333333333333333" calcext:value-type="percentage">
            <text:p>0.3333%</text:p>
          </table:table-cell>
          <table:table-cell table:style-name="ce8" table:formula="of:=[.D424]-[.H425]+[.J425]" office:value-type="float" office:value="349510.698492034" calcext:value-type="float">
            <text:p>349511</text:p>
          </table:table-cell>
          <table:table-cell table:style-name="ce8" table:formula="of:=[.E424]-[.H425]-[.I425]+[.K425]" office:value-type="float" office:value="2.10746343273819E-217" calcext:value-type="float">
            <text:p>0</text:p>
          </table:table-cell>
          <table:table-cell table:style-name="ce8" table:formula="of:=[.F424]+[.$H425]" office:value-type="float" office:value="67564978.8021566" calcext:value-type="float">
            <text:p>67564979</text:p>
          </table:table-cell>
          <table:table-cell table:style-name="ce8" table:formula="of:=[.G424]+[.$H425]+[.I425]" office:value-type="float" office:value="58087296.3766336" calcext:value-type="float">
            <text:p>58087296</text:p>
          </table:table-cell>
          <table:table-cell table:style-name="ce8" table:formula="of:=IF([.B425]=[.B424];[.H424];[.D424]*[.C425]*(1+[.C425])^(420-[.A424])/((1+[.C425])^(420-[.A424])-1))" office:value-type="float" office:value="174358.915427622" calcext:value-type="float">
            <text:p>174359</text:p>
          </table:table-cell>
          <table:table-cell table:formula="of:=IF([.H425]&gt;[.E424];[.E424]-[.H425];0)" office:value-type="float" office:value="-174358.915427622" calcext:value-type="float">
            <text:p>-174358.915427622</text:p>
          </table:table-cell>
          <table:table-cell table:style-name="ce8" table:formula="of:=[.D424]*[.$C424]" office:value-type="float" office:value="1740.43061102876" calcext:value-type="float">
            <text:p>1740</text:p>
          </table:table-cell>
          <table:table-cell table:style-name="ce8" table:formula="of:=[.E424]*[.$C424]" office:value-type="float" office:value="2.10746343273819E-217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25]+1" office:value-type="float" office:value="419" calcext:value-type="float">
            <text:p>419</text:p>
          </table:table-cell>
          <table:table-cell table:style-name="ce9" table:formula="of:=[.B425]" office:value-type="percentage" office:value="0.04" calcext:value-type="percentage">
            <text:p>4.0%</text:p>
          </table:table-cell>
          <table:table-cell table:style-name="ce7" table:formula="of:=[.B426]/12" office:value-type="percentage" office:value="0.00333333333333333" calcext:value-type="percentage">
            <text:p>0.3333%</text:p>
          </table:table-cell>
          <table:table-cell table:style-name="ce8" table:formula="of:=[.D425]-[.H426]+[.J426]" office:value-type="float" office:value="176316.818726052" calcext:value-type="float">
            <text:p>176317</text:p>
          </table:table-cell>
          <table:table-cell table:style-name="ce8" table:formula="of:=[.E425]-[.H426]-[.I426]+[.K426]" office:value-type="float" office:value="7.02487810912729E-220" calcext:value-type="float">
            <text:p>0</text:p>
          </table:table-cell>
          <table:table-cell table:style-name="ce8" table:formula="of:=[.F425]+[.$H426]" office:value-type="float" office:value="67739337.7175843" calcext:value-type="float">
            <text:p>67739338</text:p>
          </table:table-cell>
          <table:table-cell table:style-name="ce8" table:formula="of:=[.G425]+[.$H426]+[.I426]" office:value-type="float" office:value="58087296.3766336" calcext:value-type="float">
            <text:p>58087296</text:p>
          </table:table-cell>
          <table:table-cell table:style-name="ce8" table:formula="of:=IF([.B426]=[.B425];[.H425];[.D425]*[.C426]*(1+[.C426])^(420-[.A425])/((1+[.C426])^(420-[.A425])-1))" office:value-type="float" office:value="174358.915427622" calcext:value-type="float">
            <text:p>174359</text:p>
          </table:table-cell>
          <table:table-cell table:formula="of:=IF([.H426]&gt;[.E425];[.E425]-[.H426];0)" office:value-type="float" office:value="-174358.915427622" calcext:value-type="float">
            <text:p>-174358.915427622</text:p>
          </table:table-cell>
          <table:table-cell table:style-name="ce8" table:formula="of:=[.D425]*[.$C425]" office:value-type="float" office:value="1165.03566164011" calcext:value-type="float">
            <text:p>1165</text:p>
          </table:table-cell>
          <table:table-cell table:style-name="ce8" table:formula="of:=[.E425]*[.$C425]" office:value-type="float" office:value="7.02487810912729E-220" calcext:value-type="float">
            <text:p>0</text:p>
          </table:table-cell>
          <table:table-cell table:number-columns-repeated="1013"/>
        </table:table-row>
        <table:table-row table:style-name="ro2">
          <table:table-cell table:formula="of:=[.A426]+1" office:value-type="float" office:value="420" calcext:value-type="float">
            <text:p>420</text:p>
          </table:table-cell>
          <table:table-cell table:style-name="ce9" table:formula="of:=[.B426]" office:value-type="percentage" office:value="0.04" calcext:value-type="percentage">
            <text:p>4.0%</text:p>
          </table:table-cell>
          <table:table-cell table:style-name="ce7" table:formula="of:=[.B427]/12" office:value-type="percentage" office:value="0.00333333333333333" calcext:value-type="percentage">
            <text:p>0.3333%</text:p>
          </table:table-cell>
          <table:table-cell table:style-name="ce8" table:formula="of:=[.D426]-[.H427]+[.J427]" office:value-type="float" office:value="2545.62602751757" calcext:value-type="float">
            <text:p>2546</text:p>
          </table:table-cell>
          <table:table-cell table:style-name="ce8" table:formula="of:=[.E426]-[.H427]-[.I427]+[.K427]" office:value-type="float" office:value="2.34162603637576E-222" calcext:value-type="float">
            <text:p>0</text:p>
          </table:table-cell>
          <table:table-cell table:style-name="ce8" table:formula="of:=[.F426]+[.$H427]" office:value-type="float" office:value="67913696.6330119" calcext:value-type="float">
            <text:p>67913697</text:p>
          </table:table-cell>
          <table:table-cell table:style-name="ce8" table:formula="of:=[.G426]+[.$H427]+[.I427]" office:value-type="float" office:value="58087296.3766336" calcext:value-type="float">
            <text:p>58087296</text:p>
          </table:table-cell>
          <table:table-cell table:style-name="ce8" table:formula="of:=IF([.B427]=[.B426];[.H426];[.D426]*[.C427]*(1+[.C427])^(420-[.A426])/((1+[.C427])^(420-[.A426])-1))" office:value-type="float" office:value="174358.915427622" calcext:value-type="float">
            <text:p>174359</text:p>
          </table:table-cell>
          <table:table-cell table:formula="of:=IF([.H427]&gt;[.E426];[.E426]-[.H427];0)" office:value-type="float" office:value="-174358.915427622" calcext:value-type="float">
            <text:p>-174358.915427622</text:p>
          </table:table-cell>
          <table:table-cell table:style-name="ce8" table:formula="of:=[.D426]*[.$C426]" office:value-type="float" office:value="587.722729086841" calcext:value-type="float">
            <text:p>588</text:p>
          </table:table-cell>
          <table:table-cell table:style-name="ce8" table:formula="of:=[.E426]*[.$C426]" office:value-type="float" office:value="2.34162603637576E-222" calcext:value-type="float">
            <text:p>0</text:p>
          </table:table-cell>
          <table:table-cell table:number-columns-repeated="1013"/>
        </table:table-row>
        <table:table-row table:style-name="ro2" table:number-rows-repeated="7">
          <table:table-cell/>
          <table:table-cell table:style-name="ce6"/>
          <table:table-cell table:style-name="ce7"/>
          <table:table-cell table:style-name="ce8" table:number-columns-repeated="2"/>
          <table:table-cell table:style-name="ce11" table:number-columns-repeated="2"/>
          <table:table-cell table:style-name="ce8"/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7"/>
          <table:table-cell table:style-name="ce8" table:number-columns-repeated="2"/>
          <table:table-cell table:style-name="ce11" table:number-columns-repeated="2"/>
          <table:table-cell table:style-name="ce8"/>
          <table:table-cell/>
          <table:table-cell table:style-name="ce8" table:number-columns-repeated="2"/>
          <table:table-cell table:number-columns-repeated="1013"/>
        </table:table-row>
        <table:table-row table:style-name="ro2" table:number-rows-repeated="2">
          <table:table-cell/>
          <table:table-cell table:style-name="ce6"/>
          <table:table-cell table:style-name="ce7"/>
          <table:table-cell table:style-name="ce8" table:number-columns-repeated="2"/>
          <table:table-cell table:style-name="ce11" table:number-columns-repeated="2"/>
          <table:table-cell table:style-name="ce8"/>
          <table:table-cell/>
          <table:table-cell table:style-name="ce8" table:number-columns-repeated="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4" number:min-integer-digits="1"/>
      <number:text>%</number:text>
    </number:percentage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000/00/00</text:date>, <text:time style:data-style-name="N2" text:time-value="08:47:18.29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6:25:33.488000000</meta:creation-date>
    <meta:generator>LibreOffice/4.2.5.2$Windows_x86 LibreOffice_project/61cb170a04bb1f12e77c884eab9192be736ec5f5</meta:generator>
    <dc:date>2014-07-05T08:50:36.310000000</dc:date>
    <meta:editing-duration>PT2H28M28S</meta:editing-duration>
    <meta:editing-cycles>20</meta:editing-cycles>
    <meta:document-statistic meta:table-count="3" meta:cell-count="713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37cm" svg:height="11.262cm" xlink:href=".." xlink:type="simple" chart:class="chart:scatter" chart:style-name="ch1">
        <chart:legend chart:legend-position="end" svg:x="19.962cm" svg:y="4.691cm" style:legend-expansion="high" chart:style-name="ch2"/>
        <chart:plot-area chart:style-name="ch3" table:cell-range-address="'(3)'.G7:'(3)'.K137 '(3)'.H6:'(3)'.K6" chart:data-source-has-labels="row" svg:x="0.917cm" svg:y="1.035cm" svg:width="18.111cm" svg:height="9.582cm">
          <chartooo:coordinate-region svg:x="2.65cm" svg:y="1.234cm" svg:width="16.098cm" svg:height="8.736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(3)'.H7:'(3)'.H137" chart:label-cell-address="'(3)'.H6:'(3)'.H6" chart:class="chart:scatter">
            <chart:domain table:cell-range-address="'(3)'.G7:'(3)'.G137"/>
            <chart:data-point chart:repeated="131"/>
          </chart:series>
          <chart:series chart:style-name="ch7" chart:values-cell-range-address="'(3)'.I7:'(3)'.I137" chart:label-cell-address="'(3)'.I6:'(3)'.I6" chart:class="chart:scatter">
            <chart:data-point chart:repeated="131"/>
          </chart:series>
          <chart:series chart:style-name="ch8" chart:values-cell-range-address="'(3)'.J7:'(3)'.J137" chart:label-cell-address="'(3)'.J6:'(3)'.J6" chart:class="chart:scatter">
            <chart:data-point chart:repeated="131"/>
          </chart:series>
          <chart:series chart:style-name="ch9" chart:values-cell-range-address="'(3)'.K7:'(3)'.K137" chart:label-cell-address="'(3)'.K6:'(3)'.K6" chart:class="chart:scatter">
            <chart:data-point chart:repeated="1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G</text:p>
              </table:table-cell>
              <table:table-cell office:value-type="string">
                <text:p>繰返無し残金</text:p>
                <draw:g>
                  <svg:desc>'(3)'.H6:'(3)'.H6</svg:desc>
                </draw:g>
              </table:table-cell>
              <table:table-cell office:value-type="string">
                <text:p>繰返有残金</text:p>
                <draw:g>
                  <svg:desc>'(3)'.I6:'(3)'.I6</svg:desc>
                </draw:g>
              </table:table-cell>
              <table:table-cell office:value-type="string">
                <text:p>繰返無支払額</text:p>
                <draw:g>
                  <svg:desc>'(3)'.J6:'(3)'.J6</svg:desc>
                </draw:g>
              </table:table-cell>
              <table:table-cell office:value-type="string">
                <text:p>繰返有支払額</text:p>
                <draw:g>
                  <svg:desc>'(3)'.K6:'(3)'.K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(3)'.G7:'(3)'.G137</svg:desc>
                </draw:g>
              </table:table-cell>
              <table:table-cell office:value-type="float" office:value="10000000">
                <text:p>10000000</text:p>
                <draw:g>
                  <svg:desc>'(3)'.H7:'(3)'.H137</svg:desc>
                </draw:g>
              </table:table-cell>
              <table:table-cell office:value-type="float" office:value="10000000">
                <text:p>10000000</text:p>
                <draw:g>
                  <svg:desc>'(3)'.I7:'(3)'.I137</svg:desc>
                </draw:g>
              </table:table-cell>
              <table:table-cell office:value-type="float" office:value="0">
                <text:p>0</text:p>
                <draw:g>
                  <svg:desc>'(3)'.J7:'(3)'.J137</svg:desc>
                </draw:g>
              </table:table-cell>
              <table:table-cell office:value-type="float" office:value="0">
                <text:p>0</text:p>
                <draw:g>
                  <svg:desc>'(3)'.K7:'(3)'.K1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941666.66666667">
                <text:p>9941666.66666667</text:p>
              </table:table-cell>
              <table:table-cell office:value-type="float" office:value="9941666.66666667">
                <text:p>9941666.66666667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883090.27777778">
                <text:p>9883090.27777778</text:p>
              </table:table-cell>
              <table:table-cell office:value-type="float" office:value="9883090.27777778">
                <text:p>9883090.27777778</text:p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824269.82060185">
                <text:p>9824269.82060185</text:p>
              </table:table-cell>
              <table:table-cell office:value-type="float" office:value="9824269.82060185">
                <text:p>9824269.82060185</text:p>
              </table:table-cell>
              <table:table-cell office:value-type="float" office:value="300000">
                <text:p>3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765204.27818769">
                <text:p>9765204.27818769</text:p>
              </table:table-cell>
              <table:table-cell office:value-type="float" office:value="9765204.27818769">
                <text:p>9765204.27818769</text:p>
              </table:table-cell>
              <table:table-cell office:value-type="float" office:value="400000">
                <text:p>40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705892.62934681">
                <text:p>9705892.62934681</text:p>
              </table:table-cell>
              <table:table-cell office:value-type="float" office:value="9705892.62934681">
                <text:p>9705892.62934681</text:p>
              </table:table-cell>
              <table:table-cell office:value-type="float" office:value="500000">
                <text:p>500000</text:p>
              </table:table-cell>
              <table:table-cell office:value-type="float" office:value="500000">
                <text:p>5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646333.84863576">
                <text:p>9646333.84863576</text:p>
              </table:table-cell>
              <table:table-cell office:value-type="float" office:value="9646333.84863576">
                <text:p>9646333.84863576</text:p>
              </table:table-cell>
              <table:table-cell office:value-type="float" office:value="600000">
                <text:p>600000</text:p>
              </table:table-cell>
              <table:table-cell office:value-type="float" office:value="600000">
                <text:p>6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586526.9063384">
                <text:p>9586526.9063384</text:p>
              </table:table-cell>
              <table:table-cell office:value-type="float" office:value="9586526.9063384">
                <text:p>9586526.9063384</text:p>
              </table:table-cell>
              <table:table-cell office:value-type="float" office:value="700000">
                <text:p>700000</text:p>
              </table:table-cell>
              <table:table-cell office:value-type="float" office:value="700000">
                <text:p>7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526470.76844815">
                <text:p>9526470.76844815</text:p>
              </table:table-cell>
              <table:table-cell office:value-type="float" office:value="9526470.76844815">
                <text:p>9526470.76844815</text:p>
              </table:table-cell>
              <table:table-cell office:value-type="float" office:value="800000">
                <text:p>800000</text:p>
              </table:table-cell>
              <table:table-cell office:value-type="float" office:value="800000">
                <text:p>8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466164.39665002">
                <text:p>9466164.39665002</text:p>
              </table:table-cell>
              <table:table-cell office:value-type="float" office:value="9466164.39665002">
                <text:p>9466164.39665002</text:p>
              </table:table-cell>
              <table:table-cell office:value-type="float" office:value="900000">
                <text:p>900000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405606.74830272">
                <text:p>9405606.74830272</text:p>
              </table:table-cell>
              <table:table-cell office:value-type="float" office:value="8405606.74830272">
                <text:p>8405606.74830272</text:p>
              </table:table-cell>
              <table:table-cell office:value-type="float" office:value="1000000">
                <text:p>1000000</text:p>
              </table:table-cell>
              <table:table-cell office:value-type="float" office:value="2000000">
                <text:p>200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344796.77642065">
                <text:p>9344796.77642065</text:p>
              </table:table-cell>
              <table:table-cell office:value-type="float" office:value="8340630.10975398">
                <text:p>8340630.10975398</text:p>
              </table:table-cell>
              <table:table-cell office:value-type="float" office:value="1100000">
                <text:p>1100000</text:p>
              </table:table-cell>
              <table:table-cell office:value-type="float" office:value="2100000">
                <text:p>210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283733.42965574">
                <text:p>9283733.42965574</text:p>
              </table:table-cell>
              <table:table-cell office:value-type="float" office:value="8275382.73521129">
                <text:p>8275382.73521129</text:p>
              </table:table-cell>
              <table:table-cell office:value-type="float" office:value="1200000">
                <text:p>1200000</text:p>
              </table:table-cell>
              <table:table-cell office:value-type="float" office:value="2200000">
                <text:p>220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222415.6522793">
                <text:p>9222415.6522793</text:p>
              </table:table-cell>
              <table:table-cell office:value-type="float" office:value="8209863.49660801">
                <text:p>8209863.49660801</text:p>
              </table:table-cell>
              <table:table-cell office:value-type="float" office:value="1300000">
                <text:p>1300000</text:p>
              </table:table-cell>
              <table:table-cell office:value-type="float" office:value="2300000">
                <text:p>230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160842.3841638">
                <text:p>9160842.3841638</text:p>
              </table:table-cell>
              <table:table-cell office:value-type="float" office:value="8144071.26117721">
                <text:p>8144071.26117721</text:p>
              </table:table-cell>
              <table:table-cell office:value-type="float" office:value="1400000">
                <text:p>1400000</text:p>
              </table:table-cell>
              <table:table-cell office:value-type="float" office:value="2400000">
                <text:p>24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099012.56076448">
                <text:p>9099012.56076448</text:p>
              </table:table-cell>
              <table:table-cell office:value-type="float" office:value="8078004.89143211">
                <text:p>8078004.89143211</text:p>
              </table:table-cell>
              <table:table-cell office:value-type="float" office:value="1500000">
                <text:p>1500000</text:p>
              </table:table-cell>
              <table:table-cell office:value-type="float" office:value="2500000">
                <text:p>250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036925.113101">
                <text:p>9036925.113101</text:p>
              </table:table-cell>
              <table:table-cell office:value-type="float" office:value="8011663.24514641">
                <text:p>8011663.24514641</text:p>
              </table:table-cell>
              <table:table-cell office:value-type="float" office:value="1600000">
                <text:p>1600000</text:p>
              </table:table-cell>
              <table:table-cell office:value-type="float" office:value="2600000">
                <text:p>260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8974578.96773892">
                <text:p>8974578.96773892</text:p>
              </table:table-cell>
              <table:table-cell office:value-type="float" office:value="7945045.17533452">
                <text:p>7945045.17533452</text:p>
              </table:table-cell>
              <table:table-cell office:value-type="float" office:value="1700000">
                <text:p>1700000</text:p>
              </table:table-cell>
              <table:table-cell office:value-type="float" office:value="2700000">
                <text:p>270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911973.04677117">
                <text:p>8911973.04677117</text:p>
              </table:table-cell>
              <table:table-cell office:value-type="float" office:value="7878149.53023175">
                <text:p>7878149.53023175</text:p>
              </table:table-cell>
              <table:table-cell office:value-type="float" office:value="1800000">
                <text:p>1800000</text:p>
              </table:table-cell>
              <table:table-cell office:value-type="float" office:value="2800000">
                <text:p>280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849106.26779938">
                <text:p>8849106.26779938</text:p>
              </table:table-cell>
              <table:table-cell office:value-type="float" office:value="7810975.15327438">
                <text:p>7810975.15327438</text:p>
              </table:table-cell>
              <table:table-cell office:value-type="float" office:value="1900000">
                <text:p>1900000</text:p>
              </table:table-cell>
              <table:table-cell office:value-type="float" office:value="2900000">
                <text:p>29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785977.54391521">
                <text:p>8785977.54391521</text:p>
              </table:table-cell>
              <table:table-cell office:value-type="float" office:value="7743520.88307969">
                <text:p>7743520.88307969</text:p>
              </table:table-cell>
              <table:table-cell office:value-type="float" office:value="2000000">
                <text:p>2000000</text:p>
              </table:table-cell>
              <table:table-cell office:value-type="float" office:value="3000000">
                <text:p>30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722585.78368152">
                <text:p>8722585.78368152</text:p>
              </table:table-cell>
              <table:table-cell office:value-type="float" office:value="7675785.55342586">
                <text:p>7675785.55342586</text:p>
              </table:table-cell>
              <table:table-cell office:value-type="float" office:value="2100000">
                <text:p>2100000</text:p>
              </table:table-cell>
              <table:table-cell office:value-type="float" office:value="3100000">
                <text:p>31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8658929.89111353">
                <text:p>8658929.89111353</text:p>
              </table:table-cell>
              <table:table-cell office:value-type="float" office:value="7607767.9932318">
                <text:p>7607767.9932318</text:p>
              </table:table-cell>
              <table:table-cell office:value-type="float" office:value="2200000">
                <text:p>2200000</text:p>
              </table:table-cell>
              <table:table-cell office:value-type="float" office:value="3200000">
                <text:p>320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8595008.76565984">
                <text:p>8595008.76565984</text:p>
              </table:table-cell>
              <table:table-cell office:value-type="float" office:value="7539467.02653693">
                <text:p>7539467.02653693</text:p>
              </table:table-cell>
              <table:table-cell office:value-type="float" office:value="2300000">
                <text:p>2300000</text:p>
              </table:table-cell>
              <table:table-cell office:value-type="float" office:value="3300000">
                <text:p>330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8530821.30218342">
                <text:p>8530821.30218342</text:p>
              </table:table-cell>
              <table:table-cell office:value-type="float" office:value="7470881.47248083">
                <text:p>7470881.47248083</text:p>
              </table:table-cell>
              <table:table-cell office:value-type="float" office:value="2400000">
                <text:p>2400000</text:p>
              </table:table-cell>
              <table:table-cell office:value-type="float" office:value="3400000">
                <text:p>340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8466366.39094252">
                <text:p>8466366.39094252</text:p>
              </table:table-cell>
              <table:table-cell office:value-type="float" office:value="7402010.14528284">
                <text:p>7402010.14528284</text:p>
              </table:table-cell>
              <table:table-cell office:value-type="float" office:value="2500000">
                <text:p>2500000</text:p>
              </table:table-cell>
              <table:table-cell office:value-type="float" office:value="3500000">
                <text:p>350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8401642.91757144">
                <text:p>8401642.91757144</text:p>
              </table:table-cell>
              <table:table-cell office:value-type="float" office:value="7332851.85422151">
                <text:p>7332851.85422151</text:p>
              </table:table-cell>
              <table:table-cell office:value-type="float" office:value="2600000">
                <text:p>2600000</text:p>
              </table:table-cell>
              <table:table-cell office:value-type="float" office:value="3600000">
                <text:p>360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8336649.76306132">
                <text:p>8336649.76306132</text:p>
              </table:table-cell>
              <table:table-cell office:value-type="float" office:value="7263405.4036141">
                <text:p>7263405.4036141</text:p>
              </table:table-cell>
              <table:table-cell office:value-type="float" office:value="2700000">
                <text:p>2700000</text:p>
              </table:table-cell>
              <table:table-cell office:value-type="float" office:value="3700000">
                <text:p>370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8271385.80374075">
                <text:p>8271385.80374075</text:p>
              </table:table-cell>
              <table:table-cell office:value-type="float" office:value="7193669.59279583">
                <text:p>7193669.59279583</text:p>
              </table:table-cell>
              <table:table-cell office:value-type="float" office:value="2800000">
                <text:p>2800000</text:p>
              </table:table-cell>
              <table:table-cell office:value-type="float" office:value="3800000">
                <text:p>3800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8205849.91125633">
                <text:p>8205849.91125633</text:p>
              </table:table-cell>
              <table:table-cell office:value-type="float" office:value="7123643.21609915">
                <text:p>7123643.21609915</text:p>
              </table:table-cell>
              <table:table-cell office:value-type="float" office:value="2900000">
                <text:p>2900000</text:p>
              </table:table-cell>
              <table:table-cell office:value-type="float" office:value="3900000">
                <text:p>3900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8140040.95255323">
                <text:p>8140040.95255323</text:p>
              </table:table-cell>
              <table:table-cell office:value-type="float" office:value="7053325.06283289">
                <text:p>7053325.06283289</text:p>
              </table:table-cell>
              <table:table-cell office:value-type="float" office:value="3000000">
                <text:p>3000000</text:p>
              </table:table-cell>
              <table:table-cell office:value-type="float" office:value="4000000">
                <text:p>4000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8073957.78985554">
                <text:p>8073957.78985554</text:p>
              </table:table-cell>
              <table:table-cell office:value-type="float" office:value="6982713.91726136">
                <text:p>6982713.91726136</text:p>
              </table:table-cell>
              <table:table-cell office:value-type="float" office:value="3100000">
                <text:p>3100000</text:p>
              </table:table-cell>
              <table:table-cell office:value-type="float" office:value="4100000">
                <text:p>4100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8007599.2806466">
                <text:p>8007599.2806466</text:p>
              </table:table-cell>
              <table:table-cell office:value-type="float" office:value="6911808.55858328">
                <text:p>6911808.55858328</text:p>
              </table:table-cell>
              <table:table-cell office:value-type="float" office:value="3200000">
                <text:p>3200000</text:p>
              </table:table-cell>
              <table:table-cell office:value-type="float" office:value="4200000">
                <text:p>4200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7940964.2776493">
                <text:p>7940964.2776493</text:p>
              </table:table-cell>
              <table:table-cell office:value-type="float" office:value="6840607.76091071">
                <text:p>6840607.76091071</text:p>
              </table:table-cell>
              <table:table-cell office:value-type="float" office:value="3300000">
                <text:p>3300000</text:p>
              </table:table-cell>
              <table:table-cell office:value-type="float" office:value="4300000">
                <text:p>4300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874051.62880617">
                <text:p>7874051.62880617</text:p>
              </table:table-cell>
              <table:table-cell office:value-type="float" office:value="6769110.29324784">
                <text:p>6769110.29324784</text:p>
              </table:table-cell>
              <table:table-cell office:value-type="float" office:value="3400000">
                <text:p>340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7806860.17725953">
                <text:p>7806860.17725953</text:p>
              </table:table-cell>
              <table:table-cell office:value-type="float" office:value="6697314.91946971">
                <text:p>6697314.91946971</text:p>
              </table:table-cell>
              <table:table-cell office:value-type="float" office:value="3500000">
                <text:p>3500000</text:p>
              </table:table-cell>
              <table:table-cell office:value-type="float" office:value="4500000">
                <text:p>4500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7739388.76133144">
                <text:p>7739388.76133144</text:p>
              </table:table-cell>
              <table:table-cell office:value-type="float" office:value="6625220.39830083">
                <text:p>6625220.39830083</text:p>
              </table:table-cell>
              <table:table-cell office:value-type="float" office:value="3600000">
                <text:p>3600000</text:p>
              </table:table-cell>
              <table:table-cell office:value-type="float" office:value="4600000">
                <text:p>4600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7671636.21450366">
                <text:p>7671636.21450366</text:p>
              </table:table-cell>
              <table:table-cell office:value-type="float" office:value="6552825.48329375">
                <text:p>6552825.48329375</text:p>
              </table:table-cell>
              <table:table-cell office:value-type="float" office:value="3700000">
                <text:p>3700000</text:p>
              </table:table-cell>
              <table:table-cell office:value-type="float" office:value="4700000">
                <text:p>4700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7603601.36539742">
                <text:p>7603601.36539742</text:p>
              </table:table-cell>
              <table:table-cell office:value-type="float" office:value="6480128.92280748">
                <text:p>6480128.92280748</text:p>
              </table:table-cell>
              <table:table-cell office:value-type="float" office:value="3800000">
                <text:p>3800000</text:p>
              </table:table-cell>
              <table:table-cell office:value-type="float" office:value="4800000">
                <text:p>4800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7535283.03775324">
                <text:p>7535283.03775324</text:p>
              </table:table-cell>
              <table:table-cell office:value-type="float" office:value="6407129.45998584">
                <text:p>6407129.45998584</text:p>
              </table:table-cell>
              <table:table-cell office:value-type="float" office:value="3900000">
                <text:p>3900000</text:p>
              </table:table-cell>
              <table:table-cell office:value-type="float" office:value="4900000">
                <text:p>49000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7466680.05041055">
                <text:p>7466680.05041055</text:p>
              </table:table-cell>
              <table:table-cell office:value-type="float" office:value="6333825.83273578">
                <text:p>6333825.83273578</text:p>
              </table:table-cell>
              <table:table-cell office:value-type="float" office:value="4000000">
                <text:p>4000000</text:p>
              </table:table-cell>
              <table:table-cell office:value-type="float" office:value="5000000">
                <text:p>5000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7397791.21728726">
                <text:p>7397791.21728726</text:p>
              </table:table-cell>
              <table:table-cell office:value-type="float" office:value="6260216.77370552">
                <text:p>6260216.77370552</text:p>
              </table:table-cell>
              <table:table-cell office:value-type="float" office:value="4100000">
                <text:p>4100000</text:p>
              </table:table-cell>
              <table:table-cell office:value-type="float" office:value="5100000">
                <text:p>5100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328615.34735929">
                <text:p>7328615.34735929</text:p>
              </table:table-cell>
              <table:table-cell office:value-type="float" office:value="6186301.01026262">
                <text:p>6186301.01026262</text:p>
              </table:table-cell>
              <table:table-cell office:value-type="float" office:value="4200000">
                <text:p>4200000</text:p>
              </table:table-cell>
              <table:table-cell office:value-type="float" office:value="5200000">
                <text:p>52000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259151.24463995">
                <text:p>7259151.24463995</text:p>
              </table:table-cell>
              <table:table-cell office:value-type="float" office:value="6112077.26447205">
                <text:p>6112077.26447205</text:p>
              </table:table-cell>
              <table:table-cell office:value-type="float" office:value="4300000">
                <text:p>4300000</text:p>
              </table:table-cell>
              <table:table-cell office:value-type="float" office:value="5300000">
                <text:p>5300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189397.70815929">
                <text:p>7189397.70815929</text:p>
              </table:table-cell>
              <table:table-cell office:value-type="float" office:value="6037544.25307402">
                <text:p>6037544.25307402</text:p>
              </table:table-cell>
              <table:table-cell office:value-type="float" office:value="4400000">
                <text:p>4400000</text:p>
              </table:table-cell>
              <table:table-cell office:value-type="float" office:value="5400000">
                <text:p>54000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119353.53194328">
                <text:p>7119353.53194328</text:p>
              </table:table-cell>
              <table:table-cell office:value-type="float" office:value="5962700.68746182">
                <text:p>5962700.68746182</text:p>
              </table:table-cell>
              <table:table-cell office:value-type="float" office:value="4500000">
                <text:p>4500000</text:p>
              </table:table-cell>
              <table:table-cell office:value-type="float" office:value="5500000">
                <text:p>55000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049017.50499305">
                <text:p>7049017.50499305</text:p>
              </table:table-cell>
              <table:table-cell office:value-type="float" office:value="5887545.27365958">
                <text:p>5887545.27365958</text:p>
              </table:table-cell>
              <table:table-cell office:value-type="float" office:value="4600000">
                <text:p>4600000</text:p>
              </table:table-cell>
              <table:table-cell office:value-type="float" office:value="5600000">
                <text:p>5600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6978388.41126385">
                <text:p>6978388.41126385</text:p>
              </table:table-cell>
              <table:table-cell office:value-type="float" office:value="5812076.71229983">
                <text:p>5812076.71229983</text:p>
              </table:table-cell>
              <table:table-cell office:value-type="float" office:value="4700000">
                <text:p>4700000</text:p>
              </table:table-cell>
              <table:table-cell office:value-type="float" office:value="5700000">
                <text:p>57000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6907465.02964412">
                <text:p>6907465.02964412</text:p>
              </table:table-cell>
              <table:table-cell office:value-type="float" office:value="5736293.69860108">
                <text:p>5736293.69860108</text:p>
              </table:table-cell>
              <table:table-cell office:value-type="float" office:value="4800000">
                <text:p>4800000</text:p>
              </table:table-cell>
              <table:table-cell office:value-type="float" office:value="5800000">
                <text:p>5800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6836246.1339343">
                <text:p>6836246.1339343</text:p>
              </table:table-cell>
              <table:table-cell office:value-type="float" office:value="5660194.92234525">
                <text:p>5660194.92234525</text:p>
              </table:table-cell>
              <table:table-cell office:value-type="float" office:value="4900000">
                <text:p>4900000</text:p>
              </table:table-cell>
              <table:table-cell office:value-type="float" office:value="5900000">
                <text:p>5900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6764730.4928257">
                <text:p>6764730.4928257</text:p>
              </table:table-cell>
              <table:table-cell office:value-type="float" office:value="5583779.06785502">
                <text:p>5583779.06785502</text:p>
              </table:table-cell>
              <table:table-cell office:value-type="float" office:value="5000000">
                <text:p>5000000</text:p>
              </table:table-cell>
              <table:table-cell office:value-type="float" office:value="6000000">
                <text:p>60000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6692916.86987914">
                <text:p>6692916.86987914</text:p>
              </table:table-cell>
              <table:table-cell office:value-type="float" office:value="5507044.81397108">
                <text:p>5507044.81397108</text:p>
              </table:table-cell>
              <table:table-cell office:value-type="float" office:value="5100000">
                <text:p>5100000</text:p>
              </table:table-cell>
              <table:table-cell office:value-type="float" office:value="6100000">
                <text:p>6100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6620804.02350363">
                <text:p>6620804.02350363</text:p>
              </table:table-cell>
              <table:table-cell office:value-type="float" office:value="5429990.8340293">
                <text:p>5429990.8340293</text:p>
              </table:table-cell>
              <table:table-cell office:value-type="float" office:value="5200000">
                <text:p>5200000</text:p>
              </table:table-cell>
              <table:table-cell office:value-type="float" office:value="6200000">
                <text:p>62000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6548390.7069349">
                <text:p>6548390.7069349</text:p>
              </table:table-cell>
              <table:table-cell office:value-type="float" office:value="5352615.79583775">
                <text:p>5352615.79583775</text:p>
              </table:table-cell>
              <table:table-cell office:value-type="float" office:value="5300000">
                <text:p>5300000</text:p>
              </table:table-cell>
              <table:table-cell office:value-type="float" office:value="6300000">
                <text:p>6300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6475675.66821379">
                <text:p>6475675.66821379</text:p>
              </table:table-cell>
              <table:table-cell office:value-type="float" office:value="5274918.36165374">
                <text:p>5274918.36165374</text:p>
              </table:table-cell>
              <table:table-cell office:value-type="float" office:value="5400000">
                <text:p>5400000</text:p>
              </table:table-cell>
              <table:table-cell office:value-type="float" office:value="6400000">
                <text:p>64000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6402657.65016468">
                <text:p>6402657.65016468</text:p>
              </table:table-cell>
              <table:table-cell office:value-type="float" office:value="5196897.18816063">
                <text:p>5196897.18816063</text:p>
              </table:table-cell>
              <table:table-cell office:value-type="float" office:value="5500000">
                <text:p>5500000</text:p>
              </table:table-cell>
              <table:table-cell office:value-type="float" office:value="6500000">
                <text:p>6500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6329335.3903737">
                <text:p>6329335.3903737</text:p>
              </table:table-cell>
              <table:table-cell office:value-type="float" office:value="5118550.92644464">
                <text:p>5118550.92644464</text:p>
              </table:table-cell>
              <table:table-cell office:value-type="float" office:value="5600000">
                <text:p>5600000</text:p>
              </table:table-cell>
              <table:table-cell office:value-type="float" office:value="6600000">
                <text:p>66000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6255707.62116693">
                <text:p>6255707.62116693</text:p>
              </table:table-cell>
              <table:table-cell office:value-type="float" office:value="5039878.22197149">
                <text:p>5039878.22197149</text:p>
              </table:table-cell>
              <table:table-cell office:value-type="float" office:value="5700000">
                <text:p>5700000</text:p>
              </table:table-cell>
              <table:table-cell office:value-type="float" office:value="6700000">
                <text:p>67000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181773.06958846">
                <text:p>6181773.06958846</text:p>
              </table:table-cell>
              <table:table-cell office:value-type="float" office:value="4960877.71456304">
                <text:p>4960877.71456304</text:p>
              </table:table-cell>
              <table:table-cell office:value-type="float" office:value="5800000">
                <text:p>5800000</text:p>
              </table:table-cell>
              <table:table-cell office:value-type="float" office:value="6800000">
                <text:p>6800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107530.45737841">
                <text:p>6107530.45737841</text:p>
              </table:table-cell>
              <table:table-cell office:value-type="float" office:value="4881548.03837372">
                <text:p>4881548.03837372</text:p>
              </table:table-cell>
              <table:table-cell office:value-type="float" office:value="5900000">
                <text:p>5900000</text:p>
              </table:table-cell>
              <table:table-cell office:value-type="float" office:value="6900000">
                <text:p>69000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6032978.50095082">
                <text:p>6032978.50095082</text:p>
              </table:table-cell>
              <table:table-cell office:value-type="float" office:value="4801887.82186694">
                <text:p>4801887.82186694</text:p>
              </table:table-cell>
              <table:table-cell office:value-type="float" office:value="6000000">
                <text:p>6000000</text:p>
              </table:table-cell>
              <table:table-cell office:value-type="float" office:value="7000000">
                <text:p>70000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5958115.91137145">
                <text:p>5958115.91137145</text:p>
              </table:table-cell>
              <table:table-cell office:value-type="float" office:value="4721895.68779139">
                <text:p>4721895.68779139</text:p>
              </table:table-cell>
              <table:table-cell office:value-type="float" office:value="6100000">
                <text:p>6100000</text:p>
              </table:table-cell>
              <table:table-cell office:value-type="float" office:value="7100000">
                <text:p>7100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5882941.39433549">
                <text:p>5882941.39433549</text:p>
              </table:table-cell>
              <table:table-cell office:value-type="float" office:value="4641570.25315718">
                <text:p>4641570.25315718</text:p>
              </table:table-cell>
              <table:table-cell office:value-type="float" office:value="6200000">
                <text:p>6200000</text:p>
              </table:table-cell>
              <table:table-cell office:value-type="float" office:value="7200000">
                <text:p>7200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5807453.65014522">
                <text:p>5807453.65014522</text:p>
              </table:table-cell>
              <table:table-cell office:value-type="float" office:value="4560910.129212">
                <text:p>4560910.129212</text:p>
              </table:table-cell>
              <table:table-cell office:value-type="float" office:value="6300000">
                <text:p>6300000</text:p>
              </table:table-cell>
              <table:table-cell office:value-type="float" office:value="7300000">
                <text:p>7300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5731651.3736875">
                <text:p>5731651.3736875</text:p>
              </table:table-cell>
              <table:table-cell office:value-type="float" office:value="4479913.92141705">
                <text:p>4479913.92141705</text:p>
              </table:table-cell>
              <table:table-cell office:value-type="float" office:value="6400000">
                <text:p>6400000</text:p>
              </table:table-cell>
              <table:table-cell office:value-type="float" office:value="7400000">
                <text:p>7400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5655533.25441119">
                <text:p>5655533.25441119</text:p>
              </table:table-cell>
              <table:table-cell office:value-type="float" office:value="4398580.22942296">
                <text:p>4398580.22942296</text:p>
              </table:table-cell>
              <table:table-cell office:value-type="float" office:value="6500000">
                <text:p>6500000</text:p>
              </table:table-cell>
              <table:table-cell office:value-type="float" office:value="7500000">
                <text:p>7500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5579097.97630458">
                <text:p>5579097.97630458</text:p>
              </table:table-cell>
              <table:table-cell office:value-type="float" office:value="4316907.64704555">
                <text:p>4316907.64704555</text:p>
              </table:table-cell>
              <table:table-cell office:value-type="float" office:value="6600000">
                <text:p>6600000</text:p>
              </table:table-cell>
              <table:table-cell office:value-type="float" office:value="7600000">
                <text:p>76000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5502344.21787251">
                <text:p>5502344.21787251</text:p>
              </table:table-cell>
              <table:table-cell office:value-type="float" office:value="4234894.76224158">
                <text:p>4234894.76224158</text:p>
              </table:table-cell>
              <table:table-cell office:value-type="float" office:value="6700000">
                <text:p>6700000</text:p>
              </table:table-cell>
              <table:table-cell office:value-type="float" office:value="7700000">
                <text:p>7700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5425270.65211365">
                <text:p>5425270.65211365</text:p>
              </table:table-cell>
              <table:table-cell office:value-type="float" office:value="4152540.15708425">
                <text:p>4152540.15708425</text:p>
              </table:table-cell>
              <table:table-cell office:value-type="float" office:value="6800000">
                <text:p>6800000</text:p>
              </table:table-cell>
              <table:table-cell office:value-type="float" office:value="7800000">
                <text:p>7800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5347875.94649745">
                <text:p>5347875.94649745</text:p>
              </table:table-cell>
              <table:table-cell office:value-type="float" office:value="4069842.40773877">
                <text:p>4069842.40773877</text:p>
              </table:table-cell>
              <table:table-cell office:value-type="float" office:value="6900000">
                <text:p>6900000</text:p>
              </table:table-cell>
              <table:table-cell office:value-type="float" office:value="7900000">
                <text:p>79000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5270158.76294119">
                <text:p>5270158.76294119</text:p>
              </table:table-cell>
              <table:table-cell office:value-type="float" office:value="3986800.08443768">
                <text:p>3986800.08443768</text:p>
              </table:table-cell>
              <table:table-cell office:value-type="float" office:value="7000000">
                <text:p>7000000</text:p>
              </table:table-cell>
              <table:table-cell office:value-type="float" office:value="8000000">
                <text:p>8000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5192117.75778678">
                <text:p>5192117.75778678</text:p>
              </table:table-cell>
              <table:table-cell office:value-type="float" office:value="3903411.75145617">
                <text:p>3903411.75145617</text:p>
              </table:table-cell>
              <table:table-cell office:value-type="float" office:value="7100000">
                <text:p>7100000</text:p>
              </table:table-cell>
              <table:table-cell office:value-type="float" office:value="8100000">
                <text:p>8100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5113751.58177756">
                <text:p>5113751.58177756</text:p>
              </table:table-cell>
              <table:table-cell office:value-type="float" office:value="3819675.96708724">
                <text:p>3819675.96708724</text:p>
              </table:table-cell>
              <table:table-cell office:value-type="float" office:value="7200000">
                <text:p>7200000</text:p>
              </table:table-cell>
              <table:table-cell office:value-type="float" office:value="8200000">
                <text:p>8200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5035058.88003497">
                <text:p>5035058.88003497</text:p>
              </table:table-cell>
              <table:table-cell office:value-type="float" office:value="3735591.28361677">
                <text:p>3735591.28361677</text:p>
              </table:table-cell>
              <table:table-cell office:value-type="float" office:value="7300000">
                <text:p>7300000</text:p>
              </table:table-cell>
              <table:table-cell office:value-type="float" office:value="8300000">
                <text:p>83000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4956038.29203511">
                <text:p>4956038.29203511</text:p>
              </table:table-cell>
              <table:table-cell office:value-type="float" office:value="3651156.2472985">
                <text:p>3651156.2472985</text:p>
              </table:table-cell>
              <table:table-cell office:value-type="float" office:value="7400000">
                <text:p>7400000</text:p>
              </table:table-cell>
              <table:table-cell office:value-type="float" office:value="8400000">
                <text:p>8400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4876688.45158526">
                <text:p>4876688.45158526</text:p>
              </table:table-cell>
              <table:table-cell office:value-type="float" office:value="3566369.39832891">
                <text:p>3566369.39832891</text:p>
              </table:table-cell>
              <table:table-cell office:value-type="float" office:value="7500000">
                <text:p>7500000</text:p>
              </table:table-cell>
              <table:table-cell office:value-type="float" office:value="8500000">
                <text:p>8500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4797007.9868002">
                <text:p>4797007.9868002</text:p>
              </table:table-cell>
              <table:table-cell office:value-type="float" office:value="3481229.27082195">
                <text:p>3481229.27082195</text:p>
              </table:table-cell>
              <table:table-cell office:value-type="float" office:value="7600000">
                <text:p>7600000</text:p>
              </table:table-cell>
              <table:table-cell office:value-type="float" office:value="8600000">
                <text:p>86000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4716995.52007853">
                <text:p>4716995.52007853</text:p>
              </table:table-cell>
              <table:table-cell office:value-type="float" office:value="3395734.39278371">
                <text:p>3395734.39278371</text:p>
              </table:table-cell>
              <table:table-cell office:value-type="float" office:value="7700000">
                <text:p>7700000</text:p>
              </table:table-cell>
              <table:table-cell office:value-type="float" office:value="8700000">
                <text:p>87000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4636649.66807886">
                <text:p>4636649.66807886</text:p>
              </table:table-cell>
              <table:table-cell office:value-type="float" office:value="3309883.28608698">
                <text:p>3309883.28608698</text:p>
              </table:table-cell>
              <table:table-cell office:value-type="float" office:value="7800000">
                <text:p>7800000</text:p>
              </table:table-cell>
              <table:table-cell office:value-type="float" office:value="8800000">
                <text:p>88000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4555969.04169585">
                <text:p>4555969.04169585</text:p>
              </table:table-cell>
              <table:table-cell office:value-type="float" office:value="3223674.46644567">
                <text:p>3223674.46644567</text:p>
              </table:table-cell>
              <table:table-cell office:value-type="float" office:value="7900000">
                <text:p>7900000</text:p>
              </table:table-cell>
              <table:table-cell office:value-type="float" office:value="8900000">
                <text:p>89000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4474952.24603625">
                <text:p>4474952.24603625</text:p>
              </table:table-cell>
              <table:table-cell office:value-type="float" office:value="3137106.44338919">
                <text:p>3137106.44338919</text:p>
              </table:table-cell>
              <table:table-cell office:value-type="float" office:value="8000000">
                <text:p>8000000</text:p>
              </table:table-cell>
              <table:table-cell office:value-type="float" office:value="9000000">
                <text:p>90000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4393597.88039474">
                <text:p>4393597.88039474</text:p>
              </table:table-cell>
              <table:table-cell office:value-type="float" office:value="3050177.72023665">
                <text:p>3050177.72023665</text:p>
              </table:table-cell>
              <table:table-cell office:value-type="float" office:value="8100000">
                <text:p>8100000</text:p>
              </table:table-cell>
              <table:table-cell office:value-type="float" office:value="9100000">
                <text:p>91000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4311904.53822971">
                <text:p>4311904.53822971</text:p>
              </table:table-cell>
              <table:table-cell office:value-type="float" office:value="2962886.79407097">
                <text:p>2962886.79407097</text:p>
              </table:table-cell>
              <table:table-cell office:value-type="float" office:value="8200000">
                <text:p>8200000</text:p>
              </table:table-cell>
              <table:table-cell office:value-type="float" office:value="9200000">
                <text:p>92000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4229870.807139">
                <text:p>4229870.807139</text:p>
              </table:table-cell>
              <table:table-cell office:value-type="float" office:value="2875232.15571293">
                <text:p>2875232.15571293</text:p>
              </table:table-cell>
              <table:table-cell office:value-type="float" office:value="8300000">
                <text:p>8300000</text:p>
              </table:table-cell>
              <table:table-cell office:value-type="float" office:value="9300000">
                <text:p>93000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4147495.26883542">
                <text:p>4147495.26883542</text:p>
              </table:table-cell>
              <table:table-cell office:value-type="float" office:value="2787212.28969507">
                <text:p>2787212.28969507</text:p>
              </table:table-cell>
              <table:table-cell office:value-type="float" office:value="8400000">
                <text:p>8400000</text:p>
              </table:table-cell>
              <table:table-cell office:value-type="float" office:value="9400000">
                <text:p>94000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4064776.49912223">
                <text:p>4064776.49912223</text:p>
              </table:table-cell>
              <table:table-cell office:value-type="float" office:value="2698825.67423547">
                <text:p>2698825.67423547</text:p>
              </table:table-cell>
              <table:table-cell office:value-type="float" office:value="8500000">
                <text:p>8500000</text:p>
              </table:table-cell>
              <table:table-cell office:value-type="float" office:value="9500000">
                <text:p>95000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3981713.06786857">
                <text:p>3981713.06786857</text:p>
              </table:table-cell>
              <table:table-cell office:value-type="float" office:value="2610070.78121145">
                <text:p>2610070.78121145</text:p>
              </table:table-cell>
              <table:table-cell office:value-type="float" office:value="8600000">
                <text:p>8600000</text:p>
              </table:table-cell>
              <table:table-cell office:value-type="float" office:value="9600000">
                <text:p>96000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3898303.53898469">
                <text:p>3898303.53898469</text:p>
              </table:table-cell>
              <table:table-cell office:value-type="float" office:value="2520946.07613316">
                <text:p>2520946.07613316</text:p>
              </table:table-cell>
              <table:table-cell office:value-type="float" office:value="8700000">
                <text:p>8700000</text:p>
              </table:table-cell>
              <table:table-cell office:value-type="float" office:value="9700000">
                <text:p>97000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3814546.47039713">
                <text:p>3814546.47039713</text:p>
              </table:table-cell>
              <table:table-cell office:value-type="float" office:value="2431450.01811705">
                <text:p>2431450.01811705</text:p>
              </table:table-cell>
              <table:table-cell office:value-type="float" office:value="8800000">
                <text:p>8800000</text:p>
              </table:table-cell>
              <table:table-cell office:value-type="float" office:value="9800000">
                <text:p>98000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3730440.41402378">
                <text:p>3730440.41402378</text:p>
              </table:table-cell>
              <table:table-cell office:value-type="float" office:value="2341581.0598592">
                <text:p>2341581.0598592</text:p>
              </table:table-cell>
              <table:table-cell office:value-type="float" office:value="8900000">
                <text:p>8900000</text:p>
              </table:table-cell>
              <table:table-cell office:value-type="float" office:value="9900000">
                <text:p>99000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3645983.91574888">
                <text:p>3645983.91574888</text:p>
              </table:table-cell>
              <table:table-cell office:value-type="float" office:value="2251337.64760862">
                <text:p>2251337.64760862</text:p>
              </table:table-cell>
              <table:table-cell office:value-type="float" office:value="9000000">
                <text:p>9000000</text:p>
              </table:table-cell>
              <table:table-cell office:value-type="float" office:value="10000000">
                <text:p>100000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3561175.51539784">
                <text:p>3561175.51539784</text:p>
              </table:table-cell>
              <table:table-cell office:value-type="float" office:value="2160718.22114032">
                <text:p>2160718.22114032</text:p>
              </table:table-cell>
              <table:table-cell office:value-type="float" office:value="9100000">
                <text:p>9100000</text:p>
              </table:table-cell>
              <table:table-cell office:value-type="float" office:value="10100000">
                <text:p>1010000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3476013.74671199">
                <text:p>3476013.74671199</text:p>
              </table:table-cell>
              <table:table-cell office:value-type="float" office:value="2069721.2137284">
                <text:p>2069721.2137284</text:p>
              </table:table-cell>
              <table:table-cell office:value-type="float" office:value="9200000">
                <text:p>9200000</text:p>
              </table:table-cell>
              <table:table-cell office:value-type="float" office:value="10200000">
                <text:p>102000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3390497.13732329">
                <text:p>3390497.13732329</text:p>
              </table:table-cell>
              <table:table-cell office:value-type="float" office:value="1978345.05211894">
                <text:p>1978345.05211894</text:p>
              </table:table-cell>
              <table:table-cell office:value-type="float" office:value="9300000">
                <text:p>9300000</text:p>
              </table:table-cell>
              <table:table-cell office:value-type="float" office:value="10300000">
                <text:p>103000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3304624.20872881">
                <text:p>3304624.20872881</text:p>
              </table:table-cell>
              <table:table-cell office:value-type="float" office:value="1886588.15650277">
                <text:p>1886588.15650277</text:p>
              </table:table-cell>
              <table:table-cell office:value-type="float" office:value="9400000">
                <text:p>9400000</text:p>
              </table:table-cell>
              <table:table-cell office:value-type="float" office:value="10400000">
                <text:p>104000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218393.47626518">
                <text:p>3218393.47626518</text:p>
              </table:table-cell>
              <table:table-cell office:value-type="float" office:value="1794448.9404882">
                <text:p>1794448.9404882</text:p>
              </table:table-cell>
              <table:table-cell office:value-type="float" office:value="9500000">
                <text:p>9500000</text:p>
              </table:table-cell>
              <table:table-cell office:value-type="float" office:value="10500000">
                <text:p>105000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131803.44908295">
                <text:p>3131803.44908295</text:p>
              </table:table-cell>
              <table:table-cell office:value-type="float" office:value="1701925.81107356">
                <text:p>1701925.81107356</text:p>
              </table:table-cell>
              <table:table-cell office:value-type="float" office:value="9600000">
                <text:p>9600000</text:p>
              </table:table-cell>
              <table:table-cell office:value-type="float" office:value="10600000">
                <text:p>106000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044852.6301208">
                <text:p>3044852.6301208</text:p>
              </table:table-cell>
              <table:table-cell office:value-type="float" office:value="1609017.1686197">
                <text:p>1609017.1686197</text:p>
              </table:table-cell>
              <table:table-cell office:value-type="float" office:value="9700000">
                <text:p>9700000</text:p>
              </table:table-cell>
              <table:table-cell office:value-type="float" office:value="10700000">
                <text:p>107000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957539.51607963">
                <text:p>2957539.51607963</text:p>
              </table:table-cell>
              <table:table-cell office:value-type="float" office:value="1515721.40682229">
                <text:p>1515721.40682229</text:p>
              </table:table-cell>
              <table:table-cell office:value-type="float" office:value="9800000">
                <text:p>9800000</text:p>
              </table:table-cell>
              <table:table-cell office:value-type="float" office:value="10800000">
                <text:p>108000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869862.59739663">
                <text:p>2869862.59739663</text:p>
              </table:table-cell>
              <table:table-cell office:value-type="float" office:value="1422036.91268405">
                <text:p>1422036.91268405</text:p>
              </table:table-cell>
              <table:table-cell office:value-type="float" office:value="9900000">
                <text:p>9900000</text:p>
              </table:table-cell>
              <table:table-cell office:value-type="float" office:value="10900000">
                <text:p>109000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2781820.35821912">
                <text:p>2781820.35821912</text:p>
              </table:table-cell>
              <table:table-cell office:value-type="float" office:value="1327962.0664869">
                <text:p>1327962.0664869</text:p>
              </table:table-cell>
              <table:table-cell office:value-type="float" office:value="10000000">
                <text:p>10000000</text:p>
              </table:table-cell>
              <table:table-cell office:value-type="float" office:value="11000000">
                <text:p>110000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2693411.27637836">
                <text:p>2693411.27637836</text:p>
              </table:table-cell>
              <table:table-cell office:value-type="float" office:value="1233495.24176392">
                <text:p>1233495.24176392</text:p>
              </table:table-cell>
              <table:table-cell office:value-type="float" office:value="10100000">
                <text:p>10100000</text:p>
              </table:table-cell>
              <table:table-cell office:value-type="float" office:value="11100000">
                <text:p>111000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2604633.82336327">
                <text:p>2604633.82336327</text:p>
              </table:table-cell>
              <table:table-cell office:value-type="float" office:value="1138634.80527127">
                <text:p>1138634.80527127</text:p>
              </table:table-cell>
              <table:table-cell office:value-type="float" office:value="10200000">
                <text:p>10200000</text:p>
              </table:table-cell>
              <table:table-cell office:value-type="float" office:value="11200000">
                <text:p>112000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2515486.46429395">
                <text:p>2515486.46429395</text:p>
              </table:table-cell>
              <table:table-cell office:value-type="float" office:value="1043379.1169599">
                <text:p>1043379.1169599</text:p>
              </table:table-cell>
              <table:table-cell office:value-type="float" office:value="10300000">
                <text:p>10300000</text:p>
              </table:table-cell>
              <table:table-cell office:value-type="float" office:value="11300000">
                <text:p>1130000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2425967.65789518">
                <text:p>2425967.65789518</text:p>
              </table:table-cell>
              <table:table-cell office:value-type="float" office:value="947726.529947237">
                <text:p>947726.529947237</text:p>
              </table:table-cell>
              <table:table-cell office:value-type="float" office:value="10400000">
                <text:p>10400000</text:p>
              </table:table-cell>
              <table:table-cell office:value-type="float" office:value="11400000">
                <text:p>1140000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2336075.85646974">
                <text:p>2336075.85646974</text:p>
              </table:table-cell>
              <table:table-cell office:value-type="float" office:value="851675.390488684">
                <text:p>851675.390488684</text:p>
              </table:table-cell>
              <table:table-cell office:value-type="float" office:value="10500000">
                <text:p>10500000</text:p>
              </table:table-cell>
              <table:table-cell office:value-type="float" office:value="11500000">
                <text:p>1150000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2245809.5058717">
                <text:p>2245809.5058717</text:p>
              </table:table-cell>
              <table:table-cell office:value-type="float" office:value="755224.037949053">
                <text:p>755224.037949053</text:p>
              </table:table-cell>
              <table:table-cell office:value-type="float" office:value="10600000">
                <text:p>10600000</text:p>
              </table:table-cell>
              <table:table-cell office:value-type="float" office:value="11600000">
                <text:p>1160000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2155167.0454795">
                <text:p>2155167.0454795</text:p>
              </table:table-cell>
              <table:table-cell office:value-type="float" office:value="658370.804773841">
                <text:p>658370.804773841</text:p>
              </table:table-cell>
              <table:table-cell office:value-type="float" office:value="10700000">
                <text:p>10700000</text:p>
              </table:table-cell>
              <table:table-cell office:value-type="float" office:value="11700000">
                <text:p>1170000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2064146.90816899">
                <text:p>2064146.90816899</text:p>
              </table:table-cell>
              <table:table-cell office:value-type="float" office:value="561114.016460399">
                <text:p>561114.016460399</text:p>
              </table:table-cell>
              <table:table-cell office:value-type="float" office:value="10800000">
                <text:p>10800000</text:p>
              </table:table-cell>
              <table:table-cell office:value-type="float" office:value="11800000">
                <text:p>1180000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1972747.52028637">
                <text:p>1972747.52028637</text:p>
              </table:table-cell>
              <table:table-cell office:value-type="float" office:value="463451.991528984">
                <text:p>463451.991528984</text:p>
              </table:table-cell>
              <table:table-cell office:value-type="float" office:value="10900000">
                <text:p>10900000</text:p>
              </table:table-cell>
              <table:table-cell office:value-type="float" office:value="11900000">
                <text:p>1190000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880967.30162089">
                <text:p>1880967.30162089</text:p>
              </table:table-cell>
              <table:table-cell office:value-type="float" office:value="365383.041493688">
                <text:p>365383.041493688</text:p>
              </table:table-cell>
              <table:table-cell office:value-type="float" office:value="11000000">
                <text:p>11000000</text:p>
              </table:table-cell>
              <table:table-cell office:value-type="float" office:value="12000000">
                <text:p>1200000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1788804.66537765">
                <text:p>1788804.66537765</text:p>
              </table:table-cell>
              <table:table-cell office:value-type="float" office:value="266905.470833245">
                <text:p>266905.470833245</text:p>
              </table:table-cell>
              <table:table-cell office:value-type="float" office:value="11100000">
                <text:p>11100000</text:p>
              </table:table-cell>
              <table:table-cell office:value-type="float" office:value="12100000">
                <text:p>1210000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1696258.01815005">
                <text:p>1696258.01815005</text:p>
              </table:table-cell>
              <table:table-cell office:value-type="float" office:value="168017.576961717">
                <text:p>168017.576961717</text:p>
              </table:table-cell>
              <table:table-cell office:value-type="float" office:value="11200000">
                <text:p>11200000</text:p>
              </table:table-cell>
              <table:table-cell office:value-type="float" office:value="12200000">
                <text:p>122000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603325.75989234">
                <text:p>1603325.75989234</text:p>
              </table:table-cell>
              <table:table-cell office:value-type="float" office:value="68717.650199057">
                <text:p>68717.650199057</text:p>
              </table:table-cell>
              <table:table-cell office:value-type="float" office:value="11300000">
                <text:p>11300000</text:p>
              </table:table-cell>
              <table:table-cell office:value-type="float" office:value="12300000">
                <text:p>1230000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510006.2838919">
                <text:p>1510006.2838919</text:p>
              </table:table-cell>
              <table:table-cell office:value-type="float" office:value="0">
                <text:p>0</text:p>
              </table:table-cell>
              <table:table-cell office:value-type="float" office:value="11400000">
                <text:p>114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1416297.97674145">
                <text:p>1416297.97674145</text:p>
              </table:table-cell>
              <table:table-cell office:value-type="float" office:value="0">
                <text:p>0</text:p>
              </table:table-cell>
              <table:table-cell office:value-type="float" office:value="11500000">
                <text:p>115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1322199.2183112">
                <text:p>1322199.2183112</text:p>
              </table:table-cell>
              <table:table-cell office:value-type="float" office:value="0">
                <text:p>0</text:p>
              </table:table-cell>
              <table:table-cell office:value-type="float" office:value="11600000">
                <text:p>116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1227708.38172083">
                <text:p>1227708.38172083</text:p>
              </table:table-cell>
              <table:table-cell office:value-type="float" office:value="0">
                <text:p>0</text:p>
              </table:table-cell>
              <table:table-cell office:value-type="float" office:value="11700000">
                <text:p>117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1132823.83331134">
                <text:p>1132823.83331134</text:p>
              </table:table-cell>
              <table:table-cell office:value-type="float" office:value="0">
                <text:p>0</text:p>
              </table:table-cell>
              <table:table-cell office:value-type="float" office:value="11800000">
                <text:p>118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037543.9326168">
                <text:p>1037543.9326168</text:p>
              </table:table-cell>
              <table:table-cell office:value-type="float" office:value="0">
                <text:p>0</text:p>
              </table:table-cell>
              <table:table-cell office:value-type="float" office:value="11900000">
                <text:p>119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941867.032336035">
                <text:p>941867.032336035</text:p>
              </table:table-cell>
              <table:table-cell office:value-type="float" office:value="0">
                <text:p>0</text:p>
              </table:table-cell>
              <table:table-cell office:value-type="float" office:value="12000000">
                <text:p>120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845791.478304102">
                <text:p>845791.478304102</text:p>
              </table:table-cell>
              <table:table-cell office:value-type="float" office:value="0">
                <text:p>0</text:p>
              </table:table-cell>
              <table:table-cell office:value-type="float" office:value="12100000">
                <text:p>121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749315.609463703">
                <text:p>749315.609463703</text:p>
              </table:table-cell>
              <table:table-cell office:value-type="float" office:value="0">
                <text:p>0</text:p>
              </table:table-cell>
              <table:table-cell office:value-type="float" office:value="12200000">
                <text:p>122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652437.757836468">
                <text:p>652437.757836468</text:p>
              </table:table-cell>
              <table:table-cell office:value-type="float" office:value="0">
                <text:p>0</text:p>
              </table:table-cell>
              <table:table-cell office:value-type="float" office:value="12300000">
                <text:p>123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555156.24849412">
                <text:p>555156.24849412</text:p>
              </table:table-cell>
              <table:table-cell office:value-type="float" office:value="0">
                <text:p>0</text:p>
              </table:table-cell>
              <table:table-cell office:value-type="float" office:value="12400000">
                <text:p>124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457469.399529512">
                <text:p>457469.399529512</text:p>
              </table:table-cell>
              <table:table-cell office:value-type="float" office:value="0">
                <text:p>0</text:p>
              </table:table-cell>
              <table:table-cell office:value-type="float" office:value="12500000">
                <text:p>125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359375.522027552">
                <text:p>359375.522027552</text:p>
              </table:table-cell>
              <table:table-cell office:value-type="float" office:value="0">
                <text:p>0</text:p>
              </table:table-cell>
              <table:table-cell office:value-type="float" office:value="12600000">
                <text:p>126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260872.920036">
                <text:p>260872.920036</text:p>
              </table:table-cell>
              <table:table-cell office:value-type="float" office:value="0">
                <text:p>0</text:p>
              </table:table-cell>
              <table:table-cell office:value-type="float" office:value="12700000">
                <text:p>127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161959.89053615">
                <text:p>161959.89053615</text:p>
              </table:table-cell>
              <table:table-cell office:value-type="float" office:value="0">
                <text:p>0</text:p>
              </table:table-cell>
              <table:table-cell office:value-type="float" office:value="12800000">
                <text:p>128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62634.7234133839">
                <text:p>62634.7234133839</text:p>
              </table:table-cell>
              <table:table-cell office:value-type="float" office:value="0">
                <text:p>0</text:p>
              </table:table-cell>
              <table:table-cell office:value-type="float" office:value="12900000">
                <text:p>12900000</text:p>
              </table:table-cell>
              <table:table-cell office:value-type="float" office:value="12368717.6501991">
                <text:p>12368717.65019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962634.7234134">
                <text:p>12962634.7234134</text:p>
              </table:table-cell>
              <table:table-cell office:value-type="float" office:value="12368717.6501991">
                <text:p>12368717.65019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0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778cm" svg:height="9cm" xlink:href=".." xlink:type="simple" chart:class="chart:scatter" chart:style-name="ch1">
        <chart:legend chart:legend-position="end" svg:x="17.714cm" svg:y="3.337cm" style:legend-expansion="high" chart:style-name="ch2"/>
        <chart:plot-area chart:style-name="ch3" table:cell-range-address="'(4)'.A7:'(4)'.B427 '(4)'.B6:'(4)'.B6 '(4)'.D6:'(4)'.G427" chart:data-source-has-labels="row" svg:x="1.374cm" svg:y="0.855cm" svg:width="15.51cm" svg:height="7.036cm">
          <chartooo:coordinate-region svg:x="3.107cm" svg:y="1.055cm" svg:width="12.732cm" svg:height="6.189cm"/>
          <chart:axis chart:dimension="x" chart:name="primary-x" chart:style-name="ch4">
            <chart:title svg:x="8.913cm" svg:y="8.071cm" chart:style-name="ch5">
              <text:p>月</text:p>
            </chart:title>
          </chart:axis>
          <chart:axis chart:dimension="y" chart:name="primary-y" chart:style-name="ch6">
            <chart:title svg:x="0.451cm" svg:y="4.748cm" chart:style-name="ch7">
              <text:p>金額</text:p>
            </chart:title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'(4)'.B7:'(4)'.B427" chart:label-cell-address="'(4)'.B6:'(4)'.B6" chart:class="chart:scatter">
            <chart:domain table:cell-range-address="'(4)'.A7:'(4)'.A427"/>
            <chart:data-point chart:repeated="421"/>
          </chart:series>
          <chart:series chart:attached-axis="primary-y" chart:style-name="ch11" chart:values-cell-range-address="'(4)'.D7:'(4)'.D427" chart:label-cell-address="'(4)'.D6:'(4)'.D6" chart:class="chart:scatter">
            <chart:data-point chart:repeated="421"/>
          </chart:series>
          <chart:series chart:attached-axis="primary-y" chart:style-name="ch12" chart:values-cell-range-address="'(4)'.E7:'(4)'.E427" chart:label-cell-address="'(4)'.E6:'(4)'.E6" chart:class="chart:scatter">
            <chart:data-point chart:repeated="421"/>
          </chart:series>
          <chart:series chart:attached-axis="primary-y" chart:style-name="ch13" chart:values-cell-range-address="'(4)'.F7:'(4)'.F427" chart:label-cell-address="'(4)'.F6:'(4)'.F6" chart:class="chart:scatter">
            <chart:data-point chart:repeated="421"/>
          </chart:series>
          <chart:series chart:attached-axis="primary-y" chart:style-name="ch14" chart:values-cell-range-address="'(4)'.G7:'(4)'.G427" chart:label-cell-address="'(4)'.G6:'(4)'.G6" chart:class="chart:scatter">
            <chart:data-point chart:repeated="4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年利</text:p>
                <draw:g>
                  <svg:desc>'(4)'.B6:'(4)'.B6</svg:desc>
                </draw:g>
              </table:table-cell>
              <table:table-cell office:value-type="string">
                <text:p>通常残額</text:p>
                <draw:g>
                  <svg:desc>'(4)'.D6:'(4)'.D6</svg:desc>
                </draw:g>
              </table:table-cell>
              <table:table-cell office:value-type="string">
                <text:p>繰返残額</text:p>
                <draw:g>
                  <svg:desc>'(4)'.E6:'(4)'.E6</svg:desc>
                </draw:g>
              </table:table-cell>
              <table:table-cell office:value-type="string">
                <text:p>通常支払額</text:p>
                <draw:g>
                  <svg:desc>'(4)'.F6:'(4)'.F6</svg:desc>
                </draw:g>
              </table:table-cell>
              <table:table-cell office:value-type="string">
                <text:p>繰返支払額</text:p>
                <draw:g>
                  <svg:desc>'(4)'.G6:'(4)'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(4)'.A7:'(4)'.A427</svg:desc>
                </draw:g>
              </table:table-cell>
              <table:table-cell office:value-type="float" office:value="0.015">
                <text:p>0.015</text:p>
                <draw:g>
                  <svg:desc>'(4)'.B7:'(4)'.B427</svg:desc>
                </draw:g>
              </table:table-cell>
              <table:table-cell office:value-type="float" office:value="40000000">
                <text:p>40000000</text:p>
                <draw:g>
                  <svg:desc>'(4)'.D7:'(4)'.D427</svg:desc>
                </draw:g>
              </table:table-cell>
              <table:table-cell office:value-type="float" office:value="40000000">
                <text:p>40000000</text:p>
                <draw:g>
                  <svg:desc>'(4)'.E7:'(4)'.E427</svg:desc>
                </draw:g>
              </table:table-cell>
              <table:table-cell office:value-type="float" office:value="NaN">
                <text:p>NaN</text:p>
                <draw:g>
                  <svg:desc>'(4)'.F7:'(4)'.F427</svg:desc>
                </draw:g>
              </table:table-cell>
              <table:table-cell office:value-type="float" office:value="NaN">
                <text:p>NaN</text:p>
                <draw:g>
                  <svg:desc>'(4)'.G7:'(4)'.G4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5">
                <text:p>0.015</text:p>
              </table:table-cell>
              <table:table-cell office:value-type="float" office:value="39927526.2241182">
                <text:p>39927526.2241182</text:p>
              </table:table-cell>
              <table:table-cell office:value-type="float" office:value="39927526.2241182">
                <text:p>39927526.2241182</text:p>
              </table:table-cell>
              <table:table-cell office:value-type="float" office:value="122473.775881799">
                <text:p>122473.775881799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5">
                <text:p>0.015</text:p>
              </table:table-cell>
              <table:table-cell office:value-type="float" office:value="39854961.8560166">
                <text:p>39854961.8560166</text:p>
              </table:table-cell>
              <table:table-cell office:value-type="float" office:value="39854961.8560166">
                <text:p>39854961.8560166</text:p>
              </table:table-cell>
              <table:table-cell office:value-type="float" office:value="244947.551763598">
                <text:p>244947.551763598</text:p>
              </table:table-cell>
              <table:table-cell office:value-type="float" office:value="244947.551763598">
                <text:p>244947.5517635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39782306.7824548">
                <text:p>39782306.7824548</text:p>
              </table:table-cell>
              <table:table-cell office:value-type="float" office:value="39782306.7824548">
                <text:p>39782306.7824548</text:p>
              </table:table-cell>
              <table:table-cell office:value-type="float" office:value="367421.327645398">
                <text:p>367421.327645398</text:p>
              </table:table-cell>
              <table:table-cell office:value-type="float" office:value="367421.327645398">
                <text:p>367421.3276453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15">
                <text:p>0.015</text:p>
              </table:table-cell>
              <table:table-cell office:value-type="float" office:value="39709560.8900511">
                <text:p>39709560.8900511</text:p>
              </table:table-cell>
              <table:table-cell office:value-type="float" office:value="39709560.8900511">
                <text:p>39709560.8900511</text:p>
              </table:table-cell>
              <table:table-cell office:value-type="float" office:value="489895.103527197">
                <text:p>489895.103527197</text:p>
              </table:table-cell>
              <table:table-cell office:value-type="float" office:value="489895.103527197">
                <text:p>489895.1035271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15">
                <text:p>0.015</text:p>
              </table:table-cell>
              <table:table-cell office:value-type="float" office:value="39636724.0652818">
                <text:p>39636724.0652818</text:p>
              </table:table-cell>
              <table:table-cell office:value-type="float" office:value="39636724.0652818">
                <text:p>39636724.0652818</text:p>
              </table:table-cell>
              <table:table-cell office:value-type="float" office:value="612368.879408996">
                <text:p>612368.879408996</text:p>
              </table:table-cell>
              <table:table-cell office:value-type="float" office:value="612368.879408996">
                <text:p>612368.8794089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15">
                <text:p>0.015</text:p>
              </table:table-cell>
              <table:table-cell office:value-type="float" office:value="39563796.1944816">
                <text:p>39563796.1944816</text:p>
              </table:table-cell>
              <table:table-cell office:value-type="float" office:value="39563796.1944816">
                <text:p>39563796.1944816</text:p>
              </table:table-cell>
              <table:table-cell office:value-type="float" office:value="734842.655290795">
                <text:p>734842.655290795</text:p>
              </table:table-cell>
              <table:table-cell office:value-type="float" office:value="734842.655290795">
                <text:p>734842.6552907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15">
                <text:p>0.015</text:p>
              </table:table-cell>
              <table:table-cell office:value-type="float" office:value="39490777.1638429">
                <text:p>39490777.1638429</text:p>
              </table:table-cell>
              <table:table-cell office:value-type="float" office:value="39490777.1638429">
                <text:p>39490777.1638429</text:p>
              </table:table-cell>
              <table:table-cell office:value-type="float" office:value="857316.431172594">
                <text:p>857316.431172594</text:p>
              </table:table-cell>
              <table:table-cell office:value-type="float" office:value="857316.431172594">
                <text:p>857316.4311725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15">
                <text:p>0.015</text:p>
              </table:table-cell>
              <table:table-cell office:value-type="float" office:value="39417666.8594159">
                <text:p>39417666.8594159</text:p>
              </table:table-cell>
              <table:table-cell office:value-type="float" office:value="39417666.8594159">
                <text:p>39417666.8594159</text:p>
              </table:table-cell>
              <table:table-cell office:value-type="float" office:value="979790.207054394">
                <text:p>979790.207054394</text:p>
              </table:table-cell>
              <table:table-cell office:value-type="float" office:value="979790.207054394">
                <text:p>979790.2070543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15">
                <text:p>0.015</text:p>
              </table:table-cell>
              <table:table-cell office:value-type="float" office:value="39344465.1671084">
                <text:p>39344465.1671084</text:p>
              </table:table-cell>
              <table:table-cell office:value-type="float" office:value="39344465.1671084">
                <text:p>39344465.1671084</text:p>
              </table:table-cell>
              <table:table-cell office:value-type="float" office:value="1102263.98293619">
                <text:p>1102263.98293619</text:p>
              </table:table-cell>
              <table:table-cell office:value-type="float" office:value="1102263.98293619">
                <text:p>1102263.982936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15">
                <text:p>0.015</text:p>
              </table:table-cell>
              <table:table-cell office:value-type="float" office:value="39271171.9726855">
                <text:p>39271171.9726855</text:p>
              </table:table-cell>
              <table:table-cell office:value-type="float" office:value="39271171.9726855">
                <text:p>39271171.9726855</text:p>
              </table:table-cell>
              <table:table-cell office:value-type="float" office:value="1224737.75881799">
                <text:p>1224737.75881799</text:p>
              </table:table-cell>
              <table:table-cell office:value-type="float" office:value="1224737.75881799">
                <text:p>1224737.758817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15">
                <text:p>0.015</text:p>
              </table:table-cell>
              <table:table-cell office:value-type="float" office:value="39197787.1617696">
                <text:p>39197787.1617696</text:p>
              </table:table-cell>
              <table:table-cell office:value-type="float" office:value="39197787.1617696">
                <text:p>39197787.1617696</text:p>
              </table:table-cell>
              <table:table-cell office:value-type="float" office:value="1347211.53469979">
                <text:p>1347211.53469979</text:p>
              </table:table-cell>
              <table:table-cell office:value-type="float" office:value="1347211.53469979">
                <text:p>1347211.534699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15">
                <text:p>0.015</text:p>
              </table:table-cell>
              <table:table-cell office:value-type="float" office:value="39124310.61984">
                <text:p>39124310.61984</text:p>
              </table:table-cell>
              <table:table-cell office:value-type="float" office:value="39124310.61984">
                <text:p>39124310.61984</text:p>
              </table:table-cell>
              <table:table-cell office:value-type="float" office:value="1469685.31058159">
                <text:p>1469685.31058159</text:p>
              </table:table-cell>
              <table:table-cell office:value-type="float" office:value="1469685.31058159">
                <text:p>1469685.310581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15">
                <text:p>0.015</text:p>
              </table:table-cell>
              <table:table-cell office:value-type="float" office:value="39050742.232233">
                <text:p>39050742.232233</text:p>
              </table:table-cell>
              <table:table-cell office:value-type="float" office:value="39050742.232233">
                <text:p>39050742.232233</text:p>
              </table:table-cell>
              <table:table-cell office:value-type="float" office:value="1592159.08646339">
                <text:p>1592159.08646339</text:p>
              </table:table-cell>
              <table:table-cell office:value-type="float" office:value="1592159.08646339">
                <text:p>1592159.086463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15">
                <text:p>0.015</text:p>
              </table:table-cell>
              <table:table-cell office:value-type="float" office:value="38977081.8841415">
                <text:p>38977081.8841415</text:p>
              </table:table-cell>
              <table:table-cell office:value-type="float" office:value="38977081.8841415">
                <text:p>38977081.8841415</text:p>
              </table:table-cell>
              <table:table-cell office:value-type="float" office:value="1714632.86234519">
                <text:p>1714632.86234519</text:p>
              </table:table-cell>
              <table:table-cell office:value-type="float" office:value="1714632.86234519">
                <text:p>1714632.862345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15">
                <text:p>0.015</text:p>
              </table:table-cell>
              <table:table-cell office:value-type="float" office:value="38903329.4606148">
                <text:p>38903329.4606148</text:p>
              </table:table-cell>
              <table:table-cell office:value-type="float" office:value="38903329.4606148">
                <text:p>38903329.4606148</text:p>
              </table:table-cell>
              <table:table-cell office:value-type="float" office:value="1837106.63822699">
                <text:p>1837106.63822699</text:p>
              </table:table-cell>
              <table:table-cell office:value-type="float" office:value="1837106.63822699">
                <text:p>1837106.638226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38829484.8465588">
                <text:p>38829484.8465588</text:p>
              </table:table-cell>
              <table:table-cell office:value-type="float" office:value="38829484.8465588">
                <text:p>38829484.8465588</text:p>
              </table:table-cell>
              <table:table-cell office:value-type="float" office:value="1959580.41410879">
                <text:p>1959580.41410879</text:p>
              </table:table-cell>
              <table:table-cell office:value-type="float" office:value="1959580.41410879">
                <text:p>1959580.414108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15">
                <text:p>0.015</text:p>
              </table:table-cell>
              <table:table-cell office:value-type="float" office:value="38755547.9267352">
                <text:p>38755547.9267352</text:p>
              </table:table-cell>
              <table:table-cell office:value-type="float" office:value="38755547.9267352">
                <text:p>38755547.9267352</text:p>
              </table:table-cell>
              <table:table-cell office:value-type="float" office:value="2082054.18999059">
                <text:p>2082054.18999059</text:p>
              </table:table-cell>
              <table:table-cell office:value-type="float" office:value="2082054.18999059">
                <text:p>2082054.189990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15">
                <text:p>0.015</text:p>
              </table:table-cell>
              <table:table-cell office:value-type="float" office:value="38681518.5857618">
                <text:p>38681518.5857618</text:p>
              </table:table-cell>
              <table:table-cell office:value-type="float" office:value="38681518.5857618">
                <text:p>38681518.5857618</text:p>
              </table:table-cell>
              <table:table-cell office:value-type="float" office:value="2204527.96587239">
                <text:p>2204527.96587239</text:p>
              </table:table-cell>
              <table:table-cell office:value-type="float" office:value="2204527.96587239">
                <text:p>2204527.965872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15">
                <text:p>0.015</text:p>
              </table:table-cell>
              <table:table-cell office:value-type="float" office:value="38607396.7081122">
                <text:p>38607396.7081122</text:p>
              </table:table-cell>
              <table:table-cell office:value-type="float" office:value="38607396.7081122">
                <text:p>38607396.7081122</text:p>
              </table:table-cell>
              <table:table-cell office:value-type="float" office:value="2327001.74175418">
                <text:p>2327001.74175418</text:p>
              </table:table-cell>
              <table:table-cell office:value-type="float" office:value="2327001.74175418">
                <text:p>2327001.741754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15">
                <text:p>0.015</text:p>
              </table:table-cell>
              <table:table-cell office:value-type="float" office:value="38533182.1781156">
                <text:p>38533182.1781156</text:p>
              </table:table-cell>
              <table:table-cell office:value-type="float" office:value="38533182.1781156">
                <text:p>38533182.1781156</text:p>
              </table:table-cell>
              <table:table-cell office:value-type="float" office:value="2449475.51763598">
                <text:p>2449475.51763598</text:p>
              </table:table-cell>
              <table:table-cell office:value-type="float" office:value="2449475.51763598">
                <text:p>2449475.517635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15">
                <text:p>0.015</text:p>
              </table:table-cell>
              <table:table-cell office:value-type="float" office:value="38458874.8799564">
                <text:p>38458874.8799564</text:p>
              </table:table-cell>
              <table:table-cell office:value-type="float" office:value="38458874.8799564">
                <text:p>38458874.8799564</text:p>
              </table:table-cell>
              <table:table-cell office:value-type="float" office:value="2571949.29351778">
                <text:p>2571949.29351778</text:p>
              </table:table-cell>
              <table:table-cell office:value-type="float" office:value="2571949.29351778">
                <text:p>2571949.293517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15">
                <text:p>0.015</text:p>
              </table:table-cell>
              <table:table-cell office:value-type="float" office:value="38384474.6976746">
                <text:p>38384474.6976746</text:p>
              </table:table-cell>
              <table:table-cell office:value-type="float" office:value="38384474.6976746">
                <text:p>38384474.6976746</text:p>
              </table:table-cell>
              <table:table-cell office:value-type="float" office:value="2694423.06939958">
                <text:p>2694423.06939958</text:p>
              </table:table-cell>
              <table:table-cell office:value-type="float" office:value="2694423.06939958">
                <text:p>2694423.069399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15">
                <text:p>0.015</text:p>
              </table:table-cell>
              <table:table-cell office:value-type="float" office:value="38309981.5151649">
                <text:p>38309981.5151649</text:p>
              </table:table-cell>
              <table:table-cell office:value-type="float" office:value="38309981.5151649">
                <text:p>38309981.5151649</text:p>
              </table:table-cell>
              <table:table-cell office:value-type="float" office:value="2816896.84528138">
                <text:p>2816896.84528138</text:p>
              </table:table-cell>
              <table:table-cell office:value-type="float" office:value="2816896.84528138">
                <text:p>2816896.845281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15">
                <text:p>0.015</text:p>
              </table:table-cell>
              <table:table-cell office:value-type="float" office:value="38235395.216177">
                <text:p>38235395.216177</text:p>
              </table:table-cell>
              <table:table-cell office:value-type="float" office:value="38235395.216177">
                <text:p>38235395.216177</text:p>
              </table:table-cell>
              <table:table-cell office:value-type="float" office:value="2939370.62116318">
                <text:p>2939370.62116318</text:p>
              </table:table-cell>
              <table:table-cell office:value-type="float" office:value="2939370.62116318">
                <text:p>2939370.621163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15">
                <text:p>0.015</text:p>
              </table:table-cell>
              <table:table-cell office:value-type="float" office:value="38160715.6843155">
                <text:p>38160715.6843155</text:p>
              </table:table-cell>
              <table:table-cell office:value-type="float" office:value="38160715.6843155">
                <text:p>38160715.6843155</text:p>
              </table:table-cell>
              <table:table-cell office:value-type="float" office:value="3061844.39704498">
                <text:p>3061844.39704498</text:p>
              </table:table-cell>
              <table:table-cell office:value-type="float" office:value="3061844.39704498">
                <text:p>3061844.397044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15">
                <text:p>0.015</text:p>
              </table:table-cell>
              <table:table-cell office:value-type="float" office:value="38085942.8030391">
                <text:p>38085942.8030391</text:p>
              </table:table-cell>
              <table:table-cell office:value-type="float" office:value="38085942.8030391">
                <text:p>38085942.8030391</text:p>
              </table:table-cell>
              <table:table-cell office:value-type="float" office:value="3184318.17292678">
                <text:p>3184318.17292678</text:p>
              </table:table-cell>
              <table:table-cell office:value-type="float" office:value="3184318.17292678">
                <text:p>3184318.172926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15">
                <text:p>0.015</text:p>
              </table:table-cell>
              <table:table-cell office:value-type="float" office:value="38011076.455661">
                <text:p>38011076.455661</text:p>
              </table:table-cell>
              <table:table-cell office:value-type="float" office:value="38011076.455661">
                <text:p>38011076.455661</text:p>
              </table:table-cell>
              <table:table-cell office:value-type="float" office:value="3306791.94880858">
                <text:p>3306791.94880858</text:p>
              </table:table-cell>
              <table:table-cell office:value-type="float" office:value="3306791.94880858">
                <text:p>3306791.948808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15">
                <text:p>0.015</text:p>
              </table:table-cell>
              <table:table-cell office:value-type="float" office:value="37936116.5253488">
                <text:p>37936116.5253488</text:p>
              </table:table-cell>
              <table:table-cell office:value-type="float" office:value="37936116.5253488">
                <text:p>37936116.5253488</text:p>
              </table:table-cell>
              <table:table-cell office:value-type="float" office:value="3429265.72469038">
                <text:p>3429265.72469038</text:p>
              </table:table-cell>
              <table:table-cell office:value-type="float" office:value="3429265.72469038">
                <text:p>3429265.724690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15">
                <text:p>0.015</text:p>
              </table:table-cell>
              <table:table-cell office:value-type="float" office:value="37861062.8951237">
                <text:p>37861062.8951237</text:p>
              </table:table-cell>
              <table:table-cell office:value-type="float" office:value="37861062.8951237">
                <text:p>37861062.8951237</text:p>
              </table:table-cell>
              <table:table-cell office:value-type="float" office:value="3551739.50057218">
                <text:p>3551739.50057218</text:p>
              </table:table-cell>
              <table:table-cell office:value-type="float" office:value="3551739.50057218">
                <text:p>3551739.500572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15">
                <text:p>0.015</text:p>
              </table:table-cell>
              <table:table-cell office:value-type="float" office:value="37785915.4478608">
                <text:p>37785915.4478608</text:p>
              </table:table-cell>
              <table:table-cell office:value-type="float" office:value="37785915.4478608">
                <text:p>37785915.4478608</text:p>
              </table:table-cell>
              <table:table-cell office:value-type="float" office:value="3674213.27645398">
                <text:p>3674213.27645398</text:p>
              </table:table-cell>
              <table:table-cell office:value-type="float" office:value="3674213.27645398">
                <text:p>3674213.276453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15">
                <text:p>0.015</text:p>
              </table:table-cell>
              <table:table-cell office:value-type="float" office:value="37710674.0662889">
                <text:p>37710674.0662889</text:p>
              </table:table-cell>
              <table:table-cell office:value-type="float" office:value="37710674.0662889">
                <text:p>37710674.0662889</text:p>
              </table:table-cell>
              <table:table-cell office:value-type="float" office:value="3796687.05233578">
                <text:p>3796687.05233578</text:p>
              </table:table-cell>
              <table:table-cell office:value-type="float" office:value="3796687.05233578">
                <text:p>3796687.052335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15">
                <text:p>0.015</text:p>
              </table:table-cell>
              <table:table-cell office:value-type="float" office:value="37635338.6329899">
                <text:p>37635338.6329899</text:p>
              </table:table-cell>
              <table:table-cell office:value-type="float" office:value="37635338.6329899">
                <text:p>37635338.6329899</text:p>
              </table:table-cell>
              <table:table-cell office:value-type="float" office:value="3919160.82821758">
                <text:p>3919160.82821758</text:p>
              </table:table-cell>
              <table:table-cell office:value-type="float" office:value="3919160.82821758">
                <text:p>3919160.828217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15">
                <text:p>0.015</text:p>
              </table:table-cell>
              <table:table-cell office:value-type="float" office:value="37559909.0303994">
                <text:p>37559909.0303994</text:p>
              </table:table-cell>
              <table:table-cell office:value-type="float" office:value="37559909.0303994">
                <text:p>37559909.0303994</text:p>
              </table:table-cell>
              <table:table-cell office:value-type="float" office:value="4041634.60409938">
                <text:p>4041634.60409938</text:p>
              </table:table-cell>
              <table:table-cell office:value-type="float" office:value="4041634.60409938">
                <text:p>4041634.604099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15">
                <text:p>0.015</text:p>
              </table:table-cell>
              <table:table-cell office:value-type="float" office:value="37484385.1408056">
                <text:p>37484385.1408056</text:p>
              </table:table-cell>
              <table:table-cell office:value-type="float" office:value="37484385.1408056">
                <text:p>37484385.1408056</text:p>
              </table:table-cell>
              <table:table-cell office:value-type="float" office:value="4164108.37998118">
                <text:p>4164108.37998118</text:p>
              </table:table-cell>
              <table:table-cell office:value-type="float" office:value="4164108.37998118">
                <text:p>4164108.379981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15">
                <text:p>0.015</text:p>
              </table:table-cell>
              <table:table-cell office:value-type="float" office:value="37408766.8463498">
                <text:p>37408766.8463498</text:p>
              </table:table-cell>
              <table:table-cell office:value-type="float" office:value="37408766.8463498">
                <text:p>37408766.8463498</text:p>
              </table:table-cell>
              <table:table-cell office:value-type="float" office:value="4286582.15586298">
                <text:p>4286582.15586298</text:p>
              </table:table-cell>
              <table:table-cell office:value-type="float" office:value="4286582.15586298">
                <text:p>4286582.155862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15">
                <text:p>0.015</text:p>
              </table:table-cell>
              <table:table-cell office:value-type="float" office:value="37333054.0290259">
                <text:p>37333054.0290259</text:p>
              </table:table-cell>
              <table:table-cell office:value-type="float" office:value="35333054.0290259">
                <text:p>35333054.0290259</text:p>
              </table:table-cell>
              <table:table-cell office:value-type="float" office:value="4409055.93174477">
                <text:p>4409055.93174477</text:p>
              </table:table-cell>
              <table:table-cell office:value-type="float" office:value="6409055.93174477">
                <text:p>6409055.931744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15">
                <text:p>0.015</text:p>
              </table:table-cell>
              <table:table-cell office:value-type="float" office:value="37257246.5706804">
                <text:p>37257246.5706804</text:p>
              </table:table-cell>
              <table:table-cell office:value-type="float" office:value="35254746.5706804">
                <text:p>35254746.5706804</text:p>
              </table:table-cell>
              <table:table-cell office:value-type="float" office:value="4531529.70762657">
                <text:p>4531529.70762657</text:p>
              </table:table-cell>
              <table:table-cell office:value-type="float" office:value="6531529.70762657">
                <text:p>6531529.707626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15">
                <text:p>0.015</text:p>
              </table:table-cell>
              <table:table-cell office:value-type="float" office:value="37181344.3530119">
                <text:p>37181344.3530119</text:p>
              </table:table-cell>
              <table:table-cell office:value-type="float" office:value="35176341.2280119">
                <text:p>35176341.2280119</text:p>
              </table:table-cell>
              <table:table-cell office:value-type="float" office:value="4654003.48350837">
                <text:p>4654003.48350837</text:p>
              </table:table-cell>
              <table:table-cell office:value-type="float" office:value="6654003.48350837">
                <text:p>6654003.483508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15">
                <text:p>0.015</text:p>
              </table:table-cell>
              <table:table-cell office:value-type="float" office:value="37105347.2575714">
                <text:p>37105347.2575714</text:p>
              </table:table-cell>
              <table:table-cell office:value-type="float" office:value="35097837.8786652">
                <text:p>35097837.8786652</text:p>
              </table:table-cell>
              <table:table-cell office:value-type="float" office:value="4776477.25939017">
                <text:p>4776477.25939017</text:p>
              </table:table-cell>
              <table:table-cell office:value-type="float" office:value="6776477.25939017">
                <text:p>6776477.259390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15">
                <text:p>0.015</text:p>
              </table:table-cell>
              <table:table-cell office:value-type="float" office:value="37029255.1657616">
                <text:p>37029255.1657616</text:p>
              </table:table-cell>
              <table:table-cell office:value-type="float" office:value="35019236.4001317">
                <text:p>35019236.4001317</text:p>
              </table:table-cell>
              <table:table-cell office:value-type="float" office:value="4898951.03527197">
                <text:p>4898951.03527197</text:p>
              </table:table-cell>
              <table:table-cell office:value-type="float" office:value="6898951.03527197">
                <text:p>6898951.035271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15">
                <text:p>0.015</text:p>
              </table:table-cell>
              <table:table-cell office:value-type="float" office:value="36953067.958837">
                <text:p>36953067.958837</text:p>
              </table:table-cell>
              <table:table-cell office:value-type="float" office:value="34940536.6697501">
                <text:p>34940536.6697501</text:p>
              </table:table-cell>
              <table:table-cell office:value-type="float" office:value="5021424.81115377">
                <text:p>5021424.81115377</text:p>
              </table:table-cell>
              <table:table-cell office:value-type="float" office:value="7021424.81115377">
                <text:p>7021424.811153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15">
                <text:p>0.015</text:p>
              </table:table-cell>
              <table:table-cell office:value-type="float" office:value="36876785.5179037">
                <text:p>36876785.5179037</text:p>
              </table:table-cell>
              <table:table-cell office:value-type="float" office:value="34861738.5647055">
                <text:p>34861738.5647055</text:p>
              </table:table-cell>
              <table:table-cell office:value-type="float" office:value="5143898.58703557">
                <text:p>5143898.58703557</text:p>
              </table:table-cell>
              <table:table-cell office:value-type="float" office:value="7143898.58703557">
                <text:p>7143898.587035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15">
                <text:p>0.015</text:p>
              </table:table-cell>
              <table:table-cell office:value-type="float" office:value="36800407.7239193">
                <text:p>36800407.7239193</text:p>
              </table:table-cell>
              <table:table-cell office:value-type="float" office:value="34782841.9620295">
                <text:p>34782841.9620295</text:p>
              </table:table-cell>
              <table:table-cell office:value-type="float" office:value="5266372.36291737">
                <text:p>5266372.36291737</text:p>
              </table:table-cell>
              <table:table-cell office:value-type="float" office:value="7266372.36291737">
                <text:p>7266372.362917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15">
                <text:p>0.015</text:p>
              </table:table-cell>
              <table:table-cell office:value-type="float" office:value="36723934.4576924">
                <text:p>36723934.4576924</text:p>
              </table:table-cell>
              <table:table-cell office:value-type="float" office:value="34703846.7386003">
                <text:p>34703846.7386003</text:p>
              </table:table-cell>
              <table:table-cell office:value-type="float" office:value="5388846.13879917">
                <text:p>5388846.13879917</text:p>
              </table:table-cell>
              <table:table-cell office:value-type="float" office:value="7388846.13879917">
                <text:p>7388846.138799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15">
                <text:p>0.015</text:p>
              </table:table-cell>
              <table:table-cell office:value-type="float" office:value="36647365.5998827">
                <text:p>36647365.5998827</text:p>
              </table:table-cell>
              <table:table-cell office:value-type="float" office:value="34624752.7711417">
                <text:p>34624752.7711417</text:p>
              </table:table-cell>
              <table:table-cell office:value-type="float" office:value="5511319.91468096">
                <text:p>5511319.91468096</text:p>
              </table:table-cell>
              <table:table-cell office:value-type="float" office:value="7511319.91468096">
                <text:p>7511319.914680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15">
                <text:p>0.015</text:p>
              </table:table-cell>
              <table:table-cell office:value-type="float" office:value="36570701.0310008">
                <text:p>36570701.0310008</text:p>
              </table:table-cell>
              <table:table-cell office:value-type="float" office:value="34545559.9362239">
                <text:p>34545559.9362239</text:p>
              </table:table-cell>
              <table:table-cell office:value-type="float" office:value="5633793.69056276">
                <text:p>5633793.69056276</text:p>
              </table:table-cell>
              <table:table-cell office:value-type="float" office:value="7633793.69056276">
                <text:p>7633793.690562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15">
                <text:p>0.015</text:p>
              </table:table-cell>
              <table:table-cell office:value-type="float" office:value="36493940.6314077">
                <text:p>36493940.6314077</text:p>
              </table:table-cell>
              <table:table-cell office:value-type="float" office:value="34466268.1102623">
                <text:p>34466268.1102623</text:p>
              </table:table-cell>
              <table:table-cell office:value-type="float" office:value="5756267.46644456">
                <text:p>5756267.46644456</text:p>
              </table:table-cell>
              <table:table-cell office:value-type="float" office:value="7756267.46644456">
                <text:p>7756267.466444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15">
                <text:p>0.015</text:p>
              </table:table-cell>
              <table:table-cell office:value-type="float" office:value="36417084.2813152">
                <text:p>36417084.2813152</text:p>
              </table:table-cell>
              <table:table-cell office:value-type="float" office:value="34386877.1695184">
                <text:p>34386877.1695184</text:p>
              </table:table-cell>
              <table:table-cell office:value-type="float" office:value="5878741.24232636">
                <text:p>5878741.24232636</text:p>
              </table:table-cell>
              <table:table-cell office:value-type="float" office:value="7878741.24232636">
                <text:p>7878741.242326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15">
                <text:p>0.015</text:p>
              </table:table-cell>
              <table:table-cell office:value-type="float" office:value="36340131.8607851">
                <text:p>36340131.8607851</text:p>
              </table:table-cell>
              <table:table-cell office:value-type="float" office:value="34307386.9900985">
                <text:p>34307386.9900985</text:p>
              </table:table-cell>
              <table:table-cell office:value-type="float" office:value="6001215.01820816">
                <text:p>6001215.01820816</text:p>
              </table:table-cell>
              <table:table-cell office:value-type="float" office:value="8001215.01820816">
                <text:p>8001215.018208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15">
                <text:p>0.015</text:p>
              </table:table-cell>
              <table:table-cell office:value-type="float" office:value="36263083.2497292">
                <text:p>36263083.2497292</text:p>
              </table:table-cell>
              <table:table-cell office:value-type="float" office:value="34227797.4479543">
                <text:p>34227797.4479543</text:p>
              </table:table-cell>
              <table:table-cell office:value-type="float" office:value="6123688.79408996">
                <text:p>6123688.79408996</text:p>
              </table:table-cell>
              <table:table-cell office:value-type="float" office:value="8123688.79408996">
                <text:p>8123688.794089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15">
                <text:p>0.015</text:p>
              </table:table-cell>
              <table:table-cell office:value-type="float" office:value="36185938.3279096">
                <text:p>36185938.3279096</text:p>
              </table:table-cell>
              <table:table-cell office:value-type="float" office:value="34148108.4188824">
                <text:p>34148108.4188824</text:p>
              </table:table-cell>
              <table:table-cell office:value-type="float" office:value="6246162.56997176">
                <text:p>6246162.56997176</text:p>
              </table:table-cell>
              <table:table-cell office:value-type="float" office:value="8246162.56997176">
                <text:p>8246162.569971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15">
                <text:p>0.015</text:p>
              </table:table-cell>
              <table:table-cell office:value-type="float" office:value="36108696.9749377">
                <text:p>36108696.9749377</text:p>
              </table:table-cell>
              <table:table-cell office:value-type="float" office:value="34068319.7785243">
                <text:p>34068319.7785243</text:p>
              </table:table-cell>
              <table:table-cell office:value-type="float" office:value="6368636.34585356">
                <text:p>6368636.34585356</text:p>
              </table:table-cell>
              <table:table-cell office:value-type="float" office:value="8368636.34585356">
                <text:p>8368636.345853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15">
                <text:p>0.015</text:p>
              </table:table-cell>
              <table:table-cell office:value-type="float" office:value="36031359.0702746">
                <text:p>36031359.0702746</text:p>
              </table:table-cell>
              <table:table-cell office:value-type="float" office:value="33988431.4023656">
                <text:p>33988431.4023656</text:p>
              </table:table-cell>
              <table:table-cell office:value-type="float" office:value="6491110.12173536">
                <text:p>6491110.12173536</text:p>
              </table:table-cell>
              <table:table-cell office:value-type="float" office:value="8491110.12173536">
                <text:p>8491110.121735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15">
                <text:p>0.015</text:p>
              </table:table-cell>
              <table:table-cell office:value-type="float" office:value="35953924.4932306">
                <text:p>35953924.4932306</text:p>
              </table:table-cell>
              <table:table-cell office:value-type="float" office:value="33908443.1657368">
                <text:p>33908443.1657368</text:p>
              </table:table-cell>
              <table:table-cell office:value-type="float" office:value="6613583.89761716">
                <text:p>6613583.89761716</text:p>
              </table:table-cell>
              <table:table-cell office:value-type="float" office:value="8613583.89761716">
                <text:p>8613583.897617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15">
                <text:p>0.015</text:p>
              </table:table-cell>
              <table:table-cell office:value-type="float" office:value="35876393.1229654">
                <text:p>35876393.1229654</text:p>
              </table:table-cell>
              <table:table-cell office:value-type="float" office:value="33828354.9438122">
                <text:p>33828354.9438122</text:p>
              </table:table-cell>
              <table:table-cell office:value-type="float" office:value="6736057.67349895">
                <text:p>6736057.67349895</text:p>
              </table:table-cell>
              <table:table-cell office:value-type="float" office:value="8736057.67349896">
                <text:p>8736057.673498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15">
                <text:p>0.015</text:p>
              </table:table-cell>
              <table:table-cell office:value-type="float" office:value="35798764.8384873">
                <text:p>35798764.8384873</text:p>
              </table:table-cell>
              <table:table-cell office:value-type="float" office:value="33748166.6116101">
                <text:p>33748166.6116101</text:p>
              </table:table-cell>
              <table:table-cell office:value-type="float" office:value="6858531.44938075">
                <text:p>6858531.44938075</text:p>
              </table:table-cell>
              <table:table-cell office:value-type="float" office:value="8858531.44938075">
                <text:p>8858531.449380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15">
                <text:p>0.015</text:p>
              </table:table-cell>
              <table:table-cell office:value-type="float" office:value="35721039.5186536">
                <text:p>35721039.5186536</text:p>
              </table:table-cell>
              <table:table-cell office:value-type="float" office:value="33667878.0439928">
                <text:p>33667878.0439928</text:p>
              </table:table-cell>
              <table:table-cell office:value-type="float" office:value="6981005.22526255">
                <text:p>6981005.22526255</text:p>
              </table:table-cell>
              <table:table-cell office:value-type="float" office:value="8981005.22526255">
                <text:p>8981005.225262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15">
                <text:p>0.015</text:p>
              </table:table-cell>
              <table:table-cell office:value-type="float" office:value="35643217.0421701">
                <text:p>35643217.0421701</text:p>
              </table:table-cell>
              <table:table-cell office:value-type="float" office:value="33587489.115666">
                <text:p>33587489.115666</text:p>
              </table:table-cell>
              <table:table-cell office:value-type="float" office:value="7103479.00114435">
                <text:p>7103479.00114435</text:p>
              </table:table-cell>
              <table:table-cell office:value-type="float" office:value="9103479.00114435">
                <text:p>9103479.001144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15">
                <text:p>0.015</text:p>
              </table:table-cell>
              <table:table-cell office:value-type="float" office:value="35565297.287591">
                <text:p>35565297.287591</text:p>
              </table:table-cell>
              <table:table-cell office:value-type="float" office:value="33506999.7011788">
                <text:p>33506999.7011788</text:p>
              </table:table-cell>
              <table:table-cell office:value-type="float" office:value="7225952.77702615">
                <text:p>7225952.77702615</text:p>
              </table:table-cell>
              <table:table-cell office:value-type="float" office:value="9225952.77702615">
                <text:p>9225952.777026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2">
                <text:p>0.02</text:p>
              </table:table-cell>
              <table:table-cell office:value-type="float" office:value="35478563.4565912">
                <text:p>35478563.4565912</text:p>
              </table:table-cell>
              <table:table-cell office:value-type="float" office:value="33417692.998196">
                <text:p>33417692.998196</text:p>
              </table:table-cell>
              <table:table-cell office:value-type="float" office:value="7357143.22963542">
                <text:p>7357143.22963542</text:p>
              </table:table-cell>
              <table:table-cell office:value-type="float" office:value="9357143.22963542">
                <text:p>9357143.229635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2">
                <text:p>0.02</text:p>
              </table:table-cell>
              <table:table-cell office:value-type="float" office:value="35406503.9430763">
                <text:p>35406503.9430763</text:p>
              </table:table-cell>
              <table:table-cell office:value-type="float" office:value="33342198.7005837">
                <text:p>33342198.7005837</text:p>
              </table:table-cell>
              <table:table-cell office:value-type="float" office:value="7488333.6822447">
                <text:p>7488333.6822447</text:p>
              </table:table-cell>
              <table:table-cell office:value-type="float" office:value="9488333.6822447">
                <text:p>9488333.68224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2">
                <text:p>0.02</text:p>
              </table:table-cell>
              <table:table-cell office:value-type="float" office:value="35334324.3303721">
                <text:p>35334324.3303721</text:p>
              </table:table-cell>
              <table:table-cell office:value-type="float" office:value="33266578.5791421">
                <text:p>33266578.5791421</text:p>
              </table:table-cell>
              <table:table-cell office:value-type="float" office:value="7619524.13485397">
                <text:p>7619524.13485397</text:p>
              </table:table-cell>
              <table:table-cell office:value-type="float" office:value="9619524.13485397">
                <text:p>9619524.134853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2">
                <text:p>0.02</text:p>
              </table:table-cell>
              <table:table-cell office:value-type="float" office:value="35262024.4183135">
                <text:p>35262024.4183135</text:p>
              </table:table-cell>
              <table:table-cell office:value-type="float" office:value="33190832.4241647">
                <text:p>33190832.4241647</text:p>
              </table:table-cell>
              <table:table-cell office:value-type="float" office:value="7750714.58746325">
                <text:p>7750714.58746325</text:p>
              </table:table-cell>
              <table:table-cell office:value-type="float" office:value="9750714.58746325">
                <text:p>9750714.587463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2">
                <text:p>0.02</text:p>
              </table:table-cell>
              <table:table-cell office:value-type="float" office:value="35189604.0064014">
                <text:p>35189604.0064014</text:p>
              </table:table-cell>
              <table:table-cell office:value-type="float" office:value="33114960.0255957">
                <text:p>33114960.0255957</text:p>
              </table:table-cell>
              <table:table-cell office:value-type="float" office:value="7881905.04007252">
                <text:p>7881905.04007252</text:p>
              </table:table-cell>
              <table:table-cell office:value-type="float" office:value="9881905.04007252">
                <text:p>9881905.0400725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2">
                <text:p>0.02</text:p>
              </table:table-cell>
              <table:table-cell office:value-type="float" office:value="35117062.8938028">
                <text:p>35117062.8938028</text:p>
              </table:table-cell>
              <table:table-cell office:value-type="float" office:value="33038961.1730291">
                <text:p>33038961.1730291</text:p>
              </table:table-cell>
              <table:table-cell office:value-type="float" office:value="8013095.4926818">
                <text:p>8013095.4926818</text:p>
              </table:table-cell>
              <table:table-cell office:value-type="float" office:value="10013095.4926818">
                <text:p>10013095.49268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2">
                <text:p>0.02</text:p>
              </table:table-cell>
              <table:table-cell office:value-type="float" office:value="35044400.8793498">
                <text:p>35044400.8793498</text:p>
              </table:table-cell>
              <table:table-cell office:value-type="float" office:value="32962835.6557082">
                <text:p>32962835.6557082</text:p>
              </table:table-cell>
              <table:table-cell office:value-type="float" office:value="8144285.94529107">
                <text:p>8144285.94529107</text:p>
              </table:table-cell>
              <table:table-cell office:value-type="float" office:value="10144285.9452911">
                <text:p>10144285.94529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2">
                <text:p>0.02</text:p>
              </table:table-cell>
              <table:table-cell office:value-type="float" office:value="34971617.7615395">
                <text:p>34971617.7615395</text:p>
              </table:table-cell>
              <table:table-cell office:value-type="float" office:value="32886583.2625251">
                <text:p>32886583.2625251</text:p>
              </table:table-cell>
              <table:table-cell office:value-type="float" office:value="8275476.39790035">
                <text:p>8275476.39790035</text:p>
              </table:table-cell>
              <table:table-cell office:value-type="float" office:value="10275476.3979003">
                <text:p>10275476.39790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2">
                <text:p>0.02</text:p>
              </table:table-cell>
              <table:table-cell office:value-type="float" office:value="34898713.3385327">
                <text:p>34898713.3385327</text:p>
              </table:table-cell>
              <table:table-cell office:value-type="float" office:value="32810203.7820201">
                <text:p>32810203.7820201</text:p>
              </table:table-cell>
              <table:table-cell office:value-type="float" office:value="8406666.85050962">
                <text:p>8406666.85050962</text:p>
              </table:table-cell>
              <table:table-cell office:value-type="float" office:value="10406666.8505096">
                <text:p>10406666.85050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2">
                <text:p>0.02</text:p>
              </table:table-cell>
              <table:table-cell office:value-type="float" office:value="34825687.4081543">
                <text:p>34825687.4081543</text:p>
              </table:table-cell>
              <table:table-cell office:value-type="float" office:value="32733697.0023808">
                <text:p>32733697.0023808</text:p>
              </table:table-cell>
              <table:table-cell office:value-type="float" office:value="8537857.3031189">
                <text:p>8537857.3031189</text:p>
              </table:table-cell>
              <table:table-cell office:value-type="float" office:value="10537857.3031189">
                <text:p>10537857.30311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2">
                <text:p>0.02</text:p>
              </table:table-cell>
              <table:table-cell office:value-type="float" office:value="34752539.767892">
                <text:p>34752539.767892</text:p>
              </table:table-cell>
              <table:table-cell office:value-type="float" office:value="32157062.7114422">
                <text:p>32157062.7114422</text:p>
              </table:table-cell>
              <table:table-cell office:value-type="float" office:value="8669047.75572817">
                <text:p>8669047.75572817</text:p>
              </table:table-cell>
              <table:table-cell office:value-type="float" office:value="11169047.7557282">
                <text:p>11169047.755728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2">
                <text:p>0.02</text:p>
              </table:table-cell>
              <table:table-cell office:value-type="float" office:value="34679270.2148959">
                <text:p>34679270.2148959</text:p>
              </table:table-cell>
              <table:table-cell office:value-type="float" office:value="32079467.363352">
                <text:p>32079467.363352</text:p>
              </table:table-cell>
              <table:table-cell office:value-type="float" office:value="8800238.20833745">
                <text:p>8800238.20833745</text:p>
              </table:table-cell>
              <table:table-cell office:value-type="float" office:value="11300238.2083374">
                <text:p>11300238.20833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25">
                <text:p>0.025</text:p>
              </table:table-cell>
              <table:table-cell office:value-type="float" office:value="34597138.7215965">
                <text:p>34597138.7215965</text:p>
              </table:table-cell>
              <table:table-cell office:value-type="float" office:value="31993002.8653">
                <text:p>31993002.8653</text:p>
              </table:table-cell>
              <table:table-cell office:value-type="float" office:value="8940168.48532832">
                <text:p>8940168.48532832</text:p>
              </table:table-cell>
              <table:table-cell office:value-type="float" office:value="11440168.4853283">
                <text:p>11440168.48532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25">
                <text:p>0.025</text:p>
              </table:table-cell>
              <table:table-cell office:value-type="float" office:value="34529285.8169423">
                <text:p>34529285.8169423</text:p>
              </table:table-cell>
              <table:table-cell office:value-type="float" office:value="31919724.6776119">
                <text:p>31919724.6776119</text:p>
              </table:table-cell>
              <table:table-cell office:value-type="float" office:value="9080098.7623192">
                <text:p>9080098.7623192</text:p>
              </table:table-cell>
              <table:table-cell office:value-type="float" office:value="11580098.7623192">
                <text:p>11580098.76231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25">
                <text:p>0.025</text:p>
              </table:table-cell>
              <table:table-cell office:value-type="float" office:value="34461291.55207">
                <text:p>34461291.55207</text:p>
              </table:table-cell>
              <table:table-cell office:value-type="float" office:value="31846293.8270327">
                <text:p>31846293.8270327</text:p>
              </table:table-cell>
              <table:table-cell office:value-type="float" office:value="9220029.03931007">
                <text:p>9220029.03931007</text:p>
              </table:table-cell>
              <table:table-cell office:value-type="float" office:value="11720029.0393101">
                <text:p>11720029.03931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25">
                <text:p>0.025</text:p>
              </table:table-cell>
              <table:table-cell office:value-type="float" office:value="34393155.6324793">
                <text:p>34393155.6324793</text:p>
              </table:table-cell>
              <table:table-cell office:value-type="float" office:value="31772709.9955148">
                <text:p>31772709.9955148</text:p>
              </table:table-cell>
              <table:table-cell office:value-type="float" office:value="9359959.31630095">
                <text:p>9359959.31630095</text:p>
              </table:table-cell>
              <table:table-cell office:value-type="float" office:value="11859959.3163009">
                <text:p>11859959.31630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25">
                <text:p>0.025</text:p>
              </table:table-cell>
              <table:table-cell office:value-type="float" office:value="34324877.7630561">
                <text:p>34324877.7630561</text:p>
              </table:table-cell>
              <table:table-cell office:value-type="float" office:value="31698972.8643479">
                <text:p>31698972.8643479</text:p>
              </table:table-cell>
              <table:table-cell office:value-type="float" office:value="9499889.59329182">
                <text:p>9499889.59329182</text:p>
              </table:table-cell>
              <table:table-cell office:value-type="float" office:value="11999889.5932918">
                <text:p>11999889.59329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25">
                <text:p>0.025</text:p>
              </table:table-cell>
              <table:table-cell office:value-type="float" office:value="34256457.6480716">
                <text:p>34256457.6480716</text:p>
              </table:table-cell>
              <table:table-cell office:value-type="float" office:value="31625082.1141577">
                <text:p>31625082.1141577</text:p>
              </table:table-cell>
              <table:table-cell office:value-type="float" office:value="9639819.8702827">
                <text:p>9639819.8702827</text:p>
              </table:table-cell>
              <table:table-cell office:value-type="float" office:value="12139819.8702827">
                <text:p>12139819.87028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25">
                <text:p>0.025</text:p>
              </table:table-cell>
              <table:table-cell office:value-type="float" office:value="34187894.9911808">
                <text:p>34187894.9911808</text:p>
              </table:table-cell>
              <table:table-cell office:value-type="float" office:value="31551037.4249047">
                <text:p>31551037.4249047</text:p>
              </table:table-cell>
              <table:table-cell office:value-type="float" office:value="9779750.14727357">
                <text:p>9779750.14727357</text:p>
              </table:table-cell>
              <table:table-cell office:value-type="float" office:value="12279750.1472736">
                <text:p>12279750.14727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25">
                <text:p>0.025</text:p>
              </table:table-cell>
              <table:table-cell office:value-type="float" office:value="34119189.4954216">
                <text:p>34119189.4954216</text:p>
              </table:table-cell>
              <table:table-cell office:value-type="float" office:value="31476838.4758824">
                <text:p>31476838.4758824</text:p>
              </table:table-cell>
              <table:table-cell office:value-type="float" office:value="9919680.42426445">
                <text:p>9919680.42426445</text:p>
              </table:table-cell>
              <table:table-cell office:value-type="float" office:value="12419680.4242645">
                <text:p>12419680.42426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25">
                <text:p>0.025</text:p>
              </table:table-cell>
              <table:table-cell office:value-type="float" office:value="34050340.8632128">
                <text:p>34050340.8632128</text:p>
              </table:table-cell>
              <table:table-cell office:value-type="float" office:value="31402484.9457163">
                <text:p>31402484.9457163</text:p>
              </table:table-cell>
              <table:table-cell office:value-type="float" office:value="10059610.7012553">
                <text:p>10059610.7012553</text:p>
              </table:table-cell>
              <table:table-cell office:value-type="float" office:value="12559610.7012553">
                <text:p>12559610.70125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25">
                <text:p>0.025</text:p>
              </table:table-cell>
              <table:table-cell office:value-type="float" office:value="33981348.7963537">
                <text:p>33981348.7963537</text:p>
              </table:table-cell>
              <table:table-cell office:value-type="float" office:value="31327976.5123623">
                <text:p>31327976.5123623</text:p>
              </table:table-cell>
              <table:table-cell office:value-type="float" office:value="10199540.9782462">
                <text:p>10199540.9782462</text:p>
              </table:table-cell>
              <table:table-cell office:value-type="float" office:value="12699540.9782462">
                <text:p>12699540.97824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25">
                <text:p>0.025</text:p>
              </table:table-cell>
              <table:table-cell office:value-type="float" office:value="33912212.9960218">
                <text:p>33912212.9960218</text:p>
              </table:table-cell>
              <table:table-cell office:value-type="float" office:value="31253312.8531055">
                <text:p>31253312.8531055</text:p>
              </table:table-cell>
              <table:table-cell office:value-type="float" office:value="10339471.2552371">
                <text:p>10339471.2552371</text:p>
              </table:table-cell>
              <table:table-cell office:value-type="float" office:value="12839471.2552371">
                <text:p>12839471.255237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25">
                <text:p>0.025</text:p>
              </table:table-cell>
              <table:table-cell office:value-type="float" office:value="33842933.1627727">
                <text:p>33842933.1627727</text:p>
              </table:table-cell>
              <table:table-cell office:value-type="float" office:value="31178493.6445586">
                <text:p>31178493.6445586</text:p>
              </table:table-cell>
              <table:table-cell office:value-type="float" office:value="10479401.532228">
                <text:p>10479401.532228</text:p>
              </table:table-cell>
              <table:table-cell office:value-type="float" office:value="12979401.532228">
                <text:p>12979401.5322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27">
                <text:p>0.027</text:p>
              </table:table-cell>
              <table:table-cell office:value-type="float" office:value="33770068.1282894">
                <text:p>33770068.1282894</text:p>
              </table:table-cell>
              <table:table-cell office:value-type="float" office:value="31100077.6944124">
                <text:p>31100077.6944124</text:p>
              </table:table-cell>
              <table:table-cell office:value-type="float" office:value="10622772.677467">
                <text:p>10622772.677467</text:p>
              </table:table-cell>
              <table:table-cell office:value-type="float" office:value="13122772.677467">
                <text:p>13122772.6774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27">
                <text:p>0.027</text:p>
              </table:table-cell>
              <table:table-cell office:value-type="float" office:value="33702679.636339">
                <text:p>33702679.636339</text:p>
              </table:table-cell>
              <table:table-cell office:value-type="float" office:value="31026681.7239858">
                <text:p>31026681.7239858</text:p>
              </table:table-cell>
              <table:table-cell office:value-type="float" office:value="10766143.822706">
                <text:p>10766143.822706</text:p>
              </table:table-cell>
              <table:table-cell office:value-type="float" office:value="13266143.822706">
                <text:p>13266143.8227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27">
                <text:p>0.027</text:p>
              </table:table-cell>
              <table:table-cell office:value-type="float" office:value="33635139.5202818">
                <text:p>33635139.5202818</text:p>
              </table:table-cell>
              <table:table-cell office:value-type="float" office:value="30953120.6126257">
                <text:p>30953120.6126257</text:p>
              </table:table-cell>
              <table:table-cell office:value-type="float" office:value="10909514.9679451">
                <text:p>10909514.9679451</text:p>
              </table:table-cell>
              <table:table-cell office:value-type="float" office:value="13409514.9679451">
                <text:p>13409514.967945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27">
                <text:p>0.027</text:p>
              </table:table-cell>
              <table:table-cell office:value-type="float" office:value="33567447.4389634">
                <text:p>33567447.4389634</text:p>
              </table:table-cell>
              <table:table-cell office:value-type="float" office:value="30879393.9887651">
                <text:p>30879393.9887651</text:p>
              </table:table-cell>
              <table:table-cell office:value-type="float" office:value="11052886.1131841">
                <text:p>11052886.1131841</text:p>
              </table:table-cell>
              <table:table-cell office:value-type="float" office:value="13552886.1131841">
                <text:p>13552886.11318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27">
                <text:p>0.027</text:p>
              </table:table-cell>
              <table:table-cell office:value-type="float" office:value="33499603.050462">
                <text:p>33499603.050462</text:p>
              </table:table-cell>
              <table:table-cell office:value-type="float" office:value="30805501.4800008">
                <text:p>30805501.4800008</text:p>
              </table:table-cell>
              <table:table-cell office:value-type="float" office:value="11196257.2584231">
                <text:p>11196257.2584231</text:p>
              </table:table-cell>
              <table:table-cell office:value-type="float" office:value="13696257.2584231">
                <text:p>13696257.258423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27">
                <text:p>0.027</text:p>
              </table:table-cell>
              <table:table-cell office:value-type="float" office:value="33431606.0120865">
                <text:p>33431606.0120865</text:p>
              </table:table-cell>
              <table:table-cell office:value-type="float" office:value="30731442.7130918">
                <text:p>30731442.7130918</text:p>
              </table:table-cell>
              <table:table-cell office:value-type="float" office:value="11339628.4036622">
                <text:p>11339628.4036622</text:p>
              </table:table-cell>
              <table:table-cell office:value-type="float" office:value="13839628.4036622">
                <text:p>13839628.40366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27">
                <text:p>0.027</text:p>
              </table:table-cell>
              <table:table-cell office:value-type="float" office:value="33363455.9803747">
                <text:p>33363455.9803747</text:p>
              </table:table-cell>
              <table:table-cell office:value-type="float" office:value="30657217.3139572">
                <text:p>30657217.3139572</text:p>
              </table:table-cell>
              <table:table-cell office:value-type="float" office:value="11482999.5489012">
                <text:p>11482999.5489012</text:p>
              </table:table-cell>
              <table:table-cell office:value-type="float" office:value="13982999.5489012">
                <text:p>13982999.54890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27">
                <text:p>0.027</text:p>
              </table:table-cell>
              <table:table-cell office:value-type="float" office:value="33295152.6110915">
                <text:p>33295152.6110915</text:p>
              </table:table-cell>
              <table:table-cell office:value-type="float" office:value="30582824.9076746">
                <text:p>30582824.9076746</text:p>
              </table:table-cell>
              <table:table-cell office:value-type="float" office:value="11626370.6941402">
                <text:p>11626370.6941402</text:p>
              </table:table-cell>
              <table:table-cell office:value-type="float" office:value="14126370.6941402">
                <text:p>14126370.69414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27">
                <text:p>0.027</text:p>
              </table:table-cell>
              <table:table-cell office:value-type="float" office:value="33226695.5592274">
                <text:p>33226695.5592274</text:p>
              </table:table-cell>
              <table:table-cell office:value-type="float" office:value="29508265.1184778">
                <text:p>29508265.1184778</text:p>
              </table:table-cell>
              <table:table-cell office:value-type="float" office:value="11769741.8393792">
                <text:p>11769741.8393792</text:p>
              </table:table-cell>
              <table:table-cell office:value-type="float" office:value="15269741.8393792">
                <text:p>15269741.83937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27">
                <text:p>0.027</text:p>
              </table:table-cell>
              <table:table-cell office:value-type="float" office:value="33158084.4789966">
                <text:p>33158084.4789966</text:p>
              </table:table-cell>
              <table:table-cell office:value-type="float" office:value="29431287.5697553">
                <text:p>29431287.5697553</text:p>
              </table:table-cell>
              <table:table-cell office:value-type="float" office:value="11913112.9846183">
                <text:p>11913112.9846183</text:p>
              </table:table-cell>
              <table:table-cell office:value-type="float" office:value="15413112.9846183">
                <text:p>15413112.98461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27">
                <text:p>0.027</text:p>
              </table:table-cell>
              <table:table-cell office:value-type="float" office:value="33089319.0238353">
                <text:p>33089319.0238353</text:p>
              </table:table-cell>
              <table:table-cell office:value-type="float" office:value="29354136.8215482">
                <text:p>29354136.8215482</text:p>
              </table:table-cell>
              <table:table-cell office:value-type="float" office:value="12056484.1298573">
                <text:p>12056484.1298573</text:p>
              </table:table-cell>
              <table:table-cell office:value-type="float" office:value="15556484.1298573">
                <text:p>15556484.12985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27">
                <text:p>0.027</text:p>
              </table:table-cell>
              <table:table-cell office:value-type="float" office:value="33020398.8463999">
                <text:p>33020398.8463999</text:p>
              </table:table-cell>
              <table:table-cell office:value-type="float" office:value="29276812.4841577">
                <text:p>29276812.4841577</text:p>
              </table:table-cell>
              <table:table-cell office:value-type="float" office:value="12199855.2750963">
                <text:p>12199855.2750963</text:p>
              </table:table-cell>
              <table:table-cell office:value-type="float" office:value="15699855.2750963">
                <text:p>15699855.275096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3">
                <text:p>0.03</text:p>
              </table:table-cell>
              <table:table-cell office:value-type="float" office:value="32946168.976882">
                <text:p>32946168.976882</text:p>
              </table:table-cell>
              <table:table-cell office:value-type="float" office:value="29194159.5453248">
                <text:p>29194159.5453248</text:p>
              </table:table-cell>
              <table:table-cell office:value-type="float" office:value="12348381.0420186">
                <text:p>12348381.0420186</text:p>
              </table:table-cell>
              <table:table-cell office:value-type="float" office:value="15848381.0420186">
                <text:p>15848381.04201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3">
                <text:p>0.03</text:p>
              </table:table-cell>
              <table:table-cell office:value-type="float" office:value="32880008.632402">
                <text:p>32880008.632402</text:p>
              </table:table-cell>
              <table:table-cell office:value-type="float" office:value="29118619.1772658">
                <text:p>29118619.1772658</text:p>
              </table:table-cell>
              <table:table-cell office:value-type="float" office:value="12496906.8089409">
                <text:p>12496906.8089409</text:p>
              </table:table-cell>
              <table:table-cell office:value-type="float" office:value="15996906.8089409">
                <text:p>15996906.80894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3">
                <text:p>0.03</text:p>
              </table:table-cell>
              <table:table-cell office:value-type="float" office:value="32813682.8870607">
                <text:p>32813682.8870607</text:p>
              </table:table-cell>
              <table:table-cell office:value-type="float" office:value="29042889.9582866">
                <text:p>29042889.9582866</text:p>
              </table:table-cell>
              <table:table-cell office:value-type="float" office:value="12645432.5758632">
                <text:p>12645432.5758632</text:p>
              </table:table-cell>
              <table:table-cell office:value-type="float" office:value="16145432.5758632">
                <text:p>16145432.57586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3">
                <text:p>0.03</text:p>
              </table:table-cell>
              <table:table-cell office:value-type="float" office:value="32747191.327356">
                <text:p>32747191.327356</text:p>
              </table:table-cell>
              <table:table-cell office:value-type="float" office:value="28966971.4162601">
                <text:p>28966971.4162601</text:p>
              </table:table-cell>
              <table:table-cell office:value-type="float" office:value="12793958.3427855">
                <text:p>12793958.3427855</text:p>
              </table:table-cell>
              <table:table-cell office:value-type="float" office:value="16293958.3427855">
                <text:p>16293958.342785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3">
                <text:p>0.03</text:p>
              </table:table-cell>
              <table:table-cell office:value-type="float" office:value="32680533.5387521">
                <text:p>32680533.5387521</text:p>
              </table:table-cell>
              <table:table-cell office:value-type="float" office:value="28890863.0778784">
                <text:p>28890863.0778784</text:p>
              </table:table-cell>
              <table:table-cell office:value-type="float" office:value="12942484.1097078">
                <text:p>12942484.1097078</text:p>
              </table:table-cell>
              <table:table-cell office:value-type="float" office:value="16442484.1097078">
                <text:p>16442484.109707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3">
                <text:p>0.03</text:p>
              </table:table-cell>
              <table:table-cell office:value-type="float" office:value="32613709.1056767">
                <text:p>32613709.1056767</text:p>
              </table:table-cell>
              <table:table-cell office:value-type="float" office:value="28814564.4686508">
                <text:p>28814564.4686508</text:p>
              </table:table-cell>
              <table:table-cell office:value-type="float" office:value="13091009.8766301">
                <text:p>13091009.8766301</text:p>
              </table:table-cell>
              <table:table-cell office:value-type="float" office:value="16591009.8766301">
                <text:p>16591009.876630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3">
                <text:p>0.03</text:p>
              </table:table-cell>
              <table:table-cell office:value-type="float" office:value="32546717.6115186">
                <text:p>32546717.6115186</text:p>
              </table:table-cell>
              <table:table-cell office:value-type="float" office:value="28738075.1129001">
                <text:p>28738075.1129001</text:p>
              </table:table-cell>
              <table:table-cell office:value-type="float" office:value="13239535.6435524">
                <text:p>13239535.6435524</text:p>
              </table:table-cell>
              <table:table-cell office:value-type="float" office:value="16739535.6435524">
                <text:p>16739535.643552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3">
                <text:p>0.03</text:p>
              </table:table-cell>
              <table:table-cell office:value-type="float" office:value="32479558.6386251">
                <text:p>32479558.6386251</text:p>
              </table:table-cell>
              <table:table-cell office:value-type="float" office:value="28661394.5337601">
                <text:p>28661394.5337601</text:p>
              </table:table-cell>
              <table:table-cell office:value-type="float" office:value="13388061.4104747">
                <text:p>13388061.4104747</text:p>
              </table:table-cell>
              <table:table-cell office:value-type="float" office:value="16888061.4104747">
                <text:p>16888061.410474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3">
                <text:p>0.03</text:p>
              </table:table-cell>
              <table:table-cell office:value-type="float" office:value="32412231.7682994">
                <text:p>32412231.7682994</text:p>
              </table:table-cell>
              <table:table-cell office:value-type="float" office:value="28584522.2531722">
                <text:p>28584522.2531722</text:p>
              </table:table-cell>
              <table:table-cell office:value-type="float" office:value="13536587.177397">
                <text:p>13536587.177397</text:p>
              </table:table-cell>
              <table:table-cell office:value-type="float" office:value="17036587.177397">
                <text:p>17036587.17739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3">
                <text:p>0.03</text:p>
              </table:table-cell>
              <table:table-cell office:value-type="float" office:value="32344736.5807978">
                <text:p>32344736.5807978</text:p>
              </table:table-cell>
              <table:table-cell office:value-type="float" office:value="28507457.7918828">
                <text:p>28507457.7918828</text:p>
              </table:table-cell>
              <table:table-cell office:value-type="float" office:value="13685112.9443193">
                <text:p>13685112.9443193</text:p>
              </table:table-cell>
              <table:table-cell office:value-type="float" office:value="17185112.9443193">
                <text:p>17185112.944319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3">
                <text:p>0.03</text:p>
              </table:table-cell>
              <table:table-cell office:value-type="float" office:value="32277072.6553275">
                <text:p>32277072.6553275</text:p>
              </table:table-cell>
              <table:table-cell office:value-type="float" office:value="28430200.6694403">
                <text:p>28430200.6694403</text:p>
              </table:table-cell>
              <table:table-cell office:value-type="float" office:value="13833638.7112416">
                <text:p>13833638.7112416</text:p>
              </table:table-cell>
              <table:table-cell office:value-type="float" office:value="17333638.7112416">
                <text:p>17333638.711241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03">
                <text:p>0.03</text:p>
              </table:table-cell>
              <table:table-cell office:value-type="float" office:value="32209239.5700436">
                <text:p>32209239.5700436</text:p>
              </table:table-cell>
              <table:table-cell office:value-type="float" office:value="28352750.4041916">
                <text:p>28352750.4041916</text:p>
              </table:table-cell>
              <table:table-cell office:value-type="float" office:value="13982164.4781639">
                <text:p>13982164.4781639</text:p>
              </table:table-cell>
              <table:table-cell office:value-type="float" office:value="17482164.4781639">
                <text:p>17482164.478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32">
                <text:p>0.032</text:p>
              </table:table-cell>
              <table:table-cell office:value-type="float" office:value="32137876.6532104">
                <text:p>32137876.6532104</text:p>
              </table:table-cell>
              <table:table-cell office:value-type="float" office:value="28271746.2644438">
                <text:p>28271746.2644438</text:p>
              </table:table-cell>
              <table:table-cell office:value-type="float" office:value="14134050.4939222">
                <text:p>14134050.4939222</text:p>
              </table:table-cell>
              <table:table-cell office:value-type="float" office:value="17634050.4939222">
                <text:p>17634050.493922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032">
                <text:p>0.032</text:p>
              </table:table-cell>
              <table:table-cell office:value-type="float" office:value="32071691.6418606">
                <text:p>32071691.6418606</text:p>
              </table:table-cell>
              <table:table-cell office:value-type="float" office:value="28195251.5720573">
                <text:p>28195251.5720573</text:p>
              </table:table-cell>
              <table:table-cell office:value-type="float" office:value="14285936.5096805">
                <text:p>14285936.5096805</text:p>
              </table:table-cell>
              <table:table-cell office:value-type="float" office:value="17785936.5096805">
                <text:p>17785936.50968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032">
                <text:p>0.032</text:p>
              </table:table-cell>
              <table:table-cell office:value-type="float" office:value="32005330.1371473">
                <text:p>32005330.1371473</text:p>
              </table:table-cell>
              <table:table-cell office:value-type="float" office:value="28118552.8938245">
                <text:p>28118552.8938245</text:p>
              </table:table-cell>
              <table:table-cell office:value-type="float" office:value="14437822.5254388">
                <text:p>14437822.5254388</text:p>
              </table:table-cell>
              <table:table-cell office:value-type="float" office:value="17937822.5254388">
                <text:p>17937822.52543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032">
                <text:p>0.032</text:p>
              </table:table-cell>
              <table:table-cell office:value-type="float" office:value="31938791.6684214">
                <text:p>31938791.6684214</text:p>
              </table:table-cell>
              <table:table-cell office:value-type="float" office:value="28041649.6857831">
                <text:p>28041649.6857831</text:p>
              </table:table-cell>
              <table:table-cell office:value-type="float" office:value="14589708.5411971">
                <text:p>14589708.5411971</text:p>
              </table:table-cell>
              <table:table-cell office:value-type="float" office:value="18089708.5411971">
                <text:p>18089708.54119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032">
                <text:p>0.032</text:p>
              </table:table-cell>
              <table:table-cell office:value-type="float" office:value="31872075.7637789">
                <text:p>31872075.7637789</text:p>
              </table:table-cell>
              <table:table-cell office:value-type="float" office:value="27964541.4025202">
                <text:p>27964541.4025202</text:p>
              </table:table-cell>
              <table:table-cell office:value-type="float" office:value="14741594.5569553">
                <text:p>14741594.5569553</text:p>
              </table:table-cell>
              <table:table-cell office:value-type="float" office:value="18241594.5569553">
                <text:p>18241594.55695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032">
                <text:p>0.032</text:p>
              </table:table-cell>
              <table:table-cell office:value-type="float" office:value="31805181.9500574">
                <text:p>31805181.9500574</text:p>
              </table:table-cell>
              <table:table-cell office:value-type="float" office:value="27887227.4971686">
                <text:p>27887227.4971686</text:p>
              </table:table-cell>
              <table:table-cell office:value-type="float" office:value="14893480.5727136">
                <text:p>14893480.5727136</text:p>
              </table:table-cell>
              <table:table-cell office:value-type="float" office:value="18393480.5727136">
                <text:p>18393480.57271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032">
                <text:p>0.032</text:p>
              </table:table-cell>
              <table:table-cell office:value-type="float" office:value="31738109.7528326">
                <text:p>31738109.7528326</text:p>
              </table:table-cell>
              <table:table-cell office:value-type="float" office:value="27809707.4214028">
                <text:p>27809707.4214028</text:p>
              </table:table-cell>
              <table:table-cell office:value-type="float" office:value="15045366.5884719">
                <text:p>15045366.5884719</text:p>
              </table:table-cell>
              <table:table-cell office:value-type="float" office:value="18545366.5884719">
                <text:p>18545366.588471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032">
                <text:p>0.032</text:p>
              </table:table-cell>
              <table:table-cell office:value-type="float" office:value="31670858.6964152">
                <text:p>31670858.6964152</text:p>
              </table:table-cell>
              <table:table-cell office:value-type="float" office:value="27731980.6254349">
                <text:p>27731980.6254349</text:p>
              </table:table-cell>
              <table:table-cell office:value-type="float" office:value="15197252.6042302">
                <text:p>15197252.6042302</text:p>
              </table:table-cell>
              <table:table-cell office:value-type="float" office:value="18697252.6042302">
                <text:p>18697252.60423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032">
                <text:p>0.032</text:p>
              </table:table-cell>
              <table:table-cell office:value-type="float" office:value="31603428.3038473">
                <text:p>31603428.3038473</text:p>
              </table:table-cell>
              <table:table-cell office:value-type="float" office:value="27654046.5580111">
                <text:p>27654046.5580111</text:p>
              </table:table-cell>
              <table:table-cell office:value-type="float" office:value="15349138.6199885">
                <text:p>15349138.6199885</text:p>
              </table:table-cell>
              <table:table-cell office:value-type="float" office:value="18849138.6199885">
                <text:p>18849138.619988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032">
                <text:p>0.032</text:p>
              </table:table-cell>
              <table:table-cell office:value-type="float" office:value="31535818.0968993">
                <text:p>31535818.0968993</text:p>
              </table:table-cell>
              <table:table-cell office:value-type="float" office:value="27575904.6664075">
                <text:p>27575904.6664075</text:p>
              </table:table-cell>
              <table:table-cell office:value-type="float" office:value="15501024.6357468">
                <text:p>15501024.6357468</text:p>
              </table:table-cell>
              <table:table-cell office:value-type="float" office:value="19001024.6357468">
                <text:p>19001024.63574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032">
                <text:p>0.032</text:p>
              </table:table-cell>
              <table:table-cell office:value-type="float" office:value="31468027.596066">
                <text:p>31468027.596066</text:p>
              </table:table-cell>
              <table:table-cell office:value-type="float" office:value="27497554.3964263">
                <text:p>27497554.3964263</text:p>
              </table:table-cell>
              <table:table-cell office:value-type="float" office:value="15652910.6515051">
                <text:p>15652910.6515051</text:p>
              </table:table-cell>
              <table:table-cell office:value-type="float" office:value="19152910.6515051">
                <text:p>19152910.651505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032">
                <text:p>0.032</text:p>
              </table:table-cell>
              <table:table-cell office:value-type="float" office:value="31400056.3205639">
                <text:p>31400056.3205639</text:p>
              </table:table-cell>
              <table:table-cell office:value-type="float" office:value="27418995.1923918">
                <text:p>27418995.1923918</text:p>
              </table:table-cell>
              <table:table-cell office:value-type="float" office:value="15804796.6672634">
                <text:p>15804796.6672634</text:p>
              </table:table-cell>
              <table:table-cell office:value-type="float" office:value="19304796.6672634">
                <text:p>19304796.667263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035">
                <text:p>0.035</text:p>
              </table:table-cell>
              <table:table-cell office:value-type="float" office:value="31326920.5569203">
                <text:p>31326920.5569203</text:p>
              </table:table-cell>
              <table:table-cell office:value-type="float" office:value="27335243.2657397">
                <text:p>27335243.2657397</text:p>
              </table:table-cell>
              <table:table-cell office:value-type="float" office:value="15961665.9144285">
                <text:p>15961665.9144285</text:p>
              </table:table-cell>
              <table:table-cell office:value-type="float" office:value="19461665.9144285">
                <text:p>19461665.914428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035">
                <text:p>0.035</text:p>
              </table:table-cell>
              <table:table-cell office:value-type="float" office:value="31261421.4947128">
                <text:p>31261421.4947128</text:p>
              </table:table-cell>
              <table:table-cell office:value-type="float" office:value="27258101.811433">
                <text:p>27258101.811433</text:p>
              </table:table-cell>
              <table:table-cell office:value-type="float" office:value="16118535.1615937">
                <text:p>16118535.1615937</text:p>
              </table:table-cell>
              <table:table-cell office:value-type="float" office:value="19618535.1615937">
                <text:p>19618535.161593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035">
                <text:p>0.035</text:p>
              </table:table-cell>
              <table:table-cell office:value-type="float" office:value="31195731.3935739">
                <text:p>31195731.3935739</text:p>
              </table:table-cell>
              <table:table-cell office:value-type="float" office:value="27180735.3612178">
                <text:p>27180735.3612178</text:p>
              </table:table-cell>
              <table:table-cell office:value-type="float" office:value="16275404.4087589">
                <text:p>16275404.4087589</text:p>
              </table:table-cell>
              <table:table-cell office:value-type="float" office:value="19775404.4087589">
                <text:p>19775404.40875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035">
                <text:p>0.035</text:p>
              </table:table-cell>
              <table:table-cell office:value-type="float" office:value="31129849.6963066">
                <text:p>31129849.6963066</text:p>
              </table:table-cell>
              <table:table-cell office:value-type="float" office:value="27103143.2588562">
                <text:p>27103143.2588562</text:p>
              </table:table-cell>
              <table:table-cell office:value-type="float" office:value="16432273.655924">
                <text:p>16432273.655924</text:p>
              </table:table-cell>
              <table:table-cell office:value-type="float" office:value="19932273.655924">
                <text:p>19932273.6559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035">
                <text:p>0.035</text:p>
              </table:table-cell>
              <table:table-cell office:value-type="float" office:value="31063775.844089">
                <text:p>31063775.844089</text:p>
              </table:table-cell>
              <table:table-cell office:value-type="float" office:value="27025324.846196">
                <text:p>27025324.846196</text:p>
              </table:table-cell>
              <table:table-cell office:value-type="float" office:value="16589142.9030892">
                <text:p>16589142.9030892</text:p>
              </table:table-cell>
              <table:table-cell office:value-type="float" office:value="20089142.9030892">
                <text:p>20089142.903089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035">
                <text:p>0.035</text:p>
              </table:table-cell>
              <table:table-cell office:value-type="float" office:value="30997509.2764691">
                <text:p>30997509.2764691</text:p>
              </table:table-cell>
              <table:table-cell office:value-type="float" office:value="26947279.4631656">
                <text:p>26947279.4631656</text:p>
              </table:table-cell>
              <table:table-cell office:value-type="float" office:value="16746012.1502544">
                <text:p>16746012.1502544</text:p>
              </table:table-cell>
              <table:table-cell office:value-type="float" office:value="20246012.1502543">
                <text:p>20246012.150254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035">
                <text:p>0.035</text:p>
              </table:table-cell>
              <table:table-cell office:value-type="float" office:value="30931049.4313603">
                <text:p>30931049.4313603</text:p>
              </table:table-cell>
              <table:table-cell office:value-type="float" office:value="26869006.447768">
                <text:p>26869006.447768</text:p>
              </table:table-cell>
              <table:table-cell office:value-type="float" office:value="16902881.3974195">
                <text:p>16902881.3974195</text:p>
              </table:table-cell>
              <table:table-cell office:value-type="float" office:value="20402881.3974195">
                <text:p>20402881.397419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035">
                <text:p>0.035</text:p>
              </table:table-cell>
              <table:table-cell office:value-type="float" office:value="30864395.7450367">
                <text:p>30864395.7450367</text:p>
              </table:table-cell>
              <table:table-cell office:value-type="float" office:value="26790505.1360755">
                <text:p>26790505.1360755</text:p>
              </table:table-cell>
              <table:table-cell office:value-type="float" office:value="17059750.6445847">
                <text:p>17059750.6445847</text:p>
              </table:table-cell>
              <table:table-cell office:value-type="float" office:value="20559750.6445847">
                <text:p>20559750.64458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035">
                <text:p>0.035</text:p>
              </table:table-cell>
              <table:table-cell office:value-type="float" office:value="30797547.6521278">
                <text:p>30797547.6521278</text:p>
              </table:table-cell>
              <table:table-cell office:value-type="float" office:value="26711774.8622239">
                <text:p>26711774.8622239</text:p>
              </table:table-cell>
              <table:table-cell office:value-type="float" office:value="17216619.8917498">
                <text:p>17216619.8917498</text:p>
              </table:table-cell>
              <table:table-cell office:value-type="float" office:value="20716619.8917498">
                <text:p>20716619.891749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35">
                <text:p>0.035</text:p>
              </table:table-cell>
              <table:table-cell office:value-type="float" office:value="30730504.5856147">
                <text:p>30730504.5856147</text:p>
              </table:table-cell>
              <table:table-cell office:value-type="float" office:value="26632814.9584069">
                <text:p>26632814.9584069</text:p>
              </table:table-cell>
              <table:table-cell office:value-type="float" office:value="17373489.138915">
                <text:p>17373489.138915</text:p>
              </table:table-cell>
              <table:table-cell office:value-type="float" office:value="20873489.138915">
                <text:p>20873489.13891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035">
                <text:p>0.035</text:p>
              </table:table-cell>
              <table:table-cell office:value-type="float" office:value="30663265.9768243">
                <text:p>30663265.9768243</text:p>
              </table:table-cell>
              <table:table-cell office:value-type="float" office:value="26553624.7548704">
                <text:p>26553624.7548704</text:p>
              </table:table-cell>
              <table:table-cell office:value-type="float" office:value="17530358.3860802">
                <text:p>17530358.3860802</text:p>
              </table:table-cell>
              <table:table-cell office:value-type="float" office:value="21030358.3860802">
                <text:p>21030358.386080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035">
                <text:p>0.035</text:p>
              </table:table-cell>
              <table:table-cell office:value-type="float" office:value="30595831.2554248">
                <text:p>30595831.2554248</text:p>
              </table:table-cell>
              <table:table-cell office:value-type="float" office:value="26474203.579907">
                <text:p>26474203.579907</text:p>
              </table:table-cell>
              <table:table-cell office:value-type="float" office:value="17687227.6332453">
                <text:p>17687227.6332453</text:p>
              </table:table-cell>
              <table:table-cell office:value-type="float" office:value="21187227.6332453">
                <text:p>21187227.633245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034">
                <text:p>0.034</text:p>
              </table:table-cell>
              <table:table-cell office:value-type="float" office:value="30529865.0558532">
                <text:p>30529865.0558532</text:p>
              </table:table-cell>
              <table:table-cell office:value-type="float" office:value="26396215.9662817">
                <text:p>26396215.9662817</text:p>
              </table:table-cell>
              <table:table-cell office:value-type="float" office:value="17842431.6739786">
                <text:p>17842431.6739786</text:p>
              </table:table-cell>
              <table:table-cell office:value-type="float" office:value="21342431.6739786">
                <text:p>21342431.67397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034">
                <text:p>0.034</text:p>
              </table:table-cell>
              <table:table-cell office:value-type="float" office:value="30461162.2994448">
                <text:p>30461162.2994448</text:p>
              </table:table-cell>
              <table:table-cell office:value-type="float" office:value="26315801.2041195">
                <text:p>26315801.2041195</text:p>
              </table:table-cell>
              <table:table-cell office:value-type="float" office:value="17997635.714712">
                <text:p>17997635.714712</text:p>
              </table:table-cell>
              <table:table-cell office:value-type="float" office:value="21497635.714712">
                <text:p>21497635.7147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034">
                <text:p>0.034</text:p>
              </table:table-cell>
              <table:table-cell office:value-type="float" office:value="30392264.8852265">
                <text:p>30392264.8852265</text:p>
              </table:table-cell>
              <table:table-cell office:value-type="float" office:value="26235158.6001312">
                <text:p>26235158.6001312</text:p>
              </table:table-cell>
              <table:table-cell office:value-type="float" office:value="18152839.7554453">
                <text:p>18152839.7554453</text:p>
              </table:table-cell>
              <table:table-cell office:value-type="float" office:value="21652839.7554453">
                <text:p>21652839.755445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034">
                <text:p>0.034</text:p>
              </table:table-cell>
              <table:table-cell office:value-type="float" office:value="30323172.261668">
                <text:p>30323172.261668</text:p>
              </table:table-cell>
              <table:table-cell office:value-type="float" office:value="26154287.5087649">
                <text:p>26154287.5087649</text:p>
              </table:table-cell>
              <table:table-cell office:value-type="float" office:value="18308043.7961786">
                <text:p>18308043.7961786</text:p>
              </table:table-cell>
              <table:table-cell office:value-type="float" office:value="21808043.7961786">
                <text:p>21808043.796178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34">
                <text:p>0.034</text:p>
              </table:table-cell>
              <table:table-cell office:value-type="float" office:value="30253883.8756761">
                <text:p>30253883.8756761</text:p>
              </table:table-cell>
              <table:table-cell office:value-type="float" office:value="26073187.2826397">
                <text:p>26073187.2826397</text:p>
              </table:table-cell>
              <table:table-cell office:value-type="float" office:value="18463247.8369119">
                <text:p>18463247.8369119</text:p>
              </table:table-cell>
              <table:table-cell office:value-type="float" office:value="21963247.8369119">
                <text:p>21963247.83691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034">
                <text:p>0.034</text:p>
              </table:table-cell>
              <table:table-cell office:value-type="float" office:value="30184399.1725905">
                <text:p>30184399.1725905</text:p>
              </table:table-cell>
              <table:table-cell office:value-type="float" office:value="25991857.2725406">
                <text:p>25991857.2725406</text:p>
              </table:table-cell>
              <table:table-cell office:value-type="float" office:value="18618451.8776453">
                <text:p>18618451.8776453</text:p>
              </table:table-cell>
              <table:table-cell office:value-type="float" office:value="22118451.8776453">
                <text:p>22118451.877645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034">
                <text:p>0.034</text:p>
              </table:table-cell>
              <table:table-cell office:value-type="float" office:value="30114717.5961795">
                <text:p>30114717.5961795</text:p>
              </table:table-cell>
              <table:table-cell office:value-type="float" office:value="25910296.8274128">
                <text:p>25910296.8274128</text:p>
              </table:table-cell>
              <table:table-cell office:value-type="float" office:value="18773655.9183786">
                <text:p>18773655.9183786</text:p>
              </table:table-cell>
              <table:table-cell office:value-type="float" office:value="22273655.9183786">
                <text:p>22273655.91837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34">
                <text:p>0.034</text:p>
              </table:table-cell>
              <table:table-cell office:value-type="float" office:value="30044838.5886354">
                <text:p>30044838.5886354</text:p>
              </table:table-cell>
              <table:table-cell office:value-type="float" office:value="25828505.2943571">
                <text:p>25828505.2943571</text:p>
              </table:table-cell>
              <table:table-cell office:value-type="float" office:value="18928859.9591119">
                <text:p>18928859.9591119</text:p>
              </table:table-cell>
              <table:table-cell office:value-type="float" office:value="22428859.9591119">
                <text:p>22428859.95911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034">
                <text:p>0.034</text:p>
              </table:table-cell>
              <table:table-cell office:value-type="float" office:value="29974761.5905699">
                <text:p>29974761.5905699</text:p>
              </table:table-cell>
              <table:table-cell office:value-type="float" office:value="25746482.0186245">
                <text:p>25746482.0186245</text:p>
              </table:table-cell>
              <table:table-cell office:value-type="float" office:value="19084063.9998452">
                <text:p>19084063.9998452</text:p>
              </table:table-cell>
              <table:table-cell office:value-type="float" office:value="22584063.9998452">
                <text:p>22584063.999845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34">
                <text:p>0.034</text:p>
              </table:table-cell>
              <table:table-cell office:value-type="float" office:value="29904486.0410098">
                <text:p>29904486.0410098</text:p>
              </table:table-cell>
              <table:table-cell office:value-type="float" office:value="25664226.3436106">
                <text:p>25664226.3436106</text:p>
              </table:table-cell>
              <table:table-cell office:value-type="float" office:value="19239268.0405785">
                <text:p>19239268.0405785</text:p>
              </table:table-cell>
              <table:table-cell office:value-type="float" office:value="22739268.0405785">
                <text:p>22739268.04057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034">
                <text:p>0.034</text:p>
              </table:table-cell>
              <table:table-cell office:value-type="float" office:value="29834011.3773927">
                <text:p>29834011.3773927</text:p>
              </table:table-cell>
              <table:table-cell office:value-type="float" office:value="25581737.6108508">
                <text:p>25581737.6108508</text:p>
              </table:table-cell>
              <table:table-cell office:value-type="float" office:value="19394472.0813119">
                <text:p>19394472.0813119</text:p>
              </table:table-cell>
              <table:table-cell office:value-type="float" office:value="22894472.0813119">
                <text:p>22894472.081311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034">
                <text:p>0.034</text:p>
              </table:table-cell>
              <table:table-cell office:value-type="float" office:value="29763337.035562">
                <text:p>29763337.035562</text:p>
              </table:table-cell>
              <table:table-cell office:value-type="float" office:value="25499015.1600149">
                <text:p>25499015.1600149</text:p>
              </table:table-cell>
              <table:table-cell office:value-type="float" office:value="19549676.1220452">
                <text:p>19549676.1220452</text:p>
              </table:table-cell>
              <table:table-cell office:value-type="float" office:value="23049676.1220452">
                <text:p>23049676.12204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038">
                <text:p>0.038</text:p>
              </table:table-cell>
              <table:table-cell office:value-type="float" office:value="29686130.0841979">
                <text:p>29686130.0841979</text:p>
              </table:table-cell>
              <table:table-cell office:value-type="float" office:value="25409725.9633368">
                <text:p>25409725.9633368</text:p>
              </table:table-cell>
              <table:table-cell office:value-type="float" office:value="19711212.5283434">
                <text:p>19711212.5283434</text:p>
              </table:table-cell>
              <table:table-cell office:value-type="float" office:value="23211212.5283434">
                <text:p>23211212.528343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038">
                <text:p>0.038</text:p>
              </table:table-cell>
              <table:table-cell office:value-type="float" office:value="29618599.7564997">
                <text:p>29618599.7564997</text:p>
              </table:table-cell>
              <table:table-cell office:value-type="float" office:value="25328653.6892558">
                <text:p>25328653.6892558</text:p>
              </table:table-cell>
              <table:table-cell office:value-type="float" office:value="19872748.9346416">
                <text:p>19872748.9346416</text:p>
              </table:table-cell>
              <table:table-cell office:value-type="float" office:value="23372748.9346416">
                <text:p>23372748.93464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038">
                <text:p>0.038</text:p>
              </table:table-cell>
              <table:table-cell office:value-type="float" office:value="29550855.5827637">
                <text:p>29550855.5827637</text:p>
              </table:table-cell>
              <table:table-cell office:value-type="float" office:value="25247324.6863069">
                <text:p>25247324.6863069</text:p>
              </table:table-cell>
              <table:table-cell office:value-type="float" office:value="20034285.3409398">
                <text:p>20034285.3409398</text:p>
              </table:table-cell>
              <table:table-cell office:value-type="float" office:value="23534285.3409398">
                <text:p>23534285.340939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038">
                <text:p>0.038</text:p>
              </table:table-cell>
              <table:table-cell office:value-type="float" office:value="29482896.8858109">
                <text:p>29482896.8858109</text:p>
              </table:table-cell>
              <table:table-cell office:value-type="float" office:value="25165738.1415153">
                <text:p>25165738.1415153</text:p>
              </table:table-cell>
              <table:table-cell office:value-type="float" office:value="20195821.747238">
                <text:p>20195821.747238</text:p>
              </table:table-cell>
              <table:table-cell office:value-type="float" office:value="23695821.747238">
                <text:p>23695821.74723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038">
                <text:p>0.038</text:p>
              </table:table-cell>
              <table:table-cell office:value-type="float" office:value="29414722.9863178">
                <text:p>29414722.9863178</text:p>
              </table:table-cell>
              <table:table-cell office:value-type="float" office:value="25083893.2393319">
                <text:p>25083893.2393319</text:p>
              </table:table-cell>
              <table:table-cell office:value-type="float" office:value="20357358.1535362">
                <text:p>20357358.1535362</text:p>
              </table:table-cell>
              <table:table-cell office:value-type="float" office:value="23857358.1535362">
                <text:p>23857358.153536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38">
                <text:p>0.038</text:p>
              </table:table-cell>
              <table:table-cell office:value-type="float" office:value="29346333.2028096">
                <text:p>29346333.2028096</text:p>
              </table:table-cell>
              <table:table-cell office:value-type="float" office:value="25001789.161625">
                <text:p>25001789.161625</text:p>
              </table:table-cell>
              <table:table-cell office:value-type="float" office:value="20518894.5598344">
                <text:p>20518894.5598344</text:p>
              </table:table-cell>
              <table:table-cell office:value-type="float" office:value="24018894.5598344">
                <text:p>24018894.55983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038">
                <text:p>0.038</text:p>
              </table:table-cell>
              <table:table-cell office:value-type="float" office:value="29277726.8516536">
                <text:p>29277726.8516536</text:p>
              </table:table-cell>
              <table:table-cell office:value-type="float" office:value="24919425.0876719">
                <text:p>24919425.0876719</text:p>
              </table:table-cell>
              <table:table-cell office:value-type="float" office:value="20680430.9661326">
                <text:p>20680430.9661326</text:p>
              </table:table-cell>
              <table:table-cell office:value-type="float" office:value="24180430.9661326">
                <text:p>24180430.966132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038">
                <text:p>0.038</text:p>
              </table:table-cell>
              <table:table-cell office:value-type="float" office:value="29208903.2470523">
                <text:p>29208903.2470523</text:p>
              </table:table-cell>
              <table:table-cell office:value-type="float" office:value="24836800.1941513">
                <text:p>24836800.1941513</text:p>
              </table:table-cell>
              <table:table-cell office:value-type="float" office:value="20841967.3724308">
                <text:p>20841967.3724308</text:p>
              </table:table-cell>
              <table:table-cell office:value-type="float" office:value="24341967.3724308">
                <text:p>24341967.372430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038">
                <text:p>0.038</text:p>
              </table:table-cell>
              <table:table-cell office:value-type="float" office:value="29139861.7010364">
                <text:p>29139861.7010364</text:p>
              </table:table-cell>
              <table:table-cell office:value-type="float" office:value="24753913.6551346">
                <text:p>24753913.6551346</text:p>
              </table:table-cell>
              <table:table-cell office:value-type="float" office:value="21003503.778729">
                <text:p>21003503.778729</text:p>
              </table:table-cell>
              <table:table-cell office:value-type="float" office:value="24503503.778729">
                <text:p>24503503.77872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038">
                <text:p>0.038</text:p>
              </table:table-cell>
              <table:table-cell office:value-type="float" office:value="29070601.5234582">
                <text:p>29070601.5234582</text:p>
              </table:table-cell>
              <table:table-cell office:value-type="float" office:value="24670764.6420777">
                <text:p>24670764.6420777</text:p>
              </table:table-cell>
              <table:table-cell office:value-type="float" office:value="21165040.1850272">
                <text:p>21165040.1850272</text:p>
              </table:table-cell>
              <table:table-cell office:value-type="float" office:value="24665040.1850272">
                <text:p>24665040.18502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038">
                <text:p>0.038</text:p>
              </table:table-cell>
              <table:table-cell office:value-type="float" office:value="29001122.0219843">
                <text:p>29001122.0219843</text:p>
              </table:table-cell>
              <table:table-cell office:value-type="float" office:value="24587352.3238127">
                <text:p>24587352.3238127</text:p>
              </table:table-cell>
              <table:table-cell office:value-type="float" office:value="21326576.5913254">
                <text:p>21326576.5913254</text:p>
              </table:table-cell>
              <table:table-cell office:value-type="float" office:value="24826576.5913254">
                <text:p>24826576.591325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38">
                <text:p>0.038</text:p>
              </table:table-cell>
              <table:table-cell office:value-type="float" office:value="28931422.502089">
                <text:p>28931422.502089</text:p>
              </table:table-cell>
              <table:table-cell office:value-type="float" office:value="24503675.8665399">
                <text:p>24503675.8665399</text:p>
              </table:table-cell>
              <table:table-cell office:value-type="float" office:value="21488112.9976236">
                <text:p>21488112.9976236</text:p>
              </table:table-cell>
              <table:table-cell office:value-type="float" office:value="24988112.9976236">
                <text:p>24988112.997623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038">
                <text:p>0.038</text:p>
              </table:table-cell>
              <table:table-cell office:value-type="float" office:value="28861502.2670474">
                <text:p>28861502.2670474</text:p>
              </table:table-cell>
              <table:table-cell office:value-type="float" office:value="24419734.4338191">
                <text:p>24419734.4338191</text:p>
              </table:table-cell>
              <table:table-cell office:value-type="float" office:value="21649649.4039218">
                <text:p>21649649.4039218</text:p>
              </table:table-cell>
              <table:table-cell office:value-type="float" office:value="25149649.4039218">
                <text:p>25149649.403921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038">
                <text:p>0.038</text:p>
              </table:table-cell>
              <table:table-cell office:value-type="float" office:value="28791360.6179282">
                <text:p>28791360.6179282</text:p>
              </table:table-cell>
              <table:table-cell office:value-type="float" office:value="24335527.1865613">
                <text:p>24335527.1865613</text:p>
              </table:table-cell>
              <table:table-cell office:value-type="float" office:value="21811185.81022">
                <text:p>21811185.81022</text:p>
              </table:table-cell>
              <table:table-cell office:value-type="float" office:value="25311185.81022">
                <text:p>25311185.8102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038">
                <text:p>0.038</text:p>
              </table:table-cell>
              <table:table-cell office:value-type="float" office:value="28720996.8535868">
                <text:p>28720996.8535868</text:p>
              </table:table-cell>
              <table:table-cell office:value-type="float" office:value="24251053.2830206">
                <text:p>24251053.2830206</text:p>
              </table:table-cell>
              <table:table-cell office:value-type="float" office:value="21972722.2165182">
                <text:p>21972722.2165182</text:p>
              </table:table-cell>
              <table:table-cell office:value-type="float" office:value="25472722.2165182">
                <text:p>25472722.216518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038">
                <text:p>0.038</text:p>
              </table:table-cell>
              <table:table-cell office:value-type="float" office:value="28650410.2706583">
                <text:p>28650410.2706583</text:p>
              </table:table-cell>
              <table:table-cell office:value-type="float" office:value="24166311.8787853">
                <text:p>24166311.8787853</text:p>
              </table:table-cell>
              <table:table-cell office:value-type="float" office:value="22134258.6228164">
                <text:p>22134258.6228164</text:p>
              </table:table-cell>
              <table:table-cell office:value-type="float" office:value="25634258.6228164">
                <text:p>25634258.622816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.04">
                <text:p>0.04</text:p>
              </table:table-cell>
              <table:table-cell office:value-type="float" office:value="28576604.3900756">
                <text:p>28576604.3900756</text:p>
              </table:table-cell>
              <table:table-cell office:value-type="float" office:value="24078306.3532949">
                <text:p>24078306.3532949</text:p>
              </table:table-cell>
              <table:table-cell office:value-type="float" office:value="22298790.8025896">
                <text:p>22298790.8025896</text:p>
              </table:table-cell>
              <table:table-cell office:value-type="float" office:value="25798790.8025896">
                <text:p>25798790.802589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.04">
                <text:p>0.04</text:p>
              </table:table-cell>
              <table:table-cell office:value-type="float" office:value="28507327.5582693">
                <text:p>28507327.5582693</text:p>
              </table:table-cell>
              <table:table-cell office:value-type="float" office:value="23994035.1946994">
                <text:p>23994035.1946994</text:p>
              </table:table-cell>
              <table:table-cell office:value-type="float" office:value="22463322.9823627">
                <text:p>22463322.9823627</text:p>
              </table:table-cell>
              <table:table-cell office:value-type="float" office:value="25963322.9823627">
                <text:p>25963322.982362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.04">
                <text:p>0.04</text:p>
              </table:table-cell>
              <table:table-cell office:value-type="float" office:value="28437819.8036904">
                <text:p>28437819.8036904</text:p>
              </table:table-cell>
              <table:table-cell office:value-type="float" office:value="23909483.1322419">
                <text:p>23909483.1322419</text:p>
              </table:table-cell>
              <table:table-cell office:value-type="float" office:value="22627855.1621359">
                <text:p>22627855.1621359</text:p>
              </table:table-cell>
              <table:table-cell office:value-type="float" office:value="26127855.1621359">
                <text:p>26127855.162135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.04">
                <text:p>0.04</text:p>
              </table:table-cell>
              <table:table-cell office:value-type="float" office:value="28368080.3565962">
                <text:p>28368080.3565962</text:p>
              </table:table-cell>
              <table:table-cell office:value-type="float" office:value="23824649.2295763">
                <text:p>23824649.2295763</text:p>
              </table:table-cell>
              <table:table-cell office:value-type="float" office:value="22792387.341909">
                <text:p>22792387.341909</text:p>
              </table:table-cell>
              <table:table-cell office:value-type="float" office:value="26292387.341909">
                <text:p>26292387.34190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.04">
                <text:p>0.04</text:p>
              </table:table-cell>
              <table:table-cell office:value-type="float" office:value="28298108.4446784">
                <text:p>28298108.4446784</text:p>
              </table:table-cell>
              <table:table-cell office:value-type="float" office:value="23739532.547235">
                <text:p>23739532.547235</text:p>
              </table:table-cell>
              <table:table-cell office:value-type="float" office:value="22956919.5216822">
                <text:p>22956919.5216822</text:p>
              </table:table-cell>
              <table:table-cell office:value-type="float" office:value="26456919.5216822">
                <text:p>26456919.521682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.04">
                <text:p>0.04</text:p>
              </table:table-cell>
              <table:table-cell office:value-type="float" office:value="28227903.2930542">
                <text:p>28227903.2930542</text:p>
              </table:table-cell>
              <table:table-cell office:value-type="float" office:value="23654132.1426193">
                <text:p>23654132.1426193</text:p>
              </table:table-cell>
              <table:table-cell office:value-type="float" office:value="23121451.7014553">
                <text:p>23121451.7014553</text:p>
              </table:table-cell>
              <table:table-cell office:value-type="float" office:value="26621451.7014553">
                <text:p>26621451.701455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.04">
                <text:p>0.04</text:p>
              </table:table-cell>
              <table:table-cell office:value-type="float" office:value="28157464.1242579">
                <text:p>28157464.1242579</text:p>
              </table:table-cell>
              <table:table-cell office:value-type="float" office:value="23568447.0699883">
                <text:p>23568447.0699883</text:p>
              </table:table-cell>
              <table:table-cell office:value-type="float" office:value="23285983.8812285">
                <text:p>23285983.8812285</text:p>
              </table:table-cell>
              <table:table-cell office:value-type="float" office:value="26785983.8812285">
                <text:p>26785983.881228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.04">
                <text:p>0.04</text:p>
              </table:table-cell>
              <table:table-cell office:value-type="float" office:value="28086790.1582323">
                <text:p>28086790.1582323</text:p>
              </table:table-cell>
              <table:table-cell office:value-type="float" office:value="23482476.3804484">
                <text:p>23482476.3804484</text:p>
              </table:table-cell>
              <table:table-cell office:value-type="float" office:value="23450516.0610016">
                <text:p>23450516.0610016</text:p>
              </table:table-cell>
              <table:table-cell office:value-type="float" office:value="26950516.0610016">
                <text:p>26950516.06100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.04">
                <text:p>0.04</text:p>
              </table:table-cell>
              <table:table-cell office:value-type="float" office:value="28015880.6123199">
                <text:p>28015880.6123199</text:p>
              </table:table-cell>
              <table:table-cell office:value-type="float" office:value="23396219.1219434">
                <text:p>23396219.1219434</text:p>
              </table:table-cell>
              <table:table-cell office:value-type="float" office:value="23615048.2407748">
                <text:p>23615048.2407748</text:p>
              </table:table-cell>
              <table:table-cell office:value-type="float" office:value="27115048.2407748">
                <text:p>27115048.240774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.04">
                <text:p>0.04</text:p>
              </table:table-cell>
              <table:table-cell office:value-type="float" office:value="27944734.7012545">
                <text:p>27944734.7012545</text:p>
              </table:table-cell>
              <table:table-cell office:value-type="float" office:value="23309674.3392434">
                <text:p>23309674.3392434</text:p>
              </table:table-cell>
              <table:table-cell office:value-type="float" office:value="23779580.4205479">
                <text:p>23779580.4205479</text:p>
              </table:table-cell>
              <table:table-cell office:value-type="float" office:value="27279580.4205479">
                <text:p>27279580.420547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.04">
                <text:p>0.04</text:p>
              </table:table-cell>
              <table:table-cell office:value-type="float" office:value="27873351.6371522">
                <text:p>27873351.6371522</text:p>
              </table:table-cell>
              <table:table-cell office:value-type="float" office:value="23222841.0739344">
                <text:p>23222841.0739344</text:p>
              </table:table-cell>
              <table:table-cell office:value-type="float" office:value="23944112.600321">
                <text:p>23944112.600321</text:p>
              </table:table-cell>
              <table:table-cell office:value-type="float" office:value="27444112.600321">
                <text:p>27444112.60032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.04">
                <text:p>0.04</text:p>
              </table:table-cell>
              <table:table-cell office:value-type="float" office:value="27801730.6295029">
                <text:p>27801730.6295029</text:p>
              </table:table-cell>
              <table:table-cell office:value-type="float" office:value="23135718.3644077">
                <text:p>23135718.3644077</text:p>
              </table:table-cell>
              <table:table-cell office:value-type="float" office:value="24108644.7800942">
                <text:p>24108644.7800942</text:p>
              </table:table-cell>
              <table:table-cell office:value-type="float" office:value="27608644.7800942">
                <text:p>27608644.780094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.04">
                <text:p>0.04</text:p>
              </table:table-cell>
              <table:table-cell office:value-type="float" office:value="27729870.8851614">
                <text:p>27729870.8851614</text:p>
              </table:table-cell>
              <table:table-cell office:value-type="float" office:value="23048305.2458493">
                <text:p>23048305.2458493</text:p>
              </table:table-cell>
              <table:table-cell office:value-type="float" office:value="24273176.9598673">
                <text:p>24273176.9598673</text:p>
              </table:table-cell>
              <table:table-cell office:value-type="float" office:value="27773176.9598673">
                <text:p>27773176.959867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.04">
                <text:p>0.04</text:p>
              </table:table-cell>
              <table:table-cell office:value-type="float" office:value="27657771.6083388">
                <text:p>27657771.6083388</text:p>
              </table:table-cell>
              <table:table-cell office:value-type="float" office:value="22960600.7502289">
                <text:p>22960600.7502289</text:p>
              </table:table-cell>
              <table:table-cell office:value-type="float" office:value="24437709.1396405">
                <text:p>24437709.1396405</text:p>
              </table:table-cell>
              <table:table-cell office:value-type="float" office:value="27937709.1396405">
                <text:p>27937709.139640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.04">
                <text:p>0.04</text:p>
              </table:table-cell>
              <table:table-cell office:value-type="float" office:value="27585432.0005934">
                <text:p>27585432.0005934</text:p>
              </table:table-cell>
              <table:table-cell office:value-type="float" office:value="22872603.9062899">
                <text:p>22872603.9062899</text:p>
              </table:table-cell>
              <table:table-cell office:value-type="float" office:value="24602241.3194136">
                <text:p>24602241.3194136</text:p>
              </table:table-cell>
              <table:table-cell office:value-type="float" office:value="28102241.3194136">
                <text:p>28102241.319413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.04">
                <text:p>0.04</text:p>
              </table:table-cell>
              <table:table-cell office:value-type="float" office:value="27512851.2608223">
                <text:p>27512851.2608223</text:p>
              </table:table-cell>
              <table:table-cell office:value-type="float" office:value="22784313.7395377">
                <text:p>22784313.7395377</text:p>
              </table:table-cell>
              <table:table-cell office:value-type="float" office:value="24766773.4991868">
                <text:p>24766773.4991868</text:p>
              </table:table-cell>
              <table:table-cell office:value-type="float" office:value="28266773.4991868">
                <text:p>28266773.49918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.04">
                <text:p>0.04</text:p>
              </table:table-cell>
              <table:table-cell office:value-type="float" office:value="27440028.5852519">
                <text:p>27440028.5852519</text:p>
              </table:table-cell>
              <table:table-cell office:value-type="float" office:value="22695729.2722297">
                <text:p>22695729.2722297</text:p>
              </table:table-cell>
              <table:table-cell office:value-type="float" office:value="24931305.6789599">
                <text:p>24931305.6789599</text:p>
              </table:table-cell>
              <table:table-cell office:value-type="float" office:value="28431305.6789599">
                <text:p>28431305.678959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.04">
                <text:p>0.04</text:p>
              </table:table-cell>
              <table:table-cell office:value-type="float" office:value="27366963.1674295">
                <text:p>27366963.1674295</text:p>
              </table:table-cell>
              <table:table-cell office:value-type="float" office:value="22606849.523364">
                <text:p>22606849.523364</text:p>
              </table:table-cell>
              <table:table-cell office:value-type="float" office:value="25095837.8587331">
                <text:p>25095837.8587331</text:p>
              </table:table-cell>
              <table:table-cell office:value-type="float" office:value="28595837.8587331">
                <text:p>28595837.858733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.04">
                <text:p>0.04</text:p>
              </table:table-cell>
              <table:table-cell office:value-type="float" office:value="27293654.1982145">
                <text:p>27293654.1982145</text:p>
              </table:table-cell>
              <table:table-cell office:value-type="float" office:value="22517673.5086687">
                <text:p>22517673.5086687</text:p>
              </table:table-cell>
              <table:table-cell office:value-type="float" office:value="25260370.0385062">
                <text:p>25260370.0385062</text:p>
              </table:table-cell>
              <table:table-cell office:value-type="float" office:value="28760370.0385062">
                <text:p>28760370.038506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.04">
                <text:p>0.04</text:p>
              </table:table-cell>
              <table:table-cell office:value-type="float" office:value="27220100.8657687">
                <text:p>27220100.8657687</text:p>
              </table:table-cell>
              <table:table-cell office:value-type="float" office:value="21428200.2405911">
                <text:p>21428200.2405911</text:p>
              </table:table-cell>
              <table:table-cell office:value-type="float" office:value="25424902.2182794">
                <text:p>25424902.2182794</text:p>
              </table:table-cell>
              <table:table-cell office:value-type="float" office:value="29924902.2182794">
                <text:p>29924902.218279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.05">
                <text:p>0.05</text:p>
              </table:table-cell>
              <table:table-cell office:value-type="float" office:value="27131628.0980305">
                <text:p>27131628.0980305</text:p>
              </table:table-cell>
              <table:table-cell office:value-type="float" office:value="21320421.1374356">
                <text:p>21320421.1374356</text:p>
              </table:table-cell>
              <table:table-cell office:value-type="float" office:value="25604108.6555702">
                <text:p>25604108.6555702</text:p>
              </table:table-cell>
              <table:table-cell office:value-type="float" office:value="30104108.6555702">
                <text:p>30104108.655570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.05">
                <text:p>0.05</text:p>
              </table:table-cell>
              <table:table-cell office:value-type="float" office:value="27065470.1111482">
                <text:p>27065470.1111482</text:p>
              </table:table-cell>
              <table:table-cell office:value-type="float" office:value="21230049.7882175">
                <text:p>21230049.7882175</text:p>
              </table:table-cell>
              <table:table-cell office:value-type="float" office:value="25783315.0928609">
                <text:p>25783315.0928609</text:p>
              </table:table-cell>
              <table:table-cell office:value-type="float" office:value="30283315.0928609">
                <text:p>30283315.092860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.05">
                <text:p>0.05</text:p>
              </table:table-cell>
              <table:table-cell office:value-type="float" office:value="26999036.4659872">
                <text:p>26999036.4659872</text:p>
              </table:table-cell>
              <table:table-cell office:value-type="float" office:value="21139301.891711">
                <text:p>21139301.891711</text:p>
              </table:table-cell>
              <table:table-cell office:value-type="float" office:value="25962521.5301517">
                <text:p>25962521.5301517</text:p>
              </table:table-cell>
              <table:table-cell office:value-type="float" office:value="30462521.5301517">
                <text:p>30462521.530151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.05">
                <text:p>0.05</text:p>
              </table:table-cell>
              <table:table-cell office:value-type="float" office:value="26932326.0139714">
                <text:p>26932326.0139714</text:p>
              </table:table-cell>
              <table:table-cell office:value-type="float" office:value="21048175.878969">
                <text:p>21048175.878969</text:p>
              </table:table-cell>
              <table:table-cell office:value-type="float" office:value="26141727.9674425">
                <text:p>26141727.9674425</text:p>
              </table:table-cell>
              <table:table-cell office:value-type="float" office:value="30641727.9674425">
                <text:p>30641727.96744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.05">
                <text:p>0.05</text:p>
              </table:table-cell>
              <table:table-cell office:value-type="float" office:value="26865337.6017388">
                <text:p>26865337.6017388</text:p>
              </table:table-cell>
              <table:table-cell office:value-type="float" office:value="20956670.1745073">
                <text:p>20956670.1745073</text:p>
              </table:table-cell>
              <table:table-cell office:value-type="float" office:value="26320934.4047333">
                <text:p>26320934.4047333</text:p>
              </table:table-cell>
              <table:table-cell office:value-type="float" office:value="30820934.4047333">
                <text:p>30820934.404733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.05">
                <text:p>0.05</text:p>
              </table:table-cell>
              <table:table-cell office:value-type="float" office:value="26798070.0711219">
                <text:p>26798070.0711219</text:p>
              </table:table-cell>
              <table:table-cell office:value-type="float" office:value="20864783.1962769">
                <text:p>20864783.1962769</text:p>
              </table:table-cell>
              <table:table-cell office:value-type="float" office:value="26500140.842024">
                <text:p>26500140.842024</text:p>
              </table:table-cell>
              <table:table-cell office:value-type="float" office:value="31000140.842024">
                <text:p>31000140.84202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.05">
                <text:p>0.05</text:p>
              </table:table-cell>
              <table:table-cell office:value-type="float" office:value="26730522.2591275">
                <text:p>26730522.2591275</text:p>
              </table:table-cell>
              <table:table-cell office:value-type="float" office:value="20772513.3556373">
                <text:p>20772513.3556373</text:p>
              </table:table-cell>
              <table:table-cell office:value-type="float" office:value="26679347.2793148">
                <text:p>26679347.2793148</text:p>
              </table:table-cell>
              <table:table-cell office:value-type="float" office:value="31179347.2793148">
                <text:p>31179347.27931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.05">
                <text:p>0.05</text:p>
              </table:table-cell>
              <table:table-cell office:value-type="float" office:value="26662692.9979164">
                <text:p>26662692.9979164</text:p>
              </table:table-cell>
              <table:table-cell office:value-type="float" office:value="20679859.0573284">
                <text:p>20679859.0573284</text:p>
              </table:table-cell>
              <table:table-cell office:value-type="float" office:value="26858553.7166056">
                <text:p>26858553.7166056</text:p>
              </table:table-cell>
              <table:table-cell office:value-type="float" office:value="31358553.7166056">
                <text:p>31358553.716605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.05">
                <text:p>0.05</text:p>
              </table:table-cell>
              <table:table-cell office:value-type="float" office:value="26594581.1147836">
                <text:p>26594581.1147836</text:p>
              </table:table-cell>
              <table:table-cell office:value-type="float" office:value="20586818.6994431">
                <text:p>20586818.6994431</text:p>
              </table:table-cell>
              <table:table-cell office:value-type="float" office:value="27037760.1538964">
                <text:p>27037760.1538964</text:p>
              </table:table-cell>
              <table:table-cell office:value-type="float" office:value="31537760.1538964">
                <text:p>31537760.153896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.05">
                <text:p>0.05</text:p>
              </table:table-cell>
              <table:table-cell office:value-type="float" office:value="26526185.4321378">
                <text:p>26526185.4321378</text:p>
              </table:table-cell>
              <table:table-cell office:value-type="float" office:value="20493390.6734">
                <text:p>20493390.6734</text:p>
              </table:table-cell>
              <table:table-cell office:value-type="float" office:value="27216966.5911871">
                <text:p>27216966.5911871</text:p>
              </table:table-cell>
              <table:table-cell office:value-type="float" office:value="31716966.5911871">
                <text:p>31716966.59118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.05">
                <text:p>0.05</text:p>
              </table:table-cell>
              <table:table-cell office:value-type="float" office:value="26457504.7674809">
                <text:p>26457504.7674809</text:p>
              </table:table-cell>
              <table:table-cell office:value-type="float" office:value="20399573.3639151">
                <text:p>20399573.3639151</text:p>
              </table:table-cell>
              <table:table-cell office:value-type="float" office:value="27396173.0284779">
                <text:p>27396173.0284779</text:p>
              </table:table-cell>
              <table:table-cell office:value-type="float" office:value="31896173.0284779">
                <text:p>31896173.028477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.05">
                <text:p>0.05</text:p>
              </table:table-cell>
              <table:table-cell office:value-type="float" office:value="26388537.933388">
                <text:p>26388537.933388</text:p>
              </table:table-cell>
              <table:table-cell office:value-type="float" office:value="20305365.1489739">
                <text:p>20305365.1489739</text:p>
              </table:table-cell>
              <table:table-cell office:value-type="float" office:value="27575379.4657687">
                <text:p>27575379.4657687</text:p>
              </table:table-cell>
              <table:table-cell office:value-type="float" office:value="32075379.4657687">
                <text:p>32075379.465768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.05">
                <text:p>0.05</text:p>
              </table:table-cell>
              <table:table-cell office:value-type="float" office:value="26319283.7374863">
                <text:p>26319283.7374863</text:p>
              </table:table-cell>
              <table:table-cell office:value-type="float" office:value="20210764.3998039">
                <text:p>20210764.3998039</text:p>
              </table:table-cell>
              <table:table-cell office:value-type="float" office:value="27754585.9030595">
                <text:p>27754585.9030595</text:p>
              </table:table-cell>
              <table:table-cell office:value-type="float" office:value="32254585.9030595">
                <text:p>32254585.903059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.05">
                <text:p>0.05</text:p>
              </table:table-cell>
              <table:table-cell office:value-type="float" office:value="26249740.9824351">
                <text:p>26249740.9824351</text:p>
              </table:table-cell>
              <table:table-cell office:value-type="float" office:value="20115769.4808456">
                <text:p>20115769.4808456</text:p>
              </table:table-cell>
              <table:table-cell office:value-type="float" office:value="27933792.3403502">
                <text:p>27933792.3403502</text:p>
              </table:table-cell>
              <table:table-cell office:value-type="float" office:value="32433792.3403503">
                <text:p>32433792.340350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.05">
                <text:p>0.05</text:p>
              </table:table-cell>
              <table:table-cell office:value-type="float" office:value="26179908.4659044">
                <text:p>26179908.4659044</text:p>
              </table:table-cell>
              <table:table-cell office:value-type="float" office:value="20020378.7497251">
                <text:p>20020378.7497251</text:p>
              </table:table-cell>
              <table:table-cell office:value-type="float" office:value="28112998.777641">
                <text:p>28112998.777641</text:p>
              </table:table-cell>
              <table:table-cell office:value-type="float" office:value="32612998.777641">
                <text:p>32612998.77764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.05">
                <text:p>0.05</text:p>
              </table:table-cell>
              <table:table-cell office:value-type="float" office:value="26109784.9805549">
                <text:p>26109784.9805549</text:p>
              </table:table-cell>
              <table:table-cell office:value-type="float" office:value="19924590.5572248">
                <text:p>19924590.5572248</text:p>
              </table:table-cell>
              <table:table-cell office:value-type="float" office:value="28292205.2149318">
                <text:p>28292205.2149318</text:p>
              </table:table-cell>
              <table:table-cell office:value-type="float" office:value="32792205.2149318">
                <text:p>32792205.21493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.05">
                <text:p>0.05</text:p>
              </table:table-cell>
              <table:table-cell office:value-type="float" office:value="26039369.3140165">
                <text:p>26039369.3140165</text:p>
              </table:table-cell>
              <table:table-cell office:value-type="float" office:value="19828403.2472558">
                <text:p>19828403.2472558</text:p>
              </table:table-cell>
              <table:table-cell office:value-type="float" office:value="28471411.6522226">
                <text:p>28471411.6522226</text:p>
              </table:table-cell>
              <table:table-cell office:value-type="float" office:value="32971411.6522226">
                <text:p>32971411.652222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.05">
                <text:p>0.05</text:p>
              </table:table-cell>
              <table:table-cell office:value-type="float" office:value="25968660.2488674">
                <text:p>25968660.2488674</text:p>
              </table:table-cell>
              <table:table-cell office:value-type="float" office:value="19731815.1568286">
                <text:p>19731815.1568286</text:p>
              </table:table-cell>
              <table:table-cell office:value-type="float" office:value="28650618.0895134">
                <text:p>28650618.0895134</text:p>
              </table:table-cell>
              <table:table-cell office:value-type="float" office:value="33150618.0895134">
                <text:p>33150618.089513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.05">
                <text:p>0.05</text:p>
              </table:table-cell>
              <table:table-cell office:value-type="float" office:value="25897656.5626136">
                <text:p>25897656.5626136</text:p>
              </table:table-cell>
              <table:table-cell office:value-type="float" office:value="19634824.6160246">
                <text:p>19634824.6160246</text:p>
              </table:table-cell>
              <table:table-cell office:value-type="float" office:value="28829824.5268041">
                <text:p>28829824.5268041</text:p>
              </table:table-cell>
              <table:table-cell office:value-type="float" office:value="33329824.5268041">
                <text:p>33329824.526804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.05">
                <text:p>0.05</text:p>
              </table:table-cell>
              <table:table-cell office:value-type="float" office:value="25826357.027667">
                <text:p>25826357.027667</text:p>
              </table:table-cell>
              <table:table-cell office:value-type="float" office:value="19537429.9479672">
                <text:p>19537429.9479672</text:p>
              </table:table-cell>
              <table:table-cell office:value-type="float" office:value="29009030.9640949">
                <text:p>29009030.9640949</text:p>
              </table:table-cell>
              <table:table-cell office:value-type="float" office:value="33509030.9640949">
                <text:p>33509030.964094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.05">
                <text:p>0.05</text:p>
              </table:table-cell>
              <table:table-cell office:value-type="float" office:value="25754760.4113249">
                <text:p>25754760.4113249</text:p>
              </table:table-cell>
              <table:table-cell office:value-type="float" office:value="19439629.468793">
                <text:p>19439629.468793</text:p>
              </table:table-cell>
              <table:table-cell office:value-type="float" office:value="29188237.4013857">
                <text:p>29188237.4013857</text:p>
              </table:table-cell>
              <table:table-cell office:value-type="float" office:value="33688237.4013857">
                <text:p>33688237.401385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.05">
                <text:p>0.05</text:p>
              </table:table-cell>
              <table:table-cell office:value-type="float" office:value="25682865.475748">
                <text:p>25682865.475748</text:p>
              </table:table-cell>
              <table:table-cell office:value-type="float" office:value="19341421.4876222">
                <text:p>19341421.4876222</text:p>
              </table:table-cell>
              <table:table-cell office:value-type="float" office:value="29367443.8386765">
                <text:p>29367443.8386765</text:p>
              </table:table-cell>
              <table:table-cell office:value-type="float" office:value="33867443.8386765">
                <text:p>33867443.838676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.05">
                <text:p>0.05</text:p>
              </table:table-cell>
              <table:table-cell office:value-type="float" office:value="25610670.9779395">
                <text:p>25610670.9779395</text:p>
              </table:table-cell>
              <table:table-cell office:value-type="float" office:value="19242804.3065298">
                <text:p>19242804.3065298</text:p>
              </table:table-cell>
              <table:table-cell office:value-type="float" office:value="29546650.2759672">
                <text:p>29546650.2759672</text:p>
              </table:table-cell>
              <table:table-cell office:value-type="float" office:value="34046650.2759672">
                <text:p>34046650.275967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.05">
                <text:p>0.05</text:p>
              </table:table-cell>
              <table:table-cell office:value-type="float" office:value="25538175.6697234">
                <text:p>25538175.6697234</text:p>
              </table:table-cell>
              <table:table-cell office:value-type="float" office:value="19143776.2205163">
                <text:p>19143776.2205163</text:p>
              </table:table-cell>
              <table:table-cell office:value-type="float" office:value="29725856.713258">
                <text:p>29725856.713258</text:p>
              </table:table-cell>
              <table:table-cell office:value-type="float" office:value="34225856.713258">
                <text:p>34225856.71325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.05">
                <text:p>0.05</text:p>
              </table:table-cell>
              <table:table-cell office:value-type="float" office:value="25465378.2977232">
                <text:p>25465378.2977232</text:p>
              </table:table-cell>
              <table:table-cell office:value-type="float" office:value="19044335.5174776">
                <text:p>19044335.5174776</text:p>
              </table:table-cell>
              <table:table-cell office:value-type="float" office:value="29905063.1505488">
                <text:p>29905063.1505488</text:p>
              </table:table-cell>
              <table:table-cell office:value-type="float" office:value="34405063.1505488">
                <text:p>34405063.150548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.05">
                <text:p>0.05</text:p>
              </table:table-cell>
              <table:table-cell office:value-type="float" office:value="25392277.6033396">
                <text:p>25392277.6033396</text:p>
              </table:table-cell>
              <table:table-cell office:value-type="float" office:value="18944480.4781764">
                <text:p>18944480.4781764</text:p>
              </table:table-cell>
              <table:table-cell office:value-type="float" office:value="30084269.5878396">
                <text:p>30084269.5878396</text:p>
              </table:table-cell>
              <table:table-cell office:value-type="float" office:value="34584269.5878396">
                <text:p>34584269.587839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.05">
                <text:p>0.05</text:p>
              </table:table-cell>
              <table:table-cell office:value-type="float" office:value="25318872.3227294">
                <text:p>25318872.3227294</text:p>
              </table:table-cell>
              <table:table-cell office:value-type="float" office:value="18844209.3762113">
                <text:p>18844209.3762113</text:p>
              </table:table-cell>
              <table:table-cell office:value-type="float" office:value="30263476.0251303">
                <text:p>30263476.0251303</text:p>
              </table:table-cell>
              <table:table-cell office:value-type="float" office:value="34763476.0251303">
                <text:p>34763476.025130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.05">
                <text:p>0.05</text:p>
              </table:table-cell>
              <table:table-cell office:value-type="float" office:value="25245161.1867833">
                <text:p>25245161.1867833</text:p>
              </table:table-cell>
              <table:table-cell office:value-type="float" office:value="18743520.4779881">
                <text:p>18743520.4779881</text:p>
              </table:table-cell>
              <table:table-cell office:value-type="float" office:value="30442682.4624211">
                <text:p>30442682.4624211</text:p>
              </table:table-cell>
              <table:table-cell office:value-type="float" office:value="34942682.4624211">
                <text:p>34942682.462421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.05">
                <text:p>0.05</text:p>
              </table:table-cell>
              <table:table-cell office:value-type="float" office:value="25171142.9211041">
                <text:p>25171142.9211041</text:p>
              </table:table-cell>
              <table:table-cell office:value-type="float" office:value="18642412.0426889">
                <text:p>18642412.0426889</text:p>
              </table:table-cell>
              <table:table-cell office:value-type="float" office:value="30621888.8997119">
                <text:p>30621888.8997119</text:p>
              </table:table-cell>
              <table:table-cell office:value-type="float" office:value="35121888.8997119">
                <text:p>35121888.899711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.05">
                <text:p>0.05</text:p>
              </table:table-cell>
              <table:table-cell office:value-type="float" office:value="25096816.2459846">
                <text:p>25096816.2459846</text:p>
              </table:table-cell>
              <table:table-cell office:value-type="float" office:value="18540882.3222427">
                <text:p>18540882.3222427</text:p>
              </table:table-cell>
              <table:table-cell office:value-type="float" office:value="30801095.3370027">
                <text:p>30801095.3370027</text:p>
              </table:table-cell>
              <table:table-cell office:value-type="float" office:value="35301095.3370026">
                <text:p>35301095.337002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.05">
                <text:p>0.05</text:p>
              </table:table-cell>
              <table:table-cell office:value-type="float" office:value="25022179.8763855">
                <text:p>25022179.8763855</text:p>
              </table:table-cell>
              <table:table-cell office:value-type="float" office:value="16438929.5612946">
                <text:p>16438929.5612946</text:p>
              </table:table-cell>
              <table:table-cell office:value-type="float" office:value="30980301.7742934">
                <text:p>30980301.7742934</text:p>
              </table:table-cell>
              <table:table-cell office:value-type="float" office:value="37480301.7742934">
                <text:p>37480301.774293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.05">
                <text:p>0.05</text:p>
              </table:table-cell>
              <table:table-cell office:value-type="float" office:value="24947232.5219129">
                <text:p>24947232.5219129</text:p>
              </table:table-cell>
              <table:table-cell office:value-type="float" office:value="16328218.6638425">
                <text:p>16328218.6638425</text:p>
              </table:table-cell>
              <table:table-cell office:value-type="float" office:value="31159508.2115842">
                <text:p>31159508.2115842</text:p>
              </table:table-cell>
              <table:table-cell office:value-type="float" office:value="37659508.2115842">
                <text:p>37659508.211584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.05">
                <text:p>0.05</text:p>
              </table:table-cell>
              <table:table-cell office:value-type="float" office:value="24871972.8867968">
                <text:p>24871972.8867968</text:p>
              </table:table-cell>
              <table:table-cell office:value-type="float" office:value="16217046.4709844">
                <text:p>16217046.4709844</text:p>
              </table:table-cell>
              <table:table-cell office:value-type="float" office:value="31338714.648875">
                <text:p>31338714.648875</text:p>
              </table:table-cell>
              <table:table-cell office:value-type="float" office:value="37838714.648875">
                <text:p>37838714.6488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.05">
                <text:p>0.05</text:p>
              </table:table-cell>
              <table:table-cell office:value-type="float" office:value="24796399.6698677">
                <text:p>24796399.6698677</text:p>
              </table:table-cell>
              <table:table-cell office:value-type="float" office:value="16105411.0606561">
                <text:p>16105411.0606561</text:p>
              </table:table-cell>
              <table:table-cell office:value-type="float" office:value="31517921.0861658">
                <text:p>31517921.0861658</text:p>
              </table:table-cell>
              <table:table-cell office:value-type="float" office:value="38017921.0861657">
                <text:p>38017921.086165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.05">
                <text:p>0.05</text:p>
              </table:table-cell>
              <table:table-cell office:value-type="float" office:value="24720511.5645347">
                <text:p>24720511.5645347</text:p>
              </table:table-cell>
              <table:table-cell office:value-type="float" office:value="15993310.5027847">
                <text:p>15993310.5027847</text:p>
              </table:table-cell>
              <table:table-cell office:value-type="float" office:value="31697127.5234566">
                <text:p>31697127.5234566</text:p>
              </table:table-cell>
              <table:table-cell office:value-type="float" office:value="38197127.5234565">
                <text:p>38197127.523456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.05">
                <text:p>0.05</text:p>
              </table:table-cell>
              <table:table-cell office:value-type="float" office:value="24644307.2587628">
                <text:p>24644307.2587628</text:p>
              </table:table-cell>
              <table:table-cell office:value-type="float" office:value="15880742.8592556">
                <text:p>15880742.8592556</text:p>
              </table:table-cell>
              <table:table-cell office:value-type="float" office:value="31876333.9607473">
                <text:p>31876333.9607473</text:p>
              </table:table-cell>
              <table:table-cell office:value-type="float" office:value="38376333.9607473">
                <text:p>38376333.960747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.05">
                <text:p>0.05</text:p>
              </table:table-cell>
              <table:table-cell office:value-type="float" office:value="24567785.4350502">
                <text:p>24567785.4350502</text:p>
              </table:table-cell>
              <table:table-cell office:value-type="float" office:value="15767706.1838784">
                <text:p>15767706.1838784</text:p>
              </table:table-cell>
              <table:table-cell office:value-type="float" office:value="32055540.3980381">
                <text:p>32055540.3980381</text:p>
              </table:table-cell>
              <table:table-cell office:value-type="float" office:value="38555540.3980381">
                <text:p>38555540.398038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.05">
                <text:p>0.05</text:p>
              </table:table-cell>
              <table:table-cell office:value-type="float" office:value="24490944.7704055">
                <text:p>24490944.7704055</text:p>
              </table:table-cell>
              <table:table-cell office:value-type="float" office:value="15654198.5223537">
                <text:p>15654198.5223537</text:p>
              </table:table-cell>
              <table:table-cell office:value-type="float" office:value="32234746.8353289">
                <text:p>32234746.8353289</text:p>
              </table:table-cell>
              <table:table-cell office:value-type="float" office:value="38734746.8353288">
                <text:p>38734746.835328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.05">
                <text:p>0.05</text:p>
              </table:table-cell>
              <table:table-cell office:value-type="float" office:value="24413783.9363247">
                <text:p>24413783.9363247</text:p>
              </table:table-cell>
              <table:table-cell office:value-type="float" office:value="15540217.9122394">
                <text:p>15540217.9122394</text:p>
              </table:table-cell>
              <table:table-cell office:value-type="float" office:value="32413953.2726197">
                <text:p>32413953.2726197</text:p>
              </table:table-cell>
              <table:table-cell office:value-type="float" office:value="38913953.2726196">
                <text:p>38913953.272619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.05">
                <text:p>0.05</text:p>
              </table:table-cell>
              <table:table-cell office:value-type="float" office:value="24336301.5987686">
                <text:p>24336301.5987686</text:p>
              </table:table-cell>
              <table:table-cell office:value-type="float" office:value="15425762.3829163">
                <text:p>15425762.3829163</text:p>
              </table:table-cell>
              <table:table-cell office:value-type="float" office:value="32593159.7099104">
                <text:p>32593159.7099104</text:p>
              </table:table-cell>
              <table:table-cell office:value-type="float" office:value="39093159.7099104">
                <text:p>39093159.709910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.048">
                <text:p>0.048</text:p>
              </table:table-cell>
              <table:table-cell office:value-type="float" office:value="24261271.8078828">
                <text:p>24261271.8078828</text:p>
              </table:table-cell>
              <table:table-cell office:value-type="float" office:value="15313605.3452977">
                <text:p>15313605.3452977</text:p>
              </table:table-cell>
              <table:table-cell office:value-type="float" office:value="32769590.7574578">
                <text:p>32769590.7574578</text:p>
              </table:table-cell>
              <table:table-cell office:value-type="float" office:value="39269590.7574578">
                <text:p>39269590.757457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.048">
                <text:p>0.048</text:p>
              </table:table-cell>
              <table:table-cell office:value-type="float" office:value="24181885.8475669">
                <text:p>24181885.8475669</text:p>
              </table:table-cell>
              <table:table-cell office:value-type="float" office:value="15198428.7191315">
                <text:p>15198428.7191315</text:p>
              </table:table-cell>
              <table:table-cell office:value-type="float" office:value="32946021.8050053">
                <text:p>32946021.8050053</text:p>
              </table:table-cell>
              <table:table-cell office:value-type="float" office:value="39446021.8050052">
                <text:p>39446021.805005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.048">
                <text:p>0.048</text:p>
              </table:table-cell>
              <table:table-cell office:value-type="float" office:value="24102182.3434097">
                <text:p>24102182.3434097</text:p>
              </table:table-cell>
              <table:table-cell office:value-type="float" office:value="15082791.3864606">
                <text:p>15082791.3864606</text:p>
              </table:table-cell>
              <table:table-cell office:value-type="float" office:value="33122452.8525527">
                <text:p>33122452.8525527</text:p>
              </table:table-cell>
              <table:table-cell office:value-type="float" office:value="39622452.8525526">
                <text:p>39622452.85255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.048">
                <text:p>0.048</text:p>
              </table:table-cell>
              <table:table-cell office:value-type="float" office:value="24022160.025236">
                <text:p>24022160.025236</text:p>
              </table:table-cell>
              <table:table-cell office:value-type="float" office:value="14966691.5044591">
                <text:p>14966691.5044591</text:p>
              </table:table-cell>
              <table:table-cell office:value-type="float" office:value="33298883.9001001">
                <text:p>33298883.9001001</text:p>
              </table:table-cell>
              <table:table-cell office:value-type="float" office:value="39798883.9001">
                <text:p>39798883.900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.048">
                <text:p>0.048</text:p>
              </table:table-cell>
              <table:table-cell office:value-type="float" office:value="23941817.6177895">
                <text:p>23941817.6177895</text:p>
              </table:table-cell>
              <table:table-cell office:value-type="float" office:value="14850127.2229295">
                <text:p>14850127.2229295</text:p>
              </table:table-cell>
              <table:table-cell office:value-type="float" office:value="33475314.9476475">
                <text:p>33475314.9476475</text:p>
              </table:table-cell>
              <table:table-cell office:value-type="float" office:value="39975314.9476474">
                <text:p>39975314.947647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.048">
                <text:p>0.048</text:p>
              </table:table-cell>
              <table:table-cell office:value-type="float" office:value="23861153.8407133">
                <text:p>23861153.8407133</text:p>
              </table:table-cell>
              <table:table-cell office:value-type="float" office:value="14733096.6842738">
                <text:p>14733096.6842738</text:p>
              </table:table-cell>
              <table:table-cell office:value-type="float" office:value="33651745.9951949">
                <text:p>33651745.9951949</text:p>
              </table:table-cell>
              <table:table-cell office:value-type="float" office:value="40151745.9951948">
                <text:p>40151745.995194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.048">
                <text:p>0.048</text:p>
              </table:table-cell>
              <table:table-cell office:value-type="float" office:value="23780167.4085287">
                <text:p>23780167.4085287</text:p>
              </table:table-cell>
              <table:table-cell office:value-type="float" office:value="14615598.0234635">
                <text:p>14615598.0234635</text:p>
              </table:table-cell>
              <table:table-cell office:value-type="float" office:value="33828177.0427423">
                <text:p>33828177.0427423</text:p>
              </table:table-cell>
              <table:table-cell office:value-type="float" office:value="40328177.0427422">
                <text:p>40328177.042742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.048">
                <text:p>0.048</text:p>
              </table:table-cell>
              <table:table-cell office:value-type="float" office:value="23698857.0306154">
                <text:p>23698857.0306154</text:p>
              </table:table-cell>
              <table:table-cell office:value-type="float" office:value="14497629.36801">
                <text:p>14497629.36801</text:p>
              </table:table-cell>
              <table:table-cell office:value-type="float" office:value="34004608.0902897">
                <text:p>34004608.0902897</text:p>
              </table:table-cell>
              <table:table-cell office:value-type="float" office:value="40504608.0902896">
                <text:p>40504608.09028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.048">
                <text:p>0.048</text:p>
              </table:table-cell>
              <table:table-cell office:value-type="float" office:value="23617221.4111905">
                <text:p>23617221.4111905</text:p>
              </table:table-cell>
              <table:table-cell office:value-type="float" office:value="14379188.8379346">
                <text:p>14379188.8379346</text:p>
              </table:table-cell>
              <table:table-cell office:value-type="float" office:value="34181039.1378371">
                <text:p>34181039.1378371</text:p>
              </table:table-cell>
              <table:table-cell office:value-type="float" office:value="40681039.137837">
                <text:p>40681039.13783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.048">
                <text:p>0.048</text:p>
              </table:table-cell>
              <table:table-cell office:value-type="float" office:value="23535259.2492878">
                <text:p>23535259.2492878</text:p>
              </table:table-cell>
              <table:table-cell office:value-type="float" office:value="14260274.5457389">
                <text:p>14260274.5457389</text:p>
              </table:table-cell>
              <table:table-cell office:value-type="float" office:value="34357470.1853845">
                <text:p>34357470.1853845</text:p>
              </table:table-cell>
              <table:table-cell office:value-type="float" office:value="40857470.1853844">
                <text:p>40857470.185384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.048">
                <text:p>0.048</text:p>
              </table:table-cell>
              <table:table-cell office:value-type="float" office:value="23452969.2387376">
                <text:p>23452969.2387376</text:p>
              </table:table-cell>
              <table:table-cell office:value-type="float" office:value="14140884.5963745">
                <text:p>14140884.5963745</text:p>
              </table:table-cell>
              <table:table-cell office:value-type="float" office:value="34533901.2329319">
                <text:p>34533901.2329319</text:p>
              </table:table-cell>
              <table:table-cell office:value-type="float" office:value="41033901.2329319">
                <text:p>41033901.232931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.048">
                <text:p>0.048</text:p>
              </table:table-cell>
              <table:table-cell office:value-type="float" office:value="23370350.0681451">
                <text:p>23370350.0681451</text:p>
              </table:table-cell>
              <table:table-cell office:value-type="float" office:value="14021017.0872126">
                <text:p>14021017.0872126</text:p>
              </table:table-cell>
              <table:table-cell office:value-type="float" office:value="34710332.2804793">
                <text:p>34710332.2804793</text:p>
              </table:table-cell>
              <table:table-cell office:value-type="float" office:value="41210332.2804793">
                <text:p>41210332.280479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.048">
                <text:p>0.048</text:p>
              </table:table-cell>
              <table:table-cell office:value-type="float" office:value="23287400.4208703">
                <text:p>23287400.4208703</text:p>
              </table:table-cell>
              <table:table-cell office:value-type="float" office:value="13900670.108014">
                <text:p>13900670.108014</text:p>
              </table:table-cell>
              <table:table-cell office:value-type="float" office:value="34886763.3280267">
                <text:p>34886763.3280267</text:p>
              </table:table-cell>
              <table:table-cell office:value-type="float" office:value="41386763.3280267">
                <text:p>41386763.328026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.048">
                <text:p>0.048</text:p>
              </table:table-cell>
              <table:table-cell office:value-type="float" office:value="23204118.9750064">
                <text:p>23204118.9750064</text:p>
              </table:table-cell>
              <table:table-cell office:value-type="float" office:value="13779841.7408987">
                <text:p>13779841.7408987</text:p>
              </table:table-cell>
              <table:table-cell office:value-type="float" office:value="35063194.3755741">
                <text:p>35063194.3755741</text:p>
              </table:table-cell>
              <table:table-cell office:value-type="float" office:value="41563194.3755741">
                <text:p>41563194.3755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.048">
                <text:p>0.048</text:p>
              </table:table-cell>
              <table:table-cell office:value-type="float" office:value="23120504.403359">
                <text:p>23120504.403359</text:p>
              </table:table-cell>
              <table:table-cell office:value-type="float" office:value="13658530.0603149">
                <text:p>13658530.0603149</text:p>
              </table:table-cell>
              <table:table-cell office:value-type="float" office:value="35239625.4231215">
                <text:p>35239625.4231215</text:p>
              </table:table-cell>
              <table:table-cell office:value-type="float" office:value="41739625.4231215">
                <text:p>41739625.423121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.048">
                <text:p>0.048</text:p>
              </table:table-cell>
              <table:table-cell office:value-type="float" office:value="23036555.373425">
                <text:p>23036555.373425</text:p>
              </table:table-cell>
              <table:table-cell office:value-type="float" office:value="13536733.1330087">
                <text:p>13536733.1330087</text:p>
              </table:table-cell>
              <table:table-cell office:value-type="float" office:value="35416056.470669">
                <text:p>35416056.470669</text:p>
              </table:table-cell>
              <table:table-cell office:value-type="float" office:value="41916056.4706689">
                <text:p>41916056.470668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.048">
                <text:p>0.048</text:p>
              </table:table-cell>
              <table:table-cell office:value-type="float" office:value="22952270.5473713">
                <text:p>22952270.5473713</text:p>
              </table:table-cell>
              <table:table-cell office:value-type="float" office:value="13414449.0179933">
                <text:p>13414449.0179933</text:p>
              </table:table-cell>
              <table:table-cell office:value-type="float" office:value="35592487.5182164">
                <text:p>35592487.5182164</text:p>
              </table:table-cell>
              <table:table-cell office:value-type="float" office:value="42092487.5182163">
                <text:p>42092487.518216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.048">
                <text:p>0.048</text:p>
              </table:table-cell>
              <table:table-cell office:value-type="float" office:value="22867648.5820134">
                <text:p>22867648.5820134</text:p>
              </table:table-cell>
              <table:table-cell office:value-type="float" office:value="13291675.7665179">
                <text:p>13291675.7665179</text:p>
              </table:table-cell>
              <table:table-cell office:value-type="float" office:value="35768918.5657638">
                <text:p>35768918.5657638</text:p>
              </table:table-cell>
              <table:table-cell office:value-type="float" office:value="42268918.5657637">
                <text:p>42268918.565763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.048">
                <text:p>0.048</text:p>
              </table:table-cell>
              <table:table-cell office:value-type="float" office:value="22782688.128794">
                <text:p>22782688.128794</text:p>
              </table:table-cell>
              <table:table-cell office:value-type="float" office:value="13168411.4220366">
                <text:p>13168411.4220366</text:p>
              </table:table-cell>
              <table:table-cell office:value-type="float" office:value="35945349.6133112">
                <text:p>35945349.6133112</text:p>
              </table:table-cell>
              <table:table-cell office:value-type="float" office:value="42445349.6133111">
                <text:p>42445349.613311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.048">
                <text:p>0.048</text:p>
              </table:table-cell>
              <table:table-cell office:value-type="float" office:value="22697387.8337618">
                <text:p>22697387.8337618</text:p>
              </table:table-cell>
              <table:table-cell office:value-type="float" office:value="13044654.0201773">
                <text:p>13044654.0201773</text:p>
              </table:table-cell>
              <table:table-cell office:value-type="float" office:value="36121780.6608586">
                <text:p>36121780.6608586</text:p>
              </table:table-cell>
              <table:table-cell office:value-type="float" office:value="42621780.6608585">
                <text:p>42621780.660858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.048">
                <text:p>0.048</text:p>
              </table:table-cell>
              <table:table-cell office:value-type="float" office:value="22611746.3375494">
                <text:p>22611746.3375494</text:p>
              </table:table-cell>
              <table:table-cell office:value-type="float" office:value="12920401.5887106">
                <text:p>12920401.5887106</text:p>
              </table:table-cell>
              <table:table-cell office:value-type="float" office:value="36298211.708406">
                <text:p>36298211.708406</text:p>
              </table:table-cell>
              <table:table-cell office:value-type="float" office:value="42798211.7084059">
                <text:p>42798211.708405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.048">
                <text:p>0.048</text:p>
              </table:table-cell>
              <table:table-cell office:value-type="float" office:value="22525762.2753522">
                <text:p>22525762.2753522</text:p>
              </table:table-cell>
              <table:table-cell office:value-type="float" office:value="12795652.1475181">
                <text:p>12795652.1475181</text:p>
              </table:table-cell>
              <table:table-cell office:value-type="float" office:value="36474642.7559534">
                <text:p>36474642.7559534</text:p>
              </table:table-cell>
              <table:table-cell office:value-type="float" office:value="42974642.7559533">
                <text:p>42974642.755953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.048">
                <text:p>0.048</text:p>
              </table:table-cell>
              <table:table-cell office:value-type="float" office:value="22439434.2769062">
                <text:p>22439434.2769062</text:p>
              </table:table-cell>
              <table:table-cell office:value-type="float" office:value="12670403.7085607">
                <text:p>12670403.7085607</text:p>
              </table:table-cell>
              <table:table-cell office:value-type="float" office:value="36651073.8035008">
                <text:p>36651073.8035008</text:p>
              </table:table-cell>
              <table:table-cell office:value-type="float" office:value="43151073.8035007">
                <text:p>43151073.803500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.048">
                <text:p>0.048</text:p>
              </table:table-cell>
              <table:table-cell office:value-type="float" office:value="22352760.9664664">
                <text:p>22352760.9664664</text:p>
              </table:table-cell>
              <table:table-cell office:value-type="float" office:value="12544654.2758476">
                <text:p>12544654.2758476</text:p>
              </table:table-cell>
              <table:table-cell office:value-type="float" office:value="36827504.8510482">
                <text:p>36827504.8510482</text:p>
              </table:table-cell>
              <table:table-cell office:value-type="float" office:value="43327504.8510482">
                <text:p>43327504.851048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.048">
                <text:p>0.048</text:p>
              </table:table-cell>
              <table:table-cell office:value-type="float" office:value="22265740.9627849">
                <text:p>22265740.9627849</text:p>
              </table:table-cell>
              <table:table-cell office:value-type="float" office:value="12418401.8454035">
                <text:p>12418401.8454035</text:p>
              </table:table-cell>
              <table:table-cell office:value-type="float" office:value="37003935.8985956">
                <text:p>37003935.8985956</text:p>
              </table:table-cell>
              <table:table-cell office:value-type="float" office:value="43503935.8985956">
                <text:p>43503935.898595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.048">
                <text:p>0.048</text:p>
              </table:table-cell>
              <table:table-cell office:value-type="float" office:value="22178372.8790886">
                <text:p>22178372.8790886</text:p>
              </table:table-cell>
              <table:table-cell office:value-type="float" office:value="12291644.4052378">
                <text:p>12291644.4052378</text:p>
              </table:table-cell>
              <table:table-cell office:value-type="float" office:value="37180366.946143">
                <text:p>37180366.946143</text:p>
              </table:table-cell>
              <table:table-cell office:value-type="float" office:value="43680366.946143">
                <text:p>43680366.94614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.048">
                <text:p>0.048</text:p>
              </table:table-cell>
              <table:table-cell office:value-type="float" office:value="22090655.3230576">
                <text:p>22090655.3230576</text:p>
              </table:table-cell>
              <table:table-cell office:value-type="float" office:value="12164379.9353113">
                <text:p>12164379.9353113</text:p>
              </table:table-cell>
              <table:table-cell office:value-type="float" office:value="37356797.9936904">
                <text:p>37356797.9936904</text:p>
              </table:table-cell>
              <table:table-cell office:value-type="float" office:value="43856797.9936904">
                <text:p>43856797.993690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.048">
                <text:p>0.048</text:p>
              </table:table-cell>
              <table:table-cell office:value-type="float" office:value="22002586.8968024">
                <text:p>22002586.8968024</text:p>
              </table:table-cell>
              <table:table-cell office:value-type="float" office:value="12036606.4075051">
                <text:p>12036606.4075051</text:p>
              </table:table-cell>
              <table:table-cell office:value-type="float" office:value="37533229.0412378">
                <text:p>37533229.0412378</text:p>
              </table:table-cell>
              <table:table-cell office:value-type="float" office:value="44033229.0412378">
                <text:p>44033229.041237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.048">
                <text:p>0.048</text:p>
              </table:table-cell>
              <table:table-cell office:value-type="float" office:value="21914166.1968422">
                <text:p>21914166.1968422</text:p>
              </table:table-cell>
              <table:table-cell office:value-type="float" office:value="11908321.7855877">
                <text:p>11908321.7855877</text:p>
              </table:table-cell>
              <table:table-cell office:value-type="float" office:value="37709660.0887853">
                <text:p>37709660.0887853</text:p>
              </table:table-cell>
              <table:table-cell office:value-type="float" office:value="44209660.0887852">
                <text:p>44209660.088785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.048">
                <text:p>0.048</text:p>
              </table:table-cell>
              <table:table-cell office:value-type="float" office:value="21825391.8140822">
                <text:p>21825391.8140822</text:p>
              </table:table-cell>
              <table:table-cell office:value-type="float" office:value="11779524.0251827">
                <text:p>11779524.0251827</text:p>
              </table:table-cell>
              <table:table-cell office:value-type="float" office:value="37886091.1363327">
                <text:p>37886091.1363327</text:p>
              </table:table-cell>
              <table:table-cell office:value-type="float" office:value="44386091.1363326">
                <text:p>44386091.136332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.048">
                <text:p>0.048</text:p>
              </table:table-cell>
              <table:table-cell office:value-type="float" office:value="21736262.3337911">
                <text:p>21736262.3337911</text:p>
              </table:table-cell>
              <table:table-cell office:value-type="float" office:value="11650211.073736">
                <text:p>11650211.073736</text:p>
              </table:table-cell>
              <table:table-cell office:value-type="float" office:value="38062522.1838801">
                <text:p>38062522.1838801</text:p>
              </table:table-cell>
              <table:table-cell office:value-type="float" office:value="44562522.18388">
                <text:p>44562522.183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.048">
                <text:p>0.048</text:p>
              </table:table-cell>
              <table:table-cell office:value-type="float" office:value="21646776.3355788">
                <text:p>21646776.3355788</text:p>
              </table:table-cell>
              <table:table-cell office:value-type="float" office:value="11520380.8704836">
                <text:p>11520380.8704836</text:p>
              </table:table-cell>
              <table:table-cell office:value-type="float" office:value="38238953.2314275">
                <text:p>38238953.2314275</text:p>
              </table:table-cell>
              <table:table-cell office:value-type="float" office:value="44738953.2314274">
                <text:p>44738953.23142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.048">
                <text:p>0.048</text:p>
              </table:table-cell>
              <table:table-cell office:value-type="float" office:value="21556932.3933737">
                <text:p>21556932.3933737</text:p>
              </table:table-cell>
              <table:table-cell office:value-type="float" office:value="11390031.3464181">
                <text:p>11390031.3464181</text:p>
              </table:table-cell>
              <table:table-cell office:value-type="float" office:value="38415384.2789749">
                <text:p>38415384.2789749</text:p>
              </table:table-cell>
              <table:table-cell office:value-type="float" office:value="44915384.2789748">
                <text:p>44915384.278974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.048">
                <text:p>0.048</text:p>
              </table:table-cell>
              <table:table-cell office:value-type="float" office:value="21466729.0753998">
                <text:p>21466729.0753998</text:p>
              </table:table-cell>
              <table:table-cell office:value-type="float" office:value="11259160.4242564">
                <text:p>11259160.4242564</text:p>
              </table:table-cell>
              <table:table-cell office:value-type="float" office:value="38591815.3265223">
                <text:p>38591815.3265223</text:p>
              </table:table-cell>
              <table:table-cell office:value-type="float" office:value="45091815.3265222">
                <text:p>45091815.326522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.047">
                <text:p>0.047</text:p>
              </table:table-cell>
              <table:table-cell office:value-type="float" office:value="21377220.4016596">
                <text:p>21377220.4016596</text:p>
              </table:table-cell>
              <table:table-cell office:value-type="float" office:value="11128821.4759115">
                <text:p>11128821.4759115</text:p>
              </table:table-cell>
              <table:table-cell office:value-type="float" office:value="38767190.9165641">
                <text:p>38767190.9165641</text:p>
              </table:table-cell>
              <table:table-cell office:value-type="float" office:value="45267190.9165641">
                <text:p>45267190.916564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.047">
                <text:p>0.047</text:p>
              </table:table-cell>
              <table:table-cell office:value-type="float" office:value="21285572.2581909">
                <text:p>21285572.2581909</text:p>
              </table:table-cell>
              <table:table-cell office:value-type="float" office:value="10997033.7699837">
                <text:p>10997033.7699837</text:p>
              </table:table-cell>
              <table:table-cell office:value-type="float" office:value="38942566.506606">
                <text:p>38942566.506606</text:p>
              </table:table-cell>
              <table:table-cell office:value-type="float" office:value="45442566.5066059">
                <text:p>45442566.506605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.047">
                <text:p>0.047</text:p>
              </table:table-cell>
              <table:table-cell office:value-type="float" office:value="21193565.1594937">
                <text:p>21193565.1594937</text:p>
              </table:table-cell>
              <table:table-cell office:value-type="float" office:value="10864729.8955409">
                <text:p>10864729.8955409</text:p>
              </table:table-cell>
              <table:table-cell office:value-type="float" office:value="39117942.0966478">
                <text:p>39117942.0966478</text:p>
              </table:table-cell>
              <table:table-cell office:value-type="float" office:value="45617942.0966478">
                <text:p>45617942.096647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.047">
                <text:p>0.047</text:p>
              </table:table-cell>
              <table:table-cell office:value-type="float" office:value="21101197.6996598">
                <text:p>21101197.6996598</text:p>
              </table:table-cell>
              <table:table-cell office:value-type="float" office:value="10731907.8309233">
                <text:p>10731907.8309233</text:p>
              </table:table-cell>
              <table:table-cell office:value-type="float" office:value="39293317.6866897">
                <text:p>39293317.6866897</text:p>
              </table:table-cell>
              <table:table-cell office:value-type="float" office:value="45793317.6866896">
                <text:p>45793317.686689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.047">
                <text:p>0.047</text:p>
              </table:table-cell>
              <table:table-cell office:value-type="float" office:value="21008468.467275">
                <text:p>21008468.467275</text:p>
              </table:table-cell>
              <table:table-cell office:value-type="float" office:value="10598565.5465526">
                <text:p>10598565.5465526</text:p>
              </table:table-cell>
              <table:table-cell office:value-type="float" office:value="39468693.2767315">
                <text:p>39468693.2767315</text:p>
              </table:table-cell>
              <table:table-cell office:value-type="float" office:value="45968693.2767315">
                <text:p>45968693.27673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.047">
                <text:p>0.047</text:p>
              </table:table-cell>
              <table:table-cell office:value-type="float" office:value="20915376.0453966">
                <text:p>20915376.0453966</text:p>
              </table:table-cell>
              <table:table-cell office:value-type="float" office:value="10464701.0049014">
                <text:p>10464701.0049014</text:p>
              </table:table-cell>
              <table:table-cell office:value-type="float" office:value="39644068.8667734">
                <text:p>39644068.8667734</text:p>
              </table:table-cell>
              <table:table-cell office:value-type="float" office:value="46144068.8667733">
                <text:p>46144068.86677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.047">
                <text:p>0.047</text:p>
              </table:table-cell>
              <table:table-cell office:value-type="float" office:value="20821919.0115326">
                <text:p>20821919.0115326</text:p>
              </table:table-cell>
              <table:table-cell office:value-type="float" office:value="10330312.1604621">
                <text:p>10330312.1604621</text:p>
              </table:table-cell>
              <table:table-cell office:value-type="float" office:value="39819444.4568152">
                <text:p>39819444.4568152</text:p>
              </table:table-cell>
              <table:table-cell office:value-type="float" office:value="46319444.4568151">
                <text:p>46319444.456815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.047">
                <text:p>0.047</text:p>
              </table:table-cell>
              <table:table-cell office:value-type="float" office:value="20728095.9376193">
                <text:p>20728095.9376193</text:p>
              </table:table-cell>
              <table:table-cell office:value-type="float" office:value="10195396.9597154">
                <text:p>10195396.9597154</text:p>
              </table:table-cell>
              <table:table-cell office:value-type="float" office:value="39994820.0468571">
                <text:p>39994820.0468571</text:p>
              </table:table-cell>
              <table:table-cell office:value-type="float" office:value="46494820.046857">
                <text:p>46494820.04685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.047">
                <text:p>0.047</text:p>
              </table:table-cell>
              <table:table-cell office:value-type="float" office:value="20633905.3899998">
                <text:p>20633905.3899998</text:p>
              </table:table-cell>
              <table:table-cell office:value-type="float" office:value="10059953.3410991">
                <text:p>10059953.3410991</text:p>
              </table:table-cell>
              <table:table-cell office:value-type="float" office:value="40170195.6368989">
                <text:p>40170195.6368989</text:p>
              </table:table-cell>
              <table:table-cell office:value-type="float" office:value="46670195.6368988">
                <text:p>46670195.636898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.047">
                <text:p>0.047</text:p>
              </table:table-cell>
              <table:table-cell office:value-type="float" office:value="20539345.9294021">
                <text:p>20539345.9294021</text:p>
              </table:table-cell>
              <table:table-cell office:value-type="float" office:value="9923979.23497656">
                <text:p>9923979.23497656</text:p>
              </table:table-cell>
              <table:table-cell office:value-type="float" office:value="40345571.2269408">
                <text:p>40345571.2269408</text:p>
              </table:table-cell>
              <table:table-cell office:value-type="float" office:value="46845571.2269407">
                <text:p>46845571.226940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.047">
                <text:p>0.047</text:p>
              </table:table-cell>
              <table:table-cell office:value-type="float" office:value="20444416.1109171">
                <text:p>20444416.1109171</text:p>
              </table:table-cell>
              <table:table-cell office:value-type="float" office:value="9787472.56360504">
                <text:p>9787472.56360504</text:p>
              </table:table-cell>
              <table:table-cell office:value-type="float" office:value="40520946.8169826">
                <text:p>40520946.8169826</text:p>
              </table:table-cell>
              <table:table-cell office:value-type="float" office:value="47020946.8169825">
                <text:p>47020946.816982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.047">
                <text:p>0.047</text:p>
              </table:table-cell>
              <table:table-cell office:value-type="float" office:value="20349114.4839763">
                <text:p>20349114.4839763</text:p>
              </table:table-cell>
              <table:table-cell office:value-type="float" office:value="9650431.24110398">
                <text:p>9650431.24110398</text:p>
              </table:table-cell>
              <table:table-cell office:value-type="float" office:value="40696322.4070244">
                <text:p>40696322.4070244</text:p>
              </table:table-cell>
              <table:table-cell office:value-type="float" office:value="47196322.4070244">
                <text:p>47196322.407024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.047">
                <text:p>0.047</text:p>
              </table:table-cell>
              <table:table-cell office:value-type="float" office:value="20253439.5923301">
                <text:p>20253439.5923301</text:p>
              </table:table-cell>
              <table:table-cell office:value-type="float" office:value="9512853.17342313">
                <text:p>9512853.17342313</text:p>
              </table:table-cell>
              <table:table-cell office:value-type="float" office:value="40871697.9970663">
                <text:p>40871697.9970663</text:p>
              </table:table-cell>
              <table:table-cell office:value-type="float" office:value="47371697.9970662">
                <text:p>47371697.997066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.047">
                <text:p>0.047</text:p>
              </table:table-cell>
              <table:table-cell office:value-type="float" office:value="20157389.9740248">
                <text:p>20157389.9740248</text:p>
              </table:table-cell>
              <table:table-cell office:value-type="float" office:value="9374736.25831053">
                <text:p>9374736.25831053</text:p>
              </table:table-cell>
              <table:table-cell office:value-type="float" office:value="41047073.5871081">
                <text:p>41047073.5871081</text:p>
              </table:table-cell>
              <table:table-cell office:value-type="float" office:value="47547073.5871081">
                <text:p>47547073.587108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.047">
                <text:p>0.047</text:p>
              </table:table-cell>
              <table:table-cell office:value-type="float" office:value="20060964.1613813">
                <text:p>20060964.1613813</text:p>
              </table:table-cell>
              <table:table-cell office:value-type="float" office:value="9236078.3852804">
                <text:p>9236078.3852804</text:p>
              </table:table-cell>
              <table:table-cell office:value-type="float" office:value="41222449.17715">
                <text:p>41222449.17715</text:p>
              </table:table-cell>
              <table:table-cell office:value-type="float" office:value="47722449.1771499">
                <text:p>47722449.177149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.047">
                <text:p>0.047</text:p>
              </table:table-cell>
              <table:table-cell office:value-type="float" office:value="19964160.6809715">
                <text:p>19964160.6809715</text:p>
              </table:table-cell>
              <table:table-cell office:value-type="float" office:value="9096877.43558091">
                <text:p>9096877.43558091</text:p>
              </table:table-cell>
              <table:table-cell office:value-type="float" office:value="41397824.7671918">
                <text:p>41397824.7671918</text:p>
              </table:table-cell>
              <table:table-cell office:value-type="float" office:value="47897824.7671918">
                <text:p>47897824.767191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.047">
                <text:p>0.047</text:p>
              </table:table-cell>
              <table:table-cell office:value-type="float" office:value="19866978.0535968">
                <text:p>19866978.0535968</text:p>
              </table:table-cell>
              <table:table-cell office:value-type="float" office:value="8957131.28216176">
                <text:p>8957131.28216176</text:p>
              </table:table-cell>
              <table:table-cell office:value-type="float" office:value="41573200.3572337">
                <text:p>41573200.3572337</text:p>
              </table:table-cell>
              <table:table-cell office:value-type="float" office:value="48073200.3572336">
                <text:p>48073200.35723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.047">
                <text:p>0.047</text:p>
              </table:table-cell>
              <table:table-cell office:value-type="float" office:value="19769414.7942649">
                <text:p>19769414.7942649</text:p>
              </table:table-cell>
              <table:table-cell office:value-type="float" office:value="8816837.78964172">
                <text:p>8816837.78964172</text:p>
              </table:table-cell>
              <table:table-cell office:value-type="float" office:value="41748575.9472755">
                <text:p>41748575.9472755</text:p>
              </table:table-cell>
              <table:table-cell office:value-type="float" office:value="48248575.9472755">
                <text:p>48248575.947275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.047">
                <text:p>0.047</text:p>
              </table:table-cell>
              <table:table-cell office:value-type="float" office:value="19671469.4121672">
                <text:p>19671469.4121672</text:p>
              </table:table-cell>
              <table:table-cell office:value-type="float" office:value="8675994.81427597">
                <text:p>8675994.81427597</text:p>
              </table:table-cell>
              <table:table-cell office:value-type="float" office:value="41923951.5373174">
                <text:p>41923951.5373174</text:p>
              </table:table-cell>
              <table:table-cell office:value-type="float" office:value="48423951.5373173">
                <text:p>48423951.53731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.047">
                <text:p>0.047</text:p>
              </table:table-cell>
              <table:table-cell office:value-type="float" office:value="19573140.4106564">
                <text:p>19573140.4106564</text:p>
              </table:table-cell>
              <table:table-cell office:value-type="float" office:value="8534600.20392338">
                <text:p>8534600.20392338</text:p>
              </table:table-cell>
              <table:table-cell office:value-type="float" office:value="42099327.1273592">
                <text:p>42099327.1273592</text:p>
              </table:table-cell>
              <table:table-cell office:value-type="float" office:value="48599327.1273591">
                <text:p>48599327.127359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.047">
                <text:p>0.047</text:p>
              </table:table-cell>
              <table:table-cell office:value-type="float" office:value="19474426.2872229">
                <text:p>19474426.2872229</text:p>
              </table:table-cell>
              <table:table-cell office:value-type="float" office:value="8392651.79801357">
                <text:p>8392651.79801357</text:p>
              </table:table-cell>
              <table:table-cell office:value-type="float" office:value="42274702.7174011">
                <text:p>42274702.7174011</text:p>
              </table:table-cell>
              <table:table-cell office:value-type="float" office:value="48774702.717401">
                <text:p>48774702.71740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.047">
                <text:p>0.047</text:p>
              </table:table-cell>
              <table:table-cell office:value-type="float" office:value="19375325.5334727">
                <text:p>19375325.5334727</text:p>
              </table:table-cell>
              <table:table-cell office:value-type="float" office:value="8250147.42751395">
                <text:p>8250147.42751395</text:p>
              </table:table-cell>
              <table:table-cell office:value-type="float" office:value="42450078.3074429">
                <text:p>42450078.3074429</text:p>
              </table:table-cell>
              <table:table-cell office:value-type="float" office:value="48950078.3074428">
                <text:p>48950078.307442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.047">
                <text:p>0.047</text:p>
              </table:table-cell>
              <table:table-cell office:value-type="float" office:value="19275836.6351036">
                <text:p>19275836.6351036</text:p>
              </table:table-cell>
              <table:table-cell office:value-type="float" office:value="8107084.91489653">
                <text:p>8107084.91489653</text:p>
              </table:table-cell>
              <table:table-cell office:value-type="float" office:value="42625453.8974847">
                <text:p>42625453.8974847</text:p>
              </table:table-cell>
              <table:table-cell office:value-type="float" office:value="49125453.8974847">
                <text:p>49125453.897484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.047">
                <text:p>0.047</text:p>
              </table:table-cell>
              <table:table-cell office:value-type="float" office:value="19175958.0718826">
                <text:p>19175958.0718826</text:p>
              </table:table-cell>
              <table:table-cell office:value-type="float" office:value="7963462.0741047">
                <text:p>7963462.0741047</text:p>
              </table:table-cell>
              <table:table-cell office:value-type="float" office:value="42800829.4875266">
                <text:p>42800829.4875266</text:p>
              </table:table-cell>
              <table:table-cell office:value-type="float" office:value="49300829.4875265">
                <text:p>49300829.48752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.047">
                <text:p>0.047</text:p>
              </table:table-cell>
              <table:table-cell office:value-type="float" office:value="19075688.3176223">
                <text:p>19075688.3176223</text:p>
              </table:table-cell>
              <table:table-cell office:value-type="float" office:value="7819276.71051977">
                <text:p>7819276.71051977</text:p>
              </table:table-cell>
              <table:table-cell office:value-type="float" office:value="42976205.0775684">
                <text:p>42976205.0775684</text:p>
              </table:table-cell>
              <table:table-cell office:value-type="float" office:value="49476205.0775684">
                <text:p>49476205.077568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.047">
                <text:p>0.047</text:p>
              </table:table-cell>
              <table:table-cell office:value-type="float" office:value="18975025.8401578">
                <text:p>18975025.8401578</text:p>
              </table:table-cell>
              <table:table-cell office:value-type="float" office:value="7674526.62092747">
                <text:p>7674526.62092747</text:p>
              </table:table-cell>
              <table:table-cell office:value-type="float" office:value="43151580.6676103">
                <text:p>43151580.6676103</text:p>
              </table:table-cell>
              <table:table-cell office:value-type="float" office:value="49651580.6676102">
                <text:p>49651580.667610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.047">
                <text:p>0.047</text:p>
              </table:table-cell>
              <table:table-cell office:value-type="float" office:value="18873969.1013233">
                <text:p>18873969.1013233</text:p>
              </table:table-cell>
              <table:table-cell office:value-type="float" office:value="7529209.59348426">
                <text:p>7529209.59348426</text:p>
              </table:table-cell>
              <table:table-cell office:value-type="float" office:value="43326956.2576521">
                <text:p>43326956.2576521</text:p>
              </table:table-cell>
              <table:table-cell office:value-type="float" office:value="49826956.2576521">
                <text:p>49826956.257652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.047">
                <text:p>0.047</text:p>
              </table:table-cell>
              <table:table-cell office:value-type="float" office:value="18772516.5569283">
                <text:p>18772516.5569283</text:p>
              </table:table-cell>
              <table:table-cell office:value-type="float" office:value="7383323.40768356">
                <text:p>7383323.40768356</text:p>
              </table:table-cell>
              <table:table-cell office:value-type="float" office:value="43502331.847694">
                <text:p>43502331.847694</text:p>
              </table:table-cell>
              <table:table-cell office:value-type="float" office:value="50002331.8476939">
                <text:p>50002331.847693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.047">
                <text:p>0.047</text:p>
              </table:table-cell>
              <table:table-cell office:value-type="float" office:value="18670666.6567344">
                <text:p>18670666.6567344</text:p>
              </table:table-cell>
              <table:table-cell office:value-type="float" office:value="7236865.83432181">
                <text:p>7236865.83432181</text:p>
              </table:table-cell>
              <table:table-cell office:value-type="float" office:value="43677707.4377358">
                <text:p>43677707.4377358</text:p>
              </table:table-cell>
              <table:table-cell office:value-type="float" office:value="50177707.4377358">
                <text:p>50177707.437735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.047">
                <text:p>0.047</text:p>
              </table:table-cell>
              <table:table-cell office:value-type="float" office:value="18568417.8444314">
                <text:p>18568417.8444314</text:p>
              </table:table-cell>
              <table:table-cell office:value-type="float" office:value="7089834.6354644">
                <text:p>7089834.6354644</text:p>
              </table:table-cell>
              <table:table-cell office:value-type="float" office:value="43853083.0277777">
                <text:p>43853083.0277777</text:p>
              </table:table-cell>
              <table:table-cell office:value-type="float" office:value="50353083.0277776">
                <text:p>50353083.027777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.047">
                <text:p>0.047</text:p>
              </table:table-cell>
              <table:table-cell office:value-type="float" office:value="18465768.5576136">
                <text:p>18465768.5576136</text:p>
              </table:table-cell>
              <table:table-cell office:value-type="float" office:value="6942227.56441146">
                <text:p>6942227.56441146</text:p>
              </table:table-cell>
              <table:table-cell office:value-type="float" office:value="44028458.6178195">
                <text:p>44028458.6178195</text:p>
              </table:table-cell>
              <table:table-cell office:value-type="float" office:value="50528458.6178195">
                <text:p>50528458.617819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.047">
                <text:p>0.047</text:p>
              </table:table-cell>
              <table:table-cell office:value-type="float" office:value="18362717.2277558">
                <text:p>18362717.2277558</text:p>
              </table:table-cell>
              <table:table-cell office:value-type="float" office:value="6794042.36566356">
                <text:p>6794042.36566356</text:p>
              </table:table-cell>
              <table:table-cell office:value-type="float" office:value="44203834.2078614">
                <text:p>44203834.2078614</text:p>
              </table:table-cell>
              <table:table-cell office:value-type="float" office:value="50703834.2078613">
                <text:p>50703834.207861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.047">
                <text:p>0.047</text:p>
              </table:table-cell>
              <table:table-cell office:value-type="float" office:value="18259262.2801893">
                <text:p>18259262.2801893</text:p>
              </table:table-cell>
              <table:table-cell office:value-type="float" office:value="6645276.77488723">
                <text:p>6645276.77488723</text:p>
              </table:table-cell>
              <table:table-cell office:value-type="float" office:value="44379209.7979032">
                <text:p>44379209.7979032</text:p>
              </table:table-cell>
              <table:table-cell office:value-type="float" office:value="50879209.7979031">
                <text:p>50879209.797903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.047">
                <text:p>0.047</text:p>
              </table:table-cell>
              <table:table-cell office:value-type="float" office:value="18155402.1340782">
                <text:p>18155402.1340782</text:p>
              </table:table-cell>
              <table:table-cell office:value-type="float" office:value="6495928.51888036">
                <text:p>6495928.51888036</text:p>
              </table:table-cell>
              <table:table-cell office:value-type="float" office:value="44554585.3879451">
                <text:p>44554585.3879451</text:p>
              </table:table-cell>
              <table:table-cell office:value-type="float" office:value="51054585.387945">
                <text:p>51054585.38794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.047">
                <text:p>0.047</text:p>
              </table:table-cell>
              <table:table-cell office:value-type="float" office:value="18051135.2023948">
                <text:p>18051135.2023948</text:p>
              </table:table-cell>
              <table:table-cell office:value-type="float" office:value="6345995.31553747">
                <text:p>6345995.31553747</text:p>
              </table:table-cell>
              <table:table-cell office:value-type="float" office:value="44729960.9779869">
                <text:p>44729960.9779869</text:p>
              </table:table-cell>
              <table:table-cell office:value-type="float" office:value="51229960.9779868">
                <text:p>51229960.977986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.047">
                <text:p>0.047</text:p>
              </table:table-cell>
              <table:table-cell office:value-type="float" office:value="17946459.8918957">
                <text:p>17946459.8918957</text:p>
              </table:table-cell>
              <table:table-cell office:value-type="float" office:value="6195474.87381482">
                <text:p>6195474.87381482</text:p>
              </table:table-cell>
              <table:table-cell office:value-type="float" office:value="44905336.5680287">
                <text:p>44905336.5680287</text:p>
              </table:table-cell>
              <table:table-cell office:value-type="float" office:value="51405336.5680287">
                <text:p>51405336.568028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.047">
                <text:p>0.047</text:p>
              </table:table-cell>
              <table:table-cell office:value-type="float" office:value="17841374.6030971">
                <text:p>17841374.6030971</text:p>
              </table:table-cell>
              <table:table-cell office:value-type="float" office:value="6044364.89369542">
                <text:p>6044364.89369542</text:p>
              </table:table-cell>
              <table:table-cell office:value-type="float" office:value="45080712.1580706">
                <text:p>45080712.1580706</text:p>
              </table:table-cell>
              <table:table-cell office:value-type="float" office:value="51580712.1580705">
                <text:p>51580712.158070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.047">
                <text:p>0.047</text:p>
              </table:table-cell>
              <table:table-cell office:value-type="float" office:value="17735877.7302507">
                <text:p>17735877.7302507</text:p>
              </table:table-cell>
              <table:table-cell office:value-type="float" office:value="5892663.06615388">
                <text:p>5892663.06615388</text:p>
              </table:table-cell>
              <table:table-cell office:value-type="float" office:value="45256087.7481124">
                <text:p>45256087.7481124</text:p>
              </table:table-cell>
              <table:table-cell office:value-type="float" office:value="51756087.7481124">
                <text:p>51756087.748112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.047">
                <text:p>0.047</text:p>
              </table:table-cell>
              <table:table-cell office:value-type="float" office:value="17629967.661319">
                <text:p>17629967.661319</text:p>
              </table:table-cell>
              <table:table-cell office:value-type="float" office:value="5740367.07312114">
                <text:p>5740367.07312114</text:p>
              </table:table-cell>
              <table:table-cell office:value-type="float" office:value="45431463.3381543">
                <text:p>45431463.3381543</text:p>
              </table:table-cell>
              <table:table-cell office:value-type="float" office:value="51931463.3381542">
                <text:p>51931463.338154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.047">
                <text:p>0.047</text:p>
              </table:table-cell>
              <table:table-cell office:value-type="float" office:value="17523642.7779507">
                <text:p>17523642.7779507</text:p>
              </table:table-cell>
              <table:table-cell office:value-type="float" office:value="5587474.58744902">
                <text:p>5587474.58744902</text:p>
              </table:table-cell>
              <table:table-cell office:value-type="float" office:value="45606838.9281961">
                <text:p>45606838.9281961</text:p>
              </table:table-cell>
              <table:table-cell office:value-type="float" office:value="52106838.9281961">
                <text:p>52106838.928196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.047">
                <text:p>0.047</text:p>
              </table:table-cell>
              <table:table-cell office:value-type="float" office:value="17416901.4554558">
                <text:p>17416901.4554558</text:p>
              </table:table-cell>
              <table:table-cell office:value-type="float" office:value="5433983.27287469">
                <text:p>5433983.27287469</text:p>
              </table:table-cell>
              <table:table-cell office:value-type="float" office:value="45782214.518238">
                <text:p>45782214.518238</text:p>
              </table:table-cell>
              <table:table-cell office:value-type="float" office:value="52282214.5182379">
                <text:p>52282214.518237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.047">
                <text:p>0.047</text:p>
              </table:table-cell>
              <table:table-cell office:value-type="float" office:value="17309742.0627812">
                <text:p>17309742.0627812</text:p>
              </table:table-cell>
              <table:table-cell office:value-type="float" office:value="5279890.78398494">
                <text:p>5279890.78398494</text:p>
              </table:table-cell>
              <table:table-cell office:value-type="float" office:value="45957590.1082798">
                <text:p>45957590.1082798</text:p>
              </table:table-cell>
              <table:table-cell office:value-type="float" office:value="52457590.1082798">
                <text:p>52457590.108279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.047">
                <text:p>0.047</text:p>
              </table:table-cell>
              <table:table-cell office:value-type="float" office:value="17202162.9624852">
                <text:p>17202162.9624852</text:p>
              </table:table-cell>
              <table:table-cell office:value-type="float" office:value="5125194.76618037">
                <text:p>5125194.76618037</text:p>
              </table:table-cell>
              <table:table-cell office:value-type="float" office:value="46132965.6983217">
                <text:p>46132965.6983217</text:p>
              </table:table-cell>
              <table:table-cell office:value-type="float" office:value="52632965.6983216">
                <text:p>52632965.698321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.047">
                <text:p>0.047</text:p>
              </table:table-cell>
              <table:table-cell office:value-type="float" office:value="17094162.5107131">
                <text:p>17094162.5107131</text:p>
              </table:table-cell>
              <table:table-cell office:value-type="float" office:value="4969892.8556394">
                <text:p>4969892.8556394</text:p>
              </table:table-cell>
              <table:table-cell office:value-type="float" office:value="46308341.2883635">
                <text:p>46308341.2883635</text:p>
              </table:table-cell>
              <table:table-cell office:value-type="float" office:value="52808341.2883635">
                <text:p>52808341.288363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.047">
                <text:p>0.047</text:p>
              </table:table-cell>
              <table:table-cell office:value-type="float" office:value="16985739.0571716">
                <text:p>16985739.0571716</text:p>
              </table:table-cell>
              <table:table-cell office:value-type="float" office:value="4813982.67928215">
                <text:p>4813982.67928215</text:p>
              </table:table-cell>
              <table:table-cell office:value-type="float" office:value="46483716.8784054">
                <text:p>46483716.8784054</text:p>
              </table:table-cell>
              <table:table-cell office:value-type="float" office:value="52983716.8784053">
                <text:p>52983716.878405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0.047">
                <text:p>0.047</text:p>
              </table:table-cell>
              <table:table-cell office:value-type="float" office:value="16876890.9451037">
                <text:p>16876890.9451037</text:p>
              </table:table-cell>
              <table:table-cell office:value-type="float" office:value="4657461.85473416">
                <text:p>4657461.85473416</text:p>
              </table:table-cell>
              <table:table-cell office:value-type="float" office:value="46659092.4684472">
                <text:p>46659092.4684472</text:p>
              </table:table-cell>
              <table:table-cell office:value-type="float" office:value="53159092.4684471">
                <text:p>53159092.46844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0.047">
                <text:p>0.047</text:p>
              </table:table-cell>
              <table:table-cell office:value-type="float" office:value="16767616.5112635">
                <text:p>16767616.5112635</text:p>
              </table:table-cell>
              <table:table-cell office:value-type="float" office:value="4500327.99029003">
                <text:p>4500327.99029003</text:p>
              </table:table-cell>
              <table:table-cell office:value-type="float" office:value="46834468.0584891">
                <text:p>46834468.0584891</text:p>
              </table:table-cell>
              <table:table-cell office:value-type="float" office:value="53334468.058489">
                <text:p>53334468.05848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0.047">
                <text:p>0.047</text:p>
              </table:table-cell>
              <table:table-cell office:value-type="float" office:value="16657914.0858907">
                <text:p>16657914.0858907</text:p>
              </table:table-cell>
              <table:table-cell office:value-type="float" office:value="4342578.68487682">
                <text:p>4342578.68487682</text:p>
              </table:table-cell>
              <table:table-cell office:value-type="float" office:value="47009843.6485309">
                <text:p>47009843.6485309</text:p>
              </table:table-cell>
              <table:table-cell office:value-type="float" office:value="53509843.6485308">
                <text:p>53509843.648530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0.047">
                <text:p>0.047</text:p>
              </table:table-cell>
              <table:table-cell office:value-type="float" office:value="16547781.9926853">
                <text:p>16547781.9926853</text:p>
              </table:table-cell>
              <table:table-cell office:value-type="float" office:value="4184211.52801741">
                <text:p>4184211.52801741</text:p>
              </table:table-cell>
              <table:table-cell office:value-type="float" office:value="47185219.2385728">
                <text:p>47185219.2385728</text:p>
              </table:table-cell>
              <table:table-cell office:value-type="float" office:value="53685219.2385727">
                <text:p>53685219.238572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0.047">
                <text:p>0.047</text:p>
              </table:table-cell>
              <table:table-cell office:value-type="float" office:value="16437218.5487815">
                <text:p>16437218.5487815</text:p>
              </table:table-cell>
              <table:table-cell office:value-type="float" office:value="4025224.09979364">
                <text:p>4025224.09979364</text:p>
              </table:table-cell>
              <table:table-cell office:value-type="float" office:value="47360594.8286146">
                <text:p>47360594.8286146</text:p>
              </table:table-cell>
              <table:table-cell office:value-type="float" office:value="53860594.8286145">
                <text:p>53860594.828614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0.047">
                <text:p>0.047</text:p>
              </table:table-cell>
              <table:table-cell office:value-type="float" office:value="16326222.0647224">
                <text:p>16326222.0647224</text:p>
              </table:table-cell>
              <table:table-cell office:value-type="float" office:value="3865613.97080932">
                <text:p>3865613.97080932</text:p>
              </table:table-cell>
              <table:table-cell office:value-type="float" office:value="47535970.4186564">
                <text:p>47535970.4186564</text:p>
              </table:table-cell>
              <table:table-cell office:value-type="float" office:value="54035970.4186564">
                <text:p>54035970.418656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0.047">
                <text:p>0.047</text:p>
              </table:table-cell>
              <table:table-cell office:value-type="float" office:value="16214790.844434">
                <text:p>16214790.844434</text:p>
              </table:table-cell>
              <table:table-cell office:value-type="float" office:value="3705378.70215315">
                <text:p>3705378.70215315</text:p>
              </table:table-cell>
              <table:table-cell office:value-type="float" office:value="47711346.0086983">
                <text:p>47711346.0086983</text:p>
              </table:table-cell>
              <table:table-cell office:value-type="float" office:value="54211346.0086982">
                <text:p>54211346.008698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0.047">
                <text:p>0.047</text:p>
              </table:table-cell>
              <table:table-cell office:value-type="float" office:value="16102923.1851996">
                <text:p>16102923.1851996</text:p>
              </table:table-cell>
              <table:table-cell office:value-type="float" office:value="3544515.8453614">
                <text:p>3544515.8453614</text:p>
              </table:table-cell>
              <table:table-cell office:value-type="float" office:value="47886721.5987401">
                <text:p>47886721.5987401</text:p>
              </table:table-cell>
              <table:table-cell office:value-type="float" office:value="54386721.5987401">
                <text:p>54386721.598740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0.047">
                <text:p>0.047</text:p>
              </table:table-cell>
              <table:table-cell office:value-type="float" office:value="15990617.3776331">
                <text:p>15990617.3776331</text:p>
              </table:table-cell>
              <table:table-cell office:value-type="float" office:value="3383022.94238056">
                <text:p>3383022.94238056</text:p>
              </table:table-cell>
              <table:table-cell office:value-type="float" office:value="48062097.188782">
                <text:p>48062097.188782</text:p>
              </table:table-cell>
              <table:table-cell office:value-type="float" office:value="54562097.1887819">
                <text:p>54562097.188781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0.047">
                <text:p>0.047</text:p>
              </table:table-cell>
              <table:table-cell office:value-type="float" office:value="15877871.7056536">
                <text:p>15877871.7056536</text:p>
              </table:table-cell>
              <table:table-cell office:value-type="float" office:value="3220897.52552971">
                <text:p>3220897.52552971</text:p>
              </table:table-cell>
              <table:table-cell office:value-type="float" office:value="48237472.7788238">
                <text:p>48237472.7788238</text:p>
              </table:table-cell>
              <table:table-cell office:value-type="float" office:value="54737472.7788238">
                <text:p>54737472.778823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0.047">
                <text:p>0.047</text:p>
              </table:table-cell>
              <table:table-cell office:value-type="float" office:value="15764684.4464589">
                <text:p>15764684.4464589</text:p>
              </table:table-cell>
              <table:table-cell office:value-type="float" office:value="3058137.11746285">
                <text:p>3058137.11746285</text:p>
              </table:table-cell>
              <table:table-cell office:value-type="float" office:value="48412848.3688657">
                <text:p>48412848.3688657</text:p>
              </table:table-cell>
              <table:table-cell office:value-type="float" office:value="54912848.3688656">
                <text:p>54912848.368865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0.047">
                <text:p>0.047</text:p>
              </table:table-cell>
              <table:table-cell office:value-type="float" office:value="15651053.8704991">
                <text:p>15651053.8704991</text:p>
              </table:table-cell>
              <table:table-cell office:value-type="float" office:value="2894739.23113107">
                <text:p>2894739.23113107</text:p>
              </table:table-cell>
              <table:table-cell office:value-type="float" office:value="48588223.9589075">
                <text:p>48588223.9589075</text:p>
              </table:table-cell>
              <table:table-cell office:value-type="float" office:value="55088223.9589074">
                <text:p>55088223.958907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0.047">
                <text:p>0.047</text:p>
              </table:table-cell>
              <table:table-cell office:value-type="float" office:value="15536978.24145">
                <text:p>15536978.24145</text:p>
              </table:table-cell>
              <table:table-cell office:value-type="float" office:value="2730701.36974449">
                <text:p>2730701.36974449</text:p>
              </table:table-cell>
              <table:table-cell office:value-type="float" office:value="48763599.5489494">
                <text:p>48763599.5489494</text:p>
              </table:table-cell>
              <table:table-cell office:value-type="float" office:value="55263599.5489493">
                <text:p>55263599.548949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0.047">
                <text:p>0.047</text:p>
              </table:table-cell>
              <table:table-cell office:value-type="float" office:value="15422455.8161872">
                <text:p>15422455.8161872</text:p>
              </table:table-cell>
              <table:table-cell office:value-type="float" office:value="2566021.02673415">
                <text:p>2566021.02673415</text:p>
              </table:table-cell>
              <table:table-cell office:value-type="float" office:value="48938975.1389912">
                <text:p>48938975.1389912</text:p>
              </table:table-cell>
              <table:table-cell office:value-type="float" office:value="55438975.1389911">
                <text:p>55438975.138991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0.047">
                <text:p>0.047</text:p>
              </table:table-cell>
              <table:table-cell office:value-type="float" office:value="15307484.8447587">
                <text:p>15307484.8447587</text:p>
              </table:table-cell>
              <table:table-cell office:value-type="float" office:value="2400695.68571368">
                <text:p>2400695.68571368</text:p>
              </table:table-cell>
              <table:table-cell office:value-type="float" office:value="49114350.7290331">
                <text:p>49114350.7290331</text:p>
              </table:table-cell>
              <table:table-cell office:value-type="float" office:value="55614350.729033">
                <text:p>55614350.72903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0.047">
                <text:p>0.047</text:p>
              </table:table-cell>
              <table:table-cell office:value-type="float" office:value="15192063.5703589">
                <text:p>15192063.5703589</text:p>
              </table:table-cell>
              <table:table-cell office:value-type="float" office:value="2234722.82044089">
                <text:p>2234722.82044089</text:p>
              </table:table-cell>
              <table:table-cell office:value-type="float" office:value="49289726.3190749">
                <text:p>49289726.3190749</text:p>
              </table:table-cell>
              <table:table-cell office:value-type="float" office:value="55789726.3190748">
                <text:p>55789726.319074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0.047">
                <text:p>0.047</text:p>
              </table:table-cell>
              <table:table-cell office:value-type="float" office:value="15076190.2293009">
                <text:p>15076190.2293009</text:p>
              </table:table-cell>
              <table:table-cell office:value-type="float" office:value="2068099.8947791">
                <text:p>2068099.8947791</text:p>
              </table:table-cell>
              <table:table-cell office:value-type="float" office:value="49465101.9091168">
                <text:p>49465101.9091168</text:p>
              </table:table-cell>
              <table:table-cell office:value-type="float" office:value="55965101.9091167">
                <text:p>55965101.909116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0.047">
                <text:p>0.047</text:p>
              </table:table-cell>
              <table:table-cell office:value-type="float" office:value="14959863.0509905">
                <text:p>14959863.0509905</text:p>
              </table:table-cell>
              <table:table-cell office:value-type="float" office:value="1900824.36265848">
                <text:p>1900824.36265848</text:p>
              </table:table-cell>
              <table:table-cell office:value-type="float" office:value="49640477.4991586">
                <text:p>49640477.4991586</text:p>
              </table:table-cell>
              <table:table-cell office:value-type="float" office:value="56140477.4991585">
                <text:p>56140477.499158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0.047">
                <text:p>0.047</text:p>
              </table:table-cell>
              <table:table-cell office:value-type="float" office:value="14843080.2578984">
                <text:p>14843080.2578984</text:p>
              </table:table-cell>
              <table:table-cell office:value-type="float" office:value="1732893.66803705">
                <text:p>1732893.66803705</text:p>
              </table:table-cell>
              <table:table-cell office:value-type="float" office:value="49815853.0892004">
                <text:p>49815853.0892004</text:p>
              </table:table-cell>
              <table:table-cell office:value-type="float" office:value="56315853.0892004">
                <text:p>56315853.089200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0.047">
                <text:p>0.047</text:p>
              </table:table-cell>
              <table:table-cell office:value-type="float" office:value="14725840.0655333">
                <text:p>14725840.0655333</text:p>
              </table:table-cell>
              <table:table-cell office:value-type="float" office:value="1564305.24486169">
                <text:p>1564305.24486169</text:p>
              </table:table-cell>
              <table:table-cell office:value-type="float" office:value="49991228.6792423">
                <text:p>49991228.6792423</text:p>
              </table:table-cell>
              <table:table-cell office:value-type="float" office:value="56491228.6792422">
                <text:p>56491228.679242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0.047">
                <text:p>0.047</text:p>
              </table:table-cell>
              <table:table-cell office:value-type="float" office:value="14608140.6824148">
                <text:p>14608140.6824148</text:p>
              </table:table-cell>
              <table:table-cell office:value-type="float" office:value="1395056.51702888">
                <text:p>1395056.51702888</text:p>
              </table:table-cell>
              <table:table-cell office:value-type="float" office:value="50166604.2692841">
                <text:p>50166604.2692841</text:p>
              </table:table-cell>
              <table:table-cell office:value-type="float" office:value="56666604.2692841">
                <text:p>56666604.269284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0.049">
                <text:p>0.049</text:p>
              </table:table-cell>
              <table:table-cell office:value-type="float" office:value="14488560.6695782">
                <text:p>14488560.6695782</text:p>
              </table:table-cell>
              <table:table-cell office:value-type="float" office:value="1223725.25787783">
                <text:p>1223725.25787783</text:p>
              </table:table-cell>
              <table:table-cell office:value-type="float" office:value="50343399.4997936">
                <text:p>50343399.4997936</text:p>
              </table:table-cell>
              <table:table-cell office:value-type="float" office:value="56843399.4997935">
                <text:p>56843399.499793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0.049">
                <text:p>0.049</text:p>
              </table:table-cell>
              <table:table-cell office:value-type="float" office:value="14370927.0618029">
                <text:p>14370927.0618029</text:p>
              </table:table-cell>
              <table:table-cell office:value-type="float" office:value="1051926.90550475">
                <text:p>1051926.90550475</text:p>
              </table:table-cell>
              <table:table-cell office:value-type="float" office:value="50520194.730303">
                <text:p>50520194.730303</text:p>
              </table:table-cell>
              <table:table-cell office:value-type="float" office:value="57020194.7303029">
                <text:p>57020194.730302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0.049">
                <text:p>0.049</text:p>
              </table:table-cell>
              <table:table-cell office:value-type="float" office:value="14252813.1167958">
                <text:p>14252813.1167958</text:p>
              </table:table-cell>
              <table:table-cell office:value-type="float" office:value="879427.043192806">
                <text:p>879427.043192806</text:p>
              </table:table-cell>
              <table:table-cell office:value-type="float" office:value="50696989.9608124">
                <text:p>50696989.9608124</text:p>
              </table:table-cell>
              <table:table-cell office:value-type="float" office:value="57196989.9608123">
                <text:p>57196989.960812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0.049">
                <text:p>0.049</text:p>
              </table:table-cell>
              <table:table-cell office:value-type="float" office:value="14134216.87318">
                <text:p>14134216.87318</text:p>
              </table:table-cell>
              <table:table-cell office:value-type="float" office:value="706222.806443091">
                <text:p>706222.806443091</text:p>
              </table:table-cell>
              <table:table-cell office:value-type="float" office:value="50873785.1913218">
                <text:p>50873785.1913218</text:p>
              </table:table-cell>
              <table:table-cell office:value-type="float" office:value="57373785.1913217">
                <text:p>57373785.191321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0.049">
                <text:p>0.049</text:p>
              </table:table-cell>
              <table:table-cell office:value-type="float" office:value="14015136.3615694">
                <text:p>14015136.3615694</text:p>
              </table:table-cell>
              <table:table-cell office:value-type="float" office:value="532311.319059983">
                <text:p>532311.319059983</text:p>
              </table:table-cell>
              <table:table-cell office:value-type="float" office:value="51050580.4218312">
                <text:p>51050580.4218312</text:p>
              </table:table-cell>
              <table:table-cell office:value-type="float" office:value="57550580.4218311">
                <text:p>57550580.421831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0.049">
                <text:p>0.049</text:p>
              </table:table-cell>
              <table:table-cell office:value-type="float" office:value="13895569.6045364">
                <text:p>13895569.6045364</text:p>
              </table:table-cell>
              <table:table-cell office:value-type="float" office:value="357689.693103393">
                <text:p>357689.693103393</text:p>
              </table:table-cell>
              <table:table-cell office:value-type="float" office:value="51227375.6523406">
                <text:p>51227375.6523406</text:p>
              </table:table-cell>
              <table:table-cell office:value-type="float" office:value="57727375.6523406">
                <text:p>57727375.652340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0.049">
                <text:p>0.049</text:p>
              </table:table-cell>
              <table:table-cell office:value-type="float" office:value="13775514.6165788">
                <text:p>13775514.6165788</text:p>
              </table:table-cell>
              <table:table-cell office:value-type="float" office:value="182355.028840814">
                <text:p>182355.028840814</text:p>
              </table:table-cell>
              <table:table-cell office:value-type="float" office:value="51404170.88285">
                <text:p>51404170.88285</text:p>
              </table:table-cell>
              <table:table-cell office:value-type="float" office:value="57904170.88285">
                <text:p>57904170.8828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0.049">
                <text:p>0.049</text:p>
              </table:table-cell>
              <table:table-cell office:value-type="float" office:value="13654969.4040871">
                <text:p>13654969.4040871</text:p>
              </table:table-cell>
              <table:table-cell office:value-type="float" office:value="6304.41469916218">
                <text:p>6304.41469916218</text:p>
              </table:table-cell>
              <table:table-cell office:value-type="float" office:value="51580966.1133595">
                <text:p>51580966.1133595</text:p>
              </table:table-cell>
              <table:table-cell office:value-type="float" office:value="58080966.1133594">
                <text:p>58080966.113359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0.049">
                <text:p>0.049</text:p>
              </table:table-cell>
              <table:table-cell office:value-type="float" office:value="13533931.965311">
                <text:p>13533931.965311</text:p>
              </table:table-cell>
              <table:table-cell office:value-type="float" office:value="25.7430266882456">
                <text:p>25.7430266882456</text:p>
              </table:table-cell>
              <table:table-cell office:value-type="float" office:value="51757761.3438689">
                <text:p>51757761.3438689</text:p>
              </table:table-cell>
              <table:table-cell office:value-type="float" office:value="58087270.5280585">
                <text:p>58087270.528058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0.049">
                <text:p>0.049</text:p>
              </table:table-cell>
              <table:table-cell office:value-type="float" office:value="13412400.2903266">
                <text:p>13412400.2903266</text:p>
              </table:table-cell>
              <table:table-cell office:value-type="float" office:value="0.105117358977003">
                <text:p>0.105117358977003</text:p>
              </table:table-cell>
              <table:table-cell office:value-type="float" office:value="51934556.5743783">
                <text:p>51934556.5743783</text:p>
              </table:table-cell>
              <table:table-cell office:value-type="float" office:value="58087296.2710852">
                <text:p>58087296.271085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0.049">
                <text:p>0.049</text:p>
              </table:table-cell>
              <table:table-cell office:value-type="float" office:value="13290372.3610027">
                <text:p>13290372.3610027</text:p>
              </table:table-cell>
              <table:table-cell office:value-type="float" office:value="0.000429229215822761">
                <text:p>0.000429229215822761</text:p>
              </table:table-cell>
              <table:table-cell office:value-type="float" office:value="52111351.8048877">
                <text:p>52111351.8048877</text:p>
              </table:table-cell>
              <table:table-cell office:value-type="float" office:value="58087296.3762026">
                <text:p>58087296.376202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0.049">
                <text:p>0.049</text:p>
              </table:table-cell>
              <table:table-cell office:value-type="float" office:value="13167846.1509674">
                <text:p>13167846.1509674</text:p>
              </table:table-cell>
              <table:table-cell office:value-type="float" office:value="0.00000175268596460961">
                <text:p>0.00000175268596460961</text:p>
              </table:table-cell>
              <table:table-cell office:value-type="float" office:value="52288147.0353971">
                <text:p>52288147.0353971</text:p>
              </table:table-cell>
              <table:table-cell office:value-type="float" office:value="58087296.3766318">
                <text:p>58087296.376631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0.049">
                <text:p>0.049</text:p>
              </table:table-cell>
              <table:table-cell office:value-type="float" office:value="13044819.6255744">
                <text:p>13044819.6255744</text:p>
              </table:table-cell>
              <table:table-cell office:value-type="float" office:value="0.0000000071568010221559">
                <text:p>0.0000000071568010221559</text:p>
              </table:table-cell>
              <table:table-cell office:value-type="float" office:value="52464942.2659065">
                <text:p>52464942.265906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0.049">
                <text:p>0.049</text:p>
              </table:table-cell>
              <table:table-cell office:value-type="float" office:value="12921290.7418694">
                <text:p>12921290.7418694</text:p>
              </table:table-cell>
              <table:table-cell office:value-type="float" office:value="0.0000000000292236041738032">
                <text:p>0.0000000000292236041738032</text:p>
              </table:table-cell>
              <table:table-cell office:value-type="float" office:value="52641737.4964159">
                <text:p>52641737.496415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0.049">
                <text:p>0.049</text:p>
              </table:table-cell>
              <table:table-cell office:value-type="float" office:value="12797257.448556">
                <text:p>12797257.448556</text:p>
              </table:table-cell>
              <table:table-cell office:value-type="float" office:value="0.00000000000011932971704303">
                <text:p>0.00000000000011932971704303</text:p>
              </table:table-cell>
              <table:table-cell office:value-type="float" office:value="52818532.7269254">
                <text:p>52818532.726925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0.049">
                <text:p>0.049</text:p>
              </table:table-cell>
              <table:table-cell office:value-type="float" office:value="12672717.6859615">
                <text:p>12672717.6859615</text:p>
              </table:table-cell>
              <table:table-cell office:value-type="float" office:value="4.87263011259039E-016">
                <text:p>4.87263011259039E-016</text:p>
              </table:table-cell>
              <table:table-cell office:value-type="float" office:value="52995327.9574348">
                <text:p>52995327.9574348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0.049">
                <text:p>0.049</text:p>
              </table:table-cell>
              <table:table-cell office:value-type="float" office:value="12547669.3860031">
                <text:p>12547669.3860031</text:p>
              </table:table-cell>
              <table:table-cell office:value-type="float" office:value="1.98965729597441E-018">
                <text:p>1.98965729597441E-018</text:p>
              </table:table-cell>
              <table:table-cell office:value-type="float" office:value="53172123.1879442">
                <text:p>53172123.1879442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0.049">
                <text:p>0.049</text:p>
              </table:table-cell>
              <table:table-cell office:value-type="float" office:value="12422110.4721532">
                <text:p>12422110.4721532</text:p>
              </table:table-cell>
              <table:table-cell office:value-type="float" office:value="8.12443395856217E-021">
                <text:p>8.12443395856217E-021</text:p>
              </table:table-cell>
              <table:table-cell office:value-type="float" office:value="53348918.4184536">
                <text:p>53348918.418453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0.049">
                <text:p>0.049</text:p>
              </table:table-cell>
              <table:table-cell office:value-type="float" office:value="12296038.8594051">
                <text:p>12296038.8594051</text:p>
              </table:table-cell>
              <table:table-cell office:value-type="float" office:value="3.31747719974622E-023">
                <text:p>3.31747719974622E-023</text:p>
              </table:table-cell>
              <table:table-cell office:value-type="float" office:value="53525713.648963">
                <text:p>53525713.64896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0.049">
                <text:p>0.049</text:p>
              </table:table-cell>
              <table:table-cell office:value-type="float" office:value="12169452.4542382">
                <text:p>12169452.4542382</text:p>
              </table:table-cell>
              <table:table-cell office:value-type="float" office:value="1.35463652322971E-025">
                <text:p>1.35463652322971E-025</text:p>
              </table:table-cell>
              <table:table-cell office:value-type="float" office:value="53702508.8794724">
                <text:p>53702508.879472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0.05">
                <text:p>0.05</text:p>
              </table:table-cell>
              <table:table-cell office:value-type="float" office:value="12041817.9603921">
                <text:p>12041817.9603921</text:p>
              </table:table-cell>
              <table:table-cell office:value-type="float" office:value="5.53143246985464E-028">
                <text:p>5.53143246985464E-028</text:p>
              </table:table-cell>
              <table:table-cell office:value-type="float" office:value="53879835.3041733">
                <text:p>53879835.304173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0.05">
                <text:p>0.05</text:p>
              </table:table-cell>
              <table:table-cell office:value-type="float" office:value="11914665.7771929">
                <text:p>11914665.7771929</text:p>
              </table:table-cell>
              <table:table-cell office:value-type="float" office:value="2.3047635291061E-030">
                <text:p>2.3047635291061E-030</text:p>
              </table:table-cell>
              <table:table-cell office:value-type="float" office:value="54057161.7288742">
                <text:p>54057161.7288742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0.05">
                <text:p>0.05</text:p>
              </table:table-cell>
              <table:table-cell office:value-type="float" office:value="11786983.7932303">
                <text:p>11786983.7932303</text:p>
              </table:table-cell>
              <table:table-cell office:value-type="float" office:value="9.60318137127541E-033">
                <text:p>9.60318137127541E-033</text:p>
              </table:table-cell>
              <table:table-cell office:value-type="float" office:value="54234488.1535751">
                <text:p>54234488.153575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0.05">
                <text:p>0.05</text:p>
              </table:table-cell>
              <table:table-cell office:value-type="float" office:value="11658769.8010012">
                <text:p>11658769.8010012</text:p>
              </table:table-cell>
              <table:table-cell office:value-type="float" office:value="4.00132557136476E-035">
                <text:p>4.00132557136476E-035</text:p>
              </table:table-cell>
              <table:table-cell office:value-type="float" office:value="54411814.578276">
                <text:p>54411814.57827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0.05">
                <text:p>0.05</text:p>
              </table:table-cell>
              <table:table-cell office:value-type="float" office:value="11530021.5838045">
                <text:p>11530021.5838045</text:p>
              </table:table-cell>
              <table:table-cell office:value-type="float" office:value="1.66721898806865E-037">
                <text:p>1.66721898806865E-037</text:p>
              </table:table-cell>
              <table:table-cell office:value-type="float" office:value="54589141.0029769">
                <text:p>54589141.002976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0.05">
                <text:p>0.05</text:p>
              </table:table-cell>
              <table:table-cell office:value-type="float" office:value="11400736.9157028">
                <text:p>11400736.9157028</text:p>
              </table:table-cell>
              <table:table-cell office:value-type="float" office:value="6.94674578361937E-040">
                <text:p>6.94674578361937E-040</text:p>
              </table:table-cell>
              <table:table-cell office:value-type="float" office:value="54766467.4276778">
                <text:p>54766467.4276778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0.05">
                <text:p>0.05</text:p>
              </table:table-cell>
              <table:table-cell office:value-type="float" office:value="11270913.561484">
                <text:p>11270913.561484</text:p>
              </table:table-cell>
              <table:table-cell office:value-type="float" office:value="2.8944774098414E-042">
                <text:p>2.8944774098414E-042</text:p>
              </table:table-cell>
              <table:table-cell office:value-type="float" office:value="54943793.8523786">
                <text:p>54943793.852378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0.05">
                <text:p>0.05</text:p>
              </table:table-cell>
              <table:table-cell office:value-type="float" office:value="11140549.2766227">
                <text:p>11140549.2766227</text:p>
              </table:table-cell>
              <table:table-cell office:value-type="float" office:value="1.20603225410058E-044">
                <text:p>1.20603225410058E-044</text:p>
              </table:table-cell>
              <table:table-cell office:value-type="float" office:value="55121120.2770795">
                <text:p>55121120.277079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0.05">
                <text:p>0.05</text:p>
              </table:table-cell>
              <table:table-cell office:value-type="float" office:value="11009641.807241">
                <text:p>11009641.807241</text:p>
              </table:table-cell>
              <table:table-cell office:value-type="float" office:value="5.02513439208577E-047">
                <text:p>5.02513439208577E-047</text:p>
              </table:table-cell>
              <table:table-cell office:value-type="float" office:value="55298446.7017804">
                <text:p>55298446.701780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0.05">
                <text:p>0.05</text:p>
              </table:table-cell>
              <table:table-cell office:value-type="float" office:value="10878188.8900703">
                <text:p>10878188.8900703</text:p>
              </table:table-cell>
              <table:table-cell office:value-type="float" office:value="2.0938059967024E-049">
                <text:p>2.0938059967024E-049</text:p>
              </table:table-cell>
              <table:table-cell office:value-type="float" office:value="55475773.1264813">
                <text:p>55475773.126481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0.05">
                <text:p>0.05</text:p>
              </table:table-cell>
              <table:table-cell office:value-type="float" office:value="10746188.2524114">
                <text:p>10746188.2524114</text:p>
              </table:table-cell>
              <table:table-cell office:value-type="float" office:value="8.72419165292668E-052">
                <text:p>8.72419165292668E-052</text:p>
              </table:table-cell>
              <table:table-cell office:value-type="float" office:value="55653099.5511822">
                <text:p>55653099.5511822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0.05">
                <text:p>0.05</text:p>
              </table:table-cell>
              <table:table-cell office:value-type="float" office:value="10613637.6120956">
                <text:p>10613637.6120956</text:p>
              </table:table-cell>
              <table:table-cell office:value-type="float" office:value="3.63507985538612E-054">
                <text:p>3.63507985538612E-054</text:p>
              </table:table-cell>
              <table:table-cell office:value-type="float" office:value="55830425.9758831">
                <text:p>55830425.975883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0.05">
                <text:p>0.05</text:p>
              </table:table-cell>
              <table:table-cell office:value-type="float" office:value="10480534.6774451">
                <text:p>10480534.6774451</text:p>
              </table:table-cell>
              <table:table-cell office:value-type="float" office:value="1.51461660641088E-056">
                <text:p>1.51461660641088E-056</text:p>
              </table:table-cell>
              <table:table-cell office:value-type="float" office:value="56007752.400584">
                <text:p>56007752.40058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0.05">
                <text:p>0.05</text:p>
              </table:table-cell>
              <table:table-cell office:value-type="float" office:value="10346877.1472336">
                <text:p>10346877.1472336</text:p>
              </table:table-cell>
              <table:table-cell office:value-type="float" office:value="6.31090252671201E-059">
                <text:p>6.31090252671201E-059</text:p>
              </table:table-cell>
              <table:table-cell office:value-type="float" office:value="56185078.8252848">
                <text:p>56185078.8252848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0.05">
                <text:p>0.05</text:p>
              </table:table-cell>
              <table:table-cell office:value-type="float" office:value="10212662.7106462">
                <text:p>10212662.7106462</text:p>
              </table:table-cell>
              <table:table-cell office:value-type="float" office:value="2.62954271946334E-061">
                <text:p>2.62954271946334E-061</text:p>
              </table:table-cell>
              <table:table-cell office:value-type="float" office:value="56362405.2499857">
                <text:p>56362405.2499857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0.05">
                <text:p>0.05</text:p>
              </table:table-cell>
              <table:table-cell office:value-type="float" office:value="10077889.0472396">
                <text:p>10077889.0472396</text:p>
              </table:table-cell>
              <table:table-cell office:value-type="float" office:value="1.09564279977639E-063">
                <text:p>1.09564279977639E-063</text:p>
              </table:table-cell>
              <table:table-cell office:value-type="float" office:value="56539731.6746866">
                <text:p>56539731.674686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0.046">
                <text:p>0.046</text:p>
              </table:table-cell>
              <table:table-cell office:value-type="float" office:value="9944423.08062065">
                <text:p>9944423.08062065</text:p>
              </table:table-cell>
              <table:table-cell office:value-type="float" office:value="4.56517833240163E-066">
                <text:p>4.56517833240163E-066</text:p>
              </table:table-cell>
              <table:table-cell office:value-type="float" office:value="56715188.8456691">
                <text:p>56715188.845669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0.046">
                <text:p>0.046</text:p>
              </table:table-cell>
              <table:table-cell office:value-type="float" office:value="9807086.19811388">
                <text:p>9807086.19811388</text:p>
              </table:table-cell>
              <table:table-cell office:value-type="float" office:value="1.74998502742062E-068">
                <text:p>1.74998502742062E-068</text:p>
              </table:table-cell>
              <table:table-cell office:value-type="float" office:value="56890646.0166516">
                <text:p>56890646.016651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0.046">
                <text:p>0.046</text:p>
              </table:table-cell>
              <table:table-cell office:value-type="float" office:value="9669222.8575575">
                <text:p>9669222.8575575</text:p>
              </table:table-cell>
              <table:table-cell office:value-type="float" office:value="6.70827593844573E-071">
                <text:p>6.70827593844573E-071</text:p>
              </table:table-cell>
              <table:table-cell office:value-type="float" office:value="57066103.1876341">
                <text:p>57066103.187634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0.046">
                <text:p>0.046</text:p>
              </table:table-cell>
              <table:table-cell office:value-type="float" office:value="9530831.04086232">
                <text:p>9530831.04086232</text:p>
              </table:table-cell>
              <table:table-cell office:value-type="float" office:value="2.57150577640419E-073">
                <text:p>2.57150577640419E-073</text:p>
              </table:table-cell>
              <table:table-cell office:value-type="float" office:value="57241560.3586165">
                <text:p>57241560.358616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0.046">
                <text:p>0.046</text:p>
              </table:table-cell>
              <table:table-cell office:value-type="float" office:value="9391908.72220314">
                <text:p>9391908.72220314</text:p>
              </table:table-cell>
              <table:table-cell office:value-type="float" office:value="9.85743880954941E-076">
                <text:p>9.85743880954941E-076</text:p>
              </table:table-cell>
              <table:table-cell office:value-type="float" office:value="57417017.529599">
                <text:p>57417017.52959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0.046">
                <text:p>0.046</text:p>
              </table:table-cell>
              <table:table-cell office:value-type="float" office:value="9252453.8679891">
                <text:p>9252453.8679891</text:p>
              </table:table-cell>
              <table:table-cell office:value-type="float" office:value="3.77868487699394E-078">
                <text:p>3.77868487699394E-078</text:p>
              </table:table-cell>
              <table:table-cell office:value-type="float" office:value="57592474.7005815">
                <text:p>57592474.700581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0.046">
                <text:p>0.046</text:p>
              </table:table-cell>
              <table:table-cell office:value-type="float" office:value="9112464.43683391">
                <text:p>9112464.43683391</text:p>
              </table:table-cell>
              <table:table-cell office:value-type="float" office:value="1.44849586951434E-080">
                <text:p>1.44849586951434E-080</text:p>
              </table:table-cell>
              <table:table-cell office:value-type="float" office:value="57767931.871564">
                <text:p>57767931.87156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0.046">
                <text:p>0.046</text:p>
              </table:table-cell>
              <table:table-cell office:value-type="float" office:value="8971938.37952596">
                <text:p>8971938.37952596</text:p>
              </table:table-cell>
              <table:table-cell office:value-type="float" office:value="5.55256749980499E-083">
                <text:p>5.55256749980499E-083</text:p>
              </table:table-cell>
              <table:table-cell office:value-type="float" office:value="57943389.0425465">
                <text:p>57943389.042546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0.046">
                <text:p>0.046</text:p>
              </table:table-cell>
              <table:table-cell office:value-type="float" office:value="8830873.63899832">
                <text:p>8830873.63899832</text:p>
              </table:table-cell>
              <table:table-cell office:value-type="float" office:value="2.12848420825858E-085">
                <text:p>2.12848420825858E-085</text:p>
              </table:table-cell>
              <table:table-cell office:value-type="float" office:value="58118846.2135289">
                <text:p>58118846.213528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0.046">
                <text:p>0.046</text:p>
              </table:table-cell>
              <table:table-cell office:value-type="float" office:value="8689268.15029867">
                <text:p>8689268.15029867</text:p>
              </table:table-cell>
              <table:table-cell office:value-type="float" office:value="8.15918946499121E-088">
                <text:p>8.15918946499121E-088</text:p>
              </table:table-cell>
              <table:table-cell office:value-type="float" office:value="58294303.3845114">
                <text:p>58294303.384511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0.046">
                <text:p>0.046</text:p>
              </table:table-cell>
              <table:table-cell office:value-type="float" office:value="8547119.840559">
                <text:p>8547119.840559</text:p>
              </table:table-cell>
              <table:table-cell office:value-type="float" office:value="3.1276892949133E-090">
                <text:p>3.1276892949133E-090</text:p>
              </table:table-cell>
              <table:table-cell office:value-type="float" office:value="58469760.5554939">
                <text:p>58469760.555493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0.046">
                <text:p>0.046</text:p>
              </table:table-cell>
              <table:table-cell office:value-type="float" office:value="8404426.62896532">
                <text:p>8404426.62896532</text:p>
              </table:table-cell>
              <table:table-cell office:value-type="float" office:value="1.1989475630501E-092">
                <text:p>1.1989475630501E-092</text:p>
              </table:table-cell>
              <table:table-cell office:value-type="float" office:value="58645217.7264764">
                <text:p>58645217.726476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0.046">
                <text:p>0.046</text:p>
              </table:table-cell>
              <table:table-cell office:value-type="float" office:value="8261186.42672721">
                <text:p>8261186.42672721</text:p>
              </table:table-cell>
              <table:table-cell office:value-type="float" office:value="4.59596565835871E-095">
                <text:p>4.59596565835871E-095</text:p>
              </table:table-cell>
              <table:table-cell office:value-type="float" office:value="58820674.8974589">
                <text:p>58820674.897458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0.046">
                <text:p>0.046</text:p>
              </table:table-cell>
              <table:table-cell office:value-type="float" office:value="8117397.13704718">
                <text:p>8117397.13704718</text:p>
              </table:table-cell>
              <table:table-cell office:value-type="float" office:value="1.76178683570417E-097">
                <text:p>1.76178683570417E-097</text:p>
              </table:table-cell>
              <table:table-cell office:value-type="float" office:value="58996132.0684413">
                <text:p>58996132.068441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0.046">
                <text:p>0.046</text:p>
              </table:table-cell>
              <table:table-cell office:value-type="float" office:value="7973056.65509004">
                <text:p>7973056.65509004</text:p>
              </table:table-cell>
              <table:table-cell office:value-type="float" office:value="6.75351620353266E-100">
                <text:p>6.75351620353266E-100</text:p>
              </table:table-cell>
              <table:table-cell office:value-type="float" office:value="59171589.2394238">
                <text:p>59171589.2394238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0.046">
                <text:p>0.046</text:p>
              </table:table-cell>
              <table:table-cell office:value-type="float" office:value="7828162.86795207">
                <text:p>7828162.86795207</text:p>
              </table:table-cell>
              <table:table-cell office:value-type="float" office:value="2.58884787802085E-102">
                <text:p>2.58884787802085E-102</text:p>
              </table:table-cell>
              <table:table-cell office:value-type="float" office:value="59347046.4104063">
                <text:p>59347046.410406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0.046">
                <text:p>0.046</text:p>
              </table:table-cell>
              <table:table-cell office:value-type="float" office:value="7682713.65463007">
                <text:p>7682713.65463007</text:p>
              </table:table-cell>
              <table:table-cell office:value-type="float" office:value="9.9239168657466E-105">
                <text:p>9.9239168657466E-105</text:p>
              </table:table-cell>
              <table:table-cell office:value-type="float" office:value="59522503.5813888">
                <text:p>59522503.5813888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0.046">
                <text:p>0.046</text:p>
              </table:table-cell>
              <table:table-cell office:value-type="float" office:value="7536706.88599034">
                <text:p>7536706.88599034</text:p>
              </table:table-cell>
              <table:table-cell office:value-type="float" office:value="3.80416813186953E-107">
                <text:p>3.80416813186953E-107</text:p>
              </table:table-cell>
              <table:table-cell office:value-type="float" office:value="59697960.7523713">
                <text:p>59697960.752371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0.046">
                <text:p>0.046</text:p>
              </table:table-cell>
              <table:table-cell office:value-type="float" office:value="7390140.42473748">
                <text:p>7390140.42473748</text:p>
              </table:table-cell>
              <table:table-cell office:value-type="float" office:value="1.45826445054999E-109">
                <text:p>1.45826445054999E-109</text:p>
              </table:table-cell>
              <table:table-cell office:value-type="float" office:value="59873417.9233537">
                <text:p>59873417.9233537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0.046">
                <text:p>0.046</text:p>
              </table:table-cell>
              <table:table-cell office:value-type="float" office:value="7243012.12538316">
                <text:p>7243012.12538316</text:p>
              </table:table-cell>
              <table:table-cell office:value-type="float" office:value="5.59001372710828E-112">
                <text:p>5.59001372710828E-112</text:p>
              </table:table-cell>
              <table:table-cell office:value-type="float" office:value="60048875.0943362">
                <text:p>60048875.0943362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0.046">
                <text:p>0.046</text:p>
              </table:table-cell>
              <table:table-cell office:value-type="float" office:value="7095319.83421465">
                <text:p>7095319.83421465</text:p>
              </table:table-cell>
              <table:table-cell office:value-type="float" office:value="2.14283859539151E-114">
                <text:p>2.14283859539151E-114</text:p>
              </table:table-cell>
              <table:table-cell office:value-type="float" office:value="60224332.2653187">
                <text:p>60224332.2653187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0.046">
                <text:p>0.046</text:p>
              </table:table-cell>
              <table:table-cell office:value-type="float" office:value="6947061.38926332">
                <text:p>6947061.38926332</text:p>
              </table:table-cell>
              <table:table-cell office:value-type="float" office:value="8.21421461566744E-117">
                <text:p>8.21421461566744E-117</text:p>
              </table:table-cell>
              <table:table-cell office:value-type="float" office:value="60399789.4363012">
                <text:p>60399789.4363012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0.046">
                <text:p>0.046</text:p>
              </table:table-cell>
              <table:table-cell office:value-type="float" office:value="6798234.62027301">
                <text:p>6798234.62027301</text:p>
              </table:table-cell>
              <table:table-cell office:value-type="float" office:value="3.14878226933919E-119">
                <text:p>3.14878226933919E-119</text:p>
              </table:table-cell>
              <table:table-cell office:value-type="float" office:value="60575246.6072837">
                <text:p>60575246.6072837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0.046">
                <text:p>0.046</text:p>
              </table:table-cell>
              <table:table-cell office:value-type="float" office:value="6648837.34866825">
                <text:p>6648837.34866825</text:p>
              </table:table-cell>
              <table:table-cell office:value-type="float" office:value="1.20703320324669E-121">
                <text:p>1.20703320324669E-121</text:p>
              </table:table-cell>
              <table:table-cell office:value-type="float" office:value="60750703.7782661">
                <text:p>60750703.778266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0.046">
                <text:p>0.046</text:p>
              </table:table-cell>
              <table:table-cell office:value-type="float" office:value="6498867.38752232">
                <text:p>6498867.38752232</text:p>
              </table:table-cell>
              <table:table-cell office:value-type="float" office:value="4.62696061244564E-124">
                <text:p>4.62696061244564E-124</text:p>
              </table:table-cell>
              <table:table-cell office:value-type="float" office:value="60926160.9492486">
                <text:p>60926160.949248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0.046">
                <text:p>0.046</text:p>
              </table:table-cell>
              <table:table-cell office:value-type="float" office:value="6348322.54152534">
                <text:p>6348322.54152534</text:p>
              </table:table-cell>
              <table:table-cell office:value-type="float" office:value="1.77366823477083E-126">
                <text:p>1.77366823477083E-126</text:p>
              </table:table-cell>
              <table:table-cell office:value-type="float" office:value="61101618.1202311">
                <text:p>61101618.120231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0.046">
                <text:p>0.046</text:p>
              </table:table-cell>
              <table:table-cell office:value-type="float" office:value="6197200.60695204">
                <text:p>6197200.60695204</text:p>
              </table:table-cell>
              <table:table-cell office:value-type="float" office:value="6.7990615666215E-129">
                <text:p>6.7990615666215E-129</text:p>
              </table:table-cell>
              <table:table-cell office:value-type="float" office:value="61277075.2912136">
                <text:p>61277075.291213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0.046">
                <text:p>0.046</text:p>
              </table:table-cell>
              <table:table-cell office:value-type="float" office:value="6045499.37162954">
                <text:p>6045499.37162954</text:p>
              </table:table-cell>
              <table:table-cell office:value-type="float" office:value="2.60630693387158E-131">
                <text:p>2.60630693387158E-131</text:p>
              </table:table-cell>
              <table:table-cell office:value-type="float" office:value="61452532.4621961">
                <text:p>61452532.462196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0.046">
                <text:p>0.046</text:p>
              </table:table-cell>
              <table:table-cell office:value-type="float" office:value="5893216.61490497">
                <text:p>5893216.61490497</text:p>
              </table:table-cell>
              <table:table-cell office:value-type="float" office:value="9.99084324650771E-134">
                <text:p>9.99084324650771E-134</text:p>
              </table:table-cell>
              <table:table-cell office:value-type="float" office:value="61627989.6331785">
                <text:p>61627989.633178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0.046">
                <text:p>0.046</text:p>
              </table:table-cell>
              <table:table-cell office:value-type="float" office:value="5740350.10761296">
                <text:p>5740350.10761296</text:p>
              </table:table-cell>
              <table:table-cell office:value-type="float" office:value="3.82982324449462E-136">
                <text:p>3.82982324449462E-136</text:p>
              </table:table-cell>
              <table:table-cell office:value-type="float" office:value="61803446.804161">
                <text:p>61803446.80416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0.046">
                <text:p>0.046</text:p>
              </table:table-cell>
              <table:table-cell office:value-type="float" office:value="5586897.61204299">
                <text:p>5586897.61204299</text:p>
              </table:table-cell>
              <table:table-cell office:value-type="float" office:value="1.46809891038961E-138">
                <text:p>1.46809891038961E-138</text:p>
              </table:table-cell>
              <table:table-cell office:value-type="float" office:value="61978903.9751435">
                <text:p>61978903.975143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0.046">
                <text:p>0.046</text:p>
              </table:table-cell>
              <table:table-cell office:value-type="float" office:value="5432856.88190667">
                <text:p>5432856.88190667</text:p>
              </table:table-cell>
              <table:table-cell office:value-type="float" office:value="5.62771248982682E-141">
                <text:p>5.62771248982682E-141</text:p>
              </table:table-cell>
              <table:table-cell office:value-type="float" office:value="62154361.146126">
                <text:p>62154361.14612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0.046">
                <text:p>0.046</text:p>
              </table:table-cell>
              <table:table-cell office:value-type="float" office:value="5278225.66230483">
                <text:p>5278225.66230483</text:p>
              </table:table-cell>
              <table:table-cell office:value-type="float" office:value="2.15728978776695E-143">
                <text:p>2.15728978776695E-143</text:p>
              </table:table-cell>
              <table:table-cell office:value-type="float" office:value="62329818.3171085">
                <text:p>62329818.317108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0.046">
                <text:p>0.046</text:p>
              </table:table-cell>
              <table:table-cell office:value-type="float" office:value="5123001.68969452">
                <text:p>5123001.68969452</text:p>
              </table:table-cell>
              <table:table-cell office:value-type="float" office:value="8.26961085310663E-146">
                <text:p>8.26961085310663E-146</text:p>
              </table:table-cell>
              <table:table-cell office:value-type="float" office:value="62505275.4880909">
                <text:p>62505275.488090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">
                <text:p>390</text:p>
              </table:table-cell>
              <table:table-cell office:value-type="float" office:value="0.046">
                <text:p>0.046</text:p>
              </table:table-cell>
              <table:table-cell office:value-type="float" office:value="4967182.69185586">
                <text:p>4967182.69185586</text:p>
              </table:table-cell>
              <table:table-cell office:value-type="float" office:value="3.17001749369087E-148">
                <text:p>3.17001749369087E-148</text:p>
              </table:table-cell>
              <table:table-cell office:value-type="float" office:value="62680732.6590734">
                <text:p>62680732.659073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0.046">
                <text:p>0.046</text:p>
              </table:table-cell>
              <table:table-cell office:value-type="float" office:value="4810766.38785883">
                <text:p>4810766.38785883</text:p>
              </table:table-cell>
              <table:table-cell office:value-type="float" office:value="1.2151733725815E-150">
                <text:p>1.2151733725815E-150</text:p>
              </table:table-cell>
              <table:table-cell office:value-type="float" office:value="62856189.8300559">
                <text:p>62856189.830055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">
                <text:p>392</text:p>
              </table:table-cell>
              <table:table-cell office:value-type="float" office:value="0.046">
                <text:p>0.046</text:p>
              </table:table-cell>
              <table:table-cell office:value-type="float" office:value="4653750.4880298">
                <text:p>4653750.4880298</text:p>
              </table:table-cell>
              <table:table-cell office:value-type="float" office:value="4.65816459489576E-153">
                <text:p>4.65816459489576E-153</text:p>
              </table:table-cell>
              <table:table-cell office:value-type="float" office:value="63031647.0010384">
                <text:p>63031647.001038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">
                <text:p>393</text:p>
              </table:table-cell>
              <table:table-cell office:value-type="float" office:value="0.04">
                <text:p>0.04</text:p>
              </table:table-cell>
              <table:table-cell office:value-type="float" office:value="4497230.94947296">
                <text:p>4497230.94947296</text:p>
              </table:table-cell>
              <table:table-cell office:value-type="float" office:value="1.78562976137671E-155">
                <text:p>1.78562976137671E-155</text:p>
              </table:table-cell>
              <table:table-cell office:value-type="float" office:value="63206005.916466">
                <text:p>63206005.91646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">
                <text:p>394</text:p>
              </table:table-cell>
              <table:table-cell office:value-type="float" office:value="0.04">
                <text:p>0.04</text:p>
              </table:table-cell>
              <table:table-cell office:value-type="float" office:value="4337862.80387692">
                <text:p>4337862.80387692</text:p>
              </table:table-cell>
              <table:table-cell office:value-type="float" office:value="5.95209920458902E-158">
                <text:p>5.95209920458902E-158</text:p>
              </table:table-cell>
              <table:table-cell office:value-type="float" office:value="63380364.8318936">
                <text:p>63380364.831893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0.04">
                <text:p>0.04</text:p>
              </table:table-cell>
              <table:table-cell office:value-type="float" office:value="4177963.43112889">
                <text:p>4177963.43112889</text:p>
              </table:table-cell>
              <table:table-cell office:value-type="float" office:value="1.98403306819634E-160">
                <text:p>1.98403306819634E-160</text:p>
              </table:table-cell>
              <table:table-cell office:value-type="float" office:value="63554723.7473213">
                <text:p>63554723.747321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0.04">
                <text:p>0.04</text:p>
              </table:table-cell>
              <table:table-cell office:value-type="float" office:value="4017531.0604717">
                <text:p>4017531.0604717</text:p>
              </table:table-cell>
              <table:table-cell office:value-type="float" office:value="6.61344356065447E-163">
                <text:p>6.61344356065447E-163</text:p>
              </table:table-cell>
              <table:table-cell office:value-type="float" office:value="63729082.6627489">
                <text:p>63729082.662748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0.04">
                <text:p>0.04</text:p>
              </table:table-cell>
              <table:table-cell office:value-type="float" office:value="3856563.91524565">
                <text:p>3856563.91524565</text:p>
              </table:table-cell>
              <table:table-cell office:value-type="float" office:value="2.20448118688482E-165">
                <text:p>2.20448118688482E-165</text:p>
              </table:table-cell>
              <table:table-cell office:value-type="float" office:value="63903441.5781765">
                <text:p>63903441.578176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0.04">
                <text:p>0.04</text:p>
              </table:table-cell>
              <table:table-cell office:value-type="float" office:value="3695060.21286884">
                <text:p>3695060.21286884</text:p>
              </table:table-cell>
              <table:table-cell office:value-type="float" office:value="7.34827062294941E-168">
                <text:p>7.34827062294941E-168</text:p>
              </table:table-cell>
              <table:table-cell office:value-type="float" office:value="64077800.4936041">
                <text:p>64077800.493604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0.04">
                <text:p>0.04</text:p>
              </table:table-cell>
              <table:table-cell office:value-type="float" office:value="3533018.16481745">
                <text:p>3533018.16481745</text:p>
              </table:table-cell>
              <table:table-cell office:value-type="float" office:value="2.44942354098314E-170">
                <text:p>2.44942354098314E-170</text:p>
              </table:table-cell>
              <table:table-cell office:value-type="float" office:value="64252159.4090317">
                <text:p>64252159.4090317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">
                <text:p>400</text:p>
              </table:table-cell>
              <table:table-cell office:value-type="float" office:value="0.04">
                <text:p>0.04</text:p>
              </table:table-cell>
              <table:table-cell office:value-type="float" office:value="3370435.97660589">
                <text:p>3370435.97660589</text:p>
              </table:table-cell>
              <table:table-cell office:value-type="float" office:value="8.16474513661046E-173">
                <text:p>8.16474513661046E-173</text:p>
              </table:table-cell>
              <table:table-cell office:value-type="float" office:value="64426518.3244594">
                <text:p>64426518.324459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1">
                <text:p>401</text:p>
              </table:table-cell>
              <table:table-cell office:value-type="float" office:value="0.04">
                <text:p>0.04</text:p>
              </table:table-cell>
              <table:table-cell office:value-type="float" office:value="3207311.84776695">
                <text:p>3207311.84776695</text:p>
              </table:table-cell>
              <table:table-cell office:value-type="float" office:value="2.72158171220349E-175">
                <text:p>2.72158171220349E-175</text:p>
              </table:table-cell>
              <table:table-cell office:value-type="float" office:value="64600877.239887">
                <text:p>64600877.239887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2">
                <text:p>402</text:p>
              </table:table-cell>
              <table:table-cell office:value-type="float" office:value="0.04">
                <text:p>0.04</text:p>
              </table:table-cell>
              <table:table-cell office:value-type="float" office:value="3043643.97183189">
                <text:p>3043643.97183189</text:p>
              </table:table-cell>
              <table:table-cell office:value-type="float" office:value="9.07193904067829E-178">
                <text:p>9.07193904067829E-178</text:p>
              </table:table-cell>
              <table:table-cell office:value-type="float" office:value="64775236.1553146">
                <text:p>64775236.155314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3">
                <text:p>403</text:p>
              </table:table-cell>
              <table:table-cell office:value-type="float" office:value="0.04">
                <text:p>0.04</text:p>
              </table:table-cell>
              <table:table-cell office:value-type="float" office:value="2879430.53631037">
                <text:p>2879430.53631037</text:p>
              </table:table-cell>
              <table:table-cell office:value-type="float" office:value="3.0239796802261E-180">
                <text:p>3.0239796802261E-180</text:p>
              </table:table-cell>
              <table:table-cell office:value-type="float" office:value="64949595.0707423">
                <text:p>64949595.070742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4">
                <text:p>404</text:p>
              </table:table-cell>
              <table:table-cell office:value-type="float" office:value="0.04">
                <text:p>0.04</text:p>
              </table:table-cell>
              <table:table-cell office:value-type="float" office:value="2714669.72267045">
                <text:p>2714669.72267045</text:p>
              </table:table-cell>
              <table:table-cell office:value-type="float" office:value="1.00799322674203E-182">
                <text:p>1.00799322674203E-182</text:p>
              </table:table-cell>
              <table:table-cell office:value-type="float" office:value="65123953.9861699">
                <text:p>65123953.986169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5">
                <text:p>405</text:p>
              </table:table-cell>
              <table:table-cell office:value-type="float" office:value="0.04">
                <text:p>0.04</text:p>
              </table:table-cell>
              <table:table-cell office:value-type="float" office:value="2549359.7063184">
                <text:p>2549359.7063184</text:p>
              </table:table-cell>
              <table:table-cell office:value-type="float" office:value="3.35997742247344E-185">
                <text:p>3.35997742247344E-185</text:p>
              </table:table-cell>
              <table:table-cell office:value-type="float" office:value="65298312.9015975">
                <text:p>65298312.901597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6">
                <text:p>406</text:p>
              </table:table-cell>
              <table:table-cell office:value-type="float" office:value="0.04">
                <text:p>0.04</text:p>
              </table:table-cell>
              <table:table-cell office:value-type="float" office:value="2383498.65657851">
                <text:p>2383498.65657851</text:p>
              </table:table-cell>
              <table:table-cell office:value-type="float" office:value="1.11999247415781E-187">
                <text:p>1.11999247415781E-187</text:p>
              </table:table-cell>
              <table:table-cell office:value-type="float" office:value="65472671.8170251">
                <text:p>65472671.817025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7">
                <text:p>407</text:p>
              </table:table-cell>
              <table:table-cell office:value-type="float" office:value="0.04">
                <text:p>0.04</text:p>
              </table:table-cell>
              <table:table-cell office:value-type="float" office:value="2217084.73667281">
                <text:p>2217084.73667281</text:p>
              </table:table-cell>
              <table:table-cell office:value-type="float" office:value="3.73330824719271E-190">
                <text:p>3.73330824719271E-190</text:p>
              </table:table-cell>
              <table:table-cell office:value-type="float" office:value="65647030.7324528">
                <text:p>65647030.7324528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8">
                <text:p>408</text:p>
              </table:table-cell>
              <table:table-cell office:value-type="float" office:value="0.04">
                <text:p>0.04</text:p>
              </table:table-cell>
              <table:table-cell office:value-type="float" office:value="2050116.10370077">
                <text:p>2050116.10370077</text:p>
              </table:table-cell>
              <table:table-cell office:value-type="float" office:value="1.24443608239757E-192">
                <text:p>1.24443608239757E-192</text:p>
              </table:table-cell>
              <table:table-cell office:value-type="float" office:value="65821389.6478804">
                <text:p>65821389.647880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9">
                <text:p>409</text:p>
              </table:table-cell>
              <table:table-cell office:value-type="float" office:value="0.04">
                <text:p>0.04</text:p>
              </table:table-cell>
              <table:table-cell office:value-type="float" office:value="1882590.90861881">
                <text:p>1882590.90861881</text:p>
              </table:table-cell>
              <table:table-cell office:value-type="float" office:value="4.14812027465857E-195">
                <text:p>4.14812027465857E-195</text:p>
              </table:table-cell>
              <table:table-cell office:value-type="float" office:value="65995748.563308">
                <text:p>65995748.563308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0">
                <text:p>410</text:p>
              </table:table-cell>
              <table:table-cell office:value-type="float" office:value="0.04">
                <text:p>0.04</text:p>
              </table:table-cell>
              <table:table-cell office:value-type="float" office:value="1714507.29621992">
                <text:p>1714507.29621992</text:p>
              </table:table-cell>
              <table:table-cell office:value-type="float" office:value="1.38270675821952E-197">
                <text:p>1.38270675821952E-197</text:p>
              </table:table-cell>
              <table:table-cell office:value-type="float" office:value="66170107.4787356">
                <text:p>66170107.478735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1">
                <text:p>411</text:p>
              </table:table-cell>
              <table:table-cell office:value-type="float" office:value="0.04">
                <text:p>0.04</text:p>
              </table:table-cell>
              <table:table-cell office:value-type="float" office:value="1545863.40511303">
                <text:p>1545863.40511303</text:p>
              </table:table-cell>
              <table:table-cell office:value-type="float" office:value="4.60902252739841E-200">
                <text:p>4.60902252739841E-200</text:p>
              </table:table-cell>
              <table:table-cell office:value-type="float" office:value="66344466.3941633">
                <text:p>66344466.394163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0.04">
                <text:p>0.04</text:p>
              </table:table-cell>
              <table:table-cell office:value-type="float" office:value="1376657.36770246">
                <text:p>1376657.36770246</text:p>
              </table:table-cell>
              <table:table-cell office:value-type="float" office:value="1.53634084246614E-202">
                <text:p>1.53634084246614E-202</text:p>
              </table:table-cell>
              <table:table-cell office:value-type="float" office:value="66518825.3095909">
                <text:p>66518825.309590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3">
                <text:p>413</text:p>
              </table:table-cell>
              <table:table-cell office:value-type="float" office:value="0.04">
                <text:p>0.04</text:p>
              </table:table-cell>
              <table:table-cell office:value-type="float" office:value="1206887.31016718">
                <text:p>1206887.31016718</text:p>
              </table:table-cell>
              <table:table-cell office:value-type="float" office:value="5.12113614155379E-205">
                <text:p>5.12113614155379E-205</text:p>
              </table:table-cell>
              <table:table-cell office:value-type="float" office:value="66693184.2250185">
                <text:p>66693184.2250185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4">
                <text:p>414</text:p>
              </table:table-cell>
              <table:table-cell office:value-type="float" office:value="0.04">
                <text:p>0.04</text:p>
              </table:table-cell>
              <table:table-cell office:value-type="float" office:value="1036551.35244011">
                <text:p>1036551.35244011</text:p>
              </table:table-cell>
              <table:table-cell office:value-type="float" office:value="1.70704538051793E-207">
                <text:p>1.70704538051793E-207</text:p>
              </table:table-cell>
              <table:table-cell office:value-type="float" office:value="66867543.1404461">
                <text:p>66867543.1404461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5">
                <text:p>415</text:p>
              </table:table-cell>
              <table:table-cell office:value-type="float" office:value="0.04">
                <text:p>0.04</text:p>
              </table:table-cell>
              <table:table-cell office:value-type="float" office:value="865647.608187289">
                <text:p>865647.608187289</text:p>
              </table:table-cell>
              <table:table-cell office:value-type="float" office:value="5.6901512683931E-210">
                <text:p>5.6901512683931E-210</text:p>
              </table:table-cell>
              <table:table-cell office:value-type="float" office:value="67041902.0558738">
                <text:p>67041902.0558738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6">
                <text:p>416</text:p>
              </table:table-cell>
              <table:table-cell office:value-type="float" office:value="0.04">
                <text:p>0.04</text:p>
              </table:table-cell>
              <table:table-cell office:value-type="float" office:value="694174.184786959">
                <text:p>694174.184786959</text:p>
              </table:table-cell>
              <table:table-cell office:value-type="float" office:value="1.89671708946437E-212">
                <text:p>1.89671708946437E-212</text:p>
              </table:table-cell>
              <table:table-cell office:value-type="float" office:value="67216260.9713014">
                <text:p>67216260.9713014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7">
                <text:p>417</text:p>
              </table:table-cell>
              <table:table-cell office:value-type="float" office:value="0.04">
                <text:p>0.04</text:p>
              </table:table-cell>
              <table:table-cell office:value-type="float" office:value="522129.183308627">
                <text:p>522129.183308627</text:p>
              </table:table-cell>
              <table:table-cell office:value-type="float" office:value="6.32239029821456E-215">
                <text:p>6.32239029821456E-215</text:p>
              </table:table-cell>
              <table:table-cell office:value-type="float" office:value="67390619.886729">
                <text:p>67390619.886729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8">
                <text:p>418</text:p>
              </table:table-cell>
              <table:table-cell office:value-type="float" office:value="0.04">
                <text:p>0.04</text:p>
              </table:table-cell>
              <table:table-cell office:value-type="float" office:value="349510.698492034">
                <text:p>349510.698492034</text:p>
              </table:table-cell>
              <table:table-cell office:value-type="float" office:value="2.10746343273819E-217">
                <text:p>2.10746343273819E-217</text:p>
              </table:table-cell>
              <table:table-cell office:value-type="float" office:value="67564978.8021566">
                <text:p>67564978.8021566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9">
                <text:p>419</text:p>
              </table:table-cell>
              <table:table-cell office:value-type="float" office:value="0.04">
                <text:p>0.04</text:p>
              </table:table-cell>
              <table:table-cell office:value-type="float" office:value="176316.818726052">
                <text:p>176316.818726052</text:p>
              </table:table-cell>
              <table:table-cell office:value-type="float" office:value="7.02487810912729E-220">
                <text:p>7.02487810912729E-220</text:p>
              </table:table-cell>
              <table:table-cell office:value-type="float" office:value="67739337.7175843">
                <text:p>67739337.7175843</text:p>
              </table:table-cell>
              <table:table-cell office:value-type="float" office:value="58087296.3766336">
                <text:p>58087296.376633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0">
                <text:p>420</text:p>
              </table:table-cell>
              <table:table-cell office:value-type="float" office:value="0.04">
                <text:p>0.04</text:p>
              </table:table-cell>
              <table:table-cell office:value-type="float" office:value="2545.62602751757">
                <text:p>2545.62602751757</text:p>
              </table:table-cell>
              <table:table-cell office:value-type="float" office:value="2.34162603637576E-222">
                <text:p>2.34162603637576E-222</text:p>
              </table:table-cell>
              <table:table-cell office:value-type="float" office:value="67913696.6330119">
                <text:p>67913696.6330119</text:p>
              </table:table-cell>
              <table:table-cell office:value-type="float" office:value="58087296.3766336">
                <text:p>58087296.37663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10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95cm" svg:height="9cm" xlink:href=".." xlink:type="simple" chart:class="chart:scatter" chart:style-name="ch1">
        <chart:legend chart:legend-position="end" svg:x="15.886cm" svg:y="4.005cm" style:legend-expansion="high" chart:style-name="ch2"/>
        <chart:plot-area chart:style-name="ch3" table:cell-range-address="'(4)'.A7:'(4)'.B427 '(4)'.B6:'(4)'.B6 '(4)'.H6:'(4)'.H427" chart:data-source-has-labels="row" svg:x="0.829cm" svg:y="0.855cm" svg:width="14.299cm" svg:height="7.545cm">
          <chartooo:coordinate-region svg:x="2.191cm" svg:y="1.054cm" svg:width="11.891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'(4)'.B7:'(4)'.B427" chart:label-cell-address="'(4)'.B6:'(4)'.B6" chart:class="chart:scatter">
            <chart:domain table:cell-range-address="'(4)'.A7:'(4)'.A427"/>
            <chart:data-point chart:repeated="421"/>
          </chart:series>
          <chart:series chart:attached-axis="primary-y" chart:style-name="ch9" chart:values-cell-range-address="'(4)'.H7:'(4)'.H427" chart:label-cell-address="'(4)'.H6:'(4)'.H6" chart:class="chart:scatter">
            <chart:data-point chart:repeated="4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年利</text:p>
                <draw:g>
                  <svg:desc>'(4)'.B6:'(4)'.B6</svg:desc>
                </draw:g>
              </table:table-cell>
              <table:table-cell office:value-type="string">
                <text:p>固定返済額</text:p>
                <draw:g>
                  <svg:desc>'(4)'.H6:'(4)'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(4)'.A7:'(4)'.A427</svg:desc>
                </draw:g>
              </table:table-cell>
              <table:table-cell office:value-type="float" office:value="0.015">
                <text:p>0.015</text:p>
                <draw:g>
                  <svg:desc>'(4)'.B7:'(4)'.B427</svg:desc>
                </draw:g>
              </table:table-cell>
              <table:table-cell office:value-type="float" office:value="NaN">
                <text:p>NaN</text:p>
                <draw:g>
                  <svg:desc>'(4)'.H7:'(4)'.H4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15">
                <text:p>0.015</text:p>
              </table:table-cell>
              <table:table-cell office:value-type="float" office:value="122473.775881799">
                <text:p>122473.7758817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2">
                <text:p>0.02</text:p>
              </table:table-cell>
              <table:table-cell office:value-type="float" office:value="131190.452609275">
                <text:p>131190.45260927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25">
                <text:p>0.025</text:p>
              </table:table-cell>
              <table:table-cell office:value-type="float" office:value="139930.276990875">
                <text:p>139930.2769908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27">
                <text:p>0.027</text:p>
              </table:table-cell>
              <table:table-cell office:value-type="float" office:value="143371.145239032">
                <text:p>143371.1452390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.03">
                <text:p>0.03</text:p>
              </table:table-cell>
              <table:table-cell office:value-type="float" office:value="148525.766922295">
                <text:p>148525.76692229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032">
                <text:p>0.032</text:p>
              </table:table-cell>
              <table:table-cell office:value-type="float" office:value="151886.015758291">
                <text:p>151886.01575829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035">
                <text:p>0.035</text:p>
              </table:table-cell>
              <table:table-cell office:value-type="float" office:value="156869.247165163">
                <text:p>156869.24716516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034">
                <text:p>0.034</text:p>
              </table:table-cell>
              <table:table-cell office:value-type="float" office:value="155204.040733322">
                <text:p>155204.04073332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.038">
                <text:p>0.038</text:p>
              </table:table-cell>
              <table:table-cell office:value-type="float" office:value="161536.406298203">
                <text:p>161536.40629820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.04">
                <text:p>0.04</text:p>
              </table:table-cell>
              <table:table-cell office:value-type="float" office:value="164532.179773147">
                <text:p>164532.17977314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6">
                <text:p>206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9">
                <text:p>209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0">
                <text:p>210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2">
                <text:p>212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3">
                <text:p>213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6">
                <text:p>216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7">
                <text:p>217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9">
                <text:p>219</text:p>
              </table:table-cell>
              <table:table-cell office:value-type="float" office:value="0.05">
                <text:p>0.05</text:p>
              </table:table-cell>
              <table:table-cell office:value-type="float" office:value="179206.437290775">
                <text:p>179206.43729077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0">
                <text:p>220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2">
                <text:p>222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4">
                <text:p>224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5">
                <text:p>225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6">
                <text:p>226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7">
                <text:p>227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8">
                <text:p>228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9">
                <text:p>229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0">
                <text:p>230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1">
                <text:p>231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2">
                <text:p>232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3">
                <text:p>233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4">
                <text:p>234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6">
                <text:p>236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7">
                <text:p>237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8">
                <text:p>238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9">
                <text:p>239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0">
                <text:p>240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1">
                <text:p>241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2">
                <text:p>242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">
                <text:p>243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4">
                <text:p>244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5">
                <text:p>245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6">
                <text:p>246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9">
                <text:p>249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1">
                <text:p>251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2">
                <text:p>252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0.048">
                <text:p>0.048</text:p>
              </table:table-cell>
              <table:table-cell office:value-type="float" office:value="176431.047547406">
                <text:p>176431.04754740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4">
                <text:p>254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5">
                <text:p>255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6">
                <text:p>256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7">
                <text:p>257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8">
                <text:p>258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9">
                <text:p>259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1">
                <text:p>261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2">
                <text:p>262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3">
                <text:p>263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4">
                <text:p>264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7">
                <text:p>267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8">
                <text:p>268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9">
                <text:p>269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1">
                <text:p>271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2">
                <text:p>272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3">
                <text:p>273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4">
                <text:p>274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5">
                <text:p>275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6">
                <text:p>276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7">
                <text:p>277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8">
                <text:p>278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9">
                <text:p>279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0">
                <text:p>280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2">
                <text:p>282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4">
                <text:p>284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5">
                <text:p>285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6">
                <text:p>286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7">
                <text:p>287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8">
                <text:p>288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9">
                <text:p>289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0">
                <text:p>290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2">
                <text:p>292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3">
                <text:p>293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4">
                <text:p>294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5">
                <text:p>295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6">
                <text:p>296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7">
                <text:p>297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8">
                <text:p>298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9">
                <text:p>299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0">
                <text:p>300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1">
                <text:p>301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2">
                <text:p>302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3">
                <text:p>303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4">
                <text:p>304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5">
                <text:p>305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6">
                <text:p>306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7">
                <text:p>307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8">
                <text:p>308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0">
                <text:p>310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1">
                <text:p>311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2">
                <text:p>312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4">
                <text:p>314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5">
                <text:p>315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6">
                <text:p>316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7">
                <text:p>317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8">
                <text:p>318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0.047">
                <text:p>0.047</text:p>
              </table:table-cell>
              <table:table-cell office:value-type="float" office:value="175375.590041843">
                <text:p>175375.59004184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1">
                <text:p>321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2">
                <text:p>322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3">
                <text:p>323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4">
                <text:p>324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6">
                <text:p>326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7">
                <text:p>327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8">
                <text:p>328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0">
                <text:p>330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1">
                <text:p>331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2">
                <text:p>332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3">
                <text:p>333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">
                <text:p>336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7">
                <text:p>337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8">
                <text:p>338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9">
                <text:p>339</text:p>
              </table:table-cell>
              <table:table-cell office:value-type="float" office:value="0.049">
                <text:p>0.049</text:p>
              </table:table-cell>
              <table:table-cell office:value-type="float" office:value="176795.230509418">
                <text:p>176795.23050941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0">
                <text:p>340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2">
                <text:p>342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3">
                <text:p>343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6">
                <text:p>346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7">
                <text:p>347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8">
                <text:p>348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9">
                <text:p>349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0">
                <text:p>350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1">
                <text:p>351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2">
                <text:p>352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3">
                <text:p>353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4">
                <text:p>354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5">
                <text:p>355</text:p>
              </table:table-cell>
              <table:table-cell office:value-type="float" office:value="0.05">
                <text:p>0.05</text:p>
              </table:table-cell>
              <table:table-cell office:value-type="float" office:value="177326.424700883">
                <text:p>177326.42470088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6">
                <text:p>356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7">
                <text:p>357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8">
                <text:p>358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0">
                <text:p>360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1">
                <text:p>361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2">
                <text:p>362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3">
                <text:p>363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5">
                <text:p>365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7">
                <text:p>367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8">
                <text:p>368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9">
                <text:p>369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0">
                <text:p>370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1">
                <text:p>371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3">
                <text:p>373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4">
                <text:p>374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5">
                <text:p>375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6">
                <text:p>376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7">
                <text:p>377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8">
                <text:p>378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9">
                <text:p>379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0">
                <text:p>380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2">
                <text:p>382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3">
                <text:p>383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4">
                <text:p>384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5">
                <text:p>385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8">
                <text:p>388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">
                <text:p>390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1">
                <text:p>391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2">
                <text:p>392</text:p>
              </table:table-cell>
              <table:table-cell office:value-type="float" office:value="0.046">
                <text:p>0.046</text:p>
              </table:table-cell>
              <table:table-cell office:value-type="float" office:value="175457.170982483">
                <text:p>175457.17098248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3">
                <text:p>393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4">
                <text:p>394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5">
                <text:p>395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6">
                <text:p>396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7">
                <text:p>397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9">
                <text:p>399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0">
                <text:p>400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1">
                <text:p>401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2">
                <text:p>402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3">
                <text:p>403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4">
                <text:p>404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5">
                <text:p>405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6">
                <text:p>406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7">
                <text:p>407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8">
                <text:p>408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9">
                <text:p>409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0">
                <text:p>410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1">
                <text:p>411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3">
                <text:p>413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4">
                <text:p>414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5">
                <text:p>415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6">
                <text:p>416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7">
                <text:p>417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8">
                <text:p>418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9">
                <text:p>419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0">
                <text:p>420</text:p>
              </table:table-cell>
              <table:table-cell office:value-type="float" office:value="0.04">
                <text:p>0.04</text:p>
              </table:table-cell>
              <table:table-cell office:value-type="float" office:value="174358.915427622">
                <text:p>174358.9154276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