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.5pt" fo:language="ja" fo:country="JP" style:font-name-asian="Arial" style:font-size-asian="11.5pt" style:language-asian="en" style:country-asian="US" style:font-name-complex="Arial" style:font-size-complex="11.5pt" style:language-complex="en" style:country-complex="US"/>
    </style:style>
    <style:style style:name="ce5" style:family="table-cell" style:parent-style-name="Default"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13.672cm" svg:y="2.251cm">
            <draw:object draw:notify-on-update-of-ranges="Sheet1.A7:Sheet1.A7 Sheet1.A8:Sheet1.A136 Sheet1.B7:Sheet1.B7 Sheet1.B8:Sheet1.B136 Sheet1.A7:Sheet1.A7 Sheet1.A8:Sheet1.A136 Sheet1.C7:Sheet1.C7 Sheet1.C8:Sheet1.C13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3.656cm" svg:y="11.476cm">
            <draw:object draw:notify-on-update-of-ranges="Sheet1.A8:Sheet1.A136 Sheet1.D7:Sheet1.D7 Sheet1.D8:Sheet1.D136 Sheet1.A8:Sheet1.A136 Sheet1.E7:Sheet1.E7 Sheet1.E8:Sheet1.E13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1019" table:default-cell-style-name="ce5"/>
        <table:table-row table:style-name="ro1">
          <table:table-cell office:value-type="string" calcext:value-type="string">
            <text:p>time resolution[s]</text:p>
          </table:table-cell>
          <table:table-cell office:value-type="float" office:value="0.05" calcext:value-type="float">
            <text:p>0.05</text:p>
          </table:table-cell>
          <table:table-cell table:style-name="ce4" office:value-type="string" calcext:value-type="string">
            <text:p>Δ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itial position[m]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itial velocity[m/s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vity acceleration[m/s2]</text:p>
          </table:table-cell>
          <table:table-cell office:value-type="float" office:value="-9.81" calcext:value-type="float">
            <text:p>-9.81</text:p>
          </table:table-cell>
          <table:table-cell office:value-type="string" calcext:value-type="string">
            <text:p>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 table:number-columns-spanned="2" table:number-rows-spanned="1">
            <text:p>position</text:p>
          </table:table-cell>
          <table:covered-table-cell/>
          <table:table-cell table:style-name="ce2" office:value-type="string" calcext:value-type="string" table:number-columns-spanned="2" table:number-rows-spanned="1">
            <text:p>velocity</text:p>
          </table:table-cell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time</text:p>
          </table:table-cell>
          <table:table-cell office:value-type="string" calcext:value-type="string">
            <text:p>exact</text:p>
          </table:table-cell>
          <table:table-cell office:value-type="string" calcext:value-type="string">
            <text:p>numerical</text:p>
          </table:table-cell>
          <table:table-cell office:value-type="string" calcext:value-type="string">
            <text:p>exact</text:p>
          </table:table-cell>
          <table:table-cell office:value-type="string" calcext:value-type="string">
            <text:p>numerical</text:p>
          </table:table-cell>
          <table:table-cell table:number-columns-repeated="1019"/>
        </table:table-row>
        <table:table-row table:style-name="ro2">
          <table:table-cell table:style-name="ce3" office:value-type="float" office:value="0" calcext:value-type="float">
            <text:p>0.00</text:p>
          </table:table-cell>
          <table:table-cell table:formula="of:=[.$B$2]" office:value-type="float" office:value="200" calcext:value-type="float">
            <text:p>200</text:p>
          </table:table-cell>
          <table:table-cell table:formula="of:=[.$B$2]" office:value-type="float" office:value="200" calcext:value-type="float">
            <text:p>200</text:p>
          </table:table-cell>
          <table:table-cell table:formula="of:=[.$B$3]" office:value-type="float" office:value="0" calcext:value-type="float">
            <text:p>0</text:p>
          </table:table-cell>
          <table:table-cell table:formula="of:=[.$B$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table:formula="of:=[.A8]+[.$B$1]" office:value-type="float" office:value="0.05" calcext:value-type="float">
            <text:p>0.05</text:p>
          </table:table-cell>
          <table:table-cell table:formula="of:=0.5*[.$B$4]*[.A9]^2+[.B$8]+[.$B$3]*[.A9]" office:value-type="float" office:value="199.9877375" calcext:value-type="float">
            <text:p>199.9877375</text:p>
          </table:table-cell>
          <table:table-cell table:formula="of:=[.C8]+([.E9]+[.E8])*[.$B$1]/2" office:value-type="float" office:value="199.9877375" calcext:value-type="float">
            <text:p>199.9877375</text:p>
          </table:table-cell>
          <table:table-cell table:formula="of:=[.$B$4]*[.A9]+[.D$8]" office:value-type="float" office:value="-0.4905" calcext:value-type="float">
            <text:p>-0.4905</text:p>
          </table:table-cell>
          <table:table-cell table:formula="of:=[.$B$1]*[.$B$4]+[.E8]" office:value-type="float" office:value="-0.4905" calcext:value-type="float">
            <text:p>-0.4905</text:p>
          </table:table-cell>
          <table:table-cell table:number-columns-repeated="1019"/>
        </table:table-row>
        <table:table-row table:style-name="ro2">
          <table:table-cell table:style-name="ce3" table:formula="of:=[.A9]+[.$B$1]" office:value-type="float" office:value="0.1" calcext:value-type="float">
            <text:p>0.10</text:p>
          </table:table-cell>
          <table:table-cell table:formula="of:=0.5*[.$B$4]*[.A10]^2+[.B$8]+[.$B$3]*[.A10]" office:value-type="float" office:value="199.95095" calcext:value-type="float">
            <text:p>199.95095</text:p>
          </table:table-cell>
          <table:table-cell table:formula="of:=[.C9]+([.E10]+[.E9])*[.$B$1]/2" office:value-type="float" office:value="199.95095" calcext:value-type="float">
            <text:p>199.95095</text:p>
          </table:table-cell>
          <table:table-cell table:formula="of:=[.$B$4]*[.A10]+[.D$8]" office:value-type="float" office:value="-0.981" calcext:value-type="float">
            <text:p>-0.981</text:p>
          </table:table-cell>
          <table:table-cell table:formula="of:=[.$B$1]*[.$B$4]+[.E9]" office:value-type="float" office:value="-0.981" calcext:value-type="float">
            <text:p>-0.981</text:p>
          </table:table-cell>
          <table:table-cell table:number-columns-repeated="1019"/>
        </table:table-row>
        <table:table-row table:style-name="ro2">
          <table:table-cell table:style-name="ce3" table:formula="of:=[.A10]+[.$B$1]" office:value-type="float" office:value="0.15" calcext:value-type="float">
            <text:p>0.15</text:p>
          </table:table-cell>
          <table:table-cell table:formula="of:=0.5*[.$B$4]*[.A11]^2+[.B$8]+[.$B$3]*[.A11]" office:value-type="float" office:value="199.8896375" calcext:value-type="float">
            <text:p>199.8896375</text:p>
          </table:table-cell>
          <table:table-cell table:formula="of:=[.C10]+([.E11]+[.E10])*[.$B$1]/2" office:value-type="float" office:value="199.8896375" calcext:value-type="float">
            <text:p>199.8896375</text:p>
          </table:table-cell>
          <table:table-cell table:formula="of:=[.$B$4]*[.A11]+[.D$8]" office:value-type="float" office:value="-1.4715" calcext:value-type="float">
            <text:p>-1.4715</text:p>
          </table:table-cell>
          <table:table-cell table:formula="of:=[.$B$1]*[.$B$4]+[.E10]" office:value-type="float" office:value="-1.4715" calcext:value-type="float">
            <text:p>-1.4715</text:p>
          </table:table-cell>
          <table:table-cell table:number-columns-repeated="1019"/>
        </table:table-row>
        <table:table-row table:style-name="ro2">
          <table:table-cell table:style-name="ce3" table:formula="of:=[.A11]+[.$B$1]" office:value-type="float" office:value="0.2" calcext:value-type="float">
            <text:p>0.20</text:p>
          </table:table-cell>
          <table:table-cell table:formula="of:=0.5*[.$B$4]*[.A12]^2+[.B$8]+[.$B$3]*[.A12]" office:value-type="float" office:value="199.8038" calcext:value-type="float">
            <text:p>199.8038</text:p>
          </table:table-cell>
          <table:table-cell table:formula="of:=[.C11]+([.E12]+[.E11])*[.$B$1]/2" office:value-type="float" office:value="199.8038" calcext:value-type="float">
            <text:p>199.8038</text:p>
          </table:table-cell>
          <table:table-cell table:formula="of:=[.$B$4]*[.A12]+[.D$8]" office:value-type="float" office:value="-1.962" calcext:value-type="float">
            <text:p>-1.962</text:p>
          </table:table-cell>
          <table:table-cell table:formula="of:=[.$B$1]*[.$B$4]+[.E11]" office:value-type="float" office:value="-1.962" calcext:value-type="float">
            <text:p>-1.962</text:p>
          </table:table-cell>
          <table:table-cell table:number-columns-repeated="1019"/>
        </table:table-row>
        <table:table-row table:style-name="ro2">
          <table:table-cell table:style-name="ce3" table:formula="of:=[.A12]+[.$B$1]" office:value-type="float" office:value="0.25" calcext:value-type="float">
            <text:p>0.25</text:p>
          </table:table-cell>
          <table:table-cell table:formula="of:=0.5*[.$B$4]*[.A13]^2+[.B$8]+[.$B$3]*[.A13]" office:value-type="float" office:value="199.6934375" calcext:value-type="float">
            <text:p>199.6934375</text:p>
          </table:table-cell>
          <table:table-cell table:formula="of:=[.C12]+([.E13]+[.E12])*[.$B$1]/2" office:value-type="float" office:value="199.6934375" calcext:value-type="float">
            <text:p>199.6934375</text:p>
          </table:table-cell>
          <table:table-cell table:formula="of:=[.$B$4]*[.A13]+[.D$8]" office:value-type="float" office:value="-2.4525" calcext:value-type="float">
            <text:p>-2.4525</text:p>
          </table:table-cell>
          <table:table-cell table:formula="of:=[.$B$1]*[.$B$4]+[.E12]" office:value-type="float" office:value="-2.4525" calcext:value-type="float">
            <text:p>-2.4525</text:p>
          </table:table-cell>
          <table:table-cell table:number-columns-repeated="1019"/>
        </table:table-row>
        <table:table-row table:style-name="ro2">
          <table:table-cell table:style-name="ce3" table:formula="of:=[.A13]+[.$B$1]" office:value-type="float" office:value="0.3" calcext:value-type="float">
            <text:p>0.30</text:p>
          </table:table-cell>
          <table:table-cell table:formula="of:=0.5*[.$B$4]*[.A14]^2+[.B$8]+[.$B$3]*[.A14]" office:value-type="float" office:value="199.55855" calcext:value-type="float">
            <text:p>199.55855</text:p>
          </table:table-cell>
          <table:table-cell table:formula="of:=[.C13]+([.E14]+[.E13])*[.$B$1]/2" office:value-type="float" office:value="199.55855" calcext:value-type="float">
            <text:p>199.55855</text:p>
          </table:table-cell>
          <table:table-cell table:formula="of:=[.$B$4]*[.A14]+[.D$8]" office:value-type="float" office:value="-2.943" calcext:value-type="float">
            <text:p>-2.943</text:p>
          </table:table-cell>
          <table:table-cell table:formula="of:=[.$B$1]*[.$B$4]+[.E13]" office:value-type="float" office:value="-2.943" calcext:value-type="float">
            <text:p>-2.943</text:p>
          </table:table-cell>
          <table:table-cell table:number-columns-repeated="1019"/>
        </table:table-row>
        <table:table-row table:style-name="ro2">
          <table:table-cell table:style-name="ce3" table:formula="of:=[.A14]+[.$B$1]" office:value-type="float" office:value="0.35" calcext:value-type="float">
            <text:p>0.35</text:p>
          </table:table-cell>
          <table:table-cell table:formula="of:=0.5*[.$B$4]*[.A15]^2+[.B$8]+[.$B$3]*[.A15]" office:value-type="float" office:value="199.3991375" calcext:value-type="float">
            <text:p>199.3991375</text:p>
          </table:table-cell>
          <table:table-cell table:formula="of:=[.C14]+([.E15]+[.E14])*[.$B$1]/2" office:value-type="float" office:value="199.3991375" calcext:value-type="float">
            <text:p>199.3991375</text:p>
          </table:table-cell>
          <table:table-cell table:formula="of:=[.$B$4]*[.A15]+[.D$8]" office:value-type="float" office:value="-3.4335" calcext:value-type="float">
            <text:p>-3.4335</text:p>
          </table:table-cell>
          <table:table-cell table:formula="of:=[.$B$1]*[.$B$4]+[.E14]" office:value-type="float" office:value="-3.4335" calcext:value-type="float">
            <text:p>-3.4335</text:p>
          </table:table-cell>
          <table:table-cell table:number-columns-repeated="1019"/>
        </table:table-row>
        <table:table-row table:style-name="ro2">
          <table:table-cell table:style-name="ce3" table:formula="of:=[.A15]+[.$B$1]" office:value-type="float" office:value="0.4" calcext:value-type="float">
            <text:p>0.40</text:p>
          </table:table-cell>
          <table:table-cell table:formula="of:=0.5*[.$B$4]*[.A16]^2+[.B$8]+[.$B$3]*[.A16]" office:value-type="float" office:value="199.2152" calcext:value-type="float">
            <text:p>199.2152</text:p>
          </table:table-cell>
          <table:table-cell table:formula="of:=[.C15]+([.E16]+[.E15])*[.$B$1]/2" office:value-type="float" office:value="199.2152" calcext:value-type="float">
            <text:p>199.2152</text:p>
          </table:table-cell>
          <table:table-cell table:formula="of:=[.$B$4]*[.A16]+[.D$8]" office:value-type="float" office:value="-3.924" calcext:value-type="float">
            <text:p>-3.924</text:p>
          </table:table-cell>
          <table:table-cell table:formula="of:=[.$B$1]*[.$B$4]+[.E15]" office:value-type="float" office:value="-3.924" calcext:value-type="float">
            <text:p>-3.924</text:p>
          </table:table-cell>
          <table:table-cell table:number-columns-repeated="1019"/>
        </table:table-row>
        <table:table-row table:style-name="ro2">
          <table:table-cell table:style-name="ce3" table:formula="of:=[.A16]+[.$B$1]" office:value-type="float" office:value="0.45" calcext:value-type="float">
            <text:p>0.45</text:p>
          </table:table-cell>
          <table:table-cell table:formula="of:=0.5*[.$B$4]*[.A17]^2+[.B$8]+[.$B$3]*[.A17]" office:value-type="float" office:value="199.0067375" calcext:value-type="float">
            <text:p>199.0067375</text:p>
          </table:table-cell>
          <table:table-cell table:formula="of:=[.C16]+([.E17]+[.E16])*[.$B$1]/2" office:value-type="float" office:value="199.0067375" calcext:value-type="float">
            <text:p>199.0067375</text:p>
          </table:table-cell>
          <table:table-cell table:formula="of:=[.$B$4]*[.A17]+[.D$8]" office:value-type="float" office:value="-4.4145" calcext:value-type="float">
            <text:p>-4.4145</text:p>
          </table:table-cell>
          <table:table-cell table:formula="of:=[.$B$1]*[.$B$4]+[.E16]" office:value-type="float" office:value="-4.4145" calcext:value-type="float">
            <text:p>-4.4145</text:p>
          </table:table-cell>
          <table:table-cell table:number-columns-repeated="1019"/>
        </table:table-row>
        <table:table-row table:style-name="ro2">
          <table:table-cell table:style-name="ce3" table:formula="of:=[.A17]+[.$B$1]" office:value-type="float" office:value="0.5" calcext:value-type="float">
            <text:p>0.50</text:p>
          </table:table-cell>
          <table:table-cell table:formula="of:=0.5*[.$B$4]*[.A18]^2+[.B$8]+[.$B$3]*[.A18]" office:value-type="float" office:value="198.77375" calcext:value-type="float">
            <text:p>198.77375</text:p>
          </table:table-cell>
          <table:table-cell table:formula="of:=[.C17]+([.E18]+[.E17])*[.$B$1]/2" office:value-type="float" office:value="198.77375" calcext:value-type="float">
            <text:p>198.77375</text:p>
          </table:table-cell>
          <table:table-cell table:formula="of:=[.$B$4]*[.A18]+[.D$8]" office:value-type="float" office:value="-4.905" calcext:value-type="float">
            <text:p>-4.905</text:p>
          </table:table-cell>
          <table:table-cell table:formula="of:=[.$B$1]*[.$B$4]+[.E17]" office:value-type="float" office:value="-4.905" calcext:value-type="float">
            <text:p>-4.905</text:p>
          </table:table-cell>
          <table:table-cell table:number-columns-repeated="1019"/>
        </table:table-row>
        <table:table-row table:style-name="ro2">
          <table:table-cell table:style-name="ce3" table:formula="of:=[.A18]+[.$B$1]" office:value-type="float" office:value="0.55" calcext:value-type="float">
            <text:p>0.55</text:p>
          </table:table-cell>
          <table:table-cell table:formula="of:=0.5*[.$B$4]*[.A19]^2+[.B$8]+[.$B$3]*[.A19]" office:value-type="float" office:value="198.5162375" calcext:value-type="float">
            <text:p>198.5162375</text:p>
          </table:table-cell>
          <table:table-cell table:formula="of:=[.C18]+([.E19]+[.E18])*[.$B$1]/2" office:value-type="float" office:value="198.5162375" calcext:value-type="float">
            <text:p>198.5162375</text:p>
          </table:table-cell>
          <table:table-cell table:formula="of:=[.$B$4]*[.A19]+[.D$8]" office:value-type="float" office:value="-5.3955" calcext:value-type="float">
            <text:p>-5.3955</text:p>
          </table:table-cell>
          <table:table-cell table:formula="of:=[.$B$1]*[.$B$4]+[.E18]" office:value-type="float" office:value="-5.3955" calcext:value-type="float">
            <text:p>-5.3955</text:p>
          </table:table-cell>
          <table:table-cell table:number-columns-repeated="1019"/>
        </table:table-row>
        <table:table-row table:style-name="ro2">
          <table:table-cell table:style-name="ce3" table:formula="of:=[.A19]+[.$B$1]" office:value-type="float" office:value="0.6" calcext:value-type="float">
            <text:p>0.60</text:p>
          </table:table-cell>
          <table:table-cell table:formula="of:=0.5*[.$B$4]*[.A20]^2+[.B$8]+[.$B$3]*[.A20]" office:value-type="float" office:value="198.2342" calcext:value-type="float">
            <text:p>198.2342</text:p>
          </table:table-cell>
          <table:table-cell table:formula="of:=[.C19]+([.E20]+[.E19])*[.$B$1]/2" office:value-type="float" office:value="198.2342" calcext:value-type="float">
            <text:p>198.2342</text:p>
          </table:table-cell>
          <table:table-cell table:formula="of:=[.$B$4]*[.A20]+[.D$8]" office:value-type="float" office:value="-5.886" calcext:value-type="float">
            <text:p>-5.886</text:p>
          </table:table-cell>
          <table:table-cell table:formula="of:=[.$B$1]*[.$B$4]+[.E19]" office:value-type="float" office:value="-5.886" calcext:value-type="float">
            <text:p>-5.886</text:p>
          </table:table-cell>
          <table:table-cell table:number-columns-repeated="1019"/>
        </table:table-row>
        <table:table-row table:style-name="ro2">
          <table:table-cell table:style-name="ce3" table:formula="of:=[.A20]+[.$B$1]" office:value-type="float" office:value="0.65" calcext:value-type="float">
            <text:p>0.65</text:p>
          </table:table-cell>
          <table:table-cell table:formula="of:=0.5*[.$B$4]*[.A21]^2+[.B$8]+[.$B$3]*[.A21]" office:value-type="float" office:value="197.9276375" calcext:value-type="float">
            <text:p>197.9276375</text:p>
          </table:table-cell>
          <table:table-cell table:formula="of:=[.C20]+([.E21]+[.E20])*[.$B$1]/2" office:value-type="float" office:value="197.9276375" calcext:value-type="float">
            <text:p>197.9276375</text:p>
          </table:table-cell>
          <table:table-cell table:formula="of:=[.$B$4]*[.A21]+[.D$8]" office:value-type="float" office:value="-6.3765" calcext:value-type="float">
            <text:p>-6.3765</text:p>
          </table:table-cell>
          <table:table-cell table:formula="of:=[.$B$1]*[.$B$4]+[.E20]" office:value-type="float" office:value="-6.3765" calcext:value-type="float">
            <text:p>-6.3765</text:p>
          </table:table-cell>
          <table:table-cell table:number-columns-repeated="1019"/>
        </table:table-row>
        <table:table-row table:style-name="ro2">
          <table:table-cell table:style-name="ce3" table:formula="of:=[.A21]+[.$B$1]" office:value-type="float" office:value="0.7" calcext:value-type="float">
            <text:p>0.70</text:p>
          </table:table-cell>
          <table:table-cell table:formula="of:=0.5*[.$B$4]*[.A22]^2+[.B$8]+[.$B$3]*[.A22]" office:value-type="float" office:value="197.59655" calcext:value-type="float">
            <text:p>197.59655</text:p>
          </table:table-cell>
          <table:table-cell table:formula="of:=[.C21]+([.E22]+[.E21])*[.$B$1]/2" office:value-type="float" office:value="197.59655" calcext:value-type="float">
            <text:p>197.59655</text:p>
          </table:table-cell>
          <table:table-cell table:formula="of:=[.$B$4]*[.A22]+[.D$8]" office:value-type="float" office:value="-6.867" calcext:value-type="float">
            <text:p>-6.867</text:p>
          </table:table-cell>
          <table:table-cell table:formula="of:=[.$B$1]*[.$B$4]+[.E21]" office:value-type="float" office:value="-6.867" calcext:value-type="float">
            <text:p>-6.867</text:p>
          </table:table-cell>
          <table:table-cell table:number-columns-repeated="1019"/>
        </table:table-row>
        <table:table-row table:style-name="ro2">
          <table:table-cell table:style-name="ce3" table:formula="of:=[.A22]+[.$B$1]" office:value-type="float" office:value="0.75" calcext:value-type="float">
            <text:p>0.75</text:p>
          </table:table-cell>
          <table:table-cell table:formula="of:=0.5*[.$B$4]*[.A23]^2+[.B$8]+[.$B$3]*[.A23]" office:value-type="float" office:value="197.2409375" calcext:value-type="float">
            <text:p>197.2409375</text:p>
          </table:table-cell>
          <table:table-cell table:formula="of:=[.C22]+([.E23]+[.E22])*[.$B$1]/2" office:value-type="float" office:value="197.2409375" calcext:value-type="float">
            <text:p>197.2409375</text:p>
          </table:table-cell>
          <table:table-cell table:formula="of:=[.$B$4]*[.A23]+[.D$8]" office:value-type="float" office:value="-7.3575" calcext:value-type="float">
            <text:p>-7.3575</text:p>
          </table:table-cell>
          <table:table-cell table:formula="of:=[.$B$1]*[.$B$4]+[.E22]" office:value-type="float" office:value="-7.3575" calcext:value-type="float">
            <text:p>-7.3575</text:p>
          </table:table-cell>
          <table:table-cell table:number-columns-repeated="1019"/>
        </table:table-row>
        <table:table-row table:style-name="ro2">
          <table:table-cell table:style-name="ce3" table:formula="of:=[.A23]+[.$B$1]" office:value-type="float" office:value="0.8" calcext:value-type="float">
            <text:p>0.80</text:p>
          </table:table-cell>
          <table:table-cell table:formula="of:=0.5*[.$B$4]*[.A24]^2+[.B$8]+[.$B$3]*[.A24]" office:value-type="float" office:value="196.8608" calcext:value-type="float">
            <text:p>196.8608</text:p>
          </table:table-cell>
          <table:table-cell table:formula="of:=[.C23]+([.E24]+[.E23])*[.$B$1]/2" office:value-type="float" office:value="196.8608" calcext:value-type="float">
            <text:p>196.8608</text:p>
          </table:table-cell>
          <table:table-cell table:formula="of:=[.$B$4]*[.A24]+[.D$8]" office:value-type="float" office:value="-7.848" calcext:value-type="float">
            <text:p>-7.848</text:p>
          </table:table-cell>
          <table:table-cell table:formula="of:=[.$B$1]*[.$B$4]+[.E23]" office:value-type="float" office:value="-7.848" calcext:value-type="float">
            <text:p>-7.848</text:p>
          </table:table-cell>
          <table:table-cell table:number-columns-repeated="1019"/>
        </table:table-row>
        <table:table-row table:style-name="ro2">
          <table:table-cell table:style-name="ce3" table:formula="of:=[.A24]+[.$B$1]" office:value-type="float" office:value="0.85" calcext:value-type="float">
            <text:p>0.85</text:p>
          </table:table-cell>
          <table:table-cell table:formula="of:=0.5*[.$B$4]*[.A25]^2+[.B$8]+[.$B$3]*[.A25]" office:value-type="float" office:value="196.4561375" calcext:value-type="float">
            <text:p>196.4561375</text:p>
          </table:table-cell>
          <table:table-cell table:formula="of:=[.C24]+([.E25]+[.E24])*[.$B$1]/2" office:value-type="float" office:value="196.4561375" calcext:value-type="float">
            <text:p>196.4561375</text:p>
          </table:table-cell>
          <table:table-cell table:formula="of:=[.$B$4]*[.A25]+[.D$8]" office:value-type="float" office:value="-8.3385" calcext:value-type="float">
            <text:p>-8.3385</text:p>
          </table:table-cell>
          <table:table-cell table:formula="of:=[.$B$1]*[.$B$4]+[.E24]" office:value-type="float" office:value="-8.3385" calcext:value-type="float">
            <text:p>-8.3385</text:p>
          </table:table-cell>
          <table:table-cell table:number-columns-repeated="1019"/>
        </table:table-row>
        <table:table-row table:style-name="ro2">
          <table:table-cell table:style-name="ce3" table:formula="of:=[.A25]+[.$B$1]" office:value-type="float" office:value="0.9" calcext:value-type="float">
            <text:p>0.90</text:p>
          </table:table-cell>
          <table:table-cell table:formula="of:=0.5*[.$B$4]*[.A26]^2+[.B$8]+[.$B$3]*[.A26]" office:value-type="float" office:value="196.02695" calcext:value-type="float">
            <text:p>196.02695</text:p>
          </table:table-cell>
          <table:table-cell table:formula="of:=[.C25]+([.E26]+[.E25])*[.$B$1]/2" office:value-type="float" office:value="196.02695" calcext:value-type="float">
            <text:p>196.02695</text:p>
          </table:table-cell>
          <table:table-cell table:formula="of:=[.$B$4]*[.A26]+[.D$8]" office:value-type="float" office:value="-8.829" calcext:value-type="float">
            <text:p>-8.829</text:p>
          </table:table-cell>
          <table:table-cell table:formula="of:=[.$B$1]*[.$B$4]+[.E25]" office:value-type="float" office:value="-8.829" calcext:value-type="float">
            <text:p>-8.829</text:p>
          </table:table-cell>
          <table:table-cell table:number-columns-repeated="1019"/>
        </table:table-row>
        <table:table-row table:style-name="ro2">
          <table:table-cell table:style-name="ce3" table:formula="of:=[.A26]+[.$B$1]" office:value-type="float" office:value="0.95" calcext:value-type="float">
            <text:p>0.95</text:p>
          </table:table-cell>
          <table:table-cell table:formula="of:=0.5*[.$B$4]*[.A27]^2+[.B$8]+[.$B$3]*[.A27]" office:value-type="float" office:value="195.5732375" calcext:value-type="float">
            <text:p>195.5732375</text:p>
          </table:table-cell>
          <table:table-cell table:formula="of:=[.C26]+([.E27]+[.E26])*[.$B$1]/2" office:value-type="float" office:value="195.5732375" calcext:value-type="float">
            <text:p>195.5732375</text:p>
          </table:table-cell>
          <table:table-cell table:formula="of:=[.$B$4]*[.A27]+[.D$8]" office:value-type="float" office:value="-9.3195" calcext:value-type="float">
            <text:p>-9.3195</text:p>
          </table:table-cell>
          <table:table-cell table:formula="of:=[.$B$1]*[.$B$4]+[.E26]" office:value-type="float" office:value="-9.3195" calcext:value-type="float">
            <text:p>-9.3195</text:p>
          </table:table-cell>
          <table:table-cell table:number-columns-repeated="1019"/>
        </table:table-row>
        <table:table-row table:style-name="ro2">
          <table:table-cell table:style-name="ce3" table:formula="of:=[.A27]+[.$B$1]" office:value-type="float" office:value="1" calcext:value-type="float">
            <text:p>1.00</text:p>
          </table:table-cell>
          <table:table-cell table:formula="of:=0.5*[.$B$4]*[.A28]^2+[.B$8]+[.$B$3]*[.A28]" office:value-type="float" office:value="195.095" calcext:value-type="float">
            <text:p>195.095</text:p>
          </table:table-cell>
          <table:table-cell table:formula="of:=[.C27]+([.E28]+[.E27])*[.$B$1]/2" office:value-type="float" office:value="195.095" calcext:value-type="float">
            <text:p>195.095</text:p>
          </table:table-cell>
          <table:table-cell table:formula="of:=[.$B$4]*[.A28]+[.D$8]" office:value-type="float" office:value="-9.81" calcext:value-type="float">
            <text:p>-9.81</text:p>
          </table:table-cell>
          <table:table-cell table:formula="of:=[.$B$1]*[.$B$4]+[.E27]" office:value-type="float" office:value="-9.81" calcext:value-type="float">
            <text:p>-9.81</text:p>
          </table:table-cell>
          <table:table-cell table:number-columns-repeated="1019"/>
        </table:table-row>
        <table:table-row table:style-name="ro2">
          <table:table-cell table:style-name="ce3" table:formula="of:=[.A28]+[.$B$1]" office:value-type="float" office:value="1.05" calcext:value-type="float">
            <text:p>1.05</text:p>
          </table:table-cell>
          <table:table-cell table:formula="of:=0.5*[.$B$4]*[.A29]^2+[.B$8]+[.$B$3]*[.A29]" office:value-type="float" office:value="194.5922375" calcext:value-type="float">
            <text:p>194.5922375</text:p>
          </table:table-cell>
          <table:table-cell table:formula="of:=[.C28]+([.E29]+[.E28])*[.$B$1]/2" office:value-type="float" office:value="194.5922375" calcext:value-type="float">
            <text:p>194.5922375</text:p>
          </table:table-cell>
          <table:table-cell table:formula="of:=[.$B$4]*[.A29]+[.D$8]" office:value-type="float" office:value="-10.3005" calcext:value-type="float">
            <text:p>-10.3005</text:p>
          </table:table-cell>
          <table:table-cell table:formula="of:=[.$B$1]*[.$B$4]+[.E28]" office:value-type="float" office:value="-10.3005" calcext:value-type="float">
            <text:p>-10.3005</text:p>
          </table:table-cell>
          <table:table-cell table:number-columns-repeated="1019"/>
        </table:table-row>
        <table:table-row table:style-name="ro2">
          <table:table-cell table:style-name="ce3" table:formula="of:=[.A29]+[.$B$1]" office:value-type="float" office:value="1.1" calcext:value-type="float">
            <text:p>1.10</text:p>
          </table:table-cell>
          <table:table-cell table:formula="of:=0.5*[.$B$4]*[.A30]^2+[.B$8]+[.$B$3]*[.A30]" office:value-type="float" office:value="194.06495" calcext:value-type="float">
            <text:p>194.06495</text:p>
          </table:table-cell>
          <table:table-cell table:formula="of:=[.C29]+([.E30]+[.E29])*[.$B$1]/2" office:value-type="float" office:value="194.06495" calcext:value-type="float">
            <text:p>194.06495</text:p>
          </table:table-cell>
          <table:table-cell table:formula="of:=[.$B$4]*[.A30]+[.D$8]" office:value-type="float" office:value="-10.791" calcext:value-type="float">
            <text:p>-10.791</text:p>
          </table:table-cell>
          <table:table-cell table:formula="of:=[.$B$1]*[.$B$4]+[.E29]" office:value-type="float" office:value="-10.791" calcext:value-type="float">
            <text:p>-10.791</text:p>
          </table:table-cell>
          <table:table-cell table:number-columns-repeated="1019"/>
        </table:table-row>
        <table:table-row table:style-name="ro2">
          <table:table-cell table:style-name="ce3" table:formula="of:=[.A30]+[.$B$1]" office:value-type="float" office:value="1.15" calcext:value-type="float">
            <text:p>1.15</text:p>
          </table:table-cell>
          <table:table-cell table:formula="of:=0.5*[.$B$4]*[.A31]^2+[.B$8]+[.$B$3]*[.A31]" office:value-type="float" office:value="193.5131375" calcext:value-type="float">
            <text:p>193.5131375</text:p>
          </table:table-cell>
          <table:table-cell table:formula="of:=[.C30]+([.E31]+[.E30])*[.$B$1]/2" office:value-type="float" office:value="193.5131375" calcext:value-type="float">
            <text:p>193.5131375</text:p>
          </table:table-cell>
          <table:table-cell table:formula="of:=[.$B$4]*[.A31]+[.D$8]" office:value-type="float" office:value="-11.2815" calcext:value-type="float">
            <text:p>-11.2815</text:p>
          </table:table-cell>
          <table:table-cell table:formula="of:=[.$B$1]*[.$B$4]+[.E30]" office:value-type="float" office:value="-11.2815" calcext:value-type="float">
            <text:p>-11.2815</text:p>
          </table:table-cell>
          <table:table-cell table:number-columns-repeated="1019"/>
        </table:table-row>
        <table:table-row table:style-name="ro2">
          <table:table-cell table:style-name="ce3" table:formula="of:=[.A31]+[.$B$1]" office:value-type="float" office:value="1.2" calcext:value-type="float">
            <text:p>1.20</text:p>
          </table:table-cell>
          <table:table-cell table:formula="of:=0.5*[.$B$4]*[.A32]^2+[.B$8]+[.$B$3]*[.A32]" office:value-type="float" office:value="192.9368" calcext:value-type="float">
            <text:p>192.9368</text:p>
          </table:table-cell>
          <table:table-cell table:formula="of:=[.C31]+([.E32]+[.E31])*[.$B$1]/2" office:value-type="float" office:value="192.9368" calcext:value-type="float">
            <text:p>192.9368</text:p>
          </table:table-cell>
          <table:table-cell table:formula="of:=[.$B$4]*[.A32]+[.D$8]" office:value-type="float" office:value="-11.772" calcext:value-type="float">
            <text:p>-11.772</text:p>
          </table:table-cell>
          <table:table-cell table:formula="of:=[.$B$1]*[.$B$4]+[.E31]" office:value-type="float" office:value="-11.772" calcext:value-type="float">
            <text:p>-11.772</text:p>
          </table:table-cell>
          <table:table-cell table:number-columns-repeated="1019"/>
        </table:table-row>
        <table:table-row table:style-name="ro2">
          <table:table-cell table:style-name="ce3" table:formula="of:=[.A32]+[.$B$1]" office:value-type="float" office:value="1.25" calcext:value-type="float">
            <text:p>1.25</text:p>
          </table:table-cell>
          <table:table-cell table:formula="of:=0.5*[.$B$4]*[.A33]^2+[.B$8]+[.$B$3]*[.A33]" office:value-type="float" office:value="192.3359375" calcext:value-type="float">
            <text:p>192.3359375</text:p>
          </table:table-cell>
          <table:table-cell table:formula="of:=[.C32]+([.E33]+[.E32])*[.$B$1]/2" office:value-type="float" office:value="192.3359375" calcext:value-type="float">
            <text:p>192.3359375</text:p>
          </table:table-cell>
          <table:table-cell table:formula="of:=[.$B$4]*[.A33]+[.D$8]" office:value-type="float" office:value="-12.2625" calcext:value-type="float">
            <text:p>-12.2625</text:p>
          </table:table-cell>
          <table:table-cell table:formula="of:=[.$B$1]*[.$B$4]+[.E32]" office:value-type="float" office:value="-12.2625" calcext:value-type="float">
            <text:p>-12.2625</text:p>
          </table:table-cell>
          <table:table-cell table:number-columns-repeated="1019"/>
        </table:table-row>
        <table:table-row table:style-name="ro2">
          <table:table-cell table:style-name="ce3" table:formula="of:=[.A33]+[.$B$1]" office:value-type="float" office:value="1.3" calcext:value-type="float">
            <text:p>1.30</text:p>
          </table:table-cell>
          <table:table-cell table:formula="of:=0.5*[.$B$4]*[.A34]^2+[.B$8]+[.$B$3]*[.A34]" office:value-type="float" office:value="191.71055" calcext:value-type="float">
            <text:p>191.71055</text:p>
          </table:table-cell>
          <table:table-cell table:formula="of:=[.C33]+([.E34]+[.E33])*[.$B$1]/2" office:value-type="float" office:value="191.71055" calcext:value-type="float">
            <text:p>191.71055</text:p>
          </table:table-cell>
          <table:table-cell table:formula="of:=[.$B$4]*[.A34]+[.D$8]" office:value-type="float" office:value="-12.753" calcext:value-type="float">
            <text:p>-12.753</text:p>
          </table:table-cell>
          <table:table-cell table:formula="of:=[.$B$1]*[.$B$4]+[.E33]" office:value-type="float" office:value="-12.753" calcext:value-type="float">
            <text:p>-12.753</text:p>
          </table:table-cell>
          <table:table-cell table:number-columns-repeated="1019"/>
        </table:table-row>
        <table:table-row table:style-name="ro2">
          <table:table-cell table:style-name="ce3" table:formula="of:=[.A34]+[.$B$1]" office:value-type="float" office:value="1.35" calcext:value-type="float">
            <text:p>1.35</text:p>
          </table:table-cell>
          <table:table-cell table:formula="of:=0.5*[.$B$4]*[.A35]^2+[.B$8]+[.$B$3]*[.A35]" office:value-type="float" office:value="191.0606375" calcext:value-type="float">
            <text:p>191.0606375</text:p>
          </table:table-cell>
          <table:table-cell table:formula="of:=[.C34]+([.E35]+[.E34])*[.$B$1]/2" office:value-type="float" office:value="191.0606375" calcext:value-type="float">
            <text:p>191.0606375</text:p>
          </table:table-cell>
          <table:table-cell table:formula="of:=[.$B$4]*[.A35]+[.D$8]" office:value-type="float" office:value="-13.2435" calcext:value-type="float">
            <text:p>-13.2435</text:p>
          </table:table-cell>
          <table:table-cell table:formula="of:=[.$B$1]*[.$B$4]+[.E34]" office:value-type="float" office:value="-13.2435" calcext:value-type="float">
            <text:p>-13.2435</text:p>
          </table:table-cell>
          <table:table-cell table:number-columns-repeated="1019"/>
        </table:table-row>
        <table:table-row table:style-name="ro2">
          <table:table-cell table:style-name="ce3" table:formula="of:=[.A35]+[.$B$1]" office:value-type="float" office:value="1.4" calcext:value-type="float">
            <text:p>1.40</text:p>
          </table:table-cell>
          <table:table-cell table:formula="of:=0.5*[.$B$4]*[.A36]^2+[.B$8]+[.$B$3]*[.A36]" office:value-type="float" office:value="190.3862" calcext:value-type="float">
            <text:p>190.3862</text:p>
          </table:table-cell>
          <table:table-cell table:formula="of:=[.C35]+([.E36]+[.E35])*[.$B$1]/2" office:value-type="float" office:value="190.3862" calcext:value-type="float">
            <text:p>190.3862</text:p>
          </table:table-cell>
          <table:table-cell table:formula="of:=[.$B$4]*[.A36]+[.D$8]" office:value-type="float" office:value="-13.734" calcext:value-type="float">
            <text:p>-13.734</text:p>
          </table:table-cell>
          <table:table-cell table:formula="of:=[.$B$1]*[.$B$4]+[.E35]" office:value-type="float" office:value="-13.734" calcext:value-type="float">
            <text:p>-13.734</text:p>
          </table:table-cell>
          <table:table-cell table:number-columns-repeated="1019"/>
        </table:table-row>
        <table:table-row table:style-name="ro2">
          <table:table-cell table:style-name="ce3" table:formula="of:=[.A36]+[.$B$1]" office:value-type="float" office:value="1.45" calcext:value-type="float">
            <text:p>1.45</text:p>
          </table:table-cell>
          <table:table-cell table:formula="of:=0.5*[.$B$4]*[.A37]^2+[.B$8]+[.$B$3]*[.A37]" office:value-type="float" office:value="189.6872375" calcext:value-type="float">
            <text:p>189.6872375</text:p>
          </table:table-cell>
          <table:table-cell table:formula="of:=[.C36]+([.E37]+[.E36])*[.$B$1]/2" office:value-type="float" office:value="189.6872375" calcext:value-type="float">
            <text:p>189.6872375</text:p>
          </table:table-cell>
          <table:table-cell table:formula="of:=[.$B$4]*[.A37]+[.D$8]" office:value-type="float" office:value="-14.2245" calcext:value-type="float">
            <text:p>-14.2245</text:p>
          </table:table-cell>
          <table:table-cell table:formula="of:=[.$B$1]*[.$B$4]+[.E36]" office:value-type="float" office:value="-14.2245" calcext:value-type="float">
            <text:p>-14.2245</text:p>
          </table:table-cell>
          <table:table-cell table:number-columns-repeated="1019"/>
        </table:table-row>
        <table:table-row table:style-name="ro2">
          <table:table-cell table:style-name="ce3" table:formula="of:=[.A37]+[.$B$1]" office:value-type="float" office:value="1.5" calcext:value-type="float">
            <text:p>1.50</text:p>
          </table:table-cell>
          <table:table-cell table:formula="of:=0.5*[.$B$4]*[.A38]^2+[.B$8]+[.$B$3]*[.A38]" office:value-type="float" office:value="188.96375" calcext:value-type="float">
            <text:p>188.96375</text:p>
          </table:table-cell>
          <table:table-cell table:formula="of:=[.C37]+([.E38]+[.E37])*[.$B$1]/2" office:value-type="float" office:value="188.96375" calcext:value-type="float">
            <text:p>188.96375</text:p>
          </table:table-cell>
          <table:table-cell table:formula="of:=[.$B$4]*[.A38]+[.D$8]" office:value-type="float" office:value="-14.715" calcext:value-type="float">
            <text:p>-14.715</text:p>
          </table:table-cell>
          <table:table-cell table:formula="of:=[.$B$1]*[.$B$4]+[.E37]" office:value-type="float" office:value="-14.715" calcext:value-type="float">
            <text:p>-14.715</text:p>
          </table:table-cell>
          <table:table-cell table:number-columns-repeated="1019"/>
        </table:table-row>
        <table:table-row table:style-name="ro2">
          <table:table-cell table:style-name="ce3" table:formula="of:=[.A38]+[.$B$1]" office:value-type="float" office:value="1.55" calcext:value-type="float">
            <text:p>1.55</text:p>
          </table:table-cell>
          <table:table-cell table:formula="of:=0.5*[.$B$4]*[.A39]^2+[.B$8]+[.$B$3]*[.A39]" office:value-type="float" office:value="188.2157375" calcext:value-type="float">
            <text:p>188.2157375</text:p>
          </table:table-cell>
          <table:table-cell table:formula="of:=[.C38]+([.E39]+[.E38])*[.$B$1]/2" office:value-type="float" office:value="188.2157375" calcext:value-type="float">
            <text:p>188.2157375</text:p>
          </table:table-cell>
          <table:table-cell table:formula="of:=[.$B$4]*[.A39]+[.D$8]" office:value-type="float" office:value="-15.2055" calcext:value-type="float">
            <text:p>-15.2055</text:p>
          </table:table-cell>
          <table:table-cell table:formula="of:=[.$B$1]*[.$B$4]+[.E38]" office:value-type="float" office:value="-15.2055" calcext:value-type="float">
            <text:p>-15.2055</text:p>
          </table:table-cell>
          <table:table-cell table:number-columns-repeated="1019"/>
        </table:table-row>
        <table:table-row table:style-name="ro2">
          <table:table-cell table:style-name="ce3" table:formula="of:=[.A39]+[.$B$1]" office:value-type="float" office:value="1.6" calcext:value-type="float">
            <text:p>1.60</text:p>
          </table:table-cell>
          <table:table-cell table:formula="of:=0.5*[.$B$4]*[.A40]^2+[.B$8]+[.$B$3]*[.A40]" office:value-type="float" office:value="187.4432" calcext:value-type="float">
            <text:p>187.4432</text:p>
          </table:table-cell>
          <table:table-cell table:formula="of:=[.C39]+([.E40]+[.E39])*[.$B$1]/2" office:value-type="float" office:value="187.4432" calcext:value-type="float">
            <text:p>187.4432</text:p>
          </table:table-cell>
          <table:table-cell table:formula="of:=[.$B$4]*[.A40]+[.D$8]" office:value-type="float" office:value="-15.696" calcext:value-type="float">
            <text:p>-15.696</text:p>
          </table:table-cell>
          <table:table-cell table:formula="of:=[.$B$1]*[.$B$4]+[.E39]" office:value-type="float" office:value="-15.696" calcext:value-type="float">
            <text:p>-15.696</text:p>
          </table:table-cell>
          <table:table-cell table:number-columns-repeated="1019"/>
        </table:table-row>
        <table:table-row table:style-name="ro2">
          <table:table-cell table:style-name="ce3" table:formula="of:=[.A40]+[.$B$1]" office:value-type="float" office:value="1.65" calcext:value-type="float">
            <text:p>1.65</text:p>
          </table:table-cell>
          <table:table-cell table:formula="of:=0.5*[.$B$4]*[.A41]^2+[.B$8]+[.$B$3]*[.A41]" office:value-type="float" office:value="186.6461375" calcext:value-type="float">
            <text:p>186.6461375</text:p>
          </table:table-cell>
          <table:table-cell table:formula="of:=[.C40]+([.E41]+[.E40])*[.$B$1]/2" office:value-type="float" office:value="186.6461375" calcext:value-type="float">
            <text:p>186.6461375</text:p>
          </table:table-cell>
          <table:table-cell table:formula="of:=[.$B$4]*[.A41]+[.D$8]" office:value-type="float" office:value="-16.1865" calcext:value-type="float">
            <text:p>-16.1865</text:p>
          </table:table-cell>
          <table:table-cell table:formula="of:=[.$B$1]*[.$B$4]+[.E40]" office:value-type="float" office:value="-16.1865" calcext:value-type="float">
            <text:p>-16.1865</text:p>
          </table:table-cell>
          <table:table-cell table:number-columns-repeated="1019"/>
        </table:table-row>
        <table:table-row table:style-name="ro2">
          <table:table-cell table:style-name="ce3" table:formula="of:=[.A41]+[.$B$1]" office:value-type="float" office:value="1.7" calcext:value-type="float">
            <text:p>1.70</text:p>
          </table:table-cell>
          <table:table-cell table:formula="of:=0.5*[.$B$4]*[.A42]^2+[.B$8]+[.$B$3]*[.A42]" office:value-type="float" office:value="185.82455" calcext:value-type="float">
            <text:p>185.82455</text:p>
          </table:table-cell>
          <table:table-cell table:formula="of:=[.C41]+([.E42]+[.E41])*[.$B$1]/2" office:value-type="float" office:value="185.82455" calcext:value-type="float">
            <text:p>185.82455</text:p>
          </table:table-cell>
          <table:table-cell table:formula="of:=[.$B$4]*[.A42]+[.D$8]" office:value-type="float" office:value="-16.677" calcext:value-type="float">
            <text:p>-16.677</text:p>
          </table:table-cell>
          <table:table-cell table:formula="of:=[.$B$1]*[.$B$4]+[.E41]" office:value-type="float" office:value="-16.677" calcext:value-type="float">
            <text:p>-16.677</text:p>
          </table:table-cell>
          <table:table-cell table:number-columns-repeated="1019"/>
        </table:table-row>
        <table:table-row table:style-name="ro2">
          <table:table-cell table:style-name="ce3" table:formula="of:=[.A42]+[.$B$1]" office:value-type="float" office:value="1.75" calcext:value-type="float">
            <text:p>1.75</text:p>
          </table:table-cell>
          <table:table-cell table:formula="of:=0.5*[.$B$4]*[.A43]^2+[.B$8]+[.$B$3]*[.A43]" office:value-type="float" office:value="184.9784375" calcext:value-type="float">
            <text:p>184.9784375</text:p>
          </table:table-cell>
          <table:table-cell table:formula="of:=[.C42]+([.E43]+[.E42])*[.$B$1]/2" office:value-type="float" office:value="184.9784375" calcext:value-type="float">
            <text:p>184.9784375</text:p>
          </table:table-cell>
          <table:table-cell table:formula="of:=[.$B$4]*[.A43]+[.D$8]" office:value-type="float" office:value="-17.1675" calcext:value-type="float">
            <text:p>-17.1675</text:p>
          </table:table-cell>
          <table:table-cell table:formula="of:=[.$B$1]*[.$B$4]+[.E42]" office:value-type="float" office:value="-17.1675" calcext:value-type="float">
            <text:p>-17.1675</text:p>
          </table:table-cell>
          <table:table-cell table:number-columns-repeated="1019"/>
        </table:table-row>
        <table:table-row table:style-name="ro2">
          <table:table-cell table:style-name="ce3" table:formula="of:=[.A43]+[.$B$1]" office:value-type="float" office:value="1.8" calcext:value-type="float">
            <text:p>1.80</text:p>
          </table:table-cell>
          <table:table-cell table:formula="of:=0.5*[.$B$4]*[.A44]^2+[.B$8]+[.$B$3]*[.A44]" office:value-type="float" office:value="184.1078" calcext:value-type="float">
            <text:p>184.1078</text:p>
          </table:table-cell>
          <table:table-cell table:formula="of:=[.C43]+([.E44]+[.E43])*[.$B$1]/2" office:value-type="float" office:value="184.1078" calcext:value-type="float">
            <text:p>184.1078</text:p>
          </table:table-cell>
          <table:table-cell table:formula="of:=[.$B$4]*[.A44]+[.D$8]" office:value-type="float" office:value="-17.658" calcext:value-type="float">
            <text:p>-17.658</text:p>
          </table:table-cell>
          <table:table-cell table:formula="of:=[.$B$1]*[.$B$4]+[.E43]" office:value-type="float" office:value="-17.658" calcext:value-type="float">
            <text:p>-17.658</text:p>
          </table:table-cell>
          <table:table-cell table:number-columns-repeated="1019"/>
        </table:table-row>
        <table:table-row table:style-name="ro2">
          <table:table-cell table:style-name="ce3" table:formula="of:=[.A44]+[.$B$1]" office:value-type="float" office:value="1.85" calcext:value-type="float">
            <text:p>1.85</text:p>
          </table:table-cell>
          <table:table-cell table:formula="of:=0.5*[.$B$4]*[.A45]^2+[.B$8]+[.$B$3]*[.A45]" office:value-type="float" office:value="183.2126375" calcext:value-type="float">
            <text:p>183.2126375</text:p>
          </table:table-cell>
          <table:table-cell table:formula="of:=[.C44]+([.E45]+[.E44])*[.$B$1]/2" office:value-type="float" office:value="183.2126375" calcext:value-type="float">
            <text:p>183.2126375</text:p>
          </table:table-cell>
          <table:table-cell table:formula="of:=[.$B$4]*[.A45]+[.D$8]" office:value-type="float" office:value="-18.1485" calcext:value-type="float">
            <text:p>-18.1485</text:p>
          </table:table-cell>
          <table:table-cell table:formula="of:=[.$B$1]*[.$B$4]+[.E44]" office:value-type="float" office:value="-18.1485" calcext:value-type="float">
            <text:p>-18.1485</text:p>
          </table:table-cell>
          <table:table-cell table:number-columns-repeated="1019"/>
        </table:table-row>
        <table:table-row table:style-name="ro2">
          <table:table-cell table:style-name="ce3" table:formula="of:=[.A45]+[.$B$1]" office:value-type="float" office:value="1.9" calcext:value-type="float">
            <text:p>1.90</text:p>
          </table:table-cell>
          <table:table-cell table:formula="of:=0.5*[.$B$4]*[.A46]^2+[.B$8]+[.$B$3]*[.A46]" office:value-type="float" office:value="182.29295" calcext:value-type="float">
            <text:p>182.29295</text:p>
          </table:table-cell>
          <table:table-cell table:formula="of:=[.C45]+([.E46]+[.E45])*[.$B$1]/2" office:value-type="float" office:value="182.29295" calcext:value-type="float">
            <text:p>182.29295</text:p>
          </table:table-cell>
          <table:table-cell table:formula="of:=[.$B$4]*[.A46]+[.D$8]" office:value-type="float" office:value="-18.639" calcext:value-type="float">
            <text:p>-18.639</text:p>
          </table:table-cell>
          <table:table-cell table:formula="of:=[.$B$1]*[.$B$4]+[.E45]" office:value-type="float" office:value="-18.639" calcext:value-type="float">
            <text:p>-18.639</text:p>
          </table:table-cell>
          <table:table-cell table:number-columns-repeated="1019"/>
        </table:table-row>
        <table:table-row table:style-name="ro2">
          <table:table-cell table:style-name="ce3" table:formula="of:=[.A46]+[.$B$1]" office:value-type="float" office:value="1.95" calcext:value-type="float">
            <text:p>1.95</text:p>
          </table:table-cell>
          <table:table-cell table:formula="of:=0.5*[.$B$4]*[.A47]^2+[.B$8]+[.$B$3]*[.A47]" office:value-type="float" office:value="181.3487375" calcext:value-type="float">
            <text:p>181.3487375</text:p>
          </table:table-cell>
          <table:table-cell table:formula="of:=[.C46]+([.E47]+[.E46])*[.$B$1]/2" office:value-type="float" office:value="181.3487375" calcext:value-type="float">
            <text:p>181.3487375</text:p>
          </table:table-cell>
          <table:table-cell table:formula="of:=[.$B$4]*[.A47]+[.D$8]" office:value-type="float" office:value="-19.1295" calcext:value-type="float">
            <text:p>-19.1295</text:p>
          </table:table-cell>
          <table:table-cell table:formula="of:=[.$B$1]*[.$B$4]+[.E46]" office:value-type="float" office:value="-19.1295" calcext:value-type="float">
            <text:p>-19.1295</text:p>
          </table:table-cell>
          <table:table-cell table:number-columns-repeated="1019"/>
        </table:table-row>
        <table:table-row table:style-name="ro2">
          <table:table-cell table:style-name="ce3" table:formula="of:=[.A47]+[.$B$1]" office:value-type="float" office:value="2" calcext:value-type="float">
            <text:p>2.00</text:p>
          </table:table-cell>
          <table:table-cell table:formula="of:=0.5*[.$B$4]*[.A48]^2+[.B$8]+[.$B$3]*[.A48]" office:value-type="float" office:value="180.38" calcext:value-type="float">
            <text:p>180.38</text:p>
          </table:table-cell>
          <table:table-cell table:formula="of:=[.C47]+([.E48]+[.E47])*[.$B$1]/2" office:value-type="float" office:value="180.38" calcext:value-type="float">
            <text:p>180.38</text:p>
          </table:table-cell>
          <table:table-cell table:formula="of:=[.$B$4]*[.A48]+[.D$8]" office:value-type="float" office:value="-19.62" calcext:value-type="float">
            <text:p>-19.62</text:p>
          </table:table-cell>
          <table:table-cell table:formula="of:=[.$B$1]*[.$B$4]+[.E47]" office:value-type="float" office:value="-19.62" calcext:value-type="float">
            <text:p>-19.62</text:p>
          </table:table-cell>
          <table:table-cell table:number-columns-repeated="1019"/>
        </table:table-row>
        <table:table-row table:style-name="ro2">
          <table:table-cell table:style-name="ce3" table:formula="of:=[.A48]+[.$B$1]" office:value-type="float" office:value="2.05" calcext:value-type="float">
            <text:p>2.05</text:p>
          </table:table-cell>
          <table:table-cell table:formula="of:=0.5*[.$B$4]*[.A49]^2+[.B$8]+[.$B$3]*[.A49]" office:value-type="float" office:value="179.3867375" calcext:value-type="float">
            <text:p>179.3867375</text:p>
          </table:table-cell>
          <table:table-cell table:formula="of:=[.C48]+([.E49]+[.E48])*[.$B$1]/2" office:value-type="float" office:value="179.3867375" calcext:value-type="float">
            <text:p>179.3867375</text:p>
          </table:table-cell>
          <table:table-cell table:formula="of:=[.$B$4]*[.A49]+[.D$8]" office:value-type="float" office:value="-20.1105" calcext:value-type="float">
            <text:p>-20.1105</text:p>
          </table:table-cell>
          <table:table-cell table:formula="of:=[.$B$1]*[.$B$4]+[.E48]" office:value-type="float" office:value="-20.1105" calcext:value-type="float">
            <text:p>-20.1105</text:p>
          </table:table-cell>
          <table:table-cell table:number-columns-repeated="1019"/>
        </table:table-row>
        <table:table-row table:style-name="ro2">
          <table:table-cell table:style-name="ce3" table:formula="of:=[.A49]+[.$B$1]" office:value-type="float" office:value="2.1" calcext:value-type="float">
            <text:p>2.10</text:p>
          </table:table-cell>
          <table:table-cell table:formula="of:=0.5*[.$B$4]*[.A50]^2+[.B$8]+[.$B$3]*[.A50]" office:value-type="float" office:value="178.36895" calcext:value-type="float">
            <text:p>178.36895</text:p>
          </table:table-cell>
          <table:table-cell table:formula="of:=[.C49]+([.E50]+[.E49])*[.$B$1]/2" office:value-type="float" office:value="178.36895" calcext:value-type="float">
            <text:p>178.36895</text:p>
          </table:table-cell>
          <table:table-cell table:formula="of:=[.$B$4]*[.A50]+[.D$8]" office:value-type="float" office:value="-20.601" calcext:value-type="float">
            <text:p>-20.601</text:p>
          </table:table-cell>
          <table:table-cell table:formula="of:=[.$B$1]*[.$B$4]+[.E49]" office:value-type="float" office:value="-20.601" calcext:value-type="float">
            <text:p>-20.601</text:p>
          </table:table-cell>
          <table:table-cell table:number-columns-repeated="1019"/>
        </table:table-row>
        <table:table-row table:style-name="ro2">
          <table:table-cell table:style-name="ce3" table:formula="of:=[.A50]+[.$B$1]" office:value-type="float" office:value="2.15" calcext:value-type="float">
            <text:p>2.15</text:p>
          </table:table-cell>
          <table:table-cell table:formula="of:=0.5*[.$B$4]*[.A51]^2+[.B$8]+[.$B$3]*[.A51]" office:value-type="float" office:value="177.3266375" calcext:value-type="float">
            <text:p>177.3266375</text:p>
          </table:table-cell>
          <table:table-cell table:formula="of:=[.C50]+([.E51]+[.E50])*[.$B$1]/2" office:value-type="float" office:value="177.3266375" calcext:value-type="float">
            <text:p>177.3266375</text:p>
          </table:table-cell>
          <table:table-cell table:formula="of:=[.$B$4]*[.A51]+[.D$8]" office:value-type="float" office:value="-21.0915" calcext:value-type="float">
            <text:p>-21.0915</text:p>
          </table:table-cell>
          <table:table-cell table:formula="of:=[.$B$1]*[.$B$4]+[.E50]" office:value-type="float" office:value="-21.0915" calcext:value-type="float">
            <text:p>-21.0915</text:p>
          </table:table-cell>
          <table:table-cell table:number-columns-repeated="1019"/>
        </table:table-row>
        <table:table-row table:style-name="ro2">
          <table:table-cell table:style-name="ce3" table:formula="of:=[.A51]+[.$B$1]" office:value-type="float" office:value="2.2" calcext:value-type="float">
            <text:p>2.20</text:p>
          </table:table-cell>
          <table:table-cell table:formula="of:=0.5*[.$B$4]*[.A52]^2+[.B$8]+[.$B$3]*[.A52]" office:value-type="float" office:value="176.2598" calcext:value-type="float">
            <text:p>176.2598</text:p>
          </table:table-cell>
          <table:table-cell table:formula="of:=[.C51]+([.E52]+[.E51])*[.$B$1]/2" office:value-type="float" office:value="176.2598" calcext:value-type="float">
            <text:p>176.2598</text:p>
          </table:table-cell>
          <table:table-cell table:formula="of:=[.$B$4]*[.A52]+[.D$8]" office:value-type="float" office:value="-21.582" calcext:value-type="float">
            <text:p>-21.582</text:p>
          </table:table-cell>
          <table:table-cell table:formula="of:=[.$B$1]*[.$B$4]+[.E51]" office:value-type="float" office:value="-21.582" calcext:value-type="float">
            <text:p>-21.582</text:p>
          </table:table-cell>
          <table:table-cell table:number-columns-repeated="1019"/>
        </table:table-row>
        <table:table-row table:style-name="ro2">
          <table:table-cell table:style-name="ce3" table:formula="of:=[.A52]+[.$B$1]" office:value-type="float" office:value="2.25" calcext:value-type="float">
            <text:p>2.25</text:p>
          </table:table-cell>
          <table:table-cell table:formula="of:=0.5*[.$B$4]*[.A53]^2+[.B$8]+[.$B$3]*[.A53]" office:value-type="float" office:value="175.1684375" calcext:value-type="float">
            <text:p>175.1684375</text:p>
          </table:table-cell>
          <table:table-cell table:formula="of:=[.C52]+([.E53]+[.E52])*[.$B$1]/2" office:value-type="float" office:value="175.1684375" calcext:value-type="float">
            <text:p>175.1684375</text:p>
          </table:table-cell>
          <table:table-cell table:formula="of:=[.$B$4]*[.A53]+[.D$8]" office:value-type="float" office:value="-22.0725" calcext:value-type="float">
            <text:p>-22.0725</text:p>
          </table:table-cell>
          <table:table-cell table:formula="of:=[.$B$1]*[.$B$4]+[.E52]" office:value-type="float" office:value="-22.0725" calcext:value-type="float">
            <text:p>-22.0725</text:p>
          </table:table-cell>
          <table:table-cell table:number-columns-repeated="1019"/>
        </table:table-row>
        <table:table-row table:style-name="ro2">
          <table:table-cell table:style-name="ce3" table:formula="of:=[.A53]+[.$B$1]" office:value-type="float" office:value="2.3" calcext:value-type="float">
            <text:p>2.30</text:p>
          </table:table-cell>
          <table:table-cell table:formula="of:=0.5*[.$B$4]*[.A54]^2+[.B$8]+[.$B$3]*[.A54]" office:value-type="float" office:value="174.05255" calcext:value-type="float">
            <text:p>174.05255</text:p>
          </table:table-cell>
          <table:table-cell table:formula="of:=[.C53]+([.E54]+[.E53])*[.$B$1]/2" office:value-type="float" office:value="174.05255" calcext:value-type="float">
            <text:p>174.05255</text:p>
          </table:table-cell>
          <table:table-cell table:formula="of:=[.$B$4]*[.A54]+[.D$8]" office:value-type="float" office:value="-22.563" calcext:value-type="float">
            <text:p>-22.563</text:p>
          </table:table-cell>
          <table:table-cell table:formula="of:=[.$B$1]*[.$B$4]+[.E53]" office:value-type="float" office:value="-22.563" calcext:value-type="float">
            <text:p>-22.563</text:p>
          </table:table-cell>
          <table:table-cell table:number-columns-repeated="1019"/>
        </table:table-row>
        <table:table-row table:style-name="ro2">
          <table:table-cell table:style-name="ce3" table:formula="of:=[.A54]+[.$B$1]" office:value-type="float" office:value="2.35" calcext:value-type="float">
            <text:p>2.35</text:p>
          </table:table-cell>
          <table:table-cell table:formula="of:=0.5*[.$B$4]*[.A55]^2+[.B$8]+[.$B$3]*[.A55]" office:value-type="float" office:value="172.9121375" calcext:value-type="float">
            <text:p>172.9121375</text:p>
          </table:table-cell>
          <table:table-cell table:formula="of:=[.C54]+([.E55]+[.E54])*[.$B$1]/2" office:value-type="float" office:value="172.9121375" calcext:value-type="float">
            <text:p>172.9121375</text:p>
          </table:table-cell>
          <table:table-cell table:formula="of:=[.$B$4]*[.A55]+[.D$8]" office:value-type="float" office:value="-23.0535" calcext:value-type="float">
            <text:p>-23.0535</text:p>
          </table:table-cell>
          <table:table-cell table:formula="of:=[.$B$1]*[.$B$4]+[.E54]" office:value-type="float" office:value="-23.0535" calcext:value-type="float">
            <text:p>-23.0535</text:p>
          </table:table-cell>
          <table:table-cell table:number-columns-repeated="1019"/>
        </table:table-row>
        <table:table-row table:style-name="ro2">
          <table:table-cell table:style-name="ce3" table:formula="of:=[.A55]+[.$B$1]" office:value-type="float" office:value="2.4" calcext:value-type="float">
            <text:p>2.40</text:p>
          </table:table-cell>
          <table:table-cell table:formula="of:=0.5*[.$B$4]*[.A56]^2+[.B$8]+[.$B$3]*[.A56]" office:value-type="float" office:value="171.7472" calcext:value-type="float">
            <text:p>171.7472</text:p>
          </table:table-cell>
          <table:table-cell table:formula="of:=[.C55]+([.E56]+[.E55])*[.$B$1]/2" office:value-type="float" office:value="171.7472" calcext:value-type="float">
            <text:p>171.7472</text:p>
          </table:table-cell>
          <table:table-cell table:formula="of:=[.$B$4]*[.A56]+[.D$8]" office:value-type="float" office:value="-23.544" calcext:value-type="float">
            <text:p>-23.544</text:p>
          </table:table-cell>
          <table:table-cell table:formula="of:=[.$B$1]*[.$B$4]+[.E55]" office:value-type="float" office:value="-23.544" calcext:value-type="float">
            <text:p>-23.544</text:p>
          </table:table-cell>
          <table:table-cell table:number-columns-repeated="1019"/>
        </table:table-row>
        <table:table-row table:style-name="ro2">
          <table:table-cell table:style-name="ce3" table:formula="of:=[.A56]+[.$B$1]" office:value-type="float" office:value="2.45" calcext:value-type="float">
            <text:p>2.45</text:p>
          </table:table-cell>
          <table:table-cell table:formula="of:=0.5*[.$B$4]*[.A57]^2+[.B$8]+[.$B$3]*[.A57]" office:value-type="float" office:value="170.5577375" calcext:value-type="float">
            <text:p>170.5577375</text:p>
          </table:table-cell>
          <table:table-cell table:formula="of:=[.C56]+([.E57]+[.E56])*[.$B$1]/2" office:value-type="float" office:value="170.5577375" calcext:value-type="float">
            <text:p>170.5577375</text:p>
          </table:table-cell>
          <table:table-cell table:formula="of:=[.$B$4]*[.A57]+[.D$8]" office:value-type="float" office:value="-24.0345" calcext:value-type="float">
            <text:p>-24.0345</text:p>
          </table:table-cell>
          <table:table-cell table:formula="of:=[.$B$1]*[.$B$4]+[.E56]" office:value-type="float" office:value="-24.0345" calcext:value-type="float">
            <text:p>-24.0345</text:p>
          </table:table-cell>
          <table:table-cell table:number-columns-repeated="1019"/>
        </table:table-row>
        <table:table-row table:style-name="ro2">
          <table:table-cell table:style-name="ce3" table:formula="of:=[.A57]+[.$B$1]" office:value-type="float" office:value="2.5" calcext:value-type="float">
            <text:p>2.50</text:p>
          </table:table-cell>
          <table:table-cell table:formula="of:=0.5*[.$B$4]*[.A58]^2+[.B$8]+[.$B$3]*[.A58]" office:value-type="float" office:value="169.34375" calcext:value-type="float">
            <text:p>169.34375</text:p>
          </table:table-cell>
          <table:table-cell table:formula="of:=[.C57]+([.E58]+[.E57])*[.$B$1]/2" office:value-type="float" office:value="169.34375" calcext:value-type="float">
            <text:p>169.34375</text:p>
          </table:table-cell>
          <table:table-cell table:formula="of:=[.$B$4]*[.A58]+[.D$8]" office:value-type="float" office:value="-24.525" calcext:value-type="float">
            <text:p>-24.525</text:p>
          </table:table-cell>
          <table:table-cell table:formula="of:=[.$B$1]*[.$B$4]+[.E57]" office:value-type="float" office:value="-24.525" calcext:value-type="float">
            <text:p>-24.525</text:p>
          </table:table-cell>
          <table:table-cell table:number-columns-repeated="1019"/>
        </table:table-row>
        <table:table-row table:style-name="ro2">
          <table:table-cell table:style-name="ce3" table:formula="of:=[.A58]+[.$B$1]" office:value-type="float" office:value="2.55" calcext:value-type="float">
            <text:p>2.55</text:p>
          </table:table-cell>
          <table:table-cell table:formula="of:=0.5*[.$B$4]*[.A59]^2+[.B$8]+[.$B$3]*[.A59]" office:value-type="float" office:value="168.1052375" calcext:value-type="float">
            <text:p>168.1052375</text:p>
          </table:table-cell>
          <table:table-cell table:formula="of:=[.C58]+([.E59]+[.E58])*[.$B$1]/2" office:value-type="float" office:value="168.1052375" calcext:value-type="float">
            <text:p>168.1052375</text:p>
          </table:table-cell>
          <table:table-cell table:formula="of:=[.$B$4]*[.A59]+[.D$8]" office:value-type="float" office:value="-25.0155" calcext:value-type="float">
            <text:p>-25.0155</text:p>
          </table:table-cell>
          <table:table-cell table:formula="of:=[.$B$1]*[.$B$4]+[.E58]" office:value-type="float" office:value="-25.0155" calcext:value-type="float">
            <text:p>-25.0155</text:p>
          </table:table-cell>
          <table:table-cell table:number-columns-repeated="1019"/>
        </table:table-row>
        <table:table-row table:style-name="ro2">
          <table:table-cell table:style-name="ce3" table:formula="of:=[.A59]+[.$B$1]" office:value-type="float" office:value="2.6" calcext:value-type="float">
            <text:p>2.60</text:p>
          </table:table-cell>
          <table:table-cell table:formula="of:=0.5*[.$B$4]*[.A60]^2+[.B$8]+[.$B$3]*[.A60]" office:value-type="float" office:value="166.8422" calcext:value-type="float">
            <text:p>166.8422</text:p>
          </table:table-cell>
          <table:table-cell table:formula="of:=[.C59]+([.E60]+[.E59])*[.$B$1]/2" office:value-type="float" office:value="166.8422" calcext:value-type="float">
            <text:p>166.8422</text:p>
          </table:table-cell>
          <table:table-cell table:formula="of:=[.$B$4]*[.A60]+[.D$8]" office:value-type="float" office:value="-25.506" calcext:value-type="float">
            <text:p>-25.506</text:p>
          </table:table-cell>
          <table:table-cell table:formula="of:=[.$B$1]*[.$B$4]+[.E59]" office:value-type="float" office:value="-25.506" calcext:value-type="float">
            <text:p>-25.506</text:p>
          </table:table-cell>
          <table:table-cell table:number-columns-repeated="1019"/>
        </table:table-row>
        <table:table-row table:style-name="ro2">
          <table:table-cell table:style-name="ce3" table:formula="of:=[.A60]+[.$B$1]" office:value-type="float" office:value="2.65" calcext:value-type="float">
            <text:p>2.65</text:p>
          </table:table-cell>
          <table:table-cell table:formula="of:=0.5*[.$B$4]*[.A61]^2+[.B$8]+[.$B$3]*[.A61]" office:value-type="float" office:value="165.5546375" calcext:value-type="float">
            <text:p>165.5546375</text:p>
          </table:table-cell>
          <table:table-cell table:formula="of:=[.C60]+([.E61]+[.E60])*[.$B$1]/2" office:value-type="float" office:value="165.5546375" calcext:value-type="float">
            <text:p>165.5546375</text:p>
          </table:table-cell>
          <table:table-cell table:formula="of:=[.$B$4]*[.A61]+[.D$8]" office:value-type="float" office:value="-25.9965" calcext:value-type="float">
            <text:p>-25.9965</text:p>
          </table:table-cell>
          <table:table-cell table:formula="of:=[.$B$1]*[.$B$4]+[.E60]" office:value-type="float" office:value="-25.9965" calcext:value-type="float">
            <text:p>-25.9965</text:p>
          </table:table-cell>
          <table:table-cell table:number-columns-repeated="1019"/>
        </table:table-row>
        <table:table-row table:style-name="ro2">
          <table:table-cell table:style-name="ce3" table:formula="of:=[.A61]+[.$B$1]" office:value-type="float" office:value="2.7" calcext:value-type="float">
            <text:p>2.70</text:p>
          </table:table-cell>
          <table:table-cell table:formula="of:=0.5*[.$B$4]*[.A62]^2+[.B$8]+[.$B$3]*[.A62]" office:value-type="float" office:value="164.24255" calcext:value-type="float">
            <text:p>164.24255</text:p>
          </table:table-cell>
          <table:table-cell table:formula="of:=[.C61]+([.E62]+[.E61])*[.$B$1]/2" office:value-type="float" office:value="164.24255" calcext:value-type="float">
            <text:p>164.24255</text:p>
          </table:table-cell>
          <table:table-cell table:formula="of:=[.$B$4]*[.A62]+[.D$8]" office:value-type="float" office:value="-26.487" calcext:value-type="float">
            <text:p>-26.487</text:p>
          </table:table-cell>
          <table:table-cell table:formula="of:=[.$B$1]*[.$B$4]+[.E61]" office:value-type="float" office:value="-26.487" calcext:value-type="float">
            <text:p>-26.487</text:p>
          </table:table-cell>
          <table:table-cell table:number-columns-repeated="1019"/>
        </table:table-row>
        <table:table-row table:style-name="ro2">
          <table:table-cell table:style-name="ce3" table:formula="of:=[.A62]+[.$B$1]" office:value-type="float" office:value="2.75" calcext:value-type="float">
            <text:p>2.75</text:p>
          </table:table-cell>
          <table:table-cell table:formula="of:=0.5*[.$B$4]*[.A63]^2+[.B$8]+[.$B$3]*[.A63]" office:value-type="float" office:value="162.9059375" calcext:value-type="float">
            <text:p>162.9059375</text:p>
          </table:table-cell>
          <table:table-cell table:formula="of:=[.C62]+([.E63]+[.E62])*[.$B$1]/2" office:value-type="float" office:value="162.9059375" calcext:value-type="float">
            <text:p>162.9059375</text:p>
          </table:table-cell>
          <table:table-cell table:formula="of:=[.$B$4]*[.A63]+[.D$8]" office:value-type="float" office:value="-26.9775" calcext:value-type="float">
            <text:p>-26.9775</text:p>
          </table:table-cell>
          <table:table-cell table:formula="of:=[.$B$1]*[.$B$4]+[.E62]" office:value-type="float" office:value="-26.9775" calcext:value-type="float">
            <text:p>-26.9775</text:p>
          </table:table-cell>
          <table:table-cell table:number-columns-repeated="1019"/>
        </table:table-row>
        <table:table-row table:style-name="ro2">
          <table:table-cell table:style-name="ce3" table:formula="of:=[.A63]+[.$B$1]" office:value-type="float" office:value="2.8" calcext:value-type="float">
            <text:p>2.80</text:p>
          </table:table-cell>
          <table:table-cell table:formula="of:=0.5*[.$B$4]*[.A64]^2+[.B$8]+[.$B$3]*[.A64]" office:value-type="float" office:value="161.5448" calcext:value-type="float">
            <text:p>161.5448</text:p>
          </table:table-cell>
          <table:table-cell table:formula="of:=[.C63]+([.E64]+[.E63])*[.$B$1]/2" office:value-type="float" office:value="161.5448" calcext:value-type="float">
            <text:p>161.5448</text:p>
          </table:table-cell>
          <table:table-cell table:formula="of:=[.$B$4]*[.A64]+[.D$8]" office:value-type="float" office:value="-27.468" calcext:value-type="float">
            <text:p>-27.468</text:p>
          </table:table-cell>
          <table:table-cell table:formula="of:=[.$B$1]*[.$B$4]+[.E63]" office:value-type="float" office:value="-27.468" calcext:value-type="float">
            <text:p>-27.468</text:p>
          </table:table-cell>
          <table:table-cell table:number-columns-repeated="1019"/>
        </table:table-row>
        <table:table-row table:style-name="ro2">
          <table:table-cell table:style-name="ce3" table:formula="of:=[.A64]+[.$B$1]" office:value-type="float" office:value="2.85" calcext:value-type="float">
            <text:p>2.85</text:p>
          </table:table-cell>
          <table:table-cell table:formula="of:=0.5*[.$B$4]*[.A65]^2+[.B$8]+[.$B$3]*[.A65]" office:value-type="float" office:value="160.1591375" calcext:value-type="float">
            <text:p>160.1591375</text:p>
          </table:table-cell>
          <table:table-cell table:formula="of:=[.C64]+([.E65]+[.E64])*[.$B$1]/2" office:value-type="float" office:value="160.1591375" calcext:value-type="float">
            <text:p>160.1591375</text:p>
          </table:table-cell>
          <table:table-cell table:formula="of:=[.$B$4]*[.A65]+[.D$8]" office:value-type="float" office:value="-27.9585" calcext:value-type="float">
            <text:p>-27.9585</text:p>
          </table:table-cell>
          <table:table-cell table:formula="of:=[.$B$1]*[.$B$4]+[.E64]" office:value-type="float" office:value="-27.9585" calcext:value-type="float">
            <text:p>-27.9585</text:p>
          </table:table-cell>
          <table:table-cell table:number-columns-repeated="1019"/>
        </table:table-row>
        <table:table-row table:style-name="ro2">
          <table:table-cell table:style-name="ce3" table:formula="of:=[.A65]+[.$B$1]" office:value-type="float" office:value="2.9" calcext:value-type="float">
            <text:p>2.90</text:p>
          </table:table-cell>
          <table:table-cell table:formula="of:=0.5*[.$B$4]*[.A66]^2+[.B$8]+[.$B$3]*[.A66]" office:value-type="float" office:value="158.74895" calcext:value-type="float">
            <text:p>158.74895</text:p>
          </table:table-cell>
          <table:table-cell table:formula="of:=[.C65]+([.E66]+[.E65])*[.$B$1]/2" office:value-type="float" office:value="158.74895" calcext:value-type="float">
            <text:p>158.74895</text:p>
          </table:table-cell>
          <table:table-cell table:formula="of:=[.$B$4]*[.A66]+[.D$8]" office:value-type="float" office:value="-28.449" calcext:value-type="float">
            <text:p>-28.449</text:p>
          </table:table-cell>
          <table:table-cell table:formula="of:=[.$B$1]*[.$B$4]+[.E65]" office:value-type="float" office:value="-28.449" calcext:value-type="float">
            <text:p>-28.449</text:p>
          </table:table-cell>
          <table:table-cell table:number-columns-repeated="1019"/>
        </table:table-row>
        <table:table-row table:style-name="ro2">
          <table:table-cell table:style-name="ce3" table:formula="of:=[.A66]+[.$B$1]" office:value-type="float" office:value="2.95" calcext:value-type="float">
            <text:p>2.95</text:p>
          </table:table-cell>
          <table:table-cell table:formula="of:=0.5*[.$B$4]*[.A67]^2+[.B$8]+[.$B$3]*[.A67]" office:value-type="float" office:value="157.3142375" calcext:value-type="float">
            <text:p>157.3142375</text:p>
          </table:table-cell>
          <table:table-cell table:formula="of:=[.C66]+([.E67]+[.E66])*[.$B$1]/2" office:value-type="float" office:value="157.3142375" calcext:value-type="float">
            <text:p>157.3142375</text:p>
          </table:table-cell>
          <table:table-cell table:formula="of:=[.$B$4]*[.A67]+[.D$8]" office:value-type="float" office:value="-28.9395" calcext:value-type="float">
            <text:p>-28.9395</text:p>
          </table:table-cell>
          <table:table-cell table:formula="of:=[.$B$1]*[.$B$4]+[.E66]" office:value-type="float" office:value="-28.9395" calcext:value-type="float">
            <text:p>-28.9395</text:p>
          </table:table-cell>
          <table:table-cell table:number-columns-repeated="1019"/>
        </table:table-row>
        <table:table-row table:style-name="ro2">
          <table:table-cell table:style-name="ce3" table:formula="of:=[.A67]+[.$B$1]" office:value-type="float" office:value="3" calcext:value-type="float">
            <text:p>3.00</text:p>
          </table:table-cell>
          <table:table-cell table:formula="of:=0.5*[.$B$4]*[.A68]^2+[.B$8]+[.$B$3]*[.A68]" office:value-type="float" office:value="155.855" calcext:value-type="float">
            <text:p>155.855</text:p>
          </table:table-cell>
          <table:table-cell table:formula="of:=[.C67]+([.E68]+[.E67])*[.$B$1]/2" office:value-type="float" office:value="155.855" calcext:value-type="float">
            <text:p>155.855</text:p>
          </table:table-cell>
          <table:table-cell table:formula="of:=[.$B$4]*[.A68]+[.D$8]" office:value-type="float" office:value="-29.43" calcext:value-type="float">
            <text:p>-29.43</text:p>
          </table:table-cell>
          <table:table-cell table:formula="of:=[.$B$1]*[.$B$4]+[.E67]" office:value-type="float" office:value="-29.43" calcext:value-type="float">
            <text:p>-29.43</text:p>
          </table:table-cell>
          <table:table-cell table:number-columns-repeated="1019"/>
        </table:table-row>
        <table:table-row table:style-name="ro2">
          <table:table-cell table:style-name="ce3" table:formula="of:=[.A68]+[.$B$1]" office:value-type="float" office:value="3.05" calcext:value-type="float">
            <text:p>3.05</text:p>
          </table:table-cell>
          <table:table-cell table:formula="of:=0.5*[.$B$4]*[.A69]^2+[.B$8]+[.$B$3]*[.A69]" office:value-type="float" office:value="154.3712375" calcext:value-type="float">
            <text:p>154.3712375</text:p>
          </table:table-cell>
          <table:table-cell table:formula="of:=[.C68]+([.E69]+[.E68])*[.$B$1]/2" office:value-type="float" office:value="154.3712375" calcext:value-type="float">
            <text:p>154.3712375</text:p>
          </table:table-cell>
          <table:table-cell table:formula="of:=[.$B$4]*[.A69]+[.D$8]" office:value-type="float" office:value="-29.9205" calcext:value-type="float">
            <text:p>-29.9205</text:p>
          </table:table-cell>
          <table:table-cell table:formula="of:=[.$B$1]*[.$B$4]+[.E68]" office:value-type="float" office:value="-29.9205" calcext:value-type="float">
            <text:p>-29.9205</text:p>
          </table:table-cell>
          <table:table-cell table:number-columns-repeated="1019"/>
        </table:table-row>
        <table:table-row table:style-name="ro2">
          <table:table-cell table:style-name="ce3" table:formula="of:=[.A69]+[.$B$1]" office:value-type="float" office:value="3.1" calcext:value-type="float">
            <text:p>3.10</text:p>
          </table:table-cell>
          <table:table-cell table:formula="of:=0.5*[.$B$4]*[.A70]^2+[.B$8]+[.$B$3]*[.A70]" office:value-type="float" office:value="152.86295" calcext:value-type="float">
            <text:p>152.86295</text:p>
          </table:table-cell>
          <table:table-cell table:formula="of:=[.C69]+([.E70]+[.E69])*[.$B$1]/2" office:value-type="float" office:value="152.86295" calcext:value-type="float">
            <text:p>152.86295</text:p>
          </table:table-cell>
          <table:table-cell table:formula="of:=[.$B$4]*[.A70]+[.D$8]" office:value-type="float" office:value="-30.411" calcext:value-type="float">
            <text:p>-30.411</text:p>
          </table:table-cell>
          <table:table-cell table:formula="of:=[.$B$1]*[.$B$4]+[.E69]" office:value-type="float" office:value="-30.411" calcext:value-type="float">
            <text:p>-30.411</text:p>
          </table:table-cell>
          <table:table-cell table:number-columns-repeated="1019"/>
        </table:table-row>
        <table:table-row table:style-name="ro2">
          <table:table-cell table:style-name="ce3" table:formula="of:=[.A70]+[.$B$1]" office:value-type="float" office:value="3.15" calcext:value-type="float">
            <text:p>3.15</text:p>
          </table:table-cell>
          <table:table-cell table:formula="of:=0.5*[.$B$4]*[.A71]^2+[.B$8]+[.$B$3]*[.A71]" office:value-type="float" office:value="151.3301375" calcext:value-type="float">
            <text:p>151.3301375</text:p>
          </table:table-cell>
          <table:table-cell table:formula="of:=[.C70]+([.E71]+[.E70])*[.$B$1]/2" office:value-type="float" office:value="151.3301375" calcext:value-type="float">
            <text:p>151.3301375</text:p>
          </table:table-cell>
          <table:table-cell table:formula="of:=[.$B$4]*[.A71]+[.D$8]" office:value-type="float" office:value="-30.9015" calcext:value-type="float">
            <text:p>-30.9015</text:p>
          </table:table-cell>
          <table:table-cell table:formula="of:=[.$B$1]*[.$B$4]+[.E70]" office:value-type="float" office:value="-30.9015" calcext:value-type="float">
            <text:p>-30.9015</text:p>
          </table:table-cell>
          <table:table-cell table:number-columns-repeated="1019"/>
        </table:table-row>
        <table:table-row table:style-name="ro2">
          <table:table-cell table:style-name="ce3" table:formula="of:=[.A71]+[.$B$1]" office:value-type="float" office:value="3.2" calcext:value-type="float">
            <text:p>3.20</text:p>
          </table:table-cell>
          <table:table-cell table:formula="of:=0.5*[.$B$4]*[.A72]^2+[.B$8]+[.$B$3]*[.A72]" office:value-type="float" office:value="149.7728" calcext:value-type="float">
            <text:p>149.7728</text:p>
          </table:table-cell>
          <table:table-cell table:formula="of:=[.C71]+([.E72]+[.E71])*[.$B$1]/2" office:value-type="float" office:value="149.7728" calcext:value-type="float">
            <text:p>149.7728</text:p>
          </table:table-cell>
          <table:table-cell table:formula="of:=[.$B$4]*[.A72]+[.D$8]" office:value-type="float" office:value="-31.392" calcext:value-type="float">
            <text:p>-31.392</text:p>
          </table:table-cell>
          <table:table-cell table:formula="of:=[.$B$1]*[.$B$4]+[.E71]" office:value-type="float" office:value="-31.392" calcext:value-type="float">
            <text:p>-31.392</text:p>
          </table:table-cell>
          <table:table-cell table:number-columns-repeated="1019"/>
        </table:table-row>
        <table:table-row table:style-name="ro2">
          <table:table-cell table:style-name="ce3" table:formula="of:=[.A72]+[.$B$1]" office:value-type="float" office:value="3.25" calcext:value-type="float">
            <text:p>3.25</text:p>
          </table:table-cell>
          <table:table-cell table:formula="of:=0.5*[.$B$4]*[.A73]^2+[.B$8]+[.$B$3]*[.A73]" office:value-type="float" office:value="148.1909375" calcext:value-type="float">
            <text:p>148.1909375</text:p>
          </table:table-cell>
          <table:table-cell table:formula="of:=[.C72]+([.E73]+[.E72])*[.$B$1]/2" office:value-type="float" office:value="148.1909375" calcext:value-type="float">
            <text:p>148.1909375</text:p>
          </table:table-cell>
          <table:table-cell table:formula="of:=[.$B$4]*[.A73]+[.D$8]" office:value-type="float" office:value="-31.8825" calcext:value-type="float">
            <text:p>-31.8825</text:p>
          </table:table-cell>
          <table:table-cell table:formula="of:=[.$B$1]*[.$B$4]+[.E72]" office:value-type="float" office:value="-31.8825" calcext:value-type="float">
            <text:p>-31.8825</text:p>
          </table:table-cell>
          <table:table-cell table:number-columns-repeated="1019"/>
        </table:table-row>
        <table:table-row table:style-name="ro2">
          <table:table-cell table:style-name="ce3" table:formula="of:=[.A73]+[.$B$1]" office:value-type="float" office:value="3.3" calcext:value-type="float">
            <text:p>3.30</text:p>
          </table:table-cell>
          <table:table-cell table:formula="of:=0.5*[.$B$4]*[.A74]^2+[.B$8]+[.$B$3]*[.A74]" office:value-type="float" office:value="146.58455" calcext:value-type="float">
            <text:p>146.58455</text:p>
          </table:table-cell>
          <table:table-cell table:formula="of:=[.C73]+([.E74]+[.E73])*[.$B$1]/2" office:value-type="float" office:value="146.58455" calcext:value-type="float">
            <text:p>146.58455</text:p>
          </table:table-cell>
          <table:table-cell table:formula="of:=[.$B$4]*[.A74]+[.D$8]" office:value-type="float" office:value="-32.373" calcext:value-type="float">
            <text:p>-32.373</text:p>
          </table:table-cell>
          <table:table-cell table:formula="of:=[.$B$1]*[.$B$4]+[.E73]" office:value-type="float" office:value="-32.373" calcext:value-type="float">
            <text:p>-32.373</text:p>
          </table:table-cell>
          <table:table-cell table:number-columns-repeated="1019"/>
        </table:table-row>
        <table:table-row table:style-name="ro2">
          <table:table-cell table:style-name="ce3" table:formula="of:=[.A74]+[.$B$1]" office:value-type="float" office:value="3.35" calcext:value-type="float">
            <text:p>3.35</text:p>
          </table:table-cell>
          <table:table-cell table:formula="of:=0.5*[.$B$4]*[.A75]^2+[.B$8]+[.$B$3]*[.A75]" office:value-type="float" office:value="144.9536375" calcext:value-type="float">
            <text:p>144.9536375</text:p>
          </table:table-cell>
          <table:table-cell table:formula="of:=[.C74]+([.E75]+[.E74])*[.$B$1]/2" office:value-type="float" office:value="144.9536375" calcext:value-type="float">
            <text:p>144.9536375</text:p>
          </table:table-cell>
          <table:table-cell table:formula="of:=[.$B$4]*[.A75]+[.D$8]" office:value-type="float" office:value="-32.8635" calcext:value-type="float">
            <text:p>-32.8635</text:p>
          </table:table-cell>
          <table:table-cell table:formula="of:=[.$B$1]*[.$B$4]+[.E74]" office:value-type="float" office:value="-32.8635" calcext:value-type="float">
            <text:p>-32.8635</text:p>
          </table:table-cell>
          <table:table-cell table:number-columns-repeated="1019"/>
        </table:table-row>
        <table:table-row table:style-name="ro2">
          <table:table-cell table:style-name="ce3" table:formula="of:=[.A75]+[.$B$1]" office:value-type="float" office:value="3.4" calcext:value-type="float">
            <text:p>3.40</text:p>
          </table:table-cell>
          <table:table-cell table:formula="of:=0.5*[.$B$4]*[.A76]^2+[.B$8]+[.$B$3]*[.A76]" office:value-type="float" office:value="143.2982" calcext:value-type="float">
            <text:p>143.2982</text:p>
          </table:table-cell>
          <table:table-cell table:formula="of:=[.C75]+([.E76]+[.E75])*[.$B$1]/2" office:value-type="float" office:value="143.2982" calcext:value-type="float">
            <text:p>143.2982</text:p>
          </table:table-cell>
          <table:table-cell table:formula="of:=[.$B$4]*[.A76]+[.D$8]" office:value-type="float" office:value="-33.354" calcext:value-type="float">
            <text:p>-33.354</text:p>
          </table:table-cell>
          <table:table-cell table:formula="of:=[.$B$1]*[.$B$4]+[.E75]" office:value-type="float" office:value="-33.354" calcext:value-type="float">
            <text:p>-33.354</text:p>
          </table:table-cell>
          <table:table-cell table:number-columns-repeated="1019"/>
        </table:table-row>
        <table:table-row table:style-name="ro2">
          <table:table-cell table:style-name="ce3" table:formula="of:=[.A76]+[.$B$1]" office:value-type="float" office:value="3.45" calcext:value-type="float">
            <text:p>3.45</text:p>
          </table:table-cell>
          <table:table-cell table:formula="of:=0.5*[.$B$4]*[.A77]^2+[.B$8]+[.$B$3]*[.A77]" office:value-type="float" office:value="141.6182375" calcext:value-type="float">
            <text:p>141.6182375</text:p>
          </table:table-cell>
          <table:table-cell table:formula="of:=[.C76]+([.E77]+[.E76])*[.$B$1]/2" office:value-type="float" office:value="141.6182375" calcext:value-type="float">
            <text:p>141.6182375</text:p>
          </table:table-cell>
          <table:table-cell table:formula="of:=[.$B$4]*[.A77]+[.D$8]" office:value-type="float" office:value="-33.8445" calcext:value-type="float">
            <text:p>-33.8445</text:p>
          </table:table-cell>
          <table:table-cell table:formula="of:=[.$B$1]*[.$B$4]+[.E76]" office:value-type="float" office:value="-33.8445" calcext:value-type="float">
            <text:p>-33.8445</text:p>
          </table:table-cell>
          <table:table-cell table:number-columns-repeated="1019"/>
        </table:table-row>
        <table:table-row table:style-name="ro2">
          <table:table-cell table:style-name="ce3" table:formula="of:=[.A77]+[.$B$1]" office:value-type="float" office:value="3.5" calcext:value-type="float">
            <text:p>3.50</text:p>
          </table:table-cell>
          <table:table-cell table:formula="of:=0.5*[.$B$4]*[.A78]^2+[.B$8]+[.$B$3]*[.A78]" office:value-type="float" office:value="139.91375" calcext:value-type="float">
            <text:p>139.91375</text:p>
          </table:table-cell>
          <table:table-cell table:formula="of:=[.C77]+([.E78]+[.E77])*[.$B$1]/2" office:value-type="float" office:value="139.91375" calcext:value-type="float">
            <text:p>139.91375</text:p>
          </table:table-cell>
          <table:table-cell table:formula="of:=[.$B$4]*[.A78]+[.D$8]" office:value-type="float" office:value="-34.335" calcext:value-type="float">
            <text:p>-34.335</text:p>
          </table:table-cell>
          <table:table-cell table:formula="of:=[.$B$1]*[.$B$4]+[.E77]" office:value-type="float" office:value="-34.335" calcext:value-type="float">
            <text:p>-34.335</text:p>
          </table:table-cell>
          <table:table-cell table:number-columns-repeated="1019"/>
        </table:table-row>
        <table:table-row table:style-name="ro2">
          <table:table-cell table:style-name="ce3" table:formula="of:=[.A78]+[.$B$1]" office:value-type="float" office:value="3.55" calcext:value-type="float">
            <text:p>3.55</text:p>
          </table:table-cell>
          <table:table-cell table:formula="of:=0.5*[.$B$4]*[.A79]^2+[.B$8]+[.$B$3]*[.A79]" office:value-type="float" office:value="138.1847375" calcext:value-type="float">
            <text:p>138.1847375</text:p>
          </table:table-cell>
          <table:table-cell table:formula="of:=[.C78]+([.E79]+[.E78])*[.$B$1]/2" office:value-type="float" office:value="138.1847375" calcext:value-type="float">
            <text:p>138.1847375</text:p>
          </table:table-cell>
          <table:table-cell table:formula="of:=[.$B$4]*[.A79]+[.D$8]" office:value-type="float" office:value="-34.8255" calcext:value-type="float">
            <text:p>-34.8255</text:p>
          </table:table-cell>
          <table:table-cell table:formula="of:=[.$B$1]*[.$B$4]+[.E78]" office:value-type="float" office:value="-34.8255" calcext:value-type="float">
            <text:p>-34.8255</text:p>
          </table:table-cell>
          <table:table-cell table:number-columns-repeated="1019"/>
        </table:table-row>
        <table:table-row table:style-name="ro2">
          <table:table-cell table:style-name="ce3" table:formula="of:=[.A79]+[.$B$1]" office:value-type="float" office:value="3.6" calcext:value-type="float">
            <text:p>3.60</text:p>
          </table:table-cell>
          <table:table-cell table:formula="of:=0.5*[.$B$4]*[.A80]^2+[.B$8]+[.$B$3]*[.A80]" office:value-type="float" office:value="136.4312" calcext:value-type="float">
            <text:p>136.4312</text:p>
          </table:table-cell>
          <table:table-cell table:formula="of:=[.C79]+([.E80]+[.E79])*[.$B$1]/2" office:value-type="float" office:value="136.4312" calcext:value-type="float">
            <text:p>136.4312</text:p>
          </table:table-cell>
          <table:table-cell table:formula="of:=[.$B$4]*[.A80]+[.D$8]" office:value-type="float" office:value="-35.316" calcext:value-type="float">
            <text:p>-35.316</text:p>
          </table:table-cell>
          <table:table-cell table:formula="of:=[.$B$1]*[.$B$4]+[.E79]" office:value-type="float" office:value="-35.316" calcext:value-type="float">
            <text:p>-35.316</text:p>
          </table:table-cell>
          <table:table-cell table:number-columns-repeated="1019"/>
        </table:table-row>
        <table:table-row table:style-name="ro2">
          <table:table-cell table:style-name="ce3" table:formula="of:=[.A80]+[.$B$1]" office:value-type="float" office:value="3.64999999999999" calcext:value-type="float">
            <text:p>3.65</text:p>
          </table:table-cell>
          <table:table-cell table:formula="of:=0.5*[.$B$4]*[.A81]^2+[.B$8]+[.$B$3]*[.A81]" office:value-type="float" office:value="134.6531375" calcext:value-type="float">
            <text:p>134.6531375</text:p>
          </table:table-cell>
          <table:table-cell table:formula="of:=[.C80]+([.E81]+[.E80])*[.$B$1]/2" office:value-type="float" office:value="134.6531375" calcext:value-type="float">
            <text:p>134.6531375</text:p>
          </table:table-cell>
          <table:table-cell table:formula="of:=[.$B$4]*[.A81]+[.D$8]" office:value-type="float" office:value="-35.8064999999999" calcext:value-type="float">
            <text:p>-35.8065</text:p>
          </table:table-cell>
          <table:table-cell table:formula="of:=[.$B$1]*[.$B$4]+[.E80]" office:value-type="float" office:value="-35.8065" calcext:value-type="float">
            <text:p>-35.8065</text:p>
          </table:table-cell>
          <table:table-cell table:number-columns-repeated="1019"/>
        </table:table-row>
        <table:table-row table:style-name="ro2">
          <table:table-cell table:style-name="ce3" table:formula="of:=[.A81]+[.$B$1]" office:value-type="float" office:value="3.69999999999999" calcext:value-type="float">
            <text:p>3.70</text:p>
          </table:table-cell>
          <table:table-cell table:formula="of:=0.5*[.$B$4]*[.A82]^2+[.B$8]+[.$B$3]*[.A82]" office:value-type="float" office:value="132.85055" calcext:value-type="float">
            <text:p>132.85055</text:p>
          </table:table-cell>
          <table:table-cell table:formula="of:=[.C81]+([.E82]+[.E81])*[.$B$1]/2" office:value-type="float" office:value="132.85055" calcext:value-type="float">
            <text:p>132.85055</text:p>
          </table:table-cell>
          <table:table-cell table:formula="of:=[.$B$4]*[.A82]+[.D$8]" office:value-type="float" office:value="-36.297" calcext:value-type="float">
            <text:p>-36.297</text:p>
          </table:table-cell>
          <table:table-cell table:formula="of:=[.$B$1]*[.$B$4]+[.E81]" office:value-type="float" office:value="-36.297" calcext:value-type="float">
            <text:p>-36.297</text:p>
          </table:table-cell>
          <table:table-cell table:number-columns-repeated="1019"/>
        </table:table-row>
        <table:table-row table:style-name="ro2">
          <table:table-cell table:style-name="ce3" table:formula="of:=[.A82]+[.$B$1]" office:value-type="float" office:value="3.74999999999999" calcext:value-type="float">
            <text:p>3.75</text:p>
          </table:table-cell>
          <table:table-cell table:formula="of:=0.5*[.$B$4]*[.A83]^2+[.B$8]+[.$B$3]*[.A83]" office:value-type="float" office:value="131.0234375" calcext:value-type="float">
            <text:p>131.0234375</text:p>
          </table:table-cell>
          <table:table-cell table:formula="of:=[.C82]+([.E83]+[.E82])*[.$B$1]/2" office:value-type="float" office:value="131.0234375" calcext:value-type="float">
            <text:p>131.0234375</text:p>
          </table:table-cell>
          <table:table-cell table:formula="of:=[.$B$4]*[.A83]+[.D$8]" office:value-type="float" office:value="-36.7874999999999" calcext:value-type="float">
            <text:p>-36.7875</text:p>
          </table:table-cell>
          <table:table-cell table:formula="of:=[.$B$1]*[.$B$4]+[.E82]" office:value-type="float" office:value="-36.7875" calcext:value-type="float">
            <text:p>-36.7875</text:p>
          </table:table-cell>
          <table:table-cell table:number-columns-repeated="1019"/>
        </table:table-row>
        <table:table-row table:style-name="ro2">
          <table:table-cell table:style-name="ce3" table:formula="of:=[.A83]+[.$B$1]" office:value-type="float" office:value="3.79999999999999" calcext:value-type="float">
            <text:p>3.80</text:p>
          </table:table-cell>
          <table:table-cell table:formula="of:=0.5*[.$B$4]*[.A84]^2+[.B$8]+[.$B$3]*[.A84]" office:value-type="float" office:value="129.1718" calcext:value-type="float">
            <text:p>129.1718</text:p>
          </table:table-cell>
          <table:table-cell table:formula="of:=[.C83]+([.E84]+[.E83])*[.$B$1]/2" office:value-type="float" office:value="129.1718" calcext:value-type="float">
            <text:p>129.1718</text:p>
          </table:table-cell>
          <table:table-cell table:formula="of:=[.$B$4]*[.A84]+[.D$8]" office:value-type="float" office:value="-37.2779999999999" calcext:value-type="float">
            <text:p>-37.278</text:p>
          </table:table-cell>
          <table:table-cell table:formula="of:=[.$B$1]*[.$B$4]+[.E83]" office:value-type="float" office:value="-37.278" calcext:value-type="float">
            <text:p>-37.278</text:p>
          </table:table-cell>
          <table:table-cell table:number-columns-repeated="1019"/>
        </table:table-row>
        <table:table-row table:style-name="ro2">
          <table:table-cell table:style-name="ce3" table:formula="of:=[.A84]+[.$B$1]" office:value-type="float" office:value="3.84999999999999" calcext:value-type="float">
            <text:p>3.85</text:p>
          </table:table-cell>
          <table:table-cell table:formula="of:=0.5*[.$B$4]*[.A85]^2+[.B$8]+[.$B$3]*[.A85]" office:value-type="float" office:value="127.2956375" calcext:value-type="float">
            <text:p>127.2956375</text:p>
          </table:table-cell>
          <table:table-cell table:formula="of:=[.C84]+([.E85]+[.E84])*[.$B$1]/2" office:value-type="float" office:value="127.2956375" calcext:value-type="float">
            <text:p>127.2956375</text:p>
          </table:table-cell>
          <table:table-cell table:formula="of:=[.$B$4]*[.A85]+[.D$8]" office:value-type="float" office:value="-37.7684999999999" calcext:value-type="float">
            <text:p>-37.7685</text:p>
          </table:table-cell>
          <table:table-cell table:formula="of:=[.$B$1]*[.$B$4]+[.E84]" office:value-type="float" office:value="-37.7685" calcext:value-type="float">
            <text:p>-37.7685</text:p>
          </table:table-cell>
          <table:table-cell table:number-columns-repeated="1019"/>
        </table:table-row>
        <table:table-row table:style-name="ro2">
          <table:table-cell table:style-name="ce3" table:formula="of:=[.A85]+[.$B$1]" office:value-type="float" office:value="3.89999999999999" calcext:value-type="float">
            <text:p>3.90</text:p>
          </table:table-cell>
          <table:table-cell table:formula="of:=0.5*[.$B$4]*[.A86]^2+[.B$8]+[.$B$3]*[.A86]" office:value-type="float" office:value="125.39495" calcext:value-type="float">
            <text:p>125.39495</text:p>
          </table:table-cell>
          <table:table-cell table:formula="of:=[.C85]+([.E86]+[.E85])*[.$B$1]/2" office:value-type="float" office:value="125.39495" calcext:value-type="float">
            <text:p>125.39495</text:p>
          </table:table-cell>
          <table:table-cell table:formula="of:=[.$B$4]*[.A86]+[.D$8]" office:value-type="float" office:value="-38.2589999999999" calcext:value-type="float">
            <text:p>-38.259</text:p>
          </table:table-cell>
          <table:table-cell table:formula="of:=[.$B$1]*[.$B$4]+[.E85]" office:value-type="float" office:value="-38.259" calcext:value-type="float">
            <text:p>-38.259</text:p>
          </table:table-cell>
          <table:table-cell table:number-columns-repeated="1019"/>
        </table:table-row>
        <table:table-row table:style-name="ro2">
          <table:table-cell table:style-name="ce3" table:formula="of:=[.A86]+[.$B$1]" office:value-type="float" office:value="3.94999999999999" calcext:value-type="float">
            <text:p>3.95</text:p>
          </table:table-cell>
          <table:table-cell table:formula="of:=0.5*[.$B$4]*[.A87]^2+[.B$8]+[.$B$3]*[.A87]" office:value-type="float" office:value="123.4697375" calcext:value-type="float">
            <text:p>123.4697375</text:p>
          </table:table-cell>
          <table:table-cell table:formula="of:=[.C86]+([.E87]+[.E86])*[.$B$1]/2" office:value-type="float" office:value="123.4697375" calcext:value-type="float">
            <text:p>123.4697375</text:p>
          </table:table-cell>
          <table:table-cell table:formula="of:=[.$B$4]*[.A87]+[.D$8]" office:value-type="float" office:value="-38.7494999999999" calcext:value-type="float">
            <text:p>-38.7495</text:p>
          </table:table-cell>
          <table:table-cell table:formula="of:=[.$B$1]*[.$B$4]+[.E86]" office:value-type="float" office:value="-38.7495" calcext:value-type="float">
            <text:p>-38.7495</text:p>
          </table:table-cell>
          <table:table-cell table:number-columns-repeated="1019"/>
        </table:table-row>
        <table:table-row table:style-name="ro2">
          <table:table-cell table:style-name="ce3" table:formula="of:=[.A87]+[.$B$1]" office:value-type="float" office:value="3.99999999999999" calcext:value-type="float">
            <text:p>4.00</text:p>
          </table:table-cell>
          <table:table-cell table:formula="of:=0.5*[.$B$4]*[.A88]^2+[.B$8]+[.$B$3]*[.A88]" office:value-type="float" office:value="121.52" calcext:value-type="float">
            <text:p>121.52</text:p>
          </table:table-cell>
          <table:table-cell table:formula="of:=[.C87]+([.E88]+[.E87])*[.$B$1]/2" office:value-type="float" office:value="121.52" calcext:value-type="float">
            <text:p>121.52</text:p>
          </table:table-cell>
          <table:table-cell table:formula="of:=[.$B$4]*[.A88]+[.D$8]" office:value-type="float" office:value="-39.2399999999999" calcext:value-type="float">
            <text:p>-39.24</text:p>
          </table:table-cell>
          <table:table-cell table:formula="of:=[.$B$1]*[.$B$4]+[.E87]" office:value-type="float" office:value="-39.24" calcext:value-type="float">
            <text:p>-39.24</text:p>
          </table:table-cell>
          <table:table-cell table:number-columns-repeated="1019"/>
        </table:table-row>
        <table:table-row table:style-name="ro2">
          <table:table-cell table:style-name="ce3" table:formula="of:=[.A88]+[.$B$1]" office:value-type="float" office:value="4.04999999999999" calcext:value-type="float">
            <text:p>4.05</text:p>
          </table:table-cell>
          <table:table-cell table:formula="of:=0.5*[.$B$4]*[.A89]^2+[.B$8]+[.$B$3]*[.A89]" office:value-type="float" office:value="119.5457375" calcext:value-type="float">
            <text:p>119.5457375</text:p>
          </table:table-cell>
          <table:table-cell table:formula="of:=[.C88]+([.E89]+[.E88])*[.$B$1]/2" office:value-type="float" office:value="119.5457375" calcext:value-type="float">
            <text:p>119.5457375</text:p>
          </table:table-cell>
          <table:table-cell table:formula="of:=[.$B$4]*[.A89]+[.D$8]" office:value-type="float" office:value="-39.7304999999999" calcext:value-type="float">
            <text:p>-39.7305</text:p>
          </table:table-cell>
          <table:table-cell table:formula="of:=[.$B$1]*[.$B$4]+[.E88]" office:value-type="float" office:value="-39.7305" calcext:value-type="float">
            <text:p>-39.7305</text:p>
          </table:table-cell>
          <table:table-cell table:number-columns-repeated="1019"/>
        </table:table-row>
        <table:table-row table:style-name="ro2">
          <table:table-cell table:style-name="ce3" table:formula="of:=[.A89]+[.$B$1]" office:value-type="float" office:value="4.09999999999999" calcext:value-type="float">
            <text:p>4.10</text:p>
          </table:table-cell>
          <table:table-cell table:formula="of:=0.5*[.$B$4]*[.A90]^2+[.B$8]+[.$B$3]*[.A90]" office:value-type="float" office:value="117.54695" calcext:value-type="float">
            <text:p>117.54695</text:p>
          </table:table-cell>
          <table:table-cell table:formula="of:=[.C89]+([.E90]+[.E89])*[.$B$1]/2" office:value-type="float" office:value="117.54695" calcext:value-type="float">
            <text:p>117.54695</text:p>
          </table:table-cell>
          <table:table-cell table:formula="of:=[.$B$4]*[.A90]+[.D$8]" office:value-type="float" office:value="-40.2209999999999" calcext:value-type="float">
            <text:p>-40.221</text:p>
          </table:table-cell>
          <table:table-cell table:formula="of:=[.$B$1]*[.$B$4]+[.E89]" office:value-type="float" office:value="-40.221" calcext:value-type="float">
            <text:p>-40.221</text:p>
          </table:table-cell>
          <table:table-cell table:number-columns-repeated="1019"/>
        </table:table-row>
        <table:table-row table:style-name="ro2">
          <table:table-cell table:style-name="ce3" table:formula="of:=[.A90]+[.$B$1]" office:value-type="float" office:value="4.14999999999999" calcext:value-type="float">
            <text:p>4.15</text:p>
          </table:table-cell>
          <table:table-cell table:formula="of:=0.5*[.$B$4]*[.A91]^2+[.B$8]+[.$B$3]*[.A91]" office:value-type="float" office:value="115.5236375" calcext:value-type="float">
            <text:p>115.5236375</text:p>
          </table:table-cell>
          <table:table-cell table:formula="of:=[.C90]+([.E91]+[.E90])*[.$B$1]/2" office:value-type="float" office:value="115.5236375" calcext:value-type="float">
            <text:p>115.5236375</text:p>
          </table:table-cell>
          <table:table-cell table:formula="of:=[.$B$4]*[.A91]+[.D$8]" office:value-type="float" office:value="-40.7114999999999" calcext:value-type="float">
            <text:p>-40.7115</text:p>
          </table:table-cell>
          <table:table-cell table:formula="of:=[.$B$1]*[.$B$4]+[.E90]" office:value-type="float" office:value="-40.7115" calcext:value-type="float">
            <text:p>-40.7115</text:p>
          </table:table-cell>
          <table:table-cell table:number-columns-repeated="1019"/>
        </table:table-row>
        <table:table-row table:style-name="ro2">
          <table:table-cell table:style-name="ce3" table:formula="of:=[.A91]+[.$B$1]" office:value-type="float" office:value="4.19999999999999" calcext:value-type="float">
            <text:p>4.20</text:p>
          </table:table-cell>
          <table:table-cell table:formula="of:=0.5*[.$B$4]*[.A92]^2+[.B$8]+[.$B$3]*[.A92]" office:value-type="float" office:value="113.4758" calcext:value-type="float">
            <text:p>113.4758</text:p>
          </table:table-cell>
          <table:table-cell table:formula="of:=[.C91]+([.E92]+[.E91])*[.$B$1]/2" office:value-type="float" office:value="113.4758" calcext:value-type="float">
            <text:p>113.4758</text:p>
          </table:table-cell>
          <table:table-cell table:formula="of:=[.$B$4]*[.A92]+[.D$8]" office:value-type="float" office:value="-41.2019999999999" calcext:value-type="float">
            <text:p>-41.202</text:p>
          </table:table-cell>
          <table:table-cell table:formula="of:=[.$B$1]*[.$B$4]+[.E91]" office:value-type="float" office:value="-41.202" calcext:value-type="float">
            <text:p>-41.202</text:p>
          </table:table-cell>
          <table:table-cell table:number-columns-repeated="1019"/>
        </table:table-row>
        <table:table-row table:style-name="ro2">
          <table:table-cell table:style-name="ce3" table:formula="of:=[.A92]+[.$B$1]" office:value-type="float" office:value="4.24999999999999" calcext:value-type="float">
            <text:p>4.25</text:p>
          </table:table-cell>
          <table:table-cell table:formula="of:=0.5*[.$B$4]*[.A93]^2+[.B$8]+[.$B$3]*[.A93]" office:value-type="float" office:value="111.4034375" calcext:value-type="float">
            <text:p>111.4034375</text:p>
          </table:table-cell>
          <table:table-cell table:formula="of:=[.C92]+([.E93]+[.E92])*[.$B$1]/2" office:value-type="float" office:value="111.4034375" calcext:value-type="float">
            <text:p>111.4034375</text:p>
          </table:table-cell>
          <table:table-cell table:formula="of:=[.$B$4]*[.A93]+[.D$8]" office:value-type="float" office:value="-41.6924999999999" calcext:value-type="float">
            <text:p>-41.6925</text:p>
          </table:table-cell>
          <table:table-cell table:formula="of:=[.$B$1]*[.$B$4]+[.E92]" office:value-type="float" office:value="-41.6925" calcext:value-type="float">
            <text:p>-41.6925</text:p>
          </table:table-cell>
          <table:table-cell table:number-columns-repeated="1019"/>
        </table:table-row>
        <table:table-row table:style-name="ro2">
          <table:table-cell table:style-name="ce3" table:formula="of:=[.A93]+[.$B$1]" office:value-type="float" office:value="4.29999999999999" calcext:value-type="float">
            <text:p>4.30</text:p>
          </table:table-cell>
          <table:table-cell table:formula="of:=0.5*[.$B$4]*[.A94]^2+[.B$8]+[.$B$3]*[.A94]" office:value-type="float" office:value="109.30655" calcext:value-type="float">
            <text:p>109.30655</text:p>
          </table:table-cell>
          <table:table-cell table:formula="of:=[.C93]+([.E94]+[.E93])*[.$B$1]/2" office:value-type="float" office:value="109.30655" calcext:value-type="float">
            <text:p>109.30655</text:p>
          </table:table-cell>
          <table:table-cell table:formula="of:=[.$B$4]*[.A94]+[.D$8]" office:value-type="float" office:value="-42.1829999999999" calcext:value-type="float">
            <text:p>-42.183</text:p>
          </table:table-cell>
          <table:table-cell table:formula="of:=[.$B$1]*[.$B$4]+[.E93]" office:value-type="float" office:value="-42.183" calcext:value-type="float">
            <text:p>-42.183</text:p>
          </table:table-cell>
          <table:table-cell table:number-columns-repeated="1019"/>
        </table:table-row>
        <table:table-row table:style-name="ro2">
          <table:table-cell table:style-name="ce3" table:formula="of:=[.A94]+[.$B$1]" office:value-type="float" office:value="4.34999999999999" calcext:value-type="float">
            <text:p>4.35</text:p>
          </table:table-cell>
          <table:table-cell table:formula="of:=0.5*[.$B$4]*[.A95]^2+[.B$8]+[.$B$3]*[.A95]" office:value-type="float" office:value="107.1851375" calcext:value-type="float">
            <text:p>107.1851375</text:p>
          </table:table-cell>
          <table:table-cell table:formula="of:=[.C94]+([.E95]+[.E94])*[.$B$1]/2" office:value-type="float" office:value="107.1851375" calcext:value-type="float">
            <text:p>107.1851375</text:p>
          </table:table-cell>
          <table:table-cell table:formula="of:=[.$B$4]*[.A95]+[.D$8]" office:value-type="float" office:value="-42.6734999999999" calcext:value-type="float">
            <text:p>-42.6735</text:p>
          </table:table-cell>
          <table:table-cell table:formula="of:=[.$B$1]*[.$B$4]+[.E94]" office:value-type="float" office:value="-42.6735" calcext:value-type="float">
            <text:p>-42.6735</text:p>
          </table:table-cell>
          <table:table-cell table:number-columns-repeated="1019"/>
        </table:table-row>
        <table:table-row table:style-name="ro2">
          <table:table-cell table:style-name="ce3" table:formula="of:=[.A95]+[.$B$1]" office:value-type="float" office:value="4.39999999999999" calcext:value-type="float">
            <text:p>4.40</text:p>
          </table:table-cell>
          <table:table-cell table:formula="of:=0.5*[.$B$4]*[.A96]^2+[.B$8]+[.$B$3]*[.A96]" office:value-type="float" office:value="105.0392" calcext:value-type="float">
            <text:p>105.0392</text:p>
          </table:table-cell>
          <table:table-cell table:formula="of:=[.C95]+([.E96]+[.E95])*[.$B$1]/2" office:value-type="float" office:value="105.0392" calcext:value-type="float">
            <text:p>105.0392</text:p>
          </table:table-cell>
          <table:table-cell table:formula="of:=[.$B$4]*[.A96]+[.D$8]" office:value-type="float" office:value="-43.1639999999999" calcext:value-type="float">
            <text:p>-43.164</text:p>
          </table:table-cell>
          <table:table-cell table:formula="of:=[.$B$1]*[.$B$4]+[.E95]" office:value-type="float" office:value="-43.164" calcext:value-type="float">
            <text:p>-43.164</text:p>
          </table:table-cell>
          <table:table-cell table:number-columns-repeated="1019"/>
        </table:table-row>
        <table:table-row table:style-name="ro2">
          <table:table-cell table:style-name="ce3" table:formula="of:=[.A96]+[.$B$1]" office:value-type="float" office:value="4.44999999999999" calcext:value-type="float">
            <text:p>4.45</text:p>
          </table:table-cell>
          <table:table-cell table:formula="of:=0.5*[.$B$4]*[.A97]^2+[.B$8]+[.$B$3]*[.A97]" office:value-type="float" office:value="102.8687375" calcext:value-type="float">
            <text:p>102.8687375</text:p>
          </table:table-cell>
          <table:table-cell table:formula="of:=[.C96]+([.E97]+[.E96])*[.$B$1]/2" office:value-type="float" office:value="102.8687375" calcext:value-type="float">
            <text:p>102.8687375</text:p>
          </table:table-cell>
          <table:table-cell table:formula="of:=[.$B$4]*[.A97]+[.D$8]" office:value-type="float" office:value="-43.6544999999999" calcext:value-type="float">
            <text:p>-43.6545</text:p>
          </table:table-cell>
          <table:table-cell table:formula="of:=[.$B$1]*[.$B$4]+[.E96]" office:value-type="float" office:value="-43.6545" calcext:value-type="float">
            <text:p>-43.6545</text:p>
          </table:table-cell>
          <table:table-cell table:number-columns-repeated="1019"/>
        </table:table-row>
        <table:table-row table:style-name="ro2">
          <table:table-cell table:style-name="ce3" table:formula="of:=[.A97]+[.$B$1]" office:value-type="float" office:value="4.49999999999999" calcext:value-type="float">
            <text:p>4.50</text:p>
          </table:table-cell>
          <table:table-cell table:formula="of:=0.5*[.$B$4]*[.A98]^2+[.B$8]+[.$B$3]*[.A98]" office:value-type="float" office:value="100.67375" calcext:value-type="float">
            <text:p>100.67375</text:p>
          </table:table-cell>
          <table:table-cell table:formula="of:=[.C97]+([.E98]+[.E97])*[.$B$1]/2" office:value-type="float" office:value="100.67375" calcext:value-type="float">
            <text:p>100.67375</text:p>
          </table:table-cell>
          <table:table-cell table:formula="of:=[.$B$4]*[.A98]+[.D$8]" office:value-type="float" office:value="-44.1449999999999" calcext:value-type="float">
            <text:p>-44.145</text:p>
          </table:table-cell>
          <table:table-cell table:formula="of:=[.$B$1]*[.$B$4]+[.E97]" office:value-type="float" office:value="-44.145" calcext:value-type="float">
            <text:p>-44.145</text:p>
          </table:table-cell>
          <table:table-cell table:number-columns-repeated="1019"/>
        </table:table-row>
        <table:table-row table:style-name="ro2">
          <table:table-cell table:style-name="ce3" table:formula="of:=[.A98]+[.$B$1]" office:value-type="float" office:value="4.54999999999999" calcext:value-type="float">
            <text:p>4.55</text:p>
          </table:table-cell>
          <table:table-cell table:formula="of:=0.5*[.$B$4]*[.A99]^2+[.B$8]+[.$B$3]*[.A99]" office:value-type="float" office:value="98.4542375000004" calcext:value-type="float">
            <text:p>98.4542375</text:p>
          </table:table-cell>
          <table:table-cell table:formula="of:=[.C98]+([.E99]+[.E98])*[.$B$1]/2" office:value-type="float" office:value="98.4542375" calcext:value-type="float">
            <text:p>98.4542375</text:p>
          </table:table-cell>
          <table:table-cell table:formula="of:=[.$B$4]*[.A99]+[.D$8]" office:value-type="float" office:value="-44.6354999999999" calcext:value-type="float">
            <text:p>-44.6355</text:p>
          </table:table-cell>
          <table:table-cell table:formula="of:=[.$B$1]*[.$B$4]+[.E98]" office:value-type="float" office:value="-44.6355" calcext:value-type="float">
            <text:p>-44.6355</text:p>
          </table:table-cell>
          <table:table-cell table:number-columns-repeated="1019"/>
        </table:table-row>
        <table:table-row table:style-name="ro2">
          <table:table-cell table:style-name="ce3" table:formula="of:=[.A99]+[.$B$1]" office:value-type="float" office:value="4.59999999999999" calcext:value-type="float">
            <text:p>4.60</text:p>
          </table:table-cell>
          <table:table-cell table:formula="of:=0.5*[.$B$4]*[.A100]^2+[.B$8]+[.$B$3]*[.A100]" office:value-type="float" office:value="96.2102000000004" calcext:value-type="float">
            <text:p>96.2102</text:p>
          </table:table-cell>
          <table:table-cell table:formula="of:=[.C99]+([.E100]+[.E99])*[.$B$1]/2" office:value-type="float" office:value="96.2102" calcext:value-type="float">
            <text:p>96.2102</text:p>
          </table:table-cell>
          <table:table-cell table:formula="of:=[.$B$4]*[.A100]+[.D$8]" office:value-type="float" office:value="-45.1259999999999" calcext:value-type="float">
            <text:p>-45.126</text:p>
          </table:table-cell>
          <table:table-cell table:formula="of:=[.$B$1]*[.$B$4]+[.E99]" office:value-type="float" office:value="-45.126" calcext:value-type="float">
            <text:p>-45.126</text:p>
          </table:table-cell>
          <table:table-cell table:number-columns-repeated="1019"/>
        </table:table-row>
        <table:table-row table:style-name="ro2">
          <table:table-cell table:style-name="ce3" table:formula="of:=[.A100]+[.$B$1]" office:value-type="float" office:value="4.64999999999999" calcext:value-type="float">
            <text:p>4.65</text:p>
          </table:table-cell>
          <table:table-cell table:formula="of:=0.5*[.$B$4]*[.A101]^2+[.B$8]+[.$B$3]*[.A101]" office:value-type="float" office:value="93.9416375000004" calcext:value-type="float">
            <text:p>93.9416375</text:p>
          </table:table-cell>
          <table:table-cell table:formula="of:=[.C100]+([.E101]+[.E100])*[.$B$1]/2" office:value-type="float" office:value="93.9416375" calcext:value-type="float">
            <text:p>93.9416375</text:p>
          </table:table-cell>
          <table:table-cell table:formula="of:=[.$B$4]*[.A101]+[.D$8]" office:value-type="float" office:value="-45.6164999999999" calcext:value-type="float">
            <text:p>-45.6165</text:p>
          </table:table-cell>
          <table:table-cell table:formula="of:=[.$B$1]*[.$B$4]+[.E100]" office:value-type="float" office:value="-45.6165" calcext:value-type="float">
            <text:p>-45.6165</text:p>
          </table:table-cell>
          <table:table-cell table:number-columns-repeated="1019"/>
        </table:table-row>
        <table:table-row table:style-name="ro2">
          <table:table-cell table:style-name="ce3" table:formula="of:=[.A101]+[.$B$1]" office:value-type="float" office:value="4.69999999999999" calcext:value-type="float">
            <text:p>4.70</text:p>
          </table:table-cell>
          <table:table-cell table:formula="of:=0.5*[.$B$4]*[.A102]^2+[.B$8]+[.$B$3]*[.A102]" office:value-type="float" office:value="91.6485500000004" calcext:value-type="float">
            <text:p>91.64855</text:p>
          </table:table-cell>
          <table:table-cell table:formula="of:=[.C101]+([.E102]+[.E101])*[.$B$1]/2" office:value-type="float" office:value="91.64855" calcext:value-type="float">
            <text:p>91.64855</text:p>
          </table:table-cell>
          <table:table-cell table:formula="of:=[.$B$4]*[.A102]+[.D$8]" office:value-type="float" office:value="-46.1069999999999" calcext:value-type="float">
            <text:p>-46.107</text:p>
          </table:table-cell>
          <table:table-cell table:formula="of:=[.$B$1]*[.$B$4]+[.E101]" office:value-type="float" office:value="-46.107" calcext:value-type="float">
            <text:p>-46.107</text:p>
          </table:table-cell>
          <table:table-cell table:number-columns-repeated="1019"/>
        </table:table-row>
        <table:table-row table:style-name="ro2">
          <table:table-cell table:style-name="ce3" table:formula="of:=[.A102]+[.$B$1]" office:value-type="float" office:value="4.74999999999999" calcext:value-type="float">
            <text:p>4.75</text:p>
          </table:table-cell>
          <table:table-cell table:formula="of:=0.5*[.$B$4]*[.A103]^2+[.B$8]+[.$B$3]*[.A103]" office:value-type="float" office:value="89.3309375000004" calcext:value-type="float">
            <text:p>89.3309375</text:p>
          </table:table-cell>
          <table:table-cell table:formula="of:=[.C102]+([.E103]+[.E102])*[.$B$1]/2" office:value-type="float" office:value="89.3309375" calcext:value-type="float">
            <text:p>89.3309375</text:p>
          </table:table-cell>
          <table:table-cell table:formula="of:=[.$B$4]*[.A103]+[.D$8]" office:value-type="float" office:value="-46.5974999999999" calcext:value-type="float">
            <text:p>-46.5975</text:p>
          </table:table-cell>
          <table:table-cell table:formula="of:=[.$B$1]*[.$B$4]+[.E102]" office:value-type="float" office:value="-46.5975" calcext:value-type="float">
            <text:p>-46.5975</text:p>
          </table:table-cell>
          <table:table-cell table:number-columns-repeated="1019"/>
        </table:table-row>
        <table:table-row table:style-name="ro2">
          <table:table-cell table:style-name="ce3" table:formula="of:=[.A103]+[.$B$1]" office:value-type="float" office:value="4.79999999999999" calcext:value-type="float">
            <text:p>4.80</text:p>
          </table:table-cell>
          <table:table-cell table:formula="of:=0.5*[.$B$4]*[.A104]^2+[.B$8]+[.$B$3]*[.A104]" office:value-type="float" office:value="86.9888000000004" calcext:value-type="float">
            <text:p>86.9888</text:p>
          </table:table-cell>
          <table:table-cell table:formula="of:=[.C103]+([.E104]+[.E103])*[.$B$1]/2" office:value-type="float" office:value="86.9888" calcext:value-type="float">
            <text:p>86.9888</text:p>
          </table:table-cell>
          <table:table-cell table:formula="of:=[.$B$4]*[.A104]+[.D$8]" office:value-type="float" office:value="-47.0879999999999" calcext:value-type="float">
            <text:p>-47.088</text:p>
          </table:table-cell>
          <table:table-cell table:formula="of:=[.$B$1]*[.$B$4]+[.E103]" office:value-type="float" office:value="-47.088" calcext:value-type="float">
            <text:p>-47.088</text:p>
          </table:table-cell>
          <table:table-cell table:number-columns-repeated="1019"/>
        </table:table-row>
        <table:table-row table:style-name="ro2">
          <table:table-cell table:style-name="ce3" table:formula="of:=[.A104]+[.$B$1]" office:value-type="float" office:value="4.84999999999999" calcext:value-type="float">
            <text:p>4.85</text:p>
          </table:table-cell>
          <table:table-cell table:formula="of:=0.5*[.$B$4]*[.A105]^2+[.B$8]+[.$B$3]*[.A105]" office:value-type="float" office:value="84.6221375000004" calcext:value-type="float">
            <text:p>84.6221375</text:p>
          </table:table-cell>
          <table:table-cell table:formula="of:=[.C104]+([.E105]+[.E104])*[.$B$1]/2" office:value-type="float" office:value="84.6221375" calcext:value-type="float">
            <text:p>84.6221375</text:p>
          </table:table-cell>
          <table:table-cell table:formula="of:=[.$B$4]*[.A105]+[.D$8]" office:value-type="float" office:value="-47.5784999999999" calcext:value-type="float">
            <text:p>-47.5785</text:p>
          </table:table-cell>
          <table:table-cell table:formula="of:=[.$B$1]*[.$B$4]+[.E104]" office:value-type="float" office:value="-47.5785" calcext:value-type="float">
            <text:p>-47.5785</text:p>
          </table:table-cell>
          <table:table-cell table:number-columns-repeated="1019"/>
        </table:table-row>
        <table:table-row table:style-name="ro2">
          <table:table-cell table:style-name="ce3" table:formula="of:=[.A105]+[.$B$1]" office:value-type="float" office:value="4.89999999999999" calcext:value-type="float">
            <text:p>4.90</text:p>
          </table:table-cell>
          <table:table-cell table:formula="of:=0.5*[.$B$4]*[.A106]^2+[.B$8]+[.$B$3]*[.A106]" office:value-type="float" office:value="82.2309500000004" calcext:value-type="float">
            <text:p>82.23095</text:p>
          </table:table-cell>
          <table:table-cell table:formula="of:=[.C105]+([.E106]+[.E105])*[.$B$1]/2" office:value-type="float" office:value="82.23095" calcext:value-type="float">
            <text:p>82.23095</text:p>
          </table:table-cell>
          <table:table-cell table:formula="of:=[.$B$4]*[.A106]+[.D$8]" office:value-type="float" office:value="-48.0689999999999" calcext:value-type="float">
            <text:p>-48.069</text:p>
          </table:table-cell>
          <table:table-cell table:formula="of:=[.$B$1]*[.$B$4]+[.E105]" office:value-type="float" office:value="-48.069" calcext:value-type="float">
            <text:p>-48.069</text:p>
          </table:table-cell>
          <table:table-cell table:number-columns-repeated="1019"/>
        </table:table-row>
        <table:table-row table:style-name="ro2">
          <table:table-cell table:style-name="ce3" table:formula="of:=[.A106]+[.$B$1]" office:value-type="float" office:value="4.94999999999999" calcext:value-type="float">
            <text:p>4.95</text:p>
          </table:table-cell>
          <table:table-cell table:formula="of:=0.5*[.$B$4]*[.A107]^2+[.B$8]+[.$B$3]*[.A107]" office:value-type="float" office:value="79.8152375000005" calcext:value-type="float">
            <text:p>79.8152375</text:p>
          </table:table-cell>
          <table:table-cell table:formula="of:=[.C106]+([.E107]+[.E106])*[.$B$1]/2" office:value-type="float" office:value="79.8152375" calcext:value-type="float">
            <text:p>79.8152375</text:p>
          </table:table-cell>
          <table:table-cell table:formula="of:=[.$B$4]*[.A107]+[.D$8]" office:value-type="float" office:value="-48.5594999999999" calcext:value-type="float">
            <text:p>-48.5595</text:p>
          </table:table-cell>
          <table:table-cell table:formula="of:=[.$B$1]*[.$B$4]+[.E106]" office:value-type="float" office:value="-48.5594999999999" calcext:value-type="float">
            <text:p>-48.5595</text:p>
          </table:table-cell>
          <table:table-cell table:number-columns-repeated="1019"/>
        </table:table-row>
        <table:table-row table:style-name="ro2">
          <table:table-cell table:style-name="ce3" table:formula="of:=[.A107]+[.$B$1]" office:value-type="float" office:value="4.99999999999999" calcext:value-type="float">
            <text:p>5.00</text:p>
          </table:table-cell>
          <table:table-cell table:formula="of:=0.5*[.$B$4]*[.A108]^2+[.B$8]+[.$B$3]*[.A108]" office:value-type="float" office:value="77.3750000000005" calcext:value-type="float">
            <text:p>77.375</text:p>
          </table:table-cell>
          <table:table-cell table:formula="of:=[.C107]+([.E108]+[.E107])*[.$B$1]/2" office:value-type="float" office:value="77.375" calcext:value-type="float">
            <text:p>77.375</text:p>
          </table:table-cell>
          <table:table-cell table:formula="of:=[.$B$4]*[.A108]+[.D$8]" office:value-type="float" office:value="-49.0499999999999" calcext:value-type="float">
            <text:p>-49.05</text:p>
          </table:table-cell>
          <table:table-cell table:formula="of:=[.$B$1]*[.$B$4]+[.E107]" office:value-type="float" office:value="-49.05" calcext:value-type="float">
            <text:p>-49.05</text:p>
          </table:table-cell>
          <table:table-cell table:number-columns-repeated="1019"/>
        </table:table-row>
        <table:table-row table:style-name="ro2">
          <table:table-cell table:style-name="ce3" table:formula="of:=[.A108]+[.$B$1]" office:value-type="float" office:value="5.04999999999999" calcext:value-type="float">
            <text:p>5.05</text:p>
          </table:table-cell>
          <table:table-cell table:formula="of:=0.5*[.$B$4]*[.A109]^2+[.B$8]+[.$B$3]*[.A109]" office:value-type="float" office:value="74.9102375000005" calcext:value-type="float">
            <text:p>74.9102375</text:p>
          </table:table-cell>
          <table:table-cell table:formula="of:=[.C108]+([.E109]+[.E108])*[.$B$1]/2" office:value-type="float" office:value="74.9102375" calcext:value-type="float">
            <text:p>74.9102375</text:p>
          </table:table-cell>
          <table:table-cell table:formula="of:=[.$B$4]*[.A109]+[.D$8]" office:value-type="float" office:value="-49.5404999999999" calcext:value-type="float">
            <text:p>-49.5405</text:p>
          </table:table-cell>
          <table:table-cell table:formula="of:=[.$B$1]*[.$B$4]+[.E108]" office:value-type="float" office:value="-49.5404999999999" calcext:value-type="float">
            <text:p>-49.5405</text:p>
          </table:table-cell>
          <table:table-cell table:number-columns-repeated="1019"/>
        </table:table-row>
        <table:table-row table:style-name="ro2">
          <table:table-cell table:style-name="ce3" table:formula="of:=[.A109]+[.$B$1]" office:value-type="float" office:value="5.09999999999999" calcext:value-type="float">
            <text:p>5.10</text:p>
          </table:table-cell>
          <table:table-cell table:formula="of:=0.5*[.$B$4]*[.A110]^2+[.B$8]+[.$B$3]*[.A110]" office:value-type="float" office:value="72.4209500000005" calcext:value-type="float">
            <text:p>72.42095</text:p>
          </table:table-cell>
          <table:table-cell table:formula="of:=[.C109]+([.E110]+[.E109])*[.$B$1]/2" office:value-type="float" office:value="72.42095" calcext:value-type="float">
            <text:p>72.42095</text:p>
          </table:table-cell>
          <table:table-cell table:formula="of:=[.$B$4]*[.A110]+[.D$8]" office:value-type="float" office:value="-50.0309999999999" calcext:value-type="float">
            <text:p>-50.031</text:p>
          </table:table-cell>
          <table:table-cell table:formula="of:=[.$B$1]*[.$B$4]+[.E109]" office:value-type="float" office:value="-50.0309999999999" calcext:value-type="float">
            <text:p>-50.031</text:p>
          </table:table-cell>
          <table:table-cell table:number-columns-repeated="1019"/>
        </table:table-row>
        <table:table-row table:style-name="ro2">
          <table:table-cell table:style-name="ce3" table:formula="of:=[.A110]+[.$B$1]" office:value-type="float" office:value="5.14999999999999" calcext:value-type="float">
            <text:p>5.15</text:p>
          </table:table-cell>
          <table:table-cell table:formula="of:=0.5*[.$B$4]*[.A111]^2+[.B$8]+[.$B$3]*[.A111]" office:value-type="float" office:value="69.9071375000005" calcext:value-type="float">
            <text:p>69.9071375</text:p>
          </table:table-cell>
          <table:table-cell table:formula="of:=[.C110]+([.E111]+[.E110])*[.$B$1]/2" office:value-type="float" office:value="69.9071375" calcext:value-type="float">
            <text:p>69.9071375</text:p>
          </table:table-cell>
          <table:table-cell table:formula="of:=[.$B$4]*[.A111]+[.D$8]" office:value-type="float" office:value="-50.5214999999999" calcext:value-type="float">
            <text:p>-50.5215</text:p>
          </table:table-cell>
          <table:table-cell table:formula="of:=[.$B$1]*[.$B$4]+[.E110]" office:value-type="float" office:value="-50.5214999999999" calcext:value-type="float">
            <text:p>-50.5215</text:p>
          </table:table-cell>
          <table:table-cell table:number-columns-repeated="1019"/>
        </table:table-row>
        <table:table-row table:style-name="ro2">
          <table:table-cell table:style-name="ce3" table:formula="of:=[.A111]+[.$B$1]" office:value-type="float" office:value="5.19999999999999" calcext:value-type="float">
            <text:p>5.20</text:p>
          </table:table-cell>
          <table:table-cell table:formula="of:=0.5*[.$B$4]*[.A112]^2+[.B$8]+[.$B$3]*[.A112]" office:value-type="float" office:value="67.3688000000005" calcext:value-type="float">
            <text:p>67.3688</text:p>
          </table:table-cell>
          <table:table-cell table:formula="of:=[.C111]+([.E112]+[.E111])*[.$B$1]/2" office:value-type="float" office:value="67.3688" calcext:value-type="float">
            <text:p>67.3688</text:p>
          </table:table-cell>
          <table:table-cell table:formula="of:=[.$B$4]*[.A112]+[.D$8]" office:value-type="float" office:value="-51.0119999999999" calcext:value-type="float">
            <text:p>-51.012</text:p>
          </table:table-cell>
          <table:table-cell table:formula="of:=[.$B$1]*[.$B$4]+[.E111]" office:value-type="float" office:value="-51.0119999999999" calcext:value-type="float">
            <text:p>-51.012</text:p>
          </table:table-cell>
          <table:table-cell table:number-columns-repeated="1019"/>
        </table:table-row>
        <table:table-row table:style-name="ro2">
          <table:table-cell table:style-name="ce3" table:formula="of:=[.A112]+[.$B$1]" office:value-type="float" office:value="5.24999999999999" calcext:value-type="float">
            <text:p>5.25</text:p>
          </table:table-cell>
          <table:table-cell table:formula="of:=0.5*[.$B$4]*[.A113]^2+[.B$8]+[.$B$3]*[.A113]" office:value-type="float" office:value="64.8059375000005" calcext:value-type="float">
            <text:p>64.8059375</text:p>
          </table:table-cell>
          <table:table-cell table:formula="of:=[.C112]+([.E113]+[.E112])*[.$B$1]/2" office:value-type="float" office:value="64.8059375" calcext:value-type="float">
            <text:p>64.8059375</text:p>
          </table:table-cell>
          <table:table-cell table:formula="of:=[.$B$4]*[.A113]+[.D$8]" office:value-type="float" office:value="-51.5024999999999" calcext:value-type="float">
            <text:p>-51.5025</text:p>
          </table:table-cell>
          <table:table-cell table:formula="of:=[.$B$1]*[.$B$4]+[.E112]" office:value-type="float" office:value="-51.5024999999999" calcext:value-type="float">
            <text:p>-51.5025</text:p>
          </table:table-cell>
          <table:table-cell table:number-columns-repeated="1019"/>
        </table:table-row>
        <table:table-row table:style-name="ro2">
          <table:table-cell table:style-name="ce3" table:formula="of:=[.A113]+[.$B$1]" office:value-type="float" office:value="5.29999999999999" calcext:value-type="float">
            <text:p>5.30</text:p>
          </table:table-cell>
          <table:table-cell table:formula="of:=0.5*[.$B$4]*[.A114]^2+[.B$8]+[.$B$3]*[.A114]" office:value-type="float" office:value="62.2185500000006" calcext:value-type="float">
            <text:p>62.21855</text:p>
          </table:table-cell>
          <table:table-cell table:formula="of:=[.C113]+([.E114]+[.E113])*[.$B$1]/2" office:value-type="float" office:value="62.21855" calcext:value-type="float">
            <text:p>62.21855</text:p>
          </table:table-cell>
          <table:table-cell table:formula="of:=[.$B$4]*[.A114]+[.D$8]" office:value-type="float" office:value="-51.9929999999999" calcext:value-type="float">
            <text:p>-51.993</text:p>
          </table:table-cell>
          <table:table-cell table:formula="of:=[.$B$1]*[.$B$4]+[.E113]" office:value-type="float" office:value="-51.9929999999999" calcext:value-type="float">
            <text:p>-51.993</text:p>
          </table:table-cell>
          <table:table-cell table:number-columns-repeated="1019"/>
        </table:table-row>
        <table:table-row table:style-name="ro2">
          <table:table-cell table:style-name="ce3" table:formula="of:=[.A114]+[.$B$1]" office:value-type="float" office:value="5.34999999999999" calcext:value-type="float">
            <text:p>5.35</text:p>
          </table:table-cell>
          <table:table-cell table:formula="of:=0.5*[.$B$4]*[.A115]^2+[.B$8]+[.$B$3]*[.A115]" office:value-type="float" office:value="59.6066375000006" calcext:value-type="float">
            <text:p>59.6066375</text:p>
          </table:table-cell>
          <table:table-cell table:formula="of:=[.C114]+([.E115]+[.E114])*[.$B$1]/2" office:value-type="float" office:value="59.6066375" calcext:value-type="float">
            <text:p>59.6066375</text:p>
          </table:table-cell>
          <table:table-cell table:formula="of:=[.$B$4]*[.A115]+[.D$8]" office:value-type="float" office:value="-52.4834999999999" calcext:value-type="float">
            <text:p>-52.4835</text:p>
          </table:table-cell>
          <table:table-cell table:formula="of:=[.$B$1]*[.$B$4]+[.E114]" office:value-type="float" office:value="-52.4834999999999" calcext:value-type="float">
            <text:p>-52.4835</text:p>
          </table:table-cell>
          <table:table-cell table:number-columns-repeated="1019"/>
        </table:table-row>
        <table:table-row table:style-name="ro2">
          <table:table-cell table:style-name="ce3" table:formula="of:=[.A115]+[.$B$1]" office:value-type="float" office:value="5.39999999999999" calcext:value-type="float">
            <text:p>5.40</text:p>
          </table:table-cell>
          <table:table-cell table:formula="of:=0.5*[.$B$4]*[.A116]^2+[.B$8]+[.$B$3]*[.A116]" office:value-type="float" office:value="56.9702000000006" calcext:value-type="float">
            <text:p>56.9702</text:p>
          </table:table-cell>
          <table:table-cell table:formula="of:=[.C115]+([.E116]+[.E115])*[.$B$1]/2" office:value-type="float" office:value="56.9702" calcext:value-type="float">
            <text:p>56.9702</text:p>
          </table:table-cell>
          <table:table-cell table:formula="of:=[.$B$4]*[.A116]+[.D$8]" office:value-type="float" office:value="-52.9739999999999" calcext:value-type="float">
            <text:p>-52.974</text:p>
          </table:table-cell>
          <table:table-cell table:formula="of:=[.$B$1]*[.$B$4]+[.E115]" office:value-type="float" office:value="-52.9739999999999" calcext:value-type="float">
            <text:p>-52.974</text:p>
          </table:table-cell>
          <table:table-cell table:number-columns-repeated="1019"/>
        </table:table-row>
        <table:table-row table:style-name="ro2">
          <table:table-cell table:style-name="ce3" table:formula="of:=[.A116]+[.$B$1]" office:value-type="float" office:value="5.44999999999999" calcext:value-type="float">
            <text:p>5.45</text:p>
          </table:table-cell>
          <table:table-cell table:formula="of:=0.5*[.$B$4]*[.A117]^2+[.B$8]+[.$B$3]*[.A117]" office:value-type="float" office:value="54.3092375000006" calcext:value-type="float">
            <text:p>54.3092375</text:p>
          </table:table-cell>
          <table:table-cell table:formula="of:=[.C116]+([.E117]+[.E116])*[.$B$1]/2" office:value-type="float" office:value="54.3092375" calcext:value-type="float">
            <text:p>54.3092375</text:p>
          </table:table-cell>
          <table:table-cell table:formula="of:=[.$B$4]*[.A117]+[.D$8]" office:value-type="float" office:value="-53.4644999999999" calcext:value-type="float">
            <text:p>-53.4645</text:p>
          </table:table-cell>
          <table:table-cell table:formula="of:=[.$B$1]*[.$B$4]+[.E116]" office:value-type="float" office:value="-53.4644999999999" calcext:value-type="float">
            <text:p>-53.4645</text:p>
          </table:table-cell>
          <table:table-cell table:number-columns-repeated="1019"/>
        </table:table-row>
        <table:table-row table:style-name="ro2">
          <table:table-cell table:style-name="ce3" table:formula="of:=[.A117]+[.$B$1]" office:value-type="float" office:value="5.49999999999999" calcext:value-type="float">
            <text:p>5.50</text:p>
          </table:table-cell>
          <table:table-cell table:formula="of:=0.5*[.$B$4]*[.A118]^2+[.B$8]+[.$B$3]*[.A118]" office:value-type="float" office:value="51.6237500000006" calcext:value-type="float">
            <text:p>51.62375</text:p>
          </table:table-cell>
          <table:table-cell table:formula="of:=[.C117]+([.E118]+[.E117])*[.$B$1]/2" office:value-type="float" office:value="51.62375" calcext:value-type="float">
            <text:p>51.62375</text:p>
          </table:table-cell>
          <table:table-cell table:formula="of:=[.$B$4]*[.A118]+[.D$8]" office:value-type="float" office:value="-53.9549999999999" calcext:value-type="float">
            <text:p>-53.955</text:p>
          </table:table-cell>
          <table:table-cell table:formula="of:=[.$B$1]*[.$B$4]+[.E117]" office:value-type="float" office:value="-53.9549999999999" calcext:value-type="float">
            <text:p>-53.955</text:p>
          </table:table-cell>
          <table:table-cell table:number-columns-repeated="1019"/>
        </table:table-row>
        <table:table-row table:style-name="ro2">
          <table:table-cell table:style-name="ce3" table:formula="of:=[.A118]+[.$B$1]" office:value-type="float" office:value="5.54999999999999" calcext:value-type="float">
            <text:p>5.55</text:p>
          </table:table-cell>
          <table:table-cell table:formula="of:=0.5*[.$B$4]*[.A119]^2+[.B$8]+[.$B$3]*[.A119]" office:value-type="float" office:value="48.9137375000006" calcext:value-type="float">
            <text:p>48.9137375</text:p>
          </table:table-cell>
          <table:table-cell table:formula="of:=[.C118]+([.E119]+[.E118])*[.$B$1]/2" office:value-type="float" office:value="48.9137375" calcext:value-type="float">
            <text:p>48.9137375</text:p>
          </table:table-cell>
          <table:table-cell table:formula="of:=[.$B$4]*[.A119]+[.D$8]" office:value-type="float" office:value="-54.4454999999999" calcext:value-type="float">
            <text:p>-54.4455</text:p>
          </table:table-cell>
          <table:table-cell table:formula="of:=[.$B$1]*[.$B$4]+[.E118]" office:value-type="float" office:value="-54.4454999999999" calcext:value-type="float">
            <text:p>-54.4455</text:p>
          </table:table-cell>
          <table:table-cell table:number-columns-repeated="1019"/>
        </table:table-row>
        <table:table-row table:style-name="ro2">
          <table:table-cell table:style-name="ce3" table:formula="of:=[.A119]+[.$B$1]" office:value-type="float" office:value="5.59999999999999" calcext:value-type="float">
            <text:p>5.60</text:p>
          </table:table-cell>
          <table:table-cell table:formula="of:=0.5*[.$B$4]*[.A120]^2+[.B$8]+[.$B$3]*[.A120]" office:value-type="float" office:value="46.1792000000006" calcext:value-type="float">
            <text:p>46.1792</text:p>
          </table:table-cell>
          <table:table-cell table:formula="of:=[.C119]+([.E120]+[.E119])*[.$B$1]/2" office:value-type="float" office:value="46.1792" calcext:value-type="float">
            <text:p>46.1792</text:p>
          </table:table-cell>
          <table:table-cell table:formula="of:=[.$B$4]*[.A120]+[.D$8]" office:value-type="float" office:value="-54.9359999999999" calcext:value-type="float">
            <text:p>-54.936</text:p>
          </table:table-cell>
          <table:table-cell table:formula="of:=[.$B$1]*[.$B$4]+[.E119]" office:value-type="float" office:value="-54.9359999999999" calcext:value-type="float">
            <text:p>-54.936</text:p>
          </table:table-cell>
          <table:table-cell table:number-columns-repeated="1019"/>
        </table:table-row>
        <table:table-row table:style-name="ro2">
          <table:table-cell table:style-name="ce3" table:formula="of:=[.A120]+[.$B$1]" office:value-type="float" office:value="5.64999999999999" calcext:value-type="float">
            <text:p>5.65</text:p>
          </table:table-cell>
          <table:table-cell table:formula="of:=0.5*[.$B$4]*[.A121]^2+[.B$8]+[.$B$3]*[.A121]" office:value-type="float" office:value="43.4201375000007" calcext:value-type="float">
            <text:p>43.4201375</text:p>
          </table:table-cell>
          <table:table-cell table:formula="of:=[.C120]+([.E121]+[.E120])*[.$B$1]/2" office:value-type="float" office:value="43.4201375" calcext:value-type="float">
            <text:p>43.4201375</text:p>
          </table:table-cell>
          <table:table-cell table:formula="of:=[.$B$4]*[.A121]+[.D$8]" office:value-type="float" office:value="-55.4264999999999" calcext:value-type="float">
            <text:p>-55.4265</text:p>
          </table:table-cell>
          <table:table-cell table:formula="of:=[.$B$1]*[.$B$4]+[.E120]" office:value-type="float" office:value="-55.4264999999999" calcext:value-type="float">
            <text:p>-55.4265</text:p>
          </table:table-cell>
          <table:table-cell table:number-columns-repeated="1019"/>
        </table:table-row>
        <table:table-row table:style-name="ro2">
          <table:table-cell table:style-name="ce3" table:formula="of:=[.A121]+[.$B$1]" office:value-type="float" office:value="5.69999999999999" calcext:value-type="float">
            <text:p>5.70</text:p>
          </table:table-cell>
          <table:table-cell table:formula="of:=0.5*[.$B$4]*[.A122]^2+[.B$8]+[.$B$3]*[.A122]" office:value-type="float" office:value="40.6365500000007" calcext:value-type="float">
            <text:p>40.63655</text:p>
          </table:table-cell>
          <table:table-cell table:formula="of:=[.C121]+([.E122]+[.E121])*[.$B$1]/2" office:value-type="float" office:value="40.63655" calcext:value-type="float">
            <text:p>40.63655</text:p>
          </table:table-cell>
          <table:table-cell table:formula="of:=[.$B$4]*[.A122]+[.D$8]" office:value-type="float" office:value="-55.9169999999999" calcext:value-type="float">
            <text:p>-55.917</text:p>
          </table:table-cell>
          <table:table-cell table:formula="of:=[.$B$1]*[.$B$4]+[.E121]" office:value-type="float" office:value="-55.9169999999999" calcext:value-type="float">
            <text:p>-55.917</text:p>
          </table:table-cell>
          <table:table-cell table:number-columns-repeated="1019"/>
        </table:table-row>
        <table:table-row table:style-name="ro2">
          <table:table-cell table:style-name="ce3" table:formula="of:=[.A122]+[.$B$1]" office:value-type="float" office:value="5.74999999999999" calcext:value-type="float">
            <text:p>5.75</text:p>
          </table:table-cell>
          <table:table-cell table:formula="of:=0.5*[.$B$4]*[.A123]^2+[.B$8]+[.$B$3]*[.A123]" office:value-type="float" office:value="37.8284375000007" calcext:value-type="float">
            <text:p>37.8284375</text:p>
          </table:table-cell>
          <table:table-cell table:formula="of:=[.C122]+([.E123]+[.E122])*[.$B$1]/2" office:value-type="float" office:value="37.8284375" calcext:value-type="float">
            <text:p>37.8284375</text:p>
          </table:table-cell>
          <table:table-cell table:formula="of:=[.$B$4]*[.A123]+[.D$8]" office:value-type="float" office:value="-56.4074999999999" calcext:value-type="float">
            <text:p>-56.4075</text:p>
          </table:table-cell>
          <table:table-cell table:formula="of:=[.$B$1]*[.$B$4]+[.E122]" office:value-type="float" office:value="-56.4074999999999" calcext:value-type="float">
            <text:p>-56.4075</text:p>
          </table:table-cell>
          <table:table-cell table:number-columns-repeated="1019"/>
        </table:table-row>
        <table:table-row table:style-name="ro2">
          <table:table-cell table:style-name="ce3" table:formula="of:=[.A123]+[.$B$1]" office:value-type="float" office:value="5.79999999999999" calcext:value-type="float">
            <text:p>5.80</text:p>
          </table:table-cell>
          <table:table-cell table:formula="of:=0.5*[.$B$4]*[.A124]^2+[.B$8]+[.$B$3]*[.A124]" office:value-type="float" office:value="34.9958000000007" calcext:value-type="float">
            <text:p>34.9958</text:p>
          </table:table-cell>
          <table:table-cell table:formula="of:=[.C123]+([.E124]+[.E123])*[.$B$1]/2" office:value-type="float" office:value="34.9958" calcext:value-type="float">
            <text:p>34.9958</text:p>
          </table:table-cell>
          <table:table-cell table:formula="of:=[.$B$4]*[.A124]+[.D$8]" office:value-type="float" office:value="-56.8979999999999" calcext:value-type="float">
            <text:p>-56.898</text:p>
          </table:table-cell>
          <table:table-cell table:formula="of:=[.$B$1]*[.$B$4]+[.E123]" office:value-type="float" office:value="-56.8979999999999" calcext:value-type="float">
            <text:p>-56.898</text:p>
          </table:table-cell>
          <table:table-cell table:number-columns-repeated="1019"/>
        </table:table-row>
        <table:table-row table:style-name="ro2">
          <table:table-cell table:style-name="ce3" table:formula="of:=[.A124]+[.$B$1]" office:value-type="float" office:value="5.84999999999999" calcext:value-type="float">
            <text:p>5.85</text:p>
          </table:table-cell>
          <table:table-cell table:formula="of:=0.5*[.$B$4]*[.A125]^2+[.B$8]+[.$B$3]*[.A125]" office:value-type="float" office:value="32.1386375000007" calcext:value-type="float">
            <text:p>32.1386375</text:p>
          </table:table-cell>
          <table:table-cell table:formula="of:=[.C124]+([.E125]+[.E124])*[.$B$1]/2" office:value-type="float" office:value="32.1386375" calcext:value-type="float">
            <text:p>32.1386375</text:p>
          </table:table-cell>
          <table:table-cell table:formula="of:=[.$B$4]*[.A125]+[.D$8]" office:value-type="float" office:value="-57.3884999999999" calcext:value-type="float">
            <text:p>-57.3885</text:p>
          </table:table-cell>
          <table:table-cell table:formula="of:=[.$B$1]*[.$B$4]+[.E124]" office:value-type="float" office:value="-57.3884999999999" calcext:value-type="float">
            <text:p>-57.3885</text:p>
          </table:table-cell>
          <table:table-cell table:number-columns-repeated="1019"/>
        </table:table-row>
        <table:table-row table:style-name="ro2">
          <table:table-cell table:style-name="ce3" table:formula="of:=[.A125]+[.$B$1]" office:value-type="float" office:value="5.89999999999999" calcext:value-type="float">
            <text:p>5.90</text:p>
          </table:table-cell>
          <table:table-cell table:formula="of:=0.5*[.$B$4]*[.A126]^2+[.B$8]+[.$B$3]*[.A126]" office:value-type="float" office:value="29.2569500000008" calcext:value-type="float">
            <text:p>29.25695</text:p>
          </table:table-cell>
          <table:table-cell table:formula="of:=[.C125]+([.E126]+[.E125])*[.$B$1]/2" office:value-type="float" office:value="29.25695" calcext:value-type="float">
            <text:p>29.25695</text:p>
          </table:table-cell>
          <table:table-cell table:formula="of:=[.$B$4]*[.A126]+[.D$8]" office:value-type="float" office:value="-57.8789999999999" calcext:value-type="float">
            <text:p>-57.879</text:p>
          </table:table-cell>
          <table:table-cell table:formula="of:=[.$B$1]*[.$B$4]+[.E125]" office:value-type="float" office:value="-57.8789999999999" calcext:value-type="float">
            <text:p>-57.879</text:p>
          </table:table-cell>
          <table:table-cell table:number-columns-repeated="1019"/>
        </table:table-row>
        <table:table-row table:style-name="ro2">
          <table:table-cell table:style-name="ce3" table:formula="of:=[.A126]+[.$B$1]" office:value-type="float" office:value="5.94999999999999" calcext:value-type="float">
            <text:p>5.95</text:p>
          </table:table-cell>
          <table:table-cell table:formula="of:=0.5*[.$B$4]*[.A127]^2+[.B$8]+[.$B$3]*[.A127]" office:value-type="float" office:value="26.3507375000007" calcext:value-type="float">
            <text:p>26.3507375</text:p>
          </table:table-cell>
          <table:table-cell table:formula="of:=[.C126]+([.E127]+[.E126])*[.$B$1]/2" office:value-type="float" office:value="26.3507375" calcext:value-type="float">
            <text:p>26.3507375</text:p>
          </table:table-cell>
          <table:table-cell table:formula="of:=[.$B$4]*[.A127]+[.D$8]" office:value-type="float" office:value="-58.3694999999999" calcext:value-type="float">
            <text:p>-58.3695</text:p>
          </table:table-cell>
          <table:table-cell table:formula="of:=[.$B$1]*[.$B$4]+[.E126]" office:value-type="float" office:value="-58.3694999999999" calcext:value-type="float">
            <text:p>-58.3695</text:p>
          </table:table-cell>
          <table:table-cell table:number-columns-repeated="1019"/>
        </table:table-row>
        <table:table-row table:style-name="ro2">
          <table:table-cell table:style-name="ce3" table:formula="of:=[.A127]+[.$B$1]" office:value-type="float" office:value="5.99999999999999" calcext:value-type="float">
            <text:p>6.00</text:p>
          </table:table-cell>
          <table:table-cell table:formula="of:=0.5*[.$B$4]*[.A128]^2+[.B$8]+[.$B$3]*[.A128]" office:value-type="float" office:value="23.4200000000008" calcext:value-type="float">
            <text:p>23.42</text:p>
          </table:table-cell>
          <table:table-cell table:formula="of:=[.C127]+([.E128]+[.E127])*[.$B$1]/2" office:value-type="float" office:value="23.42" calcext:value-type="float">
            <text:p>23.42</text:p>
          </table:table-cell>
          <table:table-cell table:formula="of:=[.$B$4]*[.A128]+[.D$8]" office:value-type="float" office:value="-58.8599999999999" calcext:value-type="float">
            <text:p>-58.86</text:p>
          </table:table-cell>
          <table:table-cell table:formula="of:=[.$B$1]*[.$B$4]+[.E127]" office:value-type="float" office:value="-58.8599999999999" calcext:value-type="float">
            <text:p>-58.86</text:p>
          </table:table-cell>
          <table:table-cell table:number-columns-repeated="1019"/>
        </table:table-row>
        <table:table-row table:style-name="ro2">
          <table:table-cell table:style-name="ce3" table:formula="of:=[.A128]+[.$B$1]" office:value-type="float" office:value="6.04999999999999" calcext:value-type="float">
            <text:p>6.05</text:p>
          </table:table-cell>
          <table:table-cell table:formula="of:=0.5*[.$B$4]*[.A129]^2+[.B$8]+[.$B$3]*[.A129]" office:value-type="float" office:value="20.4647375000008" calcext:value-type="float">
            <text:p>20.4647375</text:p>
          </table:table-cell>
          <table:table-cell table:formula="of:=[.C128]+([.E129]+[.E128])*[.$B$1]/2" office:value-type="float" office:value="20.4647375" calcext:value-type="float">
            <text:p>20.4647375</text:p>
          </table:table-cell>
          <table:table-cell table:formula="of:=[.$B$4]*[.A129]+[.D$8]" office:value-type="float" office:value="-59.3504999999999" calcext:value-type="float">
            <text:p>-59.3505</text:p>
          </table:table-cell>
          <table:table-cell table:formula="of:=[.$B$1]*[.$B$4]+[.E128]" office:value-type="float" office:value="-59.3504999999999" calcext:value-type="float">
            <text:p>-59.3505</text:p>
          </table:table-cell>
          <table:table-cell table:number-columns-repeated="1019"/>
        </table:table-row>
        <table:table-row table:style-name="ro2">
          <table:table-cell table:style-name="ce3" table:formula="of:=[.A129]+[.$B$1]" office:value-type="float" office:value="6.09999999999999" calcext:value-type="float">
            <text:p>6.10</text:p>
          </table:table-cell>
          <table:table-cell table:formula="of:=0.5*[.$B$4]*[.A130]^2+[.B$8]+[.$B$3]*[.A130]" office:value-type="float" office:value="17.4849500000008" calcext:value-type="float">
            <text:p>17.48495</text:p>
          </table:table-cell>
          <table:table-cell table:formula="of:=[.C129]+([.E130]+[.E129])*[.$B$1]/2" office:value-type="float" office:value="17.4849500000001" calcext:value-type="float">
            <text:p>17.48495</text:p>
          </table:table-cell>
          <table:table-cell table:formula="of:=[.$B$4]*[.A130]+[.D$8]" office:value-type="float" office:value="-59.8409999999999" calcext:value-type="float">
            <text:p>-59.841</text:p>
          </table:table-cell>
          <table:table-cell table:formula="of:=[.$B$1]*[.$B$4]+[.E129]" office:value-type="float" office:value="-59.8409999999999" calcext:value-type="float">
            <text:p>-59.841</text:p>
          </table:table-cell>
          <table:table-cell table:number-columns-repeated="1019"/>
        </table:table-row>
        <table:table-row table:style-name="ro2">
          <table:table-cell table:style-name="ce3" table:formula="of:=[.A130]+[.$B$1]" office:value-type="float" office:value="6.14999999999999" calcext:value-type="float">
            <text:p>6.15</text:p>
          </table:table-cell>
          <table:table-cell table:formula="of:=0.5*[.$B$4]*[.A131]^2+[.B$8]+[.$B$3]*[.A131]" office:value-type="float" office:value="14.4806375000008" calcext:value-type="float">
            <text:p>14.4806375</text:p>
          </table:table-cell>
          <table:table-cell table:formula="of:=[.C130]+([.E131]+[.E130])*[.$B$1]/2" office:value-type="float" office:value="14.4806375000001" calcext:value-type="float">
            <text:p>14.4806375</text:p>
          </table:table-cell>
          <table:table-cell table:formula="of:=[.$B$4]*[.A131]+[.D$8]" office:value-type="float" office:value="-60.3314999999999" calcext:value-type="float">
            <text:p>-60.3315</text:p>
          </table:table-cell>
          <table:table-cell table:formula="of:=[.$B$1]*[.$B$4]+[.E130]" office:value-type="float" office:value="-60.3314999999999" calcext:value-type="float">
            <text:p>-60.3315</text:p>
          </table:table-cell>
          <table:table-cell table:number-columns-repeated="1019"/>
        </table:table-row>
        <table:table-row table:style-name="ro2">
          <table:table-cell table:style-name="ce3" table:formula="of:=[.A131]+[.$B$1]" office:value-type="float" office:value="6.19999999999999" calcext:value-type="float">
            <text:p>6.20</text:p>
          </table:table-cell>
          <table:table-cell table:formula="of:=0.5*[.$B$4]*[.A132]^2+[.B$8]+[.$B$3]*[.A132]" office:value-type="float" office:value="11.4518000000008" calcext:value-type="float">
            <text:p>11.4518</text:p>
          </table:table-cell>
          <table:table-cell table:formula="of:=[.C131]+([.E132]+[.E131])*[.$B$1]/2" office:value-type="float" office:value="11.4518000000001" calcext:value-type="float">
            <text:p>11.4518</text:p>
          </table:table-cell>
          <table:table-cell table:formula="of:=[.$B$4]*[.A132]+[.D$8]" office:value-type="float" office:value="-60.8219999999999" calcext:value-type="float">
            <text:p>-60.822</text:p>
          </table:table-cell>
          <table:table-cell table:formula="of:=[.$B$1]*[.$B$4]+[.E131]" office:value-type="float" office:value="-60.8219999999999" calcext:value-type="float">
            <text:p>-60.822</text:p>
          </table:table-cell>
          <table:table-cell table:number-columns-repeated="1019"/>
        </table:table-row>
        <table:table-row table:style-name="ro2">
          <table:table-cell table:style-name="ce3" table:formula="of:=[.A132]+[.$B$1]" office:value-type="float" office:value="6.24999999999999" calcext:value-type="float">
            <text:p>6.25</text:p>
          </table:table-cell>
          <table:table-cell table:formula="of:=0.5*[.$B$4]*[.A133]^2+[.B$8]+[.$B$3]*[.A133]" office:value-type="float" office:value="8.39843750000085" calcext:value-type="float">
            <text:p>8.3984375</text:p>
          </table:table-cell>
          <table:table-cell table:formula="of:=[.C132]+([.E133]+[.E132])*[.$B$1]/2" office:value-type="float" office:value="8.39843750000007" calcext:value-type="float">
            <text:p>8.3984375</text:p>
          </table:table-cell>
          <table:table-cell table:formula="of:=[.$B$4]*[.A133]+[.D$8]" office:value-type="float" office:value="-61.3124999999999" calcext:value-type="float">
            <text:p>-61.3125</text:p>
          </table:table-cell>
          <table:table-cell table:formula="of:=[.$B$1]*[.$B$4]+[.E132]" office:value-type="float" office:value="-61.3124999999999" calcext:value-type="float">
            <text:p>-61.3125</text:p>
          </table:table-cell>
          <table:table-cell table:number-columns-repeated="1019"/>
        </table:table-row>
        <table:table-row table:style-name="ro2">
          <table:table-cell table:style-name="ce3" table:formula="of:=[.A133]+[.$B$1]" office:value-type="float" office:value="6.29999999999999" calcext:value-type="float">
            <text:p>6.30</text:p>
          </table:table-cell>
          <table:table-cell table:formula="of:=0.5*[.$B$4]*[.A134]^2+[.B$8]+[.$B$3]*[.A134]" office:value-type="float" office:value="5.32055000000088" calcext:value-type="float">
            <text:p>5.32055</text:p>
          </table:table-cell>
          <table:table-cell table:formula="of:=[.C133]+([.E134]+[.E133])*[.$B$1]/2" office:value-type="float" office:value="5.32055000000008" calcext:value-type="float">
            <text:p>5.32055</text:p>
          </table:table-cell>
          <table:table-cell table:formula="of:=[.$B$4]*[.A134]+[.D$8]" office:value-type="float" office:value="-61.8029999999999" calcext:value-type="float">
            <text:p>-61.803</text:p>
          </table:table-cell>
          <table:table-cell table:formula="of:=[.$B$1]*[.$B$4]+[.E133]" office:value-type="float" office:value="-61.8029999999999" calcext:value-type="float">
            <text:p>-61.803</text:p>
          </table:table-cell>
          <table:table-cell table:number-columns-repeated="1019"/>
        </table:table-row>
        <table:table-row table:style-name="ro2">
          <table:table-cell table:style-name="ce3" table:formula="of:=[.A134]+[.$B$1]" office:value-type="float" office:value="6.34999999999999" calcext:value-type="float">
            <text:p>6.35</text:p>
          </table:table-cell>
          <table:table-cell table:formula="of:=0.5*[.$B$4]*[.A135]^2+[.B$8]+[.$B$3]*[.A135]" office:value-type="float" office:value="2.21813750000089" calcext:value-type="float">
            <text:p>2.2181375</text:p>
          </table:table-cell>
          <table:table-cell table:formula="of:=[.C134]+([.E135]+[.E134])*[.$B$1]/2" office:value-type="float" office:value="2.21813750000008" calcext:value-type="float">
            <text:p>2.2181375</text:p>
          </table:table-cell>
          <table:table-cell table:formula="of:=[.$B$4]*[.A135]+[.D$8]" office:value-type="float" office:value="-62.2934999999999" calcext:value-type="float">
            <text:p>-62.2935</text:p>
          </table:table-cell>
          <table:table-cell table:formula="of:=[.$B$1]*[.$B$4]+[.E134]" office:value-type="float" office:value="-62.2934999999999" calcext:value-type="float">
            <text:p>-62.2935</text:p>
          </table:table-cell>
          <table:table-cell table:number-columns-repeated="1019"/>
        </table:table-row>
        <table:table-row table:style-name="ro2">
          <table:table-cell table:style-name="ce3" table:formula="of:=[.A135]+[.$B$1]" office:value-type="float" office:value="6.39999999999999" calcext:value-type="float">
            <text:p>6.40</text:p>
          </table:table-cell>
          <table:table-cell table:formula="of:=0.5*[.$B$4]*[.A136]^2+[.B$8]+[.$B$3]*[.A136]" office:value-type="float" office:value="-0.908799999999076" calcext:value-type="float">
            <text:p>-0.9088</text:p>
          </table:table-cell>
          <table:table-cell table:formula="of:=[.C135]+([.E136]+[.E135])*[.$B$1]/2" office:value-type="float" office:value="-0.908799999999911" calcext:value-type="float">
            <text:p>-0.9088</text:p>
          </table:table-cell>
          <table:table-cell table:formula="of:=[.$B$4]*[.A136]+[.D$8]" office:value-type="float" office:value="-62.7839999999999" calcext:value-type="float">
            <text:p>-62.784</text:p>
          </table:table-cell>
          <table:table-cell table:formula="of:=[.$B$1]*[.$B$4]+[.E135]" office:value-type="float" office:value="-62.7839999999999" calcext:value-type="float">
            <text:p>-62.784</text:p>
          </table:table-cell>
          <table:table-cell table:number-columns-repeated="1019"/>
        </table:table-row>
        <table:table-row table:style-name="ro2">
          <table:table-cell table:style-name="ce3" table:formula="of:=[.A136]+[.$B$1]" office:value-type="float" office:value="6.44999999999999" calcext:value-type="float">
            <text:p>6.45</text:p>
          </table:table-cell>
          <table:table-cell table:formula="of:=0.5*[.$B$4]*[.A137]^2+[.B$8]+[.$B$3]*[.A137]" office:value-type="float" office:value="-4.06026249999906" calcext:value-type="float">
            <text:p>-4.0602625</text:p>
          </table:table-cell>
          <table:table-cell table:formula="of:=[.C136]+([.E137]+[.E136])*[.$B$1]/2" office:value-type="float" office:value="-4.0602624999999" calcext:value-type="float">
            <text:p>-4.0602625</text:p>
          </table:table-cell>
          <table:table-cell table:formula="of:=[.$B$4]*[.A137]+[.D$8]" office:value-type="float" office:value="-63.2744999999999" calcext:value-type="float">
            <text:p>-63.2745</text:p>
          </table:table-cell>
          <table:table-cell table:formula="of:=[.$B$1]*[.$B$4]+[.E136]" office:value-type="float" office:value="-63.2744999999999" calcext:value-type="float">
            <text:p>-63.2745</text:p>
          </table:table-cell>
          <table:table-cell table:number-columns-repeated="1019"/>
        </table:table-row>
        <table:table-row table:style-name="ro2">
          <table:table-cell table:style-name="ce3" table:formula="of:=[.A137]+[.$B$1]" office:value-type="float" office:value="6.49999999999999" calcext:value-type="float">
            <text:p>6.50</text:p>
          </table:table-cell>
          <table:table-cell table:formula="of:=0.5*[.$B$4]*[.A138]^2+[.B$8]+[.$B$3]*[.A138]" office:value-type="float" office:value="-7.23624999999905" calcext:value-type="float">
            <text:p>-7.23625</text:p>
          </table:table-cell>
          <table:table-cell table:formula="of:=[.C137]+([.E138]+[.E137])*[.$B$1]/2" office:value-type="float" office:value="-7.2362499999999" calcext:value-type="float">
            <text:p>-7.23625</text:p>
          </table:table-cell>
          <table:table-cell table:formula="of:=[.$B$4]*[.A138]+[.D$8]" office:value-type="float" office:value="-63.7649999999999" calcext:value-type="float">
            <text:p>-63.765</text:p>
          </table:table-cell>
          <table:table-cell table:formula="of:=[.$B$1]*[.$B$4]+[.E137]" office:value-type="float" office:value="-63.7649999999999" calcext:value-type="float">
            <text:p>-63.765</text:p>
          </table:table-cell>
          <table:table-cell table:number-columns-repeated="1019"/>
        </table:table-row>
        <table:table-row table:style-name="ro2">
          <table:table-cell table:style-name="ce3" table:formula="of:=[.A138]+[.$B$1]" office:value-type="float" office:value="6.54999999999999" calcext:value-type="float">
            <text:p>6.55</text:p>
          </table:table-cell>
          <table:table-cell table:formula="of:=0.5*[.$B$4]*[.A139]^2+[.B$8]+[.$B$3]*[.A139]" office:value-type="float" office:value="-10.436762499999" calcext:value-type="float">
            <text:p>-10.4367625</text:p>
          </table:table-cell>
          <table:table-cell table:formula="of:=[.C138]+([.E139]+[.E138])*[.$B$1]/2" office:value-type="float" office:value="-10.4367624999999" calcext:value-type="float">
            <text:p>-10.4367625</text:p>
          </table:table-cell>
          <table:table-cell table:formula="of:=[.$B$4]*[.A139]+[.D$8]" office:value-type="float" office:value="-64.2554999999999" calcext:value-type="float">
            <text:p>-64.2555</text:p>
          </table:table-cell>
          <table:table-cell table:formula="of:=[.$B$1]*[.$B$4]+[.E138]" office:value-type="float" office:value="-64.2554999999999" calcext:value-type="float">
            <text:p>-64.2555</text:p>
          </table:table-cell>
          <table:table-cell table:number-columns-repeated="1019"/>
        </table:table-row>
        <table:table-row table:style-name="ro2">
          <table:table-cell table:style-name="ce3" table:formula="of:=[.A139]+[.$B$1]" office:value-type="float" office:value="6.59999999999998" calcext:value-type="float">
            <text:p>6.60</text:p>
          </table:table-cell>
          <table:table-cell table:formula="of:=0.5*[.$B$4]*[.A140]^2+[.B$8]+[.$B$3]*[.A140]" office:value-type="float" office:value="-13.661799999999" calcext:value-type="float">
            <text:p>-13.6618</text:p>
          </table:table-cell>
          <table:table-cell table:formula="of:=[.C139]+([.E140]+[.E139])*[.$B$1]/2" office:value-type="float" office:value="-13.6617999999999" calcext:value-type="float">
            <text:p>-13.6618</text:p>
          </table:table-cell>
          <table:table-cell table:formula="of:=[.$B$4]*[.A140]+[.D$8]" office:value-type="float" office:value="-64.7459999999999" calcext:value-type="float">
            <text:p>-64.746</text:p>
          </table:table-cell>
          <table:table-cell table:formula="of:=[.$B$1]*[.$B$4]+[.E139]" office:value-type="float" office:value="-64.7459999999999" calcext:value-type="float">
            <text:p>-64.746</text:p>
          </table:table-cell>
          <table:table-cell table:number-columns-repeated="1019"/>
        </table:table-row>
        <table:table-row table:style-name="ro2">
          <table:table-cell table:style-name="ce3" table:formula="of:=[.A140]+[.$B$1]" office:value-type="float" office:value="6.64999999999998" calcext:value-type="float">
            <text:p>6.65</text:p>
          </table:table-cell>
          <table:table-cell table:formula="of:=0.5*[.$B$4]*[.A141]^2+[.B$8]+[.$B$3]*[.A141]" office:value-type="float" office:value="-16.911362499999" calcext:value-type="float">
            <text:p>-16.9113625</text:p>
          </table:table-cell>
          <table:table-cell table:formula="of:=[.C140]+([.E141]+[.E140])*[.$B$1]/2" office:value-type="float" office:value="-16.9113624999999" calcext:value-type="float">
            <text:p>-16.9113625</text:p>
          </table:table-cell>
          <table:table-cell table:formula="of:=[.$B$4]*[.A141]+[.D$8]" office:value-type="float" office:value="-65.2364999999999" calcext:value-type="float">
            <text:p>-65.2365</text:p>
          </table:table-cell>
          <table:table-cell table:formula="of:=[.$B$1]*[.$B$4]+[.E140]" office:value-type="float" office:value="-65.2364999999999" calcext:value-type="float">
            <text:p>-65.2365</text:p>
          </table:table-cell>
          <table:table-cell table:number-columns-repeated="1019"/>
        </table:table-row>
        <table:table-row table:style-name="ro2">
          <table:table-cell table:style-name="ce3" table:formula="of:=[.A141]+[.$B$1]" office:value-type="float" office:value="6.69999999999998" calcext:value-type="float">
            <text:p>6.70</text:p>
          </table:table-cell>
          <table:table-cell table:formula="of:=0.5*[.$B$4]*[.A142]^2+[.B$8]+[.$B$3]*[.A142]" office:value-type="float" office:value="-20.185449999999" calcext:value-type="float">
            <text:p>-20.18545</text:p>
          </table:table-cell>
          <table:table-cell table:formula="of:=[.C141]+([.E142]+[.E141])*[.$B$1]/2" office:value-type="float" office:value="-20.1854499999999" calcext:value-type="float">
            <text:p>-20.18545</text:p>
          </table:table-cell>
          <table:table-cell table:formula="of:=[.$B$4]*[.A142]+[.D$8]" office:value-type="float" office:value="-65.7269999999999" calcext:value-type="float">
            <text:p>-65.727</text:p>
          </table:table-cell>
          <table:table-cell table:formula="of:=[.$B$1]*[.$B$4]+[.E141]" office:value-type="float" office:value="-65.7269999999999" calcext:value-type="float">
            <text:p>-65.727</text:p>
          </table:table-cell>
          <table:table-cell table:number-columns-repeated="1019"/>
        </table:table-row>
        <table:table-row table:style-name="ro2">
          <table:table-cell table:style-name="ce3" table:formula="of:=[.A142]+[.$B$1]" office:value-type="float" office:value="6.74999999999998" calcext:value-type="float">
            <text:p>6.75</text:p>
          </table:table-cell>
          <table:table-cell table:formula="of:=0.5*[.$B$4]*[.A143]^2+[.B$8]+[.$B$3]*[.A143]" office:value-type="float" office:value="-23.484062499999" calcext:value-type="float">
            <text:p>-23.4840625</text:p>
          </table:table-cell>
          <table:table-cell table:formula="of:=[.C142]+([.E143]+[.E142])*[.$B$1]/2" office:value-type="float" office:value="-23.4840624999999" calcext:value-type="float">
            <text:p>-23.4840625</text:p>
          </table:table-cell>
          <table:table-cell table:formula="of:=[.$B$4]*[.A143]+[.D$8]" office:value-type="float" office:value="-66.2174999999998" calcext:value-type="float">
            <text:p>-66.2175</text:p>
          </table:table-cell>
          <table:table-cell table:formula="of:=[.$B$1]*[.$B$4]+[.E142]" office:value-type="float" office:value="-66.2174999999999" calcext:value-type="float">
            <text:p>-66.2175</text:p>
          </table:table-cell>
          <table:table-cell table:number-columns-repeated="1019"/>
        </table:table-row>
        <table:table-row table:style-name="ro2">
          <table:table-cell table:style-name="ce3" table:formula="of:=[.A143]+[.$B$1]" office:value-type="float" office:value="6.79999999999998" calcext:value-type="float">
            <text:p>6.80</text:p>
          </table:table-cell>
          <table:table-cell table:formula="of:=0.5*[.$B$4]*[.A144]^2+[.B$8]+[.$B$3]*[.A144]" office:value-type="float" office:value="-26.8071999999989" calcext:value-type="float">
            <text:p>-26.8072</text:p>
          </table:table-cell>
          <table:table-cell table:formula="of:=[.C143]+([.E144]+[.E143])*[.$B$1]/2" office:value-type="float" office:value="-26.8071999999999" calcext:value-type="float">
            <text:p>-26.8072</text:p>
          </table:table-cell>
          <table:table-cell table:formula="of:=[.$B$4]*[.A144]+[.D$8]" office:value-type="float" office:value="-66.7079999999998" calcext:value-type="float">
            <text:p>-66.708</text:p>
          </table:table-cell>
          <table:table-cell table:formula="of:=[.$B$1]*[.$B$4]+[.E143]" office:value-type="float" office:value="-66.7079999999999" calcext:value-type="float">
            <text:p>-66.708</text:p>
          </table:table-cell>
          <table:table-cell table:number-columns-repeated="1019"/>
        </table:table-row>
        <table:table-row table:style-name="ro2">
          <table:table-cell table:style-name="ce3" table:formula="of:=[.A144]+[.$B$1]" office:value-type="float" office:value="6.84999999999998" calcext:value-type="float">
            <text:p>6.85</text:p>
          </table:table-cell>
          <table:table-cell table:formula="of:=0.5*[.$B$4]*[.A145]^2+[.B$8]+[.$B$3]*[.A145]" office:value-type="float" office:value="-30.1548624999989" calcext:value-type="float">
            <text:p>-30.1548625</text:p>
          </table:table-cell>
          <table:table-cell table:formula="of:=[.C144]+([.E145]+[.E144])*[.$B$1]/2" office:value-type="float" office:value="-30.1548624999999" calcext:value-type="float">
            <text:p>-30.1548625</text:p>
          </table:table-cell>
          <table:table-cell table:formula="of:=[.$B$4]*[.A145]+[.D$8]" office:value-type="float" office:value="-67.1984999999998" calcext:value-type="float">
            <text:p>-67.1985</text:p>
          </table:table-cell>
          <table:table-cell table:formula="of:=[.$B$1]*[.$B$4]+[.E144]" office:value-type="float" office:value="-67.1984999999999" calcext:value-type="float">
            <text:p>-67.1985</text:p>
          </table:table-cell>
          <table:table-cell table:number-columns-repeated="1019"/>
        </table:table-row>
        <table:table-row table:style-name="ro2">
          <table:table-cell table:style-name="ce3" table:formula="of:=[.A145]+[.$B$1]" office:value-type="float" office:value="6.89999999999998" calcext:value-type="float">
            <text:p>6.90</text:p>
          </table:table-cell>
          <table:table-cell table:formula="of:=0.5*[.$B$4]*[.A146]^2+[.B$8]+[.$B$3]*[.A146]" office:value-type="float" office:value="-33.5270499999989" calcext:value-type="float">
            <text:p>-33.52705</text:p>
          </table:table-cell>
          <table:table-cell table:formula="of:=[.C145]+([.E146]+[.E145])*[.$B$1]/2" office:value-type="float" office:value="-33.5270499999998" calcext:value-type="float">
            <text:p>-33.52705</text:p>
          </table:table-cell>
          <table:table-cell table:formula="of:=[.$B$4]*[.A146]+[.D$8]" office:value-type="float" office:value="-67.6889999999998" calcext:value-type="float">
            <text:p>-67.689</text:p>
          </table:table-cell>
          <table:table-cell table:formula="of:=[.$B$1]*[.$B$4]+[.E145]" office:value-type="float" office:value="-67.6889999999999" calcext:value-type="float">
            <text:p>-67.689</text:p>
          </table:table-cell>
          <table:table-cell table:number-columns-repeated="1019"/>
        </table:table-row>
        <table:table-row table:style-name="ro2">
          <table:table-cell table:style-name="ce3" table:formula="of:=[.A146]+[.$B$1]" office:value-type="float" office:value="6.94999999999998" calcext:value-type="float">
            <text:p>6.95</text:p>
          </table:table-cell>
          <table:table-cell table:formula="of:=0.5*[.$B$4]*[.A147]^2+[.B$8]+[.$B$3]*[.A147]" office:value-type="float" office:value="-36.9237624999989" calcext:value-type="float">
            <text:p>-36.9237625</text:p>
          </table:table-cell>
          <table:table-cell table:formula="of:=[.C146]+([.E147]+[.E146])*[.$B$1]/2" office:value-type="float" office:value="-36.9237624999998" calcext:value-type="float">
            <text:p>-36.9237625</text:p>
          </table:table-cell>
          <table:table-cell table:formula="of:=[.$B$4]*[.A147]+[.D$8]" office:value-type="float" office:value="-68.1794999999998" calcext:value-type="float">
            <text:p>-68.1795</text:p>
          </table:table-cell>
          <table:table-cell table:formula="of:=[.$B$1]*[.$B$4]+[.E146]" office:value-type="float" office:value="-68.1794999999998" calcext:value-type="float">
            <text:p>-68.1795</text:p>
          </table:table-cell>
          <table:table-cell table:number-columns-repeated="1019"/>
        </table:table-row>
        <table:table-row table:style-name="ro2">
          <table:table-cell table:style-name="ce3" table:formula="of:=[.A147]+[.$B$1]" office:value-type="float" office:value="6.99999999999998" calcext:value-type="float">
            <text:p>7.00</text:p>
          </table:table-cell>
          <table:table-cell table:formula="of:=0.5*[.$B$4]*[.A148]^2+[.B$8]+[.$B$3]*[.A148]" office:value-type="float" office:value="-40.3449999999989" calcext:value-type="float">
            <text:p>-40.345</text:p>
          </table:table-cell>
          <table:table-cell table:formula="of:=[.C147]+([.E148]+[.E147])*[.$B$1]/2" office:value-type="float" office:value="-40.3449999999998" calcext:value-type="float">
            <text:p>-40.345</text:p>
          </table:table-cell>
          <table:table-cell table:formula="of:=[.$B$4]*[.A148]+[.D$8]" office:value-type="float" office:value="-68.6699999999998" calcext:value-type="float">
            <text:p>-68.67</text:p>
          </table:table-cell>
          <table:table-cell table:formula="of:=[.$B$1]*[.$B$4]+[.E147]" office:value-type="float" office:value="-68.6699999999999" calcext:value-type="float">
            <text:p>-68.67</text:p>
          </table:table-cell>
          <table:table-cell table:number-columns-repeated="1019"/>
        </table:table-row>
        <table:table-row table:style-name="ro2">
          <table:table-cell table:style-name="ce3" table:formula="of:=[.A148]+[.$B$1]" office:value-type="float" office:value="7.04999999999998" calcext:value-type="float">
            <text:p>7.05</text:p>
          </table:table-cell>
          <table:table-cell table:formula="of:=0.5*[.$B$4]*[.A149]^2+[.B$8]+[.$B$3]*[.A149]" office:value-type="float" office:value="-43.7907624999988" calcext:value-type="float">
            <text:p>-43.7907625</text:p>
          </table:table-cell>
          <table:table-cell table:formula="of:=[.C148]+([.E149]+[.E148])*[.$B$1]/2" office:value-type="float" office:value="-43.7907624999998" calcext:value-type="float">
            <text:p>-43.7907625</text:p>
          </table:table-cell>
          <table:table-cell table:formula="of:=[.$B$4]*[.A149]+[.D$8]" office:value-type="float" office:value="-69.1604999999998" calcext:value-type="float">
            <text:p>-69.1605</text:p>
          </table:table-cell>
          <table:table-cell table:formula="of:=[.$B$1]*[.$B$4]+[.E148]" office:value-type="float" office:value="-69.1604999999998" calcext:value-type="float">
            <text:p>-69.1605</text:p>
          </table:table-cell>
          <table:table-cell table:number-columns-repeated="1019"/>
        </table:table-row>
        <table:table-row table:style-name="ro2">
          <table:table-cell table:style-name="ce3" table:formula="of:=[.A149]+[.$B$1]" office:value-type="float" office:value="7.09999999999998" calcext:value-type="float">
            <text:p>7.10</text:p>
          </table:table-cell>
          <table:table-cell table:formula="of:=0.5*[.$B$4]*[.A150]^2+[.B$8]+[.$B$3]*[.A150]" office:value-type="float" office:value="-47.2610499999988" calcext:value-type="float">
            <text:p>-47.26105</text:p>
          </table:table-cell>
          <table:table-cell table:formula="of:=[.C149]+([.E150]+[.E149])*[.$B$1]/2" office:value-type="float" office:value="-47.2610499999998" calcext:value-type="float">
            <text:p>-47.26105</text:p>
          </table:table-cell>
          <table:table-cell table:formula="of:=[.$B$4]*[.A150]+[.D$8]" office:value-type="float" office:value="-69.6509999999998" calcext:value-type="float">
            <text:p>-69.651</text:p>
          </table:table-cell>
          <table:table-cell table:formula="of:=[.$B$1]*[.$B$4]+[.E149]" office:value-type="float" office:value="-69.6509999999998" calcext:value-type="float">
            <text:p>-69.651</text:p>
          </table:table-cell>
          <table:table-cell table:number-columns-repeated="1019"/>
        </table:table-row>
        <table:table-row table:style-name="ro2">
          <table:table-cell table:style-name="ce3" table:formula="of:=[.A150]+[.$B$1]" office:value-type="float" office:value="7.14999999999998" calcext:value-type="float">
            <text:p>7.15</text:p>
          </table:table-cell>
          <table:table-cell table:formula="of:=0.5*[.$B$4]*[.A151]^2+[.B$8]+[.$B$3]*[.A151]" office:value-type="float" office:value="-50.7558624999988" calcext:value-type="float">
            <text:p>-50.7558625</text:p>
          </table:table-cell>
          <table:table-cell table:formula="of:=[.C150]+([.E151]+[.E150])*[.$B$1]/2" office:value-type="float" office:value="-50.7558624999998" calcext:value-type="float">
            <text:p>-50.7558625</text:p>
          </table:table-cell>
          <table:table-cell table:formula="of:=[.$B$4]*[.A151]+[.D$8]" office:value-type="float" office:value="-70.1414999999998" calcext:value-type="float">
            <text:p>-70.1415</text:p>
          </table:table-cell>
          <table:table-cell table:formula="of:=[.$B$1]*[.$B$4]+[.E150]" office:value-type="float" office:value="-70.1414999999998" calcext:value-type="float">
            <text:p>-70.1415</text:p>
          </table:table-cell>
          <table:table-cell table:number-columns-repeated="1019"/>
        </table:table-row>
        <table:table-row table:style-name="ro2">
          <table:table-cell table:style-name="ce3" table:formula="of:=[.A151]+[.$B$1]" office:value-type="float" office:value="7.19999999999998" calcext:value-type="float">
            <text:p>7.20</text:p>
          </table:table-cell>
          <table:table-cell table:formula="of:=0.5*[.$B$4]*[.A152]^2+[.B$8]+[.$B$3]*[.A152]" office:value-type="float" office:value="-54.2751999999988" calcext:value-type="float">
            <text:p>-54.2752</text:p>
          </table:table-cell>
          <table:table-cell table:formula="of:=[.C151]+([.E152]+[.E151])*[.$B$1]/2" office:value-type="float" office:value="-54.2751999999998" calcext:value-type="float">
            <text:p>-54.2752</text:p>
          </table:table-cell>
          <table:table-cell table:formula="of:=[.$B$4]*[.A152]+[.D$8]" office:value-type="float" office:value="-70.6319999999998" calcext:value-type="float">
            <text:p>-70.632</text:p>
          </table:table-cell>
          <table:table-cell table:formula="of:=[.$B$1]*[.$B$4]+[.E151]" office:value-type="float" office:value="-70.6319999999998" calcext:value-type="float">
            <text:p>-70.632</text:p>
          </table:table-cell>
          <table:table-cell table:number-columns-repeated="1019"/>
        </table:table-row>
        <table:table-row table:style-name="ro2">
          <table:table-cell table:style-name="ce3" table:formula="of:=[.A152]+[.$B$1]" office:value-type="float" office:value="7.24999999999998" calcext:value-type="float">
            <text:p>7.25</text:p>
          </table:table-cell>
          <table:table-cell table:formula="of:=0.5*[.$B$4]*[.A153]^2+[.B$8]+[.$B$3]*[.A153]" office:value-type="float" office:value="-57.8190624999988" calcext:value-type="float">
            <text:p>-57.8190625</text:p>
          </table:table-cell>
          <table:table-cell table:formula="of:=[.C152]+([.E153]+[.E152])*[.$B$1]/2" office:value-type="float" office:value="-57.8190624999998" calcext:value-type="float">
            <text:p>-57.8190625</text:p>
          </table:table-cell>
          <table:table-cell table:formula="of:=[.$B$4]*[.A153]+[.D$8]" office:value-type="float" office:value="-71.1224999999998" calcext:value-type="float">
            <text:p>-71.1225</text:p>
          </table:table-cell>
          <table:table-cell table:formula="of:=[.$B$1]*[.$B$4]+[.E152]" office:value-type="float" office:value="-71.1224999999998" calcext:value-type="float">
            <text:p>-71.1225</text:p>
          </table:table-cell>
          <table:table-cell table:number-columns-repeated="1019"/>
        </table:table-row>
        <table:table-row table:style-name="ro2">
          <table:table-cell table:style-name="ce3" table:formula="of:=[.A153]+[.$B$1]" office:value-type="float" office:value="7.29999999999998" calcext:value-type="float">
            <text:p>7.30</text:p>
          </table:table-cell>
          <table:table-cell table:formula="of:=0.5*[.$B$4]*[.A154]^2+[.B$8]+[.$B$3]*[.A154]" office:value-type="float" office:value="-61.3874499999987" calcext:value-type="float">
            <text:p>-61.38745</text:p>
          </table:table-cell>
          <table:table-cell table:formula="of:=[.C153]+([.E154]+[.E153])*[.$B$1]/2" office:value-type="float" office:value="-61.3874499999998" calcext:value-type="float">
            <text:p>-61.38745</text:p>
          </table:table-cell>
          <table:table-cell table:formula="of:=[.$B$4]*[.A154]+[.D$8]" office:value-type="float" office:value="-71.6129999999998" calcext:value-type="float">
            <text:p>-71.613</text:p>
          </table:table-cell>
          <table:table-cell table:formula="of:=[.$B$1]*[.$B$4]+[.E153]" office:value-type="float" office:value="-71.6129999999998" calcext:value-type="float">
            <text:p>-71.613</text:p>
          </table:table-cell>
          <table:table-cell table:number-columns-repeated="1019"/>
        </table:table-row>
        <table:table-row table:style-name="ro2">
          <table:table-cell table:style-name="ce3" table:formula="of:=[.A154]+[.$B$1]" office:value-type="float" office:value="7.34999999999998" calcext:value-type="float">
            <text:p>7.35</text:p>
          </table:table-cell>
          <table:table-cell table:formula="of:=0.5*[.$B$4]*[.A155]^2+[.B$8]+[.$B$3]*[.A155]" office:value-type="float" office:value="-64.9803624999987" calcext:value-type="float">
            <text:p>-64.9803625</text:p>
          </table:table-cell>
          <table:table-cell table:formula="of:=[.C154]+([.E155]+[.E154])*[.$B$1]/2" office:value-type="float" office:value="-64.9803624999998" calcext:value-type="float">
            <text:p>-64.9803625</text:p>
          </table:table-cell>
          <table:table-cell table:formula="of:=[.$B$4]*[.A155]+[.D$8]" office:value-type="float" office:value="-72.1034999999998" calcext:value-type="float">
            <text:p>-72.1035</text:p>
          </table:table-cell>
          <table:table-cell table:formula="of:=[.$B$1]*[.$B$4]+[.E154]" office:value-type="float" office:value="-72.1034999999998" calcext:value-type="float">
            <text:p>-72.1035</text:p>
          </table:table-cell>
          <table:table-cell table:number-columns-repeated="1019"/>
        </table:table-row>
        <table:table-row table:style-name="ro2">
          <table:table-cell table:style-name="ce3" table:formula="of:=[.A155]+[.$B$1]" office:value-type="float" office:value="7.39999999999998" calcext:value-type="float">
            <text:p>7.40</text:p>
          </table:table-cell>
          <table:table-cell table:formula="of:=0.5*[.$B$4]*[.A156]^2+[.B$8]+[.$B$3]*[.A156]" office:value-type="float" office:value="-68.5977999999987" calcext:value-type="float">
            <text:p>-68.5978</text:p>
          </table:table-cell>
          <table:table-cell table:formula="of:=[.C155]+([.E156]+[.E155])*[.$B$1]/2" office:value-type="float" office:value="-68.5977999999998" calcext:value-type="float">
            <text:p>-68.5978</text:p>
          </table:table-cell>
          <table:table-cell table:formula="of:=[.$B$4]*[.A156]+[.D$8]" office:value-type="float" office:value="-72.5939999999998" calcext:value-type="float">
            <text:p>-72.594</text:p>
          </table:table-cell>
          <table:table-cell table:formula="of:=[.$B$1]*[.$B$4]+[.E155]" office:value-type="float" office:value="-72.5939999999998" calcext:value-type="float">
            <text:p>-72.594</text:p>
          </table:table-cell>
          <table:table-cell table:number-columns-repeated="1019"/>
        </table:table-row>
        <table:table-row table:style-name="ro2">
          <table:table-cell table:style-name="ce3" table:formula="of:=[.A156]+[.$B$1]" office:value-type="float" office:value="7.44999999999998" calcext:value-type="float">
            <text:p>7.45</text:p>
          </table:table-cell>
          <table:table-cell table:formula="of:=0.5*[.$B$4]*[.A157]^2+[.B$8]+[.$B$3]*[.A157]" office:value-type="float" office:value="-72.2397624999987" calcext:value-type="float">
            <text:p>-72.2397625</text:p>
          </table:table-cell>
          <table:table-cell table:formula="of:=[.C156]+([.E157]+[.E156])*[.$B$1]/2" office:value-type="float" office:value="-72.2397624999998" calcext:value-type="float">
            <text:p>-72.2397625</text:p>
          </table:table-cell>
          <table:table-cell table:formula="of:=[.$B$4]*[.A157]+[.D$8]" office:value-type="float" office:value="-73.0844999999998" calcext:value-type="float">
            <text:p>-73.0845</text:p>
          </table:table-cell>
          <table:table-cell table:formula="of:=[.$B$1]*[.$B$4]+[.E156]" office:value-type="float" office:value="-73.0844999999998" calcext:value-type="float">
            <text:p>-73.0845</text:p>
          </table:table-cell>
          <table:table-cell table:number-columns-repeated="1019"/>
        </table:table-row>
        <table:table-row table:style-name="ro2">
          <table:table-cell table:style-name="ce3" table:formula="of:=[.A157]+[.$B$1]" office:value-type="float" office:value="7.49999999999998" calcext:value-type="float">
            <text:p>7.50</text:p>
          </table:table-cell>
          <table:table-cell table:formula="of:=0.5*[.$B$4]*[.A158]^2+[.B$8]+[.$B$3]*[.A158]" office:value-type="float" office:value="-75.9062499999986" calcext:value-type="float">
            <text:p>-75.90625</text:p>
          </table:table-cell>
          <table:table-cell table:formula="of:=[.C157]+([.E158]+[.E157])*[.$B$1]/2" office:value-type="float" office:value="-75.9062499999997" calcext:value-type="float">
            <text:p>-75.90625</text:p>
          </table:table-cell>
          <table:table-cell table:formula="of:=[.$B$4]*[.A158]+[.D$8]" office:value-type="float" office:value="-73.5749999999998" calcext:value-type="float">
            <text:p>-73.575</text:p>
          </table:table-cell>
          <table:table-cell table:formula="of:=[.$B$1]*[.$B$4]+[.E157]" office:value-type="float" office:value="-73.5749999999998" calcext:value-type="float">
            <text:p>-73.575</text:p>
          </table:table-cell>
          <table:table-cell table:number-columns-repeated="1019"/>
        </table:table-row>
        <table:table-row table:style-name="ro2">
          <table:table-cell table:style-name="ce3" table:formula="of:=[.A158]+[.$B$1]" office:value-type="float" office:value="7.54999999999998" calcext:value-type="float">
            <text:p>7.55</text:p>
          </table:table-cell>
          <table:table-cell table:formula="of:=0.5*[.$B$4]*[.A159]^2+[.B$8]+[.$B$3]*[.A159]" office:value-type="float" office:value="-79.5972624999986" calcext:value-type="float">
            <text:p>-79.5972625</text:p>
          </table:table-cell>
          <table:table-cell table:formula="of:=[.C158]+([.E159]+[.E158])*[.$B$1]/2" office:value-type="float" office:value="-79.5972624999997" calcext:value-type="float">
            <text:p>-79.5972625</text:p>
          </table:table-cell>
          <table:table-cell table:formula="of:=[.$B$4]*[.A159]+[.D$8]" office:value-type="float" office:value="-74.0654999999998" calcext:value-type="float">
            <text:p>-74.0655</text:p>
          </table:table-cell>
          <table:table-cell table:formula="of:=[.$B$1]*[.$B$4]+[.E158]" office:value-type="float" office:value="-74.0654999999998" calcext:value-type="float">
            <text:p>-74.0655</text:p>
          </table:table-cell>
          <table:table-cell table:number-columns-repeated="1019"/>
        </table:table-row>
        <table:table-row table:style-name="ro2">
          <table:table-cell table:style-name="ce3" table:formula="of:=[.A159]+[.$B$1]" office:value-type="float" office:value="7.59999999999998" calcext:value-type="float">
            <text:p>7.60</text:p>
          </table:table-cell>
          <table:table-cell table:formula="of:=0.5*[.$B$4]*[.A160]^2+[.B$8]+[.$B$3]*[.A160]" office:value-type="float" office:value="-83.3127999999986" calcext:value-type="float">
            <text:p>-83.3128</text:p>
          </table:table-cell>
          <table:table-cell table:formula="of:=[.C159]+([.E160]+[.E159])*[.$B$1]/2" office:value-type="float" office:value="-83.3127999999997" calcext:value-type="float">
            <text:p>-83.3128</text:p>
          </table:table-cell>
          <table:table-cell table:formula="of:=[.$B$4]*[.A160]+[.D$8]" office:value-type="float" office:value="-74.5559999999998" calcext:value-type="float">
            <text:p>-74.556</text:p>
          </table:table-cell>
          <table:table-cell table:formula="of:=[.$B$1]*[.$B$4]+[.E159]" office:value-type="float" office:value="-74.5559999999998" calcext:value-type="float">
            <text:p>-74.556</text:p>
          </table:table-cell>
          <table:table-cell table:number-columns-repeated="1019"/>
        </table:table-row>
        <table:table-row table:style-name="ro2">
          <table:table-cell table:style-name="ce3" table:formula="of:=[.A160]+[.$B$1]" office:value-type="float" office:value="7.64999999999998" calcext:value-type="float">
            <text:p>7.65</text:p>
          </table:table-cell>
          <table:table-cell table:formula="of:=0.5*[.$B$4]*[.A161]^2+[.B$8]+[.$B$3]*[.A161]" office:value-type="float" office:value="-87.0528624999986" calcext:value-type="float">
            <text:p>-87.0528625</text:p>
          </table:table-cell>
          <table:table-cell table:formula="of:=[.C160]+([.E161]+[.E160])*[.$B$1]/2" office:value-type="float" office:value="-87.0528624999997" calcext:value-type="float">
            <text:p>-87.0528625</text:p>
          </table:table-cell>
          <table:table-cell table:formula="of:=[.$B$4]*[.A161]+[.D$8]" office:value-type="float" office:value="-75.0464999999998" calcext:value-type="float">
            <text:p>-75.0465</text:p>
          </table:table-cell>
          <table:table-cell table:formula="of:=[.$B$1]*[.$B$4]+[.E160]" office:value-type="float" office:value="-75.0464999999998" calcext:value-type="float">
            <text:p>-75.0465</text:p>
          </table:table-cell>
          <table:table-cell table:number-columns-repeated="1019"/>
        </table:table-row>
        <table:table-row table:style-name="ro2">
          <table:table-cell table:style-name="ce3" table:formula="of:=[.A161]+[.$B$1]" office:value-type="float" office:value="7.69999999999998" calcext:value-type="float">
            <text:p>7.70</text:p>
          </table:table-cell>
          <table:table-cell table:formula="of:=0.5*[.$B$4]*[.A162]^2+[.B$8]+[.$B$3]*[.A162]" office:value-type="float" office:value="-90.8174499999985" calcext:value-type="float">
            <text:p>-90.81745</text:p>
          </table:table-cell>
          <table:table-cell table:formula="of:=[.C161]+([.E162]+[.E161])*[.$B$1]/2" office:value-type="float" office:value="-90.8174499999997" calcext:value-type="float">
            <text:p>-90.81745</text:p>
          </table:table-cell>
          <table:table-cell table:formula="of:=[.$B$4]*[.A162]+[.D$8]" office:value-type="float" office:value="-75.5369999999998" calcext:value-type="float">
            <text:p>-75.537</text:p>
          </table:table-cell>
          <table:table-cell table:formula="of:=[.$B$1]*[.$B$4]+[.E161]" office:value-type="float" office:value="-75.5369999999998" calcext:value-type="float">
            <text:p>-75.537</text:p>
          </table:table-cell>
          <table:table-cell table:number-columns-repeated="1019"/>
        </table:table-row>
        <table:table-row table:style-name="ro2">
          <table:table-cell table:style-name="ce3" table:formula="of:=[.A162]+[.$B$1]" office:value-type="float" office:value="7.74999999999998" calcext:value-type="float">
            <text:p>7.75</text:p>
          </table:table-cell>
          <table:table-cell table:formula="of:=0.5*[.$B$4]*[.A163]^2+[.B$8]+[.$B$3]*[.A163]" office:value-type="float" office:value="-94.6065624999985" calcext:value-type="float">
            <text:p>-94.6065625</text:p>
          </table:table-cell>
          <table:table-cell table:formula="of:=[.C162]+([.E163]+[.E162])*[.$B$1]/2" office:value-type="float" office:value="-94.6065624999997" calcext:value-type="float">
            <text:p>-94.6065625</text:p>
          </table:table-cell>
          <table:table-cell table:formula="of:=[.$B$4]*[.A163]+[.D$8]" office:value-type="float" office:value="-76.0274999999998" calcext:value-type="float">
            <text:p>-76.0275</text:p>
          </table:table-cell>
          <table:table-cell table:formula="of:=[.$B$1]*[.$B$4]+[.E162]" office:value-type="float" office:value="-76.0274999999998" calcext:value-type="float">
            <text:p>-76.0275</text:p>
          </table:table-cell>
          <table:table-cell table:number-columns-repeated="1019"/>
        </table:table-row>
        <table:table-row table:style-name="ro2">
          <table:table-cell table:style-name="ce3" table:formula="of:=[.A163]+[.$B$1]" office:value-type="float" office:value="7.79999999999998" calcext:value-type="float">
            <text:p>7.80</text:p>
          </table:table-cell>
          <table:table-cell table:formula="of:=0.5*[.$B$4]*[.A164]^2+[.B$8]+[.$B$3]*[.A164]" office:value-type="float" office:value="-98.4201999999985" calcext:value-type="float">
            <text:p>-98.4202</text:p>
          </table:table-cell>
          <table:table-cell table:formula="of:=[.C163]+([.E164]+[.E163])*[.$B$1]/2" office:value-type="float" office:value="-98.4201999999997" calcext:value-type="float">
            <text:p>-98.4202</text:p>
          </table:table-cell>
          <table:table-cell table:formula="of:=[.$B$4]*[.A164]+[.D$8]" office:value-type="float" office:value="-76.5179999999998" calcext:value-type="float">
            <text:p>-76.518</text:p>
          </table:table-cell>
          <table:table-cell table:formula="of:=[.$B$1]*[.$B$4]+[.E163]" office:value-type="float" office:value="-76.5179999999998" calcext:value-type="float">
            <text:p>-76.518</text:p>
          </table:table-cell>
          <table:table-cell table:number-columns-repeated="1019"/>
        </table:table-row>
        <table:table-row table:style-name="ro2">
          <table:table-cell table:style-name="ce3" table:formula="of:=[.A164]+[.$B$1]" office:value-type="float" office:value="7.84999999999998" calcext:value-type="float">
            <text:p>7.85</text:p>
          </table:table-cell>
          <table:table-cell table:formula="of:=0.5*[.$B$4]*[.A165]^2+[.B$8]+[.$B$3]*[.A165]" office:value-type="float" office:value="-102.258362499999" calcext:value-type="float">
            <text:p>-102.2583625</text:p>
          </table:table-cell>
          <table:table-cell table:formula="of:=[.C164]+([.E165]+[.E164])*[.$B$1]/2" office:value-type="float" office:value="-102.2583625" calcext:value-type="float">
            <text:p>-102.2583625</text:p>
          </table:table-cell>
          <table:table-cell table:formula="of:=[.$B$4]*[.A165]+[.D$8]" office:value-type="float" office:value="-77.0084999999998" calcext:value-type="float">
            <text:p>-77.0085</text:p>
          </table:table-cell>
          <table:table-cell table:formula="of:=[.$B$1]*[.$B$4]+[.E164]" office:value-type="float" office:value="-77.0084999999998" calcext:value-type="float">
            <text:p>-77.0085</text:p>
          </table:table-cell>
          <table:table-cell table:number-columns-repeated="1019"/>
        </table:table-row>
        <table:table-row table:style-name="ro2">
          <table:table-cell table:style-name="ce3" table:formula="of:=[.A165]+[.$B$1]" office:value-type="float" office:value="7.89999999999998" calcext:value-type="float">
            <text:p>7.90</text:p>
          </table:table-cell>
          <table:table-cell table:formula="of:=0.5*[.$B$4]*[.A166]^2+[.B$8]+[.$B$3]*[.A166]" office:value-type="float" office:value="-106.121049999999" calcext:value-type="float">
            <text:p>-106.12105</text:p>
          </table:table-cell>
          <table:table-cell table:formula="of:=[.C165]+([.E166]+[.E165])*[.$B$1]/2" office:value-type="float" office:value="-106.12105" calcext:value-type="float">
            <text:p>-106.12105</text:p>
          </table:table-cell>
          <table:table-cell table:formula="of:=[.$B$4]*[.A166]+[.D$8]" office:value-type="float" office:value="-77.4989999999998" calcext:value-type="float">
            <text:p>-77.499</text:p>
          </table:table-cell>
          <table:table-cell table:formula="of:=[.$B$1]*[.$B$4]+[.E165]" office:value-type="float" office:value="-77.4989999999998" calcext:value-type="float">
            <text:p>-77.499</text:p>
          </table:table-cell>
          <table:table-cell table:number-columns-repeated="1019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3:04:53.210000000</meta:creation-date>
    <dc:date>2014-08-06T13:36:53.952000000</dc:date>
    <meta:editing-duration>PT15M39S</meta:editing-duration>
    <meta:editing-cycles>3</meta:editing-cycles>
    <meta:generator>LibreOffice/4.3.0.4$Windows_x86 LibreOffice_project/62ad5818884a2fc2e5780dd45466868d41009ec0</meta:generator>
    <meta:document-statistic meta:table-count="1" meta:cell-count="8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標準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family="Calibri" style:font-style-name="標準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origin="1" chart:reverse-direction="false" text:line-break="false" chart:link-data-style-to-source="true" chart:axis-position="0"/>
      <style:graphic-properties svg:stroke-color="#b3b3b3"/>
      <style:text-properties fo:font-family="Calibri" style:font-style-name="標準"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84cm" svg:y="0.316cm" chart:style-name="ch2">
          <text:p>position (height) calculation</text:p>
        </chart:title>
        <chart:legend chart:legend-position="end" svg:x="13.174cm" svg:y="3.952cm" style:legend-expansion="high" chart:style-name="ch3"/>
        <chart:plot-area chart:style-name="ch4" table:cell-range-address="Sheet1.A7:Sheet1.C136" chart:data-source-has-labels="row" svg:x="1.331cm" svg:y="1.688cm" svg:width="11.203cm" svg:height="6.151cm">
          <chartooo:coordinate-region svg:x="2.138cm" svg:y="1.887cm" svg:width="10.077cm" svg:height="5.325cm"/>
          <chart:axis chart:dimension="x" chart:name="primary-x" chart:style-name="ch5">
            <chart:title svg:x="6.557cm" svg:y="8.019cm" chart:style-name="ch6">
              <text:p>time</text:p>
            </chart:title>
            <chart:grid chart:style-name="ch7" chart:class="major"/>
          </chart:axis>
          <chart:axis chart:dimension="y" chart:name="primary-y" chart:style-name="ch8">
            <chart:title svg:x="0.451cm" svg:y="5.402cm" chart:style-name="ch9">
              <text:p>position</text:p>
            </chart:title>
            <chart:grid chart:style-name="ch7" chart:class="major"/>
          </chart:axis>
          <chart:series chart:style-name="ch10" chart:values-cell-range-address="Sheet1.B8:Sheet1.B136" chart:label-cell-address="Sheet1.B7:Sheet1.B7" chart:class="chart:scatter">
            <chart:domain table:cell-range-address="Sheet1.A8:Sheet1.A136"/>
            <chart:data-point chart:repeated="129"/>
          </chart:series>
          <chart:series chart:style-name="ch11" chart:values-cell-range-address="Sheet1.C8:Sheet1.C136" chart:label-cell-address="Sheet1.C7:Sheet1.C7" chart:class="chart:scatter">
            <chart:data-point chart:repeated="1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exact</text:p>
                <draw:g>
                  <svg:desc>Sheet1.B7:Sheet1.B7</svg:desc>
                </draw:g>
              </table:table-cell>
              <table:table-cell office:value-type="string">
                <text:p>numerical</text:p>
                <draw:g>
                  <svg:desc>Sheet1.C7:Sheet1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136</svg:desc>
                </draw:g>
              </table:table-cell>
              <table:table-cell office:value-type="float" office:value="200">
                <text:p>200</text:p>
                <draw:g>
                  <svg:desc>Sheet1.B8:Sheet1.B136</svg:desc>
                </draw:g>
              </table:table-cell>
              <table:table-cell office:value-type="float" office:value="200">
                <text:p>200</text:p>
                <draw:g>
                  <svg:desc>Sheet1.C8:Sheet1.C1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199.9877375">
                <text:p>199.9877375</text:p>
              </table:table-cell>
              <table:table-cell office:value-type="float" office:value="199.9877375">
                <text:p>199.9877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199.95095">
                <text:p>199.95095</text:p>
              </table:table-cell>
              <table:table-cell office:value-type="float" office:value="199.95095">
                <text:p>199.950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199.8896375">
                <text:p>199.8896375</text:p>
              </table:table-cell>
              <table:table-cell office:value-type="float" office:value="199.8896375">
                <text:p>199.8896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199.8038">
                <text:p>199.8038</text:p>
              </table:table-cell>
              <table:table-cell office:value-type="float" office:value="199.8038">
                <text:p>199.80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199.6934375">
                <text:p>199.6934375</text:p>
              </table:table-cell>
              <table:table-cell office:value-type="float" office:value="199.6934375">
                <text:p>199.6934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99.55855">
                <text:p>199.55855</text:p>
              </table:table-cell>
              <table:table-cell office:value-type="float" office:value="199.55855">
                <text:p>199.558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199.3991375">
                <text:p>199.3991375</text:p>
              </table:table-cell>
              <table:table-cell office:value-type="float" office:value="199.3991375">
                <text:p>199.3991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199.2152">
                <text:p>199.2152</text:p>
              </table:table-cell>
              <table:table-cell office:value-type="float" office:value="199.2152">
                <text:p>199.21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199.0067375">
                <text:p>199.0067375</text:p>
              </table:table-cell>
              <table:table-cell office:value-type="float" office:value="199.0067375">
                <text:p>199.0067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198.77375">
                <text:p>198.77375</text:p>
              </table:table-cell>
              <table:table-cell office:value-type="float" office:value="198.77375">
                <text:p>198.77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198.5162375">
                <text:p>198.5162375</text:p>
              </table:table-cell>
              <table:table-cell office:value-type="float" office:value="198.5162375">
                <text:p>198.5162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198.2342">
                <text:p>198.2342</text:p>
              </table:table-cell>
              <table:table-cell office:value-type="float" office:value="198.2342">
                <text:p>198.23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197.9276375">
                <text:p>197.9276375</text:p>
              </table:table-cell>
              <table:table-cell office:value-type="float" office:value="197.9276375">
                <text:p>197.92763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197.59655">
                <text:p>197.59655</text:p>
              </table:table-cell>
              <table:table-cell office:value-type="float" office:value="197.59655">
                <text:p>197.596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197.2409375">
                <text:p>197.2409375</text:p>
              </table:table-cell>
              <table:table-cell office:value-type="float" office:value="197.2409375">
                <text:p>197.2409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196.8608">
                <text:p>196.8608</text:p>
              </table:table-cell>
              <table:table-cell office:value-type="float" office:value="196.8608">
                <text:p>196.86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196.4561375">
                <text:p>196.4561375</text:p>
              </table:table-cell>
              <table:table-cell office:value-type="float" office:value="196.4561375">
                <text:p>196.45613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196.02695">
                <text:p>196.02695</text:p>
              </table:table-cell>
              <table:table-cell office:value-type="float" office:value="196.02695">
                <text:p>196.026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195.5732375">
                <text:p>195.5732375</text:p>
              </table:table-cell>
              <table:table-cell office:value-type="float" office:value="195.5732375">
                <text:p>195.5732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95.095">
                <text:p>195.095</text:p>
              </table:table-cell>
              <table:table-cell office:value-type="float" office:value="195.095">
                <text:p>195.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194.5922375">
                <text:p>194.5922375</text:p>
              </table:table-cell>
              <table:table-cell office:value-type="float" office:value="194.5922375">
                <text:p>194.59223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194.06495">
                <text:p>194.06495</text:p>
              </table:table-cell>
              <table:table-cell office:value-type="float" office:value="194.06495">
                <text:p>194.064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193.5131375">
                <text:p>193.5131375</text:p>
              </table:table-cell>
              <table:table-cell office:value-type="float" office:value="193.5131375">
                <text:p>193.51313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192.9368">
                <text:p>192.9368</text:p>
              </table:table-cell>
              <table:table-cell office:value-type="float" office:value="192.9368">
                <text:p>192.93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192.3359375">
                <text:p>192.3359375</text:p>
              </table:table-cell>
              <table:table-cell office:value-type="float" office:value="192.3359375">
                <text:p>192.3359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191.71055">
                <text:p>191.71055</text:p>
              </table:table-cell>
              <table:table-cell office:value-type="float" office:value="191.71055">
                <text:p>191.710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191.0606375">
                <text:p>191.0606375</text:p>
              </table:table-cell>
              <table:table-cell office:value-type="float" office:value="191.0606375">
                <text:p>191.06063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190.3862">
                <text:p>190.3862</text:p>
              </table:table-cell>
              <table:table-cell office:value-type="float" office:value="190.3862">
                <text:p>190.38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189.6872375">
                <text:p>189.6872375</text:p>
              </table:table-cell>
              <table:table-cell office:value-type="float" office:value="189.6872375">
                <text:p>189.68723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188.96375">
                <text:p>188.96375</text:p>
              </table:table-cell>
              <table:table-cell office:value-type="float" office:value="188.96375">
                <text:p>188.96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188.2157375">
                <text:p>188.2157375</text:p>
              </table:table-cell>
              <table:table-cell office:value-type="float" office:value="188.2157375">
                <text:p>188.2157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187.4432">
                <text:p>187.4432</text:p>
              </table:table-cell>
              <table:table-cell office:value-type="float" office:value="187.4432">
                <text:p>187.44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186.6461375">
                <text:p>186.6461375</text:p>
              </table:table-cell>
              <table:table-cell office:value-type="float" office:value="186.6461375">
                <text:p>186.64613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185.82455">
                <text:p>185.82455</text:p>
              </table:table-cell>
              <table:table-cell office:value-type="float" office:value="185.82455">
                <text:p>185.824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184.9784375">
                <text:p>184.9784375</text:p>
              </table:table-cell>
              <table:table-cell office:value-type="float" office:value="184.9784375">
                <text:p>184.97843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184.1078">
                <text:p>184.1078</text:p>
              </table:table-cell>
              <table:table-cell office:value-type="float" office:value="184.1078">
                <text:p>184.10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183.2126375">
                <text:p>183.2126375</text:p>
              </table:table-cell>
              <table:table-cell office:value-type="float" office:value="183.2126375">
                <text:p>183.21263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182.29295">
                <text:p>182.29295</text:p>
              </table:table-cell>
              <table:table-cell office:value-type="float" office:value="182.29295">
                <text:p>182.292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181.3487375">
                <text:p>181.3487375</text:p>
              </table:table-cell>
              <table:table-cell office:value-type="float" office:value="181.3487375">
                <text:p>181.34873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180.38">
                <text:p>180.38</text:p>
              </table:table-cell>
              <table:table-cell office:value-type="float" office:value="180.38">
                <text:p>180.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179.3867375">
                <text:p>179.3867375</text:p>
              </table:table-cell>
              <table:table-cell office:value-type="float" office:value="179.3867375">
                <text:p>179.38673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178.36895">
                <text:p>178.36895</text:p>
              </table:table-cell>
              <table:table-cell office:value-type="float" office:value="178.36895">
                <text:p>178.368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177.3266375">
                <text:p>177.3266375</text:p>
              </table:table-cell>
              <table:table-cell office:value-type="float" office:value="177.3266375">
                <text:p>177.32663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176.2598">
                <text:p>176.2598</text:p>
              </table:table-cell>
              <table:table-cell office:value-type="float" office:value="176.2598">
                <text:p>176.25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175.1684375">
                <text:p>175.1684375</text:p>
              </table:table-cell>
              <table:table-cell office:value-type="float" office:value="175.1684375">
                <text:p>175.16843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174.05255">
                <text:p>174.05255</text:p>
              </table:table-cell>
              <table:table-cell office:value-type="float" office:value="174.05255">
                <text:p>174.052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172.9121375">
                <text:p>172.9121375</text:p>
              </table:table-cell>
              <table:table-cell office:value-type="float" office:value="172.9121375">
                <text:p>172.9121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171.7472">
                <text:p>171.7472</text:p>
              </table:table-cell>
              <table:table-cell office:value-type="float" office:value="171.7472">
                <text:p>171.74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170.5577375">
                <text:p>170.5577375</text:p>
              </table:table-cell>
              <table:table-cell office:value-type="float" office:value="170.5577375">
                <text:p>170.55773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169.34375">
                <text:p>169.34375</text:p>
              </table:table-cell>
              <table:table-cell office:value-type="float" office:value="169.34375">
                <text:p>169.343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168.1052375">
                <text:p>168.1052375</text:p>
              </table:table-cell>
              <table:table-cell office:value-type="float" office:value="168.1052375">
                <text:p>168.10523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166.8422">
                <text:p>166.8422</text:p>
              </table:table-cell>
              <table:table-cell office:value-type="float" office:value="166.8422">
                <text:p>166.84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165.5546375">
                <text:p>165.5546375</text:p>
              </table:table-cell>
              <table:table-cell office:value-type="float" office:value="165.5546375">
                <text:p>165.55463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164.24255">
                <text:p>164.24255</text:p>
              </table:table-cell>
              <table:table-cell office:value-type="float" office:value="164.24255">
                <text:p>164.242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162.9059375">
                <text:p>162.9059375</text:p>
              </table:table-cell>
              <table:table-cell office:value-type="float" office:value="162.9059375">
                <text:p>162.90593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161.5448">
                <text:p>161.5448</text:p>
              </table:table-cell>
              <table:table-cell office:value-type="float" office:value="161.5448">
                <text:p>161.54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160.1591375">
                <text:p>160.1591375</text:p>
              </table:table-cell>
              <table:table-cell office:value-type="float" office:value="160.1591375">
                <text:p>160.15913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158.74895">
                <text:p>158.74895</text:p>
              </table:table-cell>
              <table:table-cell office:value-type="float" office:value="158.74895">
                <text:p>158.748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157.3142375">
                <text:p>157.3142375</text:p>
              </table:table-cell>
              <table:table-cell office:value-type="float" office:value="157.3142375">
                <text:p>157.31423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155.855">
                <text:p>155.855</text:p>
              </table:table-cell>
              <table:table-cell office:value-type="float" office:value="155.855">
                <text:p>155.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154.3712375">
                <text:p>154.3712375</text:p>
              </table:table-cell>
              <table:table-cell office:value-type="float" office:value="154.3712375">
                <text:p>154.37123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152.86295">
                <text:p>152.86295</text:p>
              </table:table-cell>
              <table:table-cell office:value-type="float" office:value="152.86295">
                <text:p>152.862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151.3301375">
                <text:p>151.3301375</text:p>
              </table:table-cell>
              <table:table-cell office:value-type="float" office:value="151.3301375">
                <text:p>151.3301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149.7728">
                <text:p>149.7728</text:p>
              </table:table-cell>
              <table:table-cell office:value-type="float" office:value="149.7728">
                <text:p>149.77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148.1909375">
                <text:p>148.1909375</text:p>
              </table:table-cell>
              <table:table-cell office:value-type="float" office:value="148.1909375">
                <text:p>148.19093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146.58455">
                <text:p>146.58455</text:p>
              </table:table-cell>
              <table:table-cell office:value-type="float" office:value="146.58455">
                <text:p>146.584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144.9536375">
                <text:p>144.9536375</text:p>
              </table:table-cell>
              <table:table-cell office:value-type="float" office:value="144.9536375">
                <text:p>144.95363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143.2982">
                <text:p>143.2982</text:p>
              </table:table-cell>
              <table:table-cell office:value-type="float" office:value="143.2982">
                <text:p>143.29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141.6182375">
                <text:p>141.6182375</text:p>
              </table:table-cell>
              <table:table-cell office:value-type="float" office:value="141.6182375">
                <text:p>141.61823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139.91375">
                <text:p>139.91375</text:p>
              </table:table-cell>
              <table:table-cell office:value-type="float" office:value="139.91375">
                <text:p>139.913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138.1847375">
                <text:p>138.1847375</text:p>
              </table:table-cell>
              <table:table-cell office:value-type="float" office:value="138.1847375">
                <text:p>138.18473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136.4312">
                <text:p>136.4312</text:p>
              </table:table-cell>
              <table:table-cell office:value-type="float" office:value="136.4312">
                <text:p>136.43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134.6531375">
                <text:p>134.6531375</text:p>
              </table:table-cell>
              <table:table-cell office:value-type="float" office:value="134.6531375">
                <text:p>134.65313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132.85055">
                <text:p>132.85055</text:p>
              </table:table-cell>
              <table:table-cell office:value-type="float" office:value="132.85055">
                <text:p>132.850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131.0234375">
                <text:p>131.0234375</text:p>
              </table:table-cell>
              <table:table-cell office:value-type="float" office:value="131.0234375">
                <text:p>131.02343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129.1718">
                <text:p>129.1718</text:p>
              </table:table-cell>
              <table:table-cell office:value-type="float" office:value="129.1718">
                <text:p>129.17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127.2956375">
                <text:p>127.2956375</text:p>
              </table:table-cell>
              <table:table-cell office:value-type="float" office:value="127.2956375">
                <text:p>127.29563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125.39495">
                <text:p>125.39495</text:p>
              </table:table-cell>
              <table:table-cell office:value-type="float" office:value="125.39495">
                <text:p>125.3949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123.4697375">
                <text:p>123.4697375</text:p>
              </table:table-cell>
              <table:table-cell office:value-type="float" office:value="123.4697375">
                <text:p>123.46973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121.52">
                <text:p>121.52</text:p>
              </table:table-cell>
              <table:table-cell office:value-type="float" office:value="121.52">
                <text:p>121.5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119.5457375">
                <text:p>119.5457375</text:p>
              </table:table-cell>
              <table:table-cell office:value-type="float" office:value="119.5457375">
                <text:p>119.54573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117.54695">
                <text:p>117.54695</text:p>
              </table:table-cell>
              <table:table-cell office:value-type="float" office:value="117.54695">
                <text:p>117.546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115.5236375">
                <text:p>115.5236375</text:p>
              </table:table-cell>
              <table:table-cell office:value-type="float" office:value="115.5236375">
                <text:p>115.52363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113.4758">
                <text:p>113.4758</text:p>
              </table:table-cell>
              <table:table-cell office:value-type="float" office:value="113.4758">
                <text:p>113.47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111.4034375">
                <text:p>111.4034375</text:p>
              </table:table-cell>
              <table:table-cell office:value-type="float" office:value="111.4034375">
                <text:p>111.40343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109.30655">
                <text:p>109.30655</text:p>
              </table:table-cell>
              <table:table-cell office:value-type="float" office:value="109.30655">
                <text:p>109.306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107.1851375">
                <text:p>107.1851375</text:p>
              </table:table-cell>
              <table:table-cell office:value-type="float" office:value="107.1851375">
                <text:p>107.18513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105.0392">
                <text:p>105.0392</text:p>
              </table:table-cell>
              <table:table-cell office:value-type="float" office:value="105.0392">
                <text:p>105.03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102.8687375">
                <text:p>102.8687375</text:p>
              </table:table-cell>
              <table:table-cell office:value-type="float" office:value="102.8687375">
                <text:p>102.86873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100.67375">
                <text:p>100.67375</text:p>
              </table:table-cell>
              <table:table-cell office:value-type="float" office:value="100.67375">
                <text:p>100.673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98.4542375000004">
                <text:p>98.4542375000004</text:p>
              </table:table-cell>
              <table:table-cell office:value-type="float" office:value="98.4542375">
                <text:p>98.45423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96.2102000000004">
                <text:p>96.2102000000004</text:p>
              </table:table-cell>
              <table:table-cell office:value-type="float" office:value="96.2102">
                <text:p>96.21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93.9416375000004">
                <text:p>93.9416375000004</text:p>
              </table:table-cell>
              <table:table-cell office:value-type="float" office:value="93.9416375">
                <text:p>93.94163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91.6485500000004">
                <text:p>91.6485500000004</text:p>
              </table:table-cell>
              <table:table-cell office:value-type="float" office:value="91.64855">
                <text:p>91.648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89.3309375000004">
                <text:p>89.3309375000004</text:p>
              </table:table-cell>
              <table:table-cell office:value-type="float" office:value="89.3309375">
                <text:p>89.33093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86.9888000000004">
                <text:p>86.9888000000004</text:p>
              </table:table-cell>
              <table:table-cell office:value-type="float" office:value="86.9888">
                <text:p>86.98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84.6221375000004">
                <text:p>84.6221375000004</text:p>
              </table:table-cell>
              <table:table-cell office:value-type="float" office:value="84.6221375">
                <text:p>84.62213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82.2309500000004">
                <text:p>82.2309500000004</text:p>
              </table:table-cell>
              <table:table-cell office:value-type="float" office:value="82.23095">
                <text:p>82.230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79.8152375000005">
                <text:p>79.8152375000005</text:p>
              </table:table-cell>
              <table:table-cell office:value-type="float" office:value="79.8152375">
                <text:p>79.81523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77.3750000000005">
                <text:p>77.3750000000005</text:p>
              </table:table-cell>
              <table:table-cell office:value-type="float" office:value="77.375">
                <text:p>77.3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4999999999999">
                <text:p>5.04999999999999</text:p>
              </table:table-cell>
              <table:table-cell office:value-type="float" office:value="74.9102375000005">
                <text:p>74.9102375000005</text:p>
              </table:table-cell>
              <table:table-cell office:value-type="float" office:value="74.9102375">
                <text:p>74.91023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72.4209500000005">
                <text:p>72.4209500000005</text:p>
              </table:table-cell>
              <table:table-cell office:value-type="float" office:value="72.42095">
                <text:p>72.420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4999999999999">
                <text:p>5.14999999999999</text:p>
              </table:table-cell>
              <table:table-cell office:value-type="float" office:value="69.9071375000005">
                <text:p>69.9071375000005</text:p>
              </table:table-cell>
              <table:table-cell office:value-type="float" office:value="69.9071375">
                <text:p>69.90713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67.3688000000005">
                <text:p>67.3688000000005</text:p>
              </table:table-cell>
              <table:table-cell office:value-type="float" office:value="67.3688">
                <text:p>67.368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4999999999999">
                <text:p>5.24999999999999</text:p>
              </table:table-cell>
              <table:table-cell office:value-type="float" office:value="64.8059375000005">
                <text:p>64.8059375000005</text:p>
              </table:table-cell>
              <table:table-cell office:value-type="float" office:value="64.8059375">
                <text:p>64.80593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62.2185500000006">
                <text:p>62.2185500000006</text:p>
              </table:table-cell>
              <table:table-cell office:value-type="float" office:value="62.21855">
                <text:p>62.2185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4999999999999">
                <text:p>5.34999999999999</text:p>
              </table:table-cell>
              <table:table-cell office:value-type="float" office:value="59.6066375000006">
                <text:p>59.6066375000006</text:p>
              </table:table-cell>
              <table:table-cell office:value-type="float" office:value="59.6066375">
                <text:p>59.60663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56.9702000000006">
                <text:p>56.9702000000006</text:p>
              </table:table-cell>
              <table:table-cell office:value-type="float" office:value="56.9702">
                <text:p>56.97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4999999999999">
                <text:p>5.44999999999999</text:p>
              </table:table-cell>
              <table:table-cell office:value-type="float" office:value="54.3092375000006">
                <text:p>54.3092375000006</text:p>
              </table:table-cell>
              <table:table-cell office:value-type="float" office:value="54.3092375">
                <text:p>54.30923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51.6237500000006">
                <text:p>51.6237500000006</text:p>
              </table:table-cell>
              <table:table-cell office:value-type="float" office:value="51.62375">
                <text:p>51.623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4999999999999">
                <text:p>5.54999999999999</text:p>
              </table:table-cell>
              <table:table-cell office:value-type="float" office:value="48.9137375000006">
                <text:p>48.9137375000006</text:p>
              </table:table-cell>
              <table:table-cell office:value-type="float" office:value="48.9137375">
                <text:p>48.91373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46.1792000000006">
                <text:p>46.1792000000006</text:p>
              </table:table-cell>
              <table:table-cell office:value-type="float" office:value="46.1792">
                <text:p>46.17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4999999999999">
                <text:p>5.64999999999999</text:p>
              </table:table-cell>
              <table:table-cell office:value-type="float" office:value="43.4201375000007">
                <text:p>43.4201375000007</text:p>
              </table:table-cell>
              <table:table-cell office:value-type="float" office:value="43.4201375">
                <text:p>43.42013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40.6365500000007">
                <text:p>40.6365500000007</text:p>
              </table:table-cell>
              <table:table-cell office:value-type="float" office:value="40.63655">
                <text:p>40.636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4999999999999">
                <text:p>5.74999999999999</text:p>
              </table:table-cell>
              <table:table-cell office:value-type="float" office:value="37.8284375000007">
                <text:p>37.8284375000007</text:p>
              </table:table-cell>
              <table:table-cell office:value-type="float" office:value="37.8284375">
                <text:p>37.82843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34.9958000000007">
                <text:p>34.9958000000007</text:p>
              </table:table-cell>
              <table:table-cell office:value-type="float" office:value="34.9958">
                <text:p>34.995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4999999999999">
                <text:p>5.84999999999999</text:p>
              </table:table-cell>
              <table:table-cell office:value-type="float" office:value="32.1386375000007">
                <text:p>32.1386375000007</text:p>
              </table:table-cell>
              <table:table-cell office:value-type="float" office:value="32.1386375">
                <text:p>32.13863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29.2569500000008">
                <text:p>29.2569500000008</text:p>
              </table:table-cell>
              <table:table-cell office:value-type="float" office:value="29.25695">
                <text:p>29.2569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26.3507375000007">
                <text:p>26.3507375000007</text:p>
              </table:table-cell>
              <table:table-cell office:value-type="float" office:value="26.3507375">
                <text:p>26.35073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23.4200000000008">
                <text:p>23.4200000000008</text:p>
              </table:table-cell>
              <table:table-cell office:value-type="float" office:value="23.42">
                <text:p>23.4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4999999999999">
                <text:p>6.04999999999999</text:p>
              </table:table-cell>
              <table:table-cell office:value-type="float" office:value="20.4647375000008">
                <text:p>20.4647375000008</text:p>
              </table:table-cell>
              <table:table-cell office:value-type="float" office:value="20.4647375">
                <text:p>20.46473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7.4849500000008">
                <text:p>17.4849500000008</text:p>
              </table:table-cell>
              <table:table-cell office:value-type="float" office:value="17.4849500000001">
                <text:p>17.484950000000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4999999999999">
                <text:p>6.14999999999999</text:p>
              </table:table-cell>
              <table:table-cell office:value-type="float" office:value="14.4806375000008">
                <text:p>14.4806375000008</text:p>
              </table:table-cell>
              <table:table-cell office:value-type="float" office:value="14.4806375000001">
                <text:p>14.48063750000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1.4518000000008">
                <text:p>11.4518000000008</text:p>
              </table:table-cell>
              <table:table-cell office:value-type="float" office:value="11.4518000000001">
                <text:p>11.45180000000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4999999999999">
                <text:p>6.24999999999999</text:p>
              </table:table-cell>
              <table:table-cell office:value-type="float" office:value="8.39843750000085">
                <text:p>8.39843750000085</text:p>
              </table:table-cell>
              <table:table-cell office:value-type="float" office:value="8.39843750000007">
                <text:p>8.3984375000000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5.32055000000088">
                <text:p>5.32055000000088</text:p>
              </table:table-cell>
              <table:table-cell office:value-type="float" office:value="5.32055000000008">
                <text:p>5.3205500000000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4999999999999">
                <text:p>6.34999999999999</text:p>
              </table:table-cell>
              <table:table-cell office:value-type="float" office:value="2.21813750000089">
                <text:p>2.21813750000089</text:p>
              </table:table-cell>
              <table:table-cell office:value-type="float" office:value="2.21813750000008">
                <text:p>2.218137500000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-0.908799999999076">
                <text:p>-0.908799999999076</text:p>
              </table:table-cell>
              <table:table-cell office:value-type="float" office:value="-0.908799999999911">
                <text:p>-0.9087999999999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標準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family="Calibri" style:font-style-name="標準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Calibri" style:font-style-name="標準"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84cm" svg:y="0.316cm" chart:style-name="ch2">
          <text:p>velocity calculation</text:p>
        </chart:title>
        <chart:legend chart:legend-position="end" svg:x="13.174cm" svg:y="3.952cm" style:legend-expansion="high" chart:style-name="ch3"/>
        <chart:plot-area chart:style-name="ch4" table:cell-range-address="Sheet1.A8:Sheet1.A136 Sheet1.D7:Sheet1.E136" chart:data-source-has-labels="row" svg:x="1.331cm" svg:y="1.688cm" svg:width="11.203cm" svg:height="6.151cm">
          <chartooo:coordinate-region svg:x="2.058cm" svg:y="1.887cm" svg:width="10.157cm" svg:height="5.753cm"/>
          <chart:axis chart:dimension="x" chart:name="primary-x" chart:style-name="ch5">
            <chart:title svg:x="6.557cm" svg:y="8.019cm" chart:style-name="ch6">
              <text:p>time</text:p>
            </chart:title>
            <chart:grid chart:style-name="ch7" chart:class="major"/>
          </chart:axis>
          <chart:axis chart:dimension="y" chart:name="primary-y" chart:style-name="ch8">
            <chart:title svg:x="0.451cm" svg:y="5.336cm" chart:style-name="ch9">
              <text:p>velocity</text:p>
            </chart:title>
            <chart:grid chart:style-name="ch7" chart:class="major"/>
          </chart:axis>
          <chart:series chart:style-name="ch10" chart:values-cell-range-address="Sheet1.D8:Sheet1.D136" chart:label-cell-address="Sheet1.D7:Sheet1.D7" chart:class="chart:scatter">
            <chart:domain table:cell-range-address="Sheet1.A8:Sheet1.A136"/>
            <chart:data-point chart:repeated="129"/>
          </chart:series>
          <chart:series chart:style-name="ch11" chart:values-cell-range-address="Sheet1.E8:Sheet1.E136" chart:label-cell-address="Sheet1.E7:Sheet1.E7" chart:class="chart:scatter">
            <chart:data-point chart:repeated="1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exact</text:p>
                <draw:g>
                  <svg:desc>Sheet1.D7:Sheet1.D7</svg:desc>
                </draw:g>
              </table:table-cell>
              <table:table-cell office:value-type="string">
                <text:p>numerical</text:p>
                <draw:g>
                  <svg:desc>Sheet1.E7:Sheet1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136</svg:desc>
                </draw:g>
              </table:table-cell>
              <table:table-cell office:value-type="float" office:value="0">
                <text:p>0</text:p>
                <draw:g>
                  <svg:desc>Sheet1.D8:Sheet1.D136</svg:desc>
                </draw:g>
              </table:table-cell>
              <table:table-cell office:value-type="float" office:value="0">
                <text:p>0</text:p>
                <draw:g>
                  <svg:desc>Sheet1.E8:Sheet1.E1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-0.4905">
                <text:p>-0.4905</text:p>
              </table:table-cell>
              <table:table-cell office:value-type="float" office:value="-0.4905">
                <text:p>-0.4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-0.981">
                <text:p>-0.981</text:p>
              </table:table-cell>
              <table:table-cell office:value-type="float" office:value="-0.981">
                <text:p>-0.9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-1.4715">
                <text:p>-1.4715</text:p>
              </table:table-cell>
              <table:table-cell office:value-type="float" office:value="-1.4715">
                <text:p>-1.47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-1.962">
                <text:p>-1.962</text:p>
              </table:table-cell>
              <table:table-cell office:value-type="float" office:value="-1.962">
                <text:p>-1.9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-2.4525">
                <text:p>-2.4525</text:p>
              </table:table-cell>
              <table:table-cell office:value-type="float" office:value="-2.4525">
                <text:p>-2.45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2.943">
                <text:p>-2.943</text:p>
              </table:table-cell>
              <table:table-cell office:value-type="float" office:value="-2.943">
                <text:p>-2.9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3.4335">
                <text:p>-3.4335</text:p>
              </table:table-cell>
              <table:table-cell office:value-type="float" office:value="-3.4335">
                <text:p>-3.43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3.924">
                <text:p>-3.924</text:p>
              </table:table-cell>
              <table:table-cell office:value-type="float" office:value="-3.924">
                <text:p>-3.9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4.4145">
                <text:p>-4.4145</text:p>
              </table:table-cell>
              <table:table-cell office:value-type="float" office:value="-4.4145">
                <text:p>-4.41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4.905">
                <text:p>-4.905</text:p>
              </table:table-cell>
              <table:table-cell office:value-type="float" office:value="-4.905">
                <text:p>-4.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-5.3955">
                <text:p>-5.3955</text:p>
              </table:table-cell>
              <table:table-cell office:value-type="float" office:value="-5.3955">
                <text:p>-5.39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-5.886">
                <text:p>-5.886</text:p>
              </table:table-cell>
              <table:table-cell office:value-type="float" office:value="-5.886">
                <text:p>-5.8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-6.3765">
                <text:p>-6.3765</text:p>
              </table:table-cell>
              <table:table-cell office:value-type="float" office:value="-6.3765">
                <text:p>-6.37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-6.867">
                <text:p>-6.867</text:p>
              </table:table-cell>
              <table:table-cell office:value-type="float" office:value="-6.867">
                <text:p>-6.8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-7.3575">
                <text:p>-7.3575</text:p>
              </table:table-cell>
              <table:table-cell office:value-type="float" office:value="-7.3575">
                <text:p>-7.35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-7.848">
                <text:p>-7.848</text:p>
              </table:table-cell>
              <table:table-cell office:value-type="float" office:value="-7.848">
                <text:p>-7.8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-8.3385">
                <text:p>-8.3385</text:p>
              </table:table-cell>
              <table:table-cell office:value-type="float" office:value="-8.3385">
                <text:p>-8.33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-8.829">
                <text:p>-8.829</text:p>
              </table:table-cell>
              <table:table-cell office:value-type="float" office:value="-8.829">
                <text:p>-8.8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-9.3195">
                <text:p>-9.3195</text:p>
              </table:table-cell>
              <table:table-cell office:value-type="float" office:value="-9.3195">
                <text:p>-9.31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-9.81">
                <text:p>-9.81</text:p>
              </table:table-cell>
              <table:table-cell office:value-type="float" office:value="-9.81">
                <text:p>-9.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-10.3005">
                <text:p>-10.3005</text:p>
              </table:table-cell>
              <table:table-cell office:value-type="float" office:value="-10.3005">
                <text:p>-10.30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-10.791">
                <text:p>-10.791</text:p>
              </table:table-cell>
              <table:table-cell office:value-type="float" office:value="-10.791">
                <text:p>-10.7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-11.2815">
                <text:p>-11.2815</text:p>
              </table:table-cell>
              <table:table-cell office:value-type="float" office:value="-11.2815">
                <text:p>-11.28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-11.772">
                <text:p>-11.772</text:p>
              </table:table-cell>
              <table:table-cell office:value-type="float" office:value="-11.772">
                <text:p>-11.7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12.2625">
                <text:p>-12.2625</text:p>
              </table:table-cell>
              <table:table-cell office:value-type="float" office:value="-12.2625">
                <text:p>-12.2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12.753">
                <text:p>-12.753</text:p>
              </table:table-cell>
              <table:table-cell office:value-type="float" office:value="-12.753">
                <text:p>-12.7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13.2435">
                <text:p>-13.2435</text:p>
              </table:table-cell>
              <table:table-cell office:value-type="float" office:value="-13.2435">
                <text:p>-13.24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13.734">
                <text:p>-13.734</text:p>
              </table:table-cell>
              <table:table-cell office:value-type="float" office:value="-13.734">
                <text:p>-13.7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14.2245">
                <text:p>-14.2245</text:p>
              </table:table-cell>
              <table:table-cell office:value-type="float" office:value="-14.2245">
                <text:p>-14.22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-14.715">
                <text:p>-14.715</text:p>
              </table:table-cell>
              <table:table-cell office:value-type="float" office:value="-14.715">
                <text:p>-14.7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-15.2055">
                <text:p>-15.2055</text:p>
              </table:table-cell>
              <table:table-cell office:value-type="float" office:value="-15.2055">
                <text:p>-15.20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-15.696">
                <text:p>-15.696</text:p>
              </table:table-cell>
              <table:table-cell office:value-type="float" office:value="-15.696">
                <text:p>-15.6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-16.1865">
                <text:p>-16.1865</text:p>
              </table:table-cell>
              <table:table-cell office:value-type="float" office:value="-16.1865">
                <text:p>-16.18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-16.677">
                <text:p>-16.677</text:p>
              </table:table-cell>
              <table:table-cell office:value-type="float" office:value="-16.677">
                <text:p>-16.6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-17.1675">
                <text:p>-17.1675</text:p>
              </table:table-cell>
              <table:table-cell office:value-type="float" office:value="-17.1675">
                <text:p>-17.16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-17.658">
                <text:p>-17.658</text:p>
              </table:table-cell>
              <table:table-cell office:value-type="float" office:value="-17.658">
                <text:p>-17.6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-18.1485">
                <text:p>-18.1485</text:p>
              </table:table-cell>
              <table:table-cell office:value-type="float" office:value="-18.1485">
                <text:p>-18.14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-18.639">
                <text:p>-18.639</text:p>
              </table:table-cell>
              <table:table-cell office:value-type="float" office:value="-18.639">
                <text:p>-18.6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-19.1295">
                <text:p>-19.1295</text:p>
              </table:table-cell>
              <table:table-cell office:value-type="float" office:value="-19.1295">
                <text:p>-19.12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-19.62">
                <text:p>-19.62</text:p>
              </table:table-cell>
              <table:table-cell office:value-type="float" office:value="-19.62">
                <text:p>-19.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-20.1105">
                <text:p>-20.1105</text:p>
              </table:table-cell>
              <table:table-cell office:value-type="float" office:value="-20.1105">
                <text:p>-20.11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-20.601">
                <text:p>-20.601</text:p>
              </table:table-cell>
              <table:table-cell office:value-type="float" office:value="-20.601">
                <text:p>-20.6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-21.0915">
                <text:p>-21.0915</text:p>
              </table:table-cell>
              <table:table-cell office:value-type="float" office:value="-21.0915">
                <text:p>-21.09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-21.582">
                <text:p>-21.582</text:p>
              </table:table-cell>
              <table:table-cell office:value-type="float" office:value="-21.582">
                <text:p>-21.5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22.0725">
                <text:p>-22.0725</text:p>
              </table:table-cell>
              <table:table-cell office:value-type="float" office:value="-22.0725">
                <text:p>-22.07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22.563">
                <text:p>-22.563</text:p>
              </table:table-cell>
              <table:table-cell office:value-type="float" office:value="-22.563">
                <text:p>-22.5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23.0535">
                <text:p>-23.0535</text:p>
              </table:table-cell>
              <table:table-cell office:value-type="float" office:value="-23.0535">
                <text:p>-23.05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23.544">
                <text:p>-23.544</text:p>
              </table:table-cell>
              <table:table-cell office:value-type="float" office:value="-23.544">
                <text:p>-23.5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-24.0345">
                <text:p>-24.0345</text:p>
              </table:table-cell>
              <table:table-cell office:value-type="float" office:value="-24.0345">
                <text:p>-24.03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-24.525">
                <text:p>-24.525</text:p>
              </table:table-cell>
              <table:table-cell office:value-type="float" office:value="-24.525">
                <text:p>-24.5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-25.0155">
                <text:p>-25.0155</text:p>
              </table:table-cell>
              <table:table-cell office:value-type="float" office:value="-25.0155">
                <text:p>-25.01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-25.506">
                <text:p>-25.506</text:p>
              </table:table-cell>
              <table:table-cell office:value-type="float" office:value="-25.506">
                <text:p>-25.5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-25.9965">
                <text:p>-25.9965</text:p>
              </table:table-cell>
              <table:table-cell office:value-type="float" office:value="-25.9965">
                <text:p>-25.99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-26.487">
                <text:p>-26.487</text:p>
              </table:table-cell>
              <table:table-cell office:value-type="float" office:value="-26.487">
                <text:p>-26.4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-26.9775">
                <text:p>-26.9775</text:p>
              </table:table-cell>
              <table:table-cell office:value-type="float" office:value="-26.9775">
                <text:p>-26.97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-27.468">
                <text:p>-27.468</text:p>
              </table:table-cell>
              <table:table-cell office:value-type="float" office:value="-27.468">
                <text:p>-27.4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-27.9585">
                <text:p>-27.9585</text:p>
              </table:table-cell>
              <table:table-cell office:value-type="float" office:value="-27.9585">
                <text:p>-27.95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-28.449">
                <text:p>-28.449</text:p>
              </table:table-cell>
              <table:table-cell office:value-type="float" office:value="-28.449">
                <text:p>-28.4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-28.9395">
                <text:p>-28.9395</text:p>
              </table:table-cell>
              <table:table-cell office:value-type="float" office:value="-28.9395">
                <text:p>-28.93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-29.43">
                <text:p>-29.43</text:p>
              </table:table-cell>
              <table:table-cell office:value-type="float" office:value="-29.43">
                <text:p>-29.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-29.9205">
                <text:p>-29.9205</text:p>
              </table:table-cell>
              <table:table-cell office:value-type="float" office:value="-29.9205">
                <text:p>-29.92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-30.411">
                <text:p>-30.411</text:p>
              </table:table-cell>
              <table:table-cell office:value-type="float" office:value="-30.411">
                <text:p>-30.4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-30.9015">
                <text:p>-30.9015</text:p>
              </table:table-cell>
              <table:table-cell office:value-type="float" office:value="-30.9015">
                <text:p>-30.90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31.392">
                <text:p>-31.392</text:p>
              </table:table-cell>
              <table:table-cell office:value-type="float" office:value="-31.392">
                <text:p>-31.3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31.8825">
                <text:p>-31.8825</text:p>
              </table:table-cell>
              <table:table-cell office:value-type="float" office:value="-31.8825">
                <text:p>-31.88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32.373">
                <text:p>-32.373</text:p>
              </table:table-cell>
              <table:table-cell office:value-type="float" office:value="-32.373">
                <text:p>-32.3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32.8635">
                <text:p>-32.8635</text:p>
              </table:table-cell>
              <table:table-cell office:value-type="float" office:value="-32.8635">
                <text:p>-32.86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33.354">
                <text:p>-33.354</text:p>
              </table:table-cell>
              <table:table-cell office:value-type="float" office:value="-33.354">
                <text:p>-33.3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-33.8445">
                <text:p>-33.8445</text:p>
              </table:table-cell>
              <table:table-cell office:value-type="float" office:value="-33.8445">
                <text:p>-33.84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-34.335">
                <text:p>-34.335</text:p>
              </table:table-cell>
              <table:table-cell office:value-type="float" office:value="-34.335">
                <text:p>-34.3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-34.8255">
                <text:p>-34.8255</text:p>
              </table:table-cell>
              <table:table-cell office:value-type="float" office:value="-34.8255">
                <text:p>-34.82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-35.316">
                <text:p>-35.316</text:p>
              </table:table-cell>
              <table:table-cell office:value-type="float" office:value="-35.316">
                <text:p>-35.3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-35.8064999999999">
                <text:p>-35.8064999999999</text:p>
              </table:table-cell>
              <table:table-cell office:value-type="float" office:value="-35.8065">
                <text:p>-35.80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-36.297">
                <text:p>-36.297</text:p>
              </table:table-cell>
              <table:table-cell office:value-type="float" office:value="-36.297">
                <text:p>-36.2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-36.7874999999999">
                <text:p>-36.7874999999999</text:p>
              </table:table-cell>
              <table:table-cell office:value-type="float" office:value="-36.7875">
                <text:p>-36.78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-37.2779999999999">
                <text:p>-37.2779999999999</text:p>
              </table:table-cell>
              <table:table-cell office:value-type="float" office:value="-37.278">
                <text:p>-37.2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-37.7684999999999">
                <text:p>-37.7684999999999</text:p>
              </table:table-cell>
              <table:table-cell office:value-type="float" office:value="-37.7685">
                <text:p>-37.76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-38.2589999999999">
                <text:p>-38.2589999999999</text:p>
              </table:table-cell>
              <table:table-cell office:value-type="float" office:value="-38.259">
                <text:p>-38.2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-38.7494999999999">
                <text:p>-38.7494999999999</text:p>
              </table:table-cell>
              <table:table-cell office:value-type="float" office:value="-38.7495">
                <text:p>-38.74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-39.2399999999999">
                <text:p>-39.2399999999999</text:p>
              </table:table-cell>
              <table:table-cell office:value-type="float" office:value="-39.24">
                <text:p>-39.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-39.7304999999999">
                <text:p>-39.7304999999999</text:p>
              </table:table-cell>
              <table:table-cell office:value-type="float" office:value="-39.7305">
                <text:p>-39.730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-40.2209999999999">
                <text:p>-40.2209999999999</text:p>
              </table:table-cell>
              <table:table-cell office:value-type="float" office:value="-40.221">
                <text:p>-40.2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-40.7114999999999">
                <text:p>-40.7114999999999</text:p>
              </table:table-cell>
              <table:table-cell office:value-type="float" office:value="-40.7115">
                <text:p>-40.71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41.2019999999999">
                <text:p>-41.2019999999999</text:p>
              </table:table-cell>
              <table:table-cell office:value-type="float" office:value="-41.202">
                <text:p>-41.20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41.6924999999999">
                <text:p>-41.6924999999999</text:p>
              </table:table-cell>
              <table:table-cell office:value-type="float" office:value="-41.6925">
                <text:p>-41.69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42.1829999999999">
                <text:p>-42.1829999999999</text:p>
              </table:table-cell>
              <table:table-cell office:value-type="float" office:value="-42.183">
                <text:p>-42.1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42.6734999999999">
                <text:p>-42.6734999999999</text:p>
              </table:table-cell>
              <table:table-cell office:value-type="float" office:value="-42.6735">
                <text:p>-42.67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43.1639999999999">
                <text:p>-43.1639999999999</text:p>
              </table:table-cell>
              <table:table-cell office:value-type="float" office:value="-43.164">
                <text:p>-43.1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-43.6544999999999">
                <text:p>-43.6544999999999</text:p>
              </table:table-cell>
              <table:table-cell office:value-type="float" office:value="-43.6545">
                <text:p>-43.65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-44.1449999999999">
                <text:p>-44.1449999999999</text:p>
              </table:table-cell>
              <table:table-cell office:value-type="float" office:value="-44.145">
                <text:p>-44.1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-44.6354999999999">
                <text:p>-44.6354999999999</text:p>
              </table:table-cell>
              <table:table-cell office:value-type="float" office:value="-44.6355">
                <text:p>-44.635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-45.1259999999999">
                <text:p>-45.1259999999999</text:p>
              </table:table-cell>
              <table:table-cell office:value-type="float" office:value="-45.126">
                <text:p>-45.1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-45.6164999999999">
                <text:p>-45.6164999999999</text:p>
              </table:table-cell>
              <table:table-cell office:value-type="float" office:value="-45.6165">
                <text:p>-45.616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-46.1069999999999">
                <text:p>-46.1069999999999</text:p>
              </table:table-cell>
              <table:table-cell office:value-type="float" office:value="-46.107">
                <text:p>-46.1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-46.5974999999999">
                <text:p>-46.5974999999999</text:p>
              </table:table-cell>
              <table:table-cell office:value-type="float" office:value="-46.5975">
                <text:p>-46.59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-47.0879999999999">
                <text:p>-47.0879999999999</text:p>
              </table:table-cell>
              <table:table-cell office:value-type="float" office:value="-47.088">
                <text:p>-47.0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-47.5784999999999">
                <text:p>-47.5784999999999</text:p>
              </table:table-cell>
              <table:table-cell office:value-type="float" office:value="-47.5785">
                <text:p>-47.57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-48.0689999999999">
                <text:p>-48.0689999999999</text:p>
              </table:table-cell>
              <table:table-cell office:value-type="float" office:value="-48.069">
                <text:p>-48.0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-48.5594999999999">
                <text:p>-48.5594999999999</text:p>
              </table:table-cell>
              <table:table-cell office:value-type="float" office:value="-48.5594999999999">
                <text:p>-48.55949999999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-49.0499999999999">
                <text:p>-49.0499999999999</text:p>
              </table:table-cell>
              <table:table-cell office:value-type="float" office:value="-49.05">
                <text:p>-49.0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4999999999999">
                <text:p>5.04999999999999</text:p>
              </table:table-cell>
              <table:table-cell office:value-type="float" office:value="-49.5404999999999">
                <text:p>-49.5404999999999</text:p>
              </table:table-cell>
              <table:table-cell office:value-type="float" office:value="-49.5404999999999">
                <text:p>-49.540499999999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-50.0309999999999">
                <text:p>-50.0309999999999</text:p>
              </table:table-cell>
              <table:table-cell office:value-type="float" office:value="-50.0309999999999">
                <text:p>-50.03099999999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4999999999999">
                <text:p>5.14999999999999</text:p>
              </table:table-cell>
              <table:table-cell office:value-type="float" office:value="-50.5214999999999">
                <text:p>-50.5214999999999</text:p>
              </table:table-cell>
              <table:table-cell office:value-type="float" office:value="-50.5214999999999">
                <text:p>-50.52149999999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-51.0119999999999">
                <text:p>-51.0119999999999</text:p>
              </table:table-cell>
              <table:table-cell office:value-type="float" office:value="-51.0119999999999">
                <text:p>-51.011999999999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4999999999999">
                <text:p>5.24999999999999</text:p>
              </table:table-cell>
              <table:table-cell office:value-type="float" office:value="-51.5024999999999">
                <text:p>-51.5024999999999</text:p>
              </table:table-cell>
              <table:table-cell office:value-type="float" office:value="-51.5024999999999">
                <text:p>-51.502499999999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-51.9929999999999">
                <text:p>-51.9929999999999</text:p>
              </table:table-cell>
              <table:table-cell office:value-type="float" office:value="-51.9929999999999">
                <text:p>-51.99299999999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4999999999999">
                <text:p>5.34999999999999</text:p>
              </table:table-cell>
              <table:table-cell office:value-type="float" office:value="-52.4834999999999">
                <text:p>-52.4834999999999</text:p>
              </table:table-cell>
              <table:table-cell office:value-type="float" office:value="-52.4834999999999">
                <text:p>-52.483499999999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-52.9739999999999">
                <text:p>-52.9739999999999</text:p>
              </table:table-cell>
              <table:table-cell office:value-type="float" office:value="-52.9739999999999">
                <text:p>-52.97399999999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4999999999999">
                <text:p>5.44999999999999</text:p>
              </table:table-cell>
              <table:table-cell office:value-type="float" office:value="-53.4644999999999">
                <text:p>-53.4644999999999</text:p>
              </table:table-cell>
              <table:table-cell office:value-type="float" office:value="-53.4644999999999">
                <text:p>-53.46449999999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-53.9549999999999">
                <text:p>-53.9549999999999</text:p>
              </table:table-cell>
              <table:table-cell office:value-type="float" office:value="-53.9549999999999">
                <text:p>-53.95499999999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4999999999999">
                <text:p>5.54999999999999</text:p>
              </table:table-cell>
              <table:table-cell office:value-type="float" office:value="-54.4454999999999">
                <text:p>-54.4454999999999</text:p>
              </table:table-cell>
              <table:table-cell office:value-type="float" office:value="-54.4454999999999">
                <text:p>-54.445499999999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-54.9359999999999">
                <text:p>-54.9359999999999</text:p>
              </table:table-cell>
              <table:table-cell office:value-type="float" office:value="-54.9359999999999">
                <text:p>-54.93599999999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4999999999999">
                <text:p>5.64999999999999</text:p>
              </table:table-cell>
              <table:table-cell office:value-type="float" office:value="-55.4264999999999">
                <text:p>-55.4264999999999</text:p>
              </table:table-cell>
              <table:table-cell office:value-type="float" office:value="-55.4264999999999">
                <text:p>-55.42649999999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-55.9169999999999">
                <text:p>-55.9169999999999</text:p>
              </table:table-cell>
              <table:table-cell office:value-type="float" office:value="-55.9169999999999">
                <text:p>-55.916999999999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4999999999999">
                <text:p>5.74999999999999</text:p>
              </table:table-cell>
              <table:table-cell office:value-type="float" office:value="-56.4074999999999">
                <text:p>-56.4074999999999</text:p>
              </table:table-cell>
              <table:table-cell office:value-type="float" office:value="-56.4074999999999">
                <text:p>-56.40749999999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-56.8979999999999">
                <text:p>-56.8979999999999</text:p>
              </table:table-cell>
              <table:table-cell office:value-type="float" office:value="-56.8979999999999">
                <text:p>-56.897999999999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4999999999999">
                <text:p>5.84999999999999</text:p>
              </table:table-cell>
              <table:table-cell office:value-type="float" office:value="-57.3884999999999">
                <text:p>-57.3884999999999</text:p>
              </table:table-cell>
              <table:table-cell office:value-type="float" office:value="-57.3884999999999">
                <text:p>-57.388499999999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-57.8789999999999">
                <text:p>-57.8789999999999</text:p>
              </table:table-cell>
              <table:table-cell office:value-type="float" office:value="-57.8789999999999">
                <text:p>-57.87899999999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-58.3694999999999">
                <text:p>-58.3694999999999</text:p>
              </table:table-cell>
              <table:table-cell office:value-type="float" office:value="-58.3694999999999">
                <text:p>-58.369499999999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-58.8599999999999">
                <text:p>-58.8599999999999</text:p>
              </table:table-cell>
              <table:table-cell office:value-type="float" office:value="-58.8599999999999">
                <text:p>-58.859999999999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4999999999999">
                <text:p>6.04999999999999</text:p>
              </table:table-cell>
              <table:table-cell office:value-type="float" office:value="-59.3504999999999">
                <text:p>-59.3504999999999</text:p>
              </table:table-cell>
              <table:table-cell office:value-type="float" office:value="-59.3504999999999">
                <text:p>-59.35049999999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59.8409999999999">
                <text:p>-59.8409999999999</text:p>
              </table:table-cell>
              <table:table-cell office:value-type="float" office:value="-59.8409999999999">
                <text:p>-59.840999999999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4999999999999">
                <text:p>6.14999999999999</text:p>
              </table:table-cell>
              <table:table-cell office:value-type="float" office:value="-60.3314999999999">
                <text:p>-60.3314999999999</text:p>
              </table:table-cell>
              <table:table-cell office:value-type="float" office:value="-60.3314999999999">
                <text:p>-60.331499999999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60.8219999999999">
                <text:p>-60.8219999999999</text:p>
              </table:table-cell>
              <table:table-cell office:value-type="float" office:value="-60.8219999999999">
                <text:p>-60.82199999999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4999999999999">
                <text:p>6.24999999999999</text:p>
              </table:table-cell>
              <table:table-cell office:value-type="float" office:value="-61.3124999999999">
                <text:p>-61.3124999999999</text:p>
              </table:table-cell>
              <table:table-cell office:value-type="float" office:value="-61.3124999999999">
                <text:p>-61.31249999999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-61.8029999999999">
                <text:p>-61.8029999999999</text:p>
              </table:table-cell>
              <table:table-cell office:value-type="float" office:value="-61.8029999999999">
                <text:p>-61.802999999999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4999999999999">
                <text:p>6.34999999999999</text:p>
              </table:table-cell>
              <table:table-cell office:value-type="float" office:value="-62.2934999999999">
                <text:p>-62.2934999999999</text:p>
              </table:table-cell>
              <table:table-cell office:value-type="float" office:value="-62.2934999999999">
                <text:p>-62.29349999999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-62.7839999999999">
                <text:p>-62.7839999999999</text:p>
              </table:table-cell>
              <table:table-cell office:value-type="float" office:value="-62.7839999999999">
                <text:p>-62.78399999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